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isburg2019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column table:style-name="co3" table:default-cell-style-name="ce3"/>
        <table:table-column table:style-name="co4" table:default-cell-style-name="ce4"/>
        <table:table-column table:style-name="co3" table:number-columns-repeated="2" table:default-cell-style-name="Default"/>
        <table:table-column table:style-name="co3" table:default-cell-style-name="ce4"/>
        <table:table-column table:style-name="co5" table:default-cell-style-name="ce3"/>
        <table:table-column table:style-name="co6" table:default-cell-style-name="Default"/>
        <table:table-column table:style-name="co3" table:default-cell-style-name="ce3"/>
        <table:table-column table:style-name="co3" table:default-cell-style-name="ce5"/>
        <table:table-column table:style-name="co3" table:number-columns-repeated="1010" table:default-cell-style-name="Default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 table:formula="of:=IF([.C1]&lt;0;[.C1];&quot;&quot;)">
            <text:p/>
          </table:table-cell>
          <table:table-cell office:value-type="float" office:value="1">
            <text:p>1</text:p>
          </table:table-cell>
          <table:table-cell table:formula="of:=[.I1]*0.0135" office:value-type="float" office:value="0.135">
            <text:p>0,135</text:p>
          </table:table-cell>
          <table:table-cell table:style-name="Default" table:formula="of:=[.M1]*-1" office:value-type="float" office:value="-0.135">
            <text:p>-0,135</text:p>
          </table:table-cell>
          <table:table-cell table:formula="of:=[.G1]" office:value-type="float" office:value="4">
            <text:p>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 table:formula="of:=IF([.C2]&lt;0;[.C2];&quot;&quot;)">
            <text:p/>
          </table:table-cell>
          <table:table-cell office:value-type="float" office:value="2">
            <text:p>2</text:p>
          </table:table-cell>
          <table:table-cell table:formula="of:=[.I2]*0.0135" office:value-type="float" office:value="0.5535">
            <text:p>0,5535</text:p>
          </table:table-cell>
          <table:table-cell table:style-name="Default" table:formula="of:=[.M2]*-1" office:value-type="float" office:value="-0.5535">
            <text:p>-0,5535</text:p>
          </table:table-cell>
          <table:table-cell table:formula="of:=[.G2]" office:value-type="float" office:value="6">
            <text:p>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 table:formula="of:=IF([.C3]&lt;0;[.C3];&quot;&quot;)" office:value-type="float" office:value="-19.5">
            <text:p>-19,5</text:p>
          </table:table-cell>
          <table:table-cell office:value-type="float" office:value="3">
            <text:p>3</text:p>
          </table:table-cell>
          <table:table-cell table:formula="of:=[.I3]*0.0135" office:value-type="float" office:value="2.2005">
            <text:p>2,2005</text:p>
          </table:table-cell>
          <table:table-cell table:style-name="Default" table:formula="of:=[.M3]*-1" office:value-type="float" office:value="-2.2005">
            <text:p>-2,2005</text:p>
          </table:table-cell>
          <table:table-cell table:formula="of:=[.G3]" office:value-type="float" office:value="-13.5">
            <text:p>-1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 table:formula="of:=IF([.C4]&lt;0;[.C4];&quot;&quot;)">
            <text:p/>
          </table:table-cell>
          <table:table-cell office:value-type="float" office:value="4">
            <text:p>4</text:p>
          </table:table-cell>
          <table:table-cell table:formula="of:=[.I4]*0.0135" office:value-type="float" office:value="2.2545">
            <text:p>2,2545</text:p>
          </table:table-cell>
          <table:table-cell table:style-name="Default" table:formula="of:=[.M4]*-1" office:value-type="float" office:value="-2.2545">
            <text:p>-2,2545</text:p>
          </table:table-cell>
          <table:table-cell table:formula="of:=[.G4]" office:value-type="float" office:value="-9.5">
            <text:p>-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 table:formula="of:=IF([.C5]&lt;0;[.C5];&quot;&quot;)">
            <text:p/>
          </table:table-cell>
          <table:table-cell office:value-type="float" office:value="5">
            <text:p>5</text:p>
          </table:table-cell>
          <table:table-cell table:formula="of:=[.I5]*0.0135" office:value-type="float" office:value="2.3625">
            <text:p>2,3625</text:p>
          </table:table-cell>
          <table:table-cell table:style-name="Default" table:formula="of:=[.M5]*-1" office:value-type="float" office:value="-2.3625">
            <text:p>-2,3625</text:p>
          </table:table-cell>
          <table:table-cell table:formula="of:=[.G5]" office:value-type="float" office:value="-5.5">
            <text:p>-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 table:formula="of:=IF([.C6]&lt;0;[.C6];&quot;&quot;)">
            <text:p/>
          </table:table-cell>
          <table:table-cell office:value-type="float" office:value="6">
            <text:p>6</text:p>
          </table:table-cell>
          <table:table-cell table:formula="of:=[.I6]*0.0135" office:value-type="float" office:value="2.4435">
            <text:p>2,4435</text:p>
          </table:table-cell>
          <table:table-cell table:style-name="Default" table:formula="of:=[.M6]*-1" office:value-type="float" office:value="-2.4435">
            <text:p>-2,4435</text:p>
          </table:table-cell>
          <table:table-cell table:formula="of:=[.G6]" office:value-type="float" office:value="-1.5">
            <text:p>-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 table:formula="of:=IF([.C7]&lt;0;[.C7];&quot;&quot;)">
            <text:p/>
          </table:table-cell>
          <table:table-cell office:value-type="float" office:value="7">
            <text:p>7</text:p>
          </table:table-cell>
          <table:table-cell table:formula="of:=[.I7]*0.0135" office:value-type="float" office:value="2.5245">
            <text:p>2,5245</text:p>
          </table:table-cell>
          <table:table-cell table:style-name="Default" table:formula="of:=[.M7]*-1" office:value-type="float" office:value="-2.5245">
            <text:p>-2,5245</text:p>
          </table:table-cell>
          <table:table-cell table:formula="of:=[.G7]" office:value-type="float" office:value="2.5">
            <text:p>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 table:formula="of:=IF([.C8]&lt;0;[.C8];&quot;&quot;)">
            <text:p/>
          </table:table-cell>
          <table:table-cell office:value-type="float" office:value="8">
            <text:p>8</text:p>
          </table:table-cell>
          <table:table-cell table:formula="of:=[.I8]*0.0135" office:value-type="float" office:value="2.646">
            <text:p>2,646</text:p>
          </table:table-cell>
          <table:table-cell table:style-name="Default" table:formula="of:=[.M8]*-1" office:value-type="float" office:value="-2.646">
            <text:p>-2,646</text:p>
          </table:table-cell>
          <table:table-cell table:formula="of:=[.G8]" office:value-type="float" office:value="3.5">
            <text:p>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 table:formula="of:=IF([.C9]&lt;0;[.C9];&quot;&quot;)">
            <text:p/>
          </table:table-cell>
          <table:table-cell office:value-type="float" office:value="9">
            <text:p>9</text:p>
          </table:table-cell>
          <table:table-cell table:formula="of:=[.I9]*0.0135" office:value-type="float" office:value="2.7945">
            <text:p>2,7945</text:p>
          </table:table-cell>
          <table:table-cell table:style-name="Default" table:formula="of:=[.M9]*-1" office:value-type="float" office:value="-2.7945">
            <text:p>-2,7945</text:p>
          </table:table-cell>
          <table:table-cell table:formula="of:=[.G9]" office:value-type="float" office:value="4.5">
            <text:p>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 table:formula="of:=IF([.C10]&lt;0;[.C10];&quot;&quot;)">
            <text:p/>
          </table:table-cell>
          <table:table-cell office:value-type="float" office:value="10">
            <text:p>10</text:p>
          </table:table-cell>
          <table:table-cell table:formula="of:=[.I10]*0.0135" office:value-type="float" office:value="2.916">
            <text:p>2,916</text:p>
          </table:table-cell>
          <table:table-cell table:style-name="Default" table:formula="of:=[.M10]*-1" office:value-type="float" office:value="-2.916">
            <text:p>-2,916</text:p>
          </table:table-cell>
          <table:table-cell table:formula="of:=[.G10]" office:value-type="float" office:value="5.5">
            <text:p>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 table:formula="of:=IF([.C11]&lt;0;[.C11];&quot;&quot;)">
            <text:p/>
          </table:table-cell>
          <table:table-cell office:value-type="float" office:value="11">
            <text:p>11</text:p>
          </table:table-cell>
          <table:table-cell table:formula="of:=[.I11]*0.0135" office:value-type="float" office:value="3.024">
            <text:p>3,024</text:p>
          </table:table-cell>
          <table:table-cell table:style-name="Default" table:formula="of:=[.M11]*-1" office:value-type="float" office:value="-3.024">
            <text:p>-3,024</text:p>
          </table:table-cell>
          <table:table-cell table:formula="of:=[.G11]" office:value-type="float" office:value="9.5">
            <text:p>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 table:formula="of:=IF([.C12]&lt;0;[.C12];&quot;&quot;)">
            <text:p/>
          </table:table-cell>
          <table:table-cell office:value-type="float" office:value="12">
            <text:p>12</text:p>
          </table:table-cell>
          <table:table-cell table:formula="of:=[.I12]*0.0135" office:value-type="float" office:value="3.3615">
            <text:p>3,3615</text:p>
          </table:table-cell>
          <table:table-cell table:style-name="Default" table:formula="of:=[.M12]*-1" office:value-type="float" office:value="-3.3615">
            <text:p>-3,3615</text:p>
          </table:table-cell>
          <table:table-cell table:formula="of:=[.G12]" office:value-type="float" office:value="10.5">
            <text:p>1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 table:formula="of:=IF([.C13]&lt;0;[.C13];&quot;&quot;)" office:value-type="float" office:value="-7">
            <text:p>-7</text:p>
          </table:table-cell>
          <table:table-cell office:value-type="float" office:value="13">
            <text:p>13</text:p>
          </table:table-cell>
          <table:table-cell table:formula="of:=[.I13]*0.0135" office:value-type="float" office:value="4.5765">
            <text:p>4,5765</text:p>
          </table:table-cell>
          <table:table-cell table:style-name="Default" table:formula="of:=[.M13]*-1" office:value-type="float" office:value="-4.5765">
            <text:p>-4,5765</text:p>
          </table:table-cell>
          <table:table-cell table:formula="of:=[.G13]" office:value-type="float" office:value="3.5">
            <text:p>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 table:formula="of:=IF([.C14]&lt;0;[.C14];&quot;&quot;)">
            <text:p/>
          </table:table-cell>
          <table:table-cell office:value-type="float" office:value="14">
            <text:p>14</text:p>
          </table:table-cell>
          <table:table-cell table:formula="of:=[.I14]*0.0135" office:value-type="float" office:value="4.7925">
            <text:p>4,7925</text:p>
          </table:table-cell>
          <table:table-cell table:style-name="Default" table:formula="of:=[.M14]*-1" office:value-type="float" office:value="-4.7925">
            <text:p>-4,7925</text:p>
          </table:table-cell>
          <table:table-cell table:formula="of:=[.G14]" office:value-type="float" office:value="4.5">
            <text:p>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 table:formula="of:=IF([.C15]&lt;0;[.C15];&quot;&quot;)">
            <text:p/>
          </table:table-cell>
          <table:table-cell office:value-type="float" office:value="15">
            <text:p>15</text:p>
          </table:table-cell>
          <table:table-cell table:formula="of:=[.I15]*0.0135" office:value-type="float" office:value="4.8465">
            <text:p>4,8465</text:p>
          </table:table-cell>
          <table:table-cell table:style-name="Default" table:formula="of:=[.M15]*-1" office:value-type="float" office:value="-4.8465">
            <text:p>-4,8465</text:p>
          </table:table-cell>
          <table:table-cell table:formula="of:=[.G15]" office:value-type="float" office:value="8.5">
            <text:p>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 table:formula="of:=IF([.C16]&lt;0;[.C16];&quot;&quot;)">
            <text:p/>
          </table:table-cell>
          <table:table-cell office:value-type="float" office:value="16">
            <text:p>16</text:p>
          </table:table-cell>
          <table:table-cell table:formula="of:=[.I16]*0.0135" office:value-type="float" office:value="4.9005">
            <text:p>4,9005</text:p>
          </table:table-cell>
          <table:table-cell table:style-name="Default" table:formula="of:=[.M16]*-1" office:value-type="float" office:value="-4.9005">
            <text:p>-4,9005</text:p>
          </table:table-cell>
          <table:table-cell table:formula="of:=[.G16]" office:value-type="float" office:value="12.5">
            <text:p>1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 table:formula="of:=IF([.C17]&lt;0;[.C17];&quot;&quot;)">
            <text:p/>
          </table:table-cell>
          <table:table-cell office:value-type="float" office:value="17">
            <text:p>17</text:p>
          </table:table-cell>
          <table:table-cell table:formula="of:=[.I17]*0.0135" office:value-type="float" office:value="4.9815">
            <text:p>4,9815</text:p>
          </table:table-cell>
          <table:table-cell table:style-name="Default" table:formula="of:=[.M17]*-1" office:value-type="float" office:value="-4.9815">
            <text:p>-4,9815</text:p>
          </table:table-cell>
          <table:table-cell table:formula="of:=[.G17]" office:value-type="float" office:value="16.5">
            <text:p>1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 table:formula="of:=IF([.C18]&lt;0;[.C18];&quot;&quot;)">
            <text:p/>
          </table:table-cell>
          <table:table-cell office:value-type="float" office:value="18">
            <text:p>18</text:p>
          </table:table-cell>
          <table:table-cell table:formula="of:=[.I18]*0.0135" office:value-type="float" office:value="5.535">
            <text:p>5,535</text:p>
          </table:table-cell>
          <table:table-cell table:style-name="Default" table:formula="of:=[.M18]*-1" office:value-type="float" office:value="-5.535">
            <text:p>-5,535</text:p>
          </table:table-cell>
          <table:table-cell table:formula="of:=[.G18]" office:value-type="float" office:value="17.5">
            <text:p>1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 table:formula="of:=IF([.C19]&lt;0;[.C19];&quot;&quot;)">
            <text:p/>
          </table:table-cell>
          <table:table-cell office:value-type="float" office:value="19">
            <text:p>19</text:p>
          </table:table-cell>
          <table:table-cell table:formula="of:=[.I19]*0.0135" office:value-type="float" office:value="5.8455">
            <text:p>5,8455</text:p>
          </table:table-cell>
          <table:table-cell table:style-name="Default" table:formula="of:=[.M19]*-1" office:value-type="float" office:value="-5.8455">
            <text:p>-5,8455</text:p>
          </table:table-cell>
          <table:table-cell table:formula="of:=[.G19]" office:value-type="float" office:value="18.5">
            <text:p>1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 table:formula="of:=IF([.C20]&lt;0;[.C20];&quot;&quot;)">
            <text:p/>
          </table:table-cell>
          <table:table-cell office:value-type="float" office:value="20">
            <text:p>20</text:p>
          </table:table-cell>
          <table:table-cell table:formula="of:=[.I20]*0.0135" office:value-type="float" office:value="6.4125">
            <text:p>6,4125</text:p>
          </table:table-cell>
          <table:table-cell table:style-name="Default" table:formula="of:=[.M20]*-1" office:value-type="float" office:value="-6.4125">
            <text:p>-6,4125</text:p>
          </table:table-cell>
          <table:table-cell table:formula="of:=[.G20]" office:value-type="float" office:value="19">
            <text:p>1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 table:formula="of:=IF([.C21]&lt;0;[.C21];&quot;&quot;)">
            <text:p/>
          </table:table-cell>
          <table:table-cell office:value-type="float" office:value="21">
            <text:p>21</text:p>
          </table:table-cell>
          <table:table-cell table:formula="of:=[.I21]*0.0135" office:value-type="float" office:value="6.6555">
            <text:p>6,6555</text:p>
          </table:table-cell>
          <table:table-cell table:style-name="Default" table:formula="of:=[.M21]*-1" office:value-type="float" office:value="-6.6555">
            <text:p>-6,6555</text:p>
          </table:table-cell>
          <table:table-cell table:formula="of:=[.G21]" office:value-type="float" office:value="19.5">
            <text:p>1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 table:formula="of:=IF([.C22]&lt;0;[.C22];&quot;&quot;)">
            <text:p/>
          </table:table-cell>
          <table:table-cell office:value-type="float" office:value="22">
            <text:p>22</text:p>
          </table:table-cell>
          <table:table-cell table:formula="of:=[.I22]*0.0135" office:value-type="float" office:value="6.7365">
            <text:p>6,7365</text:p>
          </table:table-cell>
          <table:table-cell table:style-name="Default" table:formula="of:=[.M22]*-1" office:value-type="float" office:value="-6.7365">
            <text:p>-6,7365</text:p>
          </table:table-cell>
          <table:table-cell table:formula="of:=[.G22]" office:value-type="float" office:value="23.5">
            <text:p>2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 table:formula="of:=IF([.C23]&lt;0;[.C23];&quot;&quot;)">
            <text:p/>
          </table:table-cell>
          <table:table-cell office:value-type="float" office:value="23">
            <text:p>23</text:p>
          </table:table-cell>
          <table:table-cell table:formula="of:=[.I23]*0.0135" office:value-type="float" office:value="6.8175">
            <text:p>6,8175</text:p>
          </table:table-cell>
          <table:table-cell table:style-name="Default" table:formula="of:=[.M23]*-1" office:value-type="float" office:value="-6.8175">
            <text:p>-6,8175</text:p>
          </table:table-cell>
          <table:table-cell table:formula="of:=[.G23]" office:value-type="float" office:value="27.5">
            <text:p>2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 table:formula="of:=IF([.C24]&lt;0;[.C24];&quot;&quot;)">
            <text:p/>
          </table:table-cell>
          <table:table-cell office:value-type="float" office:value="24">
            <text:p>24</text:p>
          </table:table-cell>
          <table:table-cell table:formula="of:=[.I24]*0.0135" office:value-type="float" office:value="6.993">
            <text:p>6,993</text:p>
          </table:table-cell>
          <table:table-cell table:style-name="Default" table:formula="of:=[.M24]*-1" office:value-type="float" office:value="-6.993">
            <text:p>-6,993</text:p>
          </table:table-cell>
          <table:table-cell table:formula="of:=[.G24]" office:value-type="float" office:value="28.5">
            <text:p>2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 table:formula="of:=IF([.C25]&lt;0;[.C25];&quot;&quot;)">
            <text:p/>
          </table:table-cell>
          <table:table-cell office:value-type="float" office:value="25">
            <text:p>25</text:p>
          </table:table-cell>
          <table:table-cell table:formula="of:=[.I25]*0.0135" office:value-type="float" office:value="7.074">
            <text:p>7,074</text:p>
          </table:table-cell>
          <table:table-cell table:style-name="Default" table:formula="of:=[.M25]*-1" office:value-type="float" office:value="-7.074">
            <text:p>-7,074</text:p>
          </table:table-cell>
          <table:table-cell table:formula="of:=[.G25]" office:value-type="float" office:value="32.5">
            <text:p>3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 table:formula="of:=IF([.C26]&lt;0;[.C26];&quot;&quot;)">
            <text:p/>
          </table:table-cell>
          <table:table-cell office:value-type="float" office:value="26">
            <text:p>26</text:p>
          </table:table-cell>
          <table:table-cell table:formula="of:=[.I26]*0.0135" office:value-type="float" office:value="7.749">
            <text:p>7,749</text:p>
          </table:table-cell>
          <table:table-cell table:style-name="Default" table:formula="of:=[.M26]*-1" office:value-type="float" office:value="-7.749">
            <text:p>-7,749</text:p>
          </table:table-cell>
          <table:table-cell table:formula="of:=[.G26]" office:value-type="float" office:value="34.5">
            <text:p>3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 table:formula="of:=IF([.C27]&lt;0;[.C27];&quot;&quot;)">
            <text:p/>
          </table:table-cell>
          <table:table-cell office:value-type="float" office:value="27">
            <text:p>27</text:p>
          </table:table-cell>
          <table:table-cell table:formula="of:=[.I27]*0.0135" office:value-type="float" office:value="7.884">
            <text:p>7,884</text:p>
          </table:table-cell>
          <table:table-cell table:style-name="Default" table:formula="of:=[.M27]*-1" office:value-type="float" office:value="-7.884">
            <text:p>-7,884</text:p>
          </table:table-cell>
          <table:table-cell table:formula="of:=[.G27]" office:value-type="float" office:value="38.5">
            <text:p>3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 table:formula="of:=IF([.C28]&lt;0;[.C28];&quot;&quot;)">
            <text:p/>
          </table:table-cell>
          <table:table-cell office:value-type="float" office:value="28">
            <text:p>28</text:p>
          </table:table-cell>
          <table:table-cell table:formula="of:=[.I28]*0.0135" office:value-type="float" office:value="8.5995">
            <text:p>8,5995</text:p>
          </table:table-cell>
          <table:table-cell table:style-name="Default" table:formula="of:=[.M28]*-1" office:value-type="float" office:value="-8.5995">
            <text:p>-8,5995</text:p>
          </table:table-cell>
          <table:table-cell table:formula="of:=[.G28]" office:value-type="float" office:value="41">
            <text:p>41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 table:formula="of:=IF([.C29]&lt;0;[.C29];&quot;&quot;)">
            <text:p/>
          </table:table-cell>
          <table:table-cell office:value-type="float" office:value="29">
            <text:p>29</text:p>
          </table:table-cell>
          <table:table-cell table:formula="of:=[.I29]*0.0135" office:value-type="float" office:value="8.775">
            <text:p>8,775</text:p>
          </table:table-cell>
          <table:table-cell table:style-name="Default" table:formula="of:=[.M29]*-1" office:value-type="float" office:value="-8.775">
            <text:p>-8,775</text:p>
          </table:table-cell>
          <table:table-cell table:formula="of:=[.G29]" office:value-type="float" office:value="42">
            <text:p>4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 table:formula="of:=IF([.C30]&lt;0;[.C30];&quot;&quot;)">
            <text:p/>
          </table:table-cell>
          <table:table-cell office:value-type="float" office:value="30">
            <text:p>30</text:p>
          </table:table-cell>
          <table:table-cell table:formula="of:=[.I30]*0.0135" office:value-type="float" office:value="8.9235">
            <text:p>8,9235</text:p>
          </table:table-cell>
          <table:table-cell table:style-name="Default" table:formula="of:=[.M30]*-1" office:value-type="float" office:value="-8.9235">
            <text:p>-8,9235</text:p>
          </table:table-cell>
          <table:table-cell table:formula="of:=[.G30]" office:value-type="float" office:value="43">
            <text:p>4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 table:formula="of:=IF([.C31]&lt;0;[.C31];&quot;&quot;)">
            <text:p/>
          </table:table-cell>
          <table:table-cell office:value-type="float" office:value="31">
            <text:p>31</text:p>
          </table:table-cell>
          <table:table-cell table:formula="of:=[.I31]*0.0135" office:value-type="float" office:value="9.0315">
            <text:p>9,0315</text:p>
          </table:table-cell>
          <table:table-cell table:style-name="Default" table:formula="of:=[.M31]*-1" office:value-type="float" office:value="-9.0315">
            <text:p>-9,0315</text:p>
          </table:table-cell>
          <table:table-cell table:formula="of:=[.G31]" office:value-type="float" office:value="47">
            <text:p>4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 table:formula="of:=IF([.C32]&lt;0;[.C32];&quot;&quot;)">
            <text:p/>
          </table:table-cell>
          <table:table-cell office:value-type="float" office:value="32">
            <text:p>32</text:p>
          </table:table-cell>
          <table:table-cell table:formula="of:=[.I32]*0.0135" office:value-type="float" office:value="9.207">
            <text:p>9,207</text:p>
          </table:table-cell>
          <table:table-cell table:style-name="Default" table:formula="of:=[.M32]*-1" office:value-type="float" office:value="-9.207">
            <text:p>-9,207</text:p>
          </table:table-cell>
          <table:table-cell table:formula="of:=[.G32]" office:value-type="float" office:value="48">
            <text:p>4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 table:formula="of:=IF([.C33]&lt;0;[.C33];&quot;&quot;)">
            <text:p/>
          </table:table-cell>
          <table:table-cell office:value-type="float" office:value="33">
            <text:p>33</text:p>
          </table:table-cell>
          <table:table-cell table:formula="of:=[.I33]*0.0135" office:value-type="float" office:value="9.4095">
            <text:p>9,4095</text:p>
          </table:table-cell>
          <table:table-cell table:style-name="Default" table:formula="of:=[.M33]*-1" office:value-type="float" office:value="-9.4095">
            <text:p>-9,4095</text:p>
          </table:table-cell>
          <table:table-cell table:formula="of:=[.G33]" office:value-type="float" office:value="49">
            <text:p>4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 table:formula="of:=IF([.C34]&lt;0;[.C34];&quot;&quot;)">
            <text:p/>
          </table:table-cell>
          <table:table-cell office:value-type="float" office:value="34">
            <text:p>34</text:p>
          </table:table-cell>
          <table:table-cell table:formula="of:=[.I34]*0.0135" office:value-type="float" office:value="9.666">
            <text:p>9,666</text:p>
          </table:table-cell>
          <table:table-cell table:style-name="Default" table:formula="of:=[.M34]*-1" office:value-type="float" office:value="-9.666">
            <text:p>-9,666</text:p>
          </table:table-cell>
          <table:table-cell table:formula="of:=[.G34]" office:value-type="float" office:value="50">
            <text:p>5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 table:formula="of:=IF([.C35]&lt;0;[.C35];&quot;&quot;)">
            <text:p/>
          </table:table-cell>
          <table:table-cell office:value-type="float" office:value="35">
            <text:p>35</text:p>
          </table:table-cell>
          <table:table-cell table:formula="of:=[.I35]*0.0135" office:value-type="float" office:value="10.1925">
            <text:p>10,1925</text:p>
          </table:table-cell>
          <table:table-cell table:style-name="Default" table:formula="of:=[.M35]*-1" office:value-type="float" office:value="-10.1925">
            <text:p>-10,1925</text:p>
          </table:table-cell>
          <table:table-cell table:formula="of:=[.G35]" office:value-type="float" office:value="52">
            <text:p>5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 table:formula="of:=IF([.C36]&lt;0;[.C36];&quot;&quot;)">
            <text:p/>
          </table:table-cell>
          <table:table-cell office:value-type="float" office:value="36">
            <text:p>36</text:p>
          </table:table-cell>
          <table:table-cell table:formula="of:=[.I36]*0.0135" office:value-type="float" office:value="10.314">
            <text:p>10,314</text:p>
          </table:table-cell>
          <table:table-cell table:style-name="Default" table:formula="of:=[.M36]*-1" office:value-type="float" office:value="-10.314">
            <text:p>-10,314</text:p>
          </table:table-cell>
          <table:table-cell table:formula="of:=[.G36]" office:value-type="float" office:value="53">
            <text:p>5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 table:formula="of:=IF([.C37]&lt;0;[.C37];&quot;&quot;)">
            <text:p/>
          </table:table-cell>
          <table:table-cell office:value-type="float" office:value="37">
            <text:p>37</text:p>
          </table:table-cell>
          <table:table-cell table:formula="of:=[.I37]*0.0135" office:value-type="float" office:value="10.7595">
            <text:p>10,7595</text:p>
          </table:table-cell>
          <table:table-cell table:style-name="Default" table:formula="of:=[.M37]*-1" office:value-type="float" office:value="-10.7595">
            <text:p>-10,7595</text:p>
          </table:table-cell>
          <table:table-cell table:formula="of:=[.G37]" office:value-type="float" office:value="54">
            <text:p>5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 table:formula="of:=IF([.C38]&lt;0;[.C38];&quot;&quot;)">
            <text:p/>
          </table:table-cell>
          <table:table-cell office:value-type="float" office:value="38">
            <text:p>38</text:p>
          </table:table-cell>
          <table:table-cell table:formula="of:=[.I38]*0.0135" office:value-type="float" office:value="10.908">
            <text:p>10,908</text:p>
          </table:table-cell>
          <table:table-cell table:style-name="Default" table:formula="of:=[.M38]*-1" office:value-type="float" office:value="-10.908">
            <text:p>-10,908</text:p>
          </table:table-cell>
          <table:table-cell table:formula="of:=[.G38]" office:value-type="float" office:value="55">
            <text:p>5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 table:formula="of:=IF([.C39]&lt;0;[.C39];&quot;&quot;)">
            <text:p/>
          </table:table-cell>
          <table:table-cell office:value-type="float" office:value="39">
            <text:p>39</text:p>
          </table:table-cell>
          <table:table-cell table:formula="of:=[.I39]*0.0135" office:value-type="float" office:value="10.989">
            <text:p>10,989</text:p>
          </table:table-cell>
          <table:table-cell table:style-name="Default" table:formula="of:=[.M39]*-1" office:value-type="float" office:value="-10.989">
            <text:p>-10,989</text:p>
          </table:table-cell>
          <table:table-cell table:formula="of:=[.G39]" office:value-type="float" office:value="59">
            <text:p>5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 table:formula="of:=IF([.C40]&lt;0;[.C40];&quot;&quot;)">
            <text:p/>
          </table:table-cell>
          <table:table-cell office:value-type="float" office:value="40">
            <text:p>40</text:p>
          </table:table-cell>
          <table:table-cell table:formula="of:=[.I40]*0.0135" office:value-type="float" office:value="11.2185">
            <text:p>11,2185</text:p>
          </table:table-cell>
          <table:table-cell table:style-name="Default" table:formula="of:=[.M40]*-1" office:value-type="float" office:value="-11.2185">
            <text:p>-11,2185</text:p>
          </table:table-cell>
          <table:table-cell table:formula="of:=[.G40]" office:value-type="float" office:value="60">
            <text:p>6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 table:formula="of:=IF([.C41]&lt;0;[.C41];&quot;&quot;)">
            <text:p/>
          </table:table-cell>
          <table:table-cell office:value-type="float" office:value="41">
            <text:p>41</text:p>
          </table:table-cell>
          <table:table-cell table:formula="of:=[.I41]*0.0135" office:value-type="float" office:value="11.853">
            <text:p>11,853</text:p>
          </table:table-cell>
          <table:table-cell table:style-name="Default" table:formula="of:=[.M41]*-1" office:value-type="float" office:value="-11.853">
            <text:p>-11,853</text:p>
          </table:table-cell>
          <table:table-cell table:formula="of:=[.G41]" office:value-type="float" office:value="60.5">
            <text:p>6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 table:formula="of:=IF([.C42]&lt;0;[.C42];&quot;&quot;)">
            <text:p/>
          </table:table-cell>
          <table:table-cell office:value-type="float" office:value="42">
            <text:p>42</text:p>
          </table:table-cell>
          <table:table-cell table:formula="of:=[.I42]*0.0135" office:value-type="float" office:value="11.961">
            <text:p>11,961</text:p>
          </table:table-cell>
          <table:table-cell table:style-name="Default" table:formula="of:=[.M42]*-1" office:value-type="float" office:value="-11.961">
            <text:p>-11,961</text:p>
          </table:table-cell>
          <table:table-cell table:formula="of:=[.G42]" office:value-type="float" office:value="64.5">
            <text:p>6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 table:formula="of:=IF([.C43]&lt;0;[.C43];&quot;&quot;)">
            <text:p/>
          </table:table-cell>
          <table:table-cell office:value-type="float" office:value="43">
            <text:p>43</text:p>
          </table:table-cell>
          <table:table-cell table:formula="of:=[.I43]*0.0135" office:value-type="float" office:value="12.042">
            <text:p>12,042</text:p>
          </table:table-cell>
          <table:table-cell table:style-name="Default" table:formula="of:=[.M43]*-1" office:value-type="float" office:value="-12.042">
            <text:p>-12,042</text:p>
          </table:table-cell>
          <table:table-cell table:formula="of:=[.G43]" office:value-type="float" office:value="68.5">
            <text:p>6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 table:formula="of:=IF([.C44]&lt;0;[.C44];&quot;&quot;)" office:value-type="float" office:value="-35">
            <text:p>-35</text:p>
          </table:table-cell>
          <table:table-cell office:value-type="float" office:value="44">
            <text:p>44</text:p>
          </table:table-cell>
          <table:table-cell table:formula="of:=[.I44]*0.0135" office:value-type="float" office:value="13.986">
            <text:p>13,986</text:p>
          </table:table-cell>
          <table:table-cell table:style-name="Default" table:formula="of:=[.M44]*-1" office:value-type="float" office:value="-13.986">
            <text:p>-13,986</text:p>
          </table:table-cell>
          <table:table-cell table:formula="of:=[.G44]" office:value-type="float" office:value="33.5">
            <text:p>3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 table:formula="of:=IF([.C45]&lt;0;[.C45];&quot;&quot;)">
            <text:p/>
          </table:table-cell>
          <table:table-cell office:value-type="float" office:value="45">
            <text:p>45</text:p>
          </table:table-cell>
          <table:table-cell table:formula="of:=[.I45]*0.0135" office:value-type="float" office:value="14.0805">
            <text:p>14,0805</text:p>
          </table:table-cell>
          <table:table-cell table:style-name="Default" table:formula="of:=[.M45]*-1" office:value-type="float" office:value="-14.0805">
            <text:p>-14,0805</text:p>
          </table:table-cell>
          <table:table-cell table:formula="of:=[.G45]" office:value-type="float" office:value="37">
            <text:p>3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 table:formula="of:=IF([.C46]&lt;0;[.C46];&quot;&quot;)">
            <text:p/>
          </table:table-cell>
          <table:table-cell office:value-type="float" office:value="46">
            <text:p>46</text:p>
          </table:table-cell>
          <table:table-cell table:formula="of:=[.I46]*0.0135" office:value-type="float" office:value="14.202">
            <text:p>14,202</text:p>
          </table:table-cell>
          <table:table-cell table:style-name="Default" table:formula="of:=[.M46]*-1" office:value-type="float" office:value="-14.202">
            <text:p>-14,202</text:p>
          </table:table-cell>
          <table:table-cell table:formula="of:=[.G46]" office:value-type="float" office:value="38">
            <text:p>3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 table:formula="of:=IF([.C47]&lt;0;[.C47];&quot;&quot;)">
            <text:p/>
          </table:table-cell>
          <table:table-cell office:value-type="float" office:value="47">
            <text:p>47</text:p>
          </table:table-cell>
          <table:table-cell table:formula="of:=[.I47]*0.0135" office:value-type="float" office:value="14.283">
            <text:p>14,283</text:p>
          </table:table-cell>
          <table:table-cell table:style-name="Default" table:formula="of:=[.M47]*-1" office:value-type="float" office:value="-14.283">
            <text:p>-14,283</text:p>
          </table:table-cell>
          <table:table-cell table:formula="of:=[.G47]" office:value-type="float" office:value="42">
            <text:p>4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 table:formula="of:=IF([.C48]&lt;0;[.C48];&quot;&quot;)">
            <text:p/>
          </table:table-cell>
          <table:table-cell office:value-type="float" office:value="48">
            <text:p>48</text:p>
          </table:table-cell>
          <table:table-cell table:formula="of:=[.I48]*0.0135" office:value-type="float" office:value="14.7285">
            <text:p>14,7285</text:p>
          </table:table-cell>
          <table:table-cell table:style-name="Default" table:formula="of:=[.M48]*-1" office:value-type="float" office:value="-14.7285">
            <text:p>-14,7285</text:p>
          </table:table-cell>
          <table:table-cell table:formula="of:=[.G48]" office:value-type="float" office:value="43">
            <text:p>4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 table:formula="of:=IF([.C49]&lt;0;[.C49];&quot;&quot;)">
            <text:p/>
          </table:table-cell>
          <table:table-cell office:value-type="float" office:value="49">
            <text:p>49</text:p>
          </table:table-cell>
          <table:table-cell table:formula="of:=[.I49]*0.0135" office:value-type="float" office:value="15.066">
            <text:p>15,066</text:p>
          </table:table-cell>
          <table:table-cell table:style-name="Default" table:formula="of:=[.M49]*-1" office:value-type="float" office:value="-15.066">
            <text:p>-15,066</text:p>
          </table:table-cell>
          <table:table-cell table:formula="of:=[.G49]" office:value-type="float" office:value="44">
            <text:p>4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 table:formula="of:=IF([.C50]&lt;0;[.C50];&quot;&quot;)">
            <text:p/>
          </table:table-cell>
          <table:table-cell office:value-type="float" office:value="50">
            <text:p>50</text:p>
          </table:table-cell>
          <table:table-cell table:formula="of:=[.I50]*0.0135" office:value-type="float" office:value="15.147">
            <text:p>15,147</text:p>
          </table:table-cell>
          <table:table-cell table:style-name="Default" table:formula="of:=[.M50]*-1" office:value-type="float" office:value="-15.147">
            <text:p>-15,147</text:p>
          </table:table-cell>
          <table:table-cell table:formula="of:=[.G50]" office:value-type="float" office:value="48">
            <text:p>4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 table:formula="of:=IF([.C51]&lt;0;[.C51];&quot;&quot;)">
            <text:p/>
          </table:table-cell>
          <table:table-cell office:value-type="float" office:value="51">
            <text:p>51</text:p>
          </table:table-cell>
          <table:table-cell table:formula="of:=[.I51]*0.0135" office:value-type="float" office:value="15.7815">
            <text:p>15,7815</text:p>
          </table:table-cell>
          <table:table-cell table:style-name="Default" table:formula="of:=[.M51]*-1" office:value-type="float" office:value="-15.7815">
            <text:p>-15,7815</text:p>
          </table:table-cell>
          <table:table-cell table:formula="of:=[.G51]" office:value-type="float" office:value="49">
            <text:p>4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 table:formula="of:=IF([.C52]&lt;0;[.C52];&quot;&quot;)">
            <text:p/>
          </table:table-cell>
          <table:table-cell office:value-type="float" office:value="52">
            <text:p>52</text:p>
          </table:table-cell>
          <table:table-cell table:formula="of:=[.I52]*0.0135" office:value-type="float" office:value="15.8625">
            <text:p>15,8625</text:p>
          </table:table-cell>
          <table:table-cell table:style-name="Default" table:formula="of:=[.M52]*-1" office:value-type="float" office:value="-15.8625">
            <text:p>-15,8625</text:p>
          </table:table-cell>
          <table:table-cell table:formula="of:=[.G52]" office:value-type="float" office:value="53">
            <text:p>5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 table:formula="of:=IF([.C53]&lt;0;[.C53];&quot;&quot;)">
            <text:p/>
          </table:table-cell>
          <table:table-cell office:value-type="float" office:value="53">
            <text:p>53</text:p>
          </table:table-cell>
          <table:table-cell table:formula="of:=[.I53]*0.0135" office:value-type="float" office:value="15.984">
            <text:p>15,984</text:p>
          </table:table-cell>
          <table:table-cell table:style-name="Default" table:formula="of:=[.M53]*-1" office:value-type="float" office:value="-15.984">
            <text:p>-15,984</text:p>
          </table:table-cell>
          <table:table-cell table:formula="of:=[.G53]" office:value-type="float" office:value="54">
            <text:p>5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 table:formula="of:=IF([.C54]&lt;0;[.C54];&quot;&quot;)">
            <text:p/>
          </table:table-cell>
          <table:table-cell office:value-type="float" office:value="54">
            <text:p>54</text:p>
          </table:table-cell>
          <table:table-cell table:formula="of:=[.I54]*0.0135" office:value-type="float" office:value="16.3215">
            <text:p>16,3215</text:p>
          </table:table-cell>
          <table:table-cell table:style-name="Default" table:formula="of:=[.M54]*-1" office:value-type="float" office:value="-16.3215">
            <text:p>-16,3215</text:p>
          </table:table-cell>
          <table:table-cell table:formula="of:=[.G54]" office:value-type="float" office:value="55">
            <text:p>5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 table:formula="of:=IF([.C55]&lt;0;[.C55];&quot;&quot;)">
            <text:p/>
          </table:table-cell>
          <table:table-cell office:value-type="float" office:value="55">
            <text:p>55</text:p>
          </table:table-cell>
          <table:table-cell table:formula="of:=[.I55]*0.0135" office:value-type="float" office:value="16.443">
            <text:p>16,443</text:p>
          </table:table-cell>
          <table:table-cell table:style-name="Default" table:formula="of:=[.M55]*-1" office:value-type="float" office:value="-16.443">
            <text:p>-16,443</text:p>
          </table:table-cell>
          <table:table-cell table:formula="of:=[.G55]" office:value-type="float" office:value="56">
            <text:p>5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 table:formula="of:=IF([.C56]&lt;0;[.C56];&quot;&quot;)">
            <text:p/>
          </table:table-cell>
          <table:table-cell office:value-type="float" office:value="56">
            <text:p>56</text:p>
          </table:table-cell>
          <table:table-cell table:formula="of:=[.I56]*0.0135" office:value-type="float" office:value="16.6725">
            <text:p>16,6725</text:p>
          </table:table-cell>
          <table:table-cell table:style-name="Default" table:formula="of:=[.M56]*-1" office:value-type="float" office:value="-16.6725">
            <text:p>-16,6725</text:p>
          </table:table-cell>
          <table:table-cell table:formula="of:=[.G56]" office:value-type="float" office:value="57">
            <text:p>5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 table:formula="of:=IF([.C57]&lt;0;[.C57];&quot;&quot;)">
            <text:p/>
          </table:table-cell>
          <table:table-cell office:value-type="float" office:value="57">
            <text:p>57</text:p>
          </table:table-cell>
          <table:table-cell table:formula="of:=[.I57]*0.0135" office:value-type="float" office:value="16.7805">
            <text:p>16,7805</text:p>
          </table:table-cell>
          <table:table-cell table:style-name="Default" table:formula="of:=[.M57]*-1" office:value-type="float" office:value="-16.7805">
            <text:p>-16,7805</text:p>
          </table:table-cell>
          <table:table-cell table:formula="of:=[.G57]" office:value-type="float" office:value="61">
            <text:p>61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 table:formula="of:=IF([.C58]&lt;0;[.C58];&quot;&quot;)">
            <text:p/>
          </table:table-cell>
          <table:table-cell office:value-type="float" office:value="58">
            <text:p>58</text:p>
          </table:table-cell>
          <table:table-cell table:formula="of:=[.I58]*0.0135" office:value-type="float" office:value="16.902">
            <text:p>16,902</text:p>
          </table:table-cell>
          <table:table-cell table:style-name="Default" table:formula="of:=[.M58]*-1" office:value-type="float" office:value="-16.902">
            <text:p>-16,902</text:p>
          </table:table-cell>
          <table:table-cell table:formula="of:=[.G58]" office:value-type="float" office:value="62">
            <text:p>6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 table:formula="of:=IF([.C59]&lt;0;[.C59];&quot;&quot;)">
            <text:p/>
          </table:table-cell>
          <table:table-cell office:value-type="float" office:value="59">
            <text:p>59</text:p>
          </table:table-cell>
          <table:table-cell table:formula="of:=[.I59]*0.0135" office:value-type="float" office:value="16.956">
            <text:p>16,956</text:p>
          </table:table-cell>
          <table:table-cell table:style-name="Default" table:formula="of:=[.M59]*-1" office:value-type="float" office:value="-16.956">
            <text:p>-16,956</text:p>
          </table:table-cell>
          <table:table-cell table:formula="of:=[.G59]" office:value-type="float" office:value="66">
            <text:p>6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 table:formula="of:=IF([.C60]&lt;0;[.C60];&quot;&quot;)">
            <text:p/>
          </table:table-cell>
          <table:table-cell office:value-type="float" office:value="60">
            <text:p>60</text:p>
          </table:table-cell>
          <table:table-cell table:formula="of:=[.I60]*0.0135" office:value-type="float" office:value="17.199">
            <text:p>17,199</text:p>
          </table:table-cell>
          <table:table-cell table:style-name="Default" table:formula="of:=[.M60]*-1" office:value-type="float" office:value="-17.199">
            <text:p>-17,199</text:p>
          </table:table-cell>
          <table:table-cell table:formula="of:=[.G60]" office:value-type="float" office:value="66.5">
            <text:p>6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 table:formula="of:=IF([.C61]&lt;0;[.C61];&quot;&quot;)">
            <text:p/>
          </table:table-cell>
          <table:table-cell office:value-type="float" office:value="61">
            <text:p>61</text:p>
          </table:table-cell>
          <table:table-cell table:formula="of:=[.I61]*0.0135" office:value-type="float" office:value="17.307">
            <text:p>17,307</text:p>
          </table:table-cell>
          <table:table-cell table:style-name="Default" table:formula="of:=[.M61]*-1" office:value-type="float" office:value="-17.307">
            <text:p>-17,307</text:p>
          </table:table-cell>
          <table:table-cell table:formula="of:=[.G61]" office:value-type="float" office:value="67.5">
            <text:p>6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 table:formula="of:=IF([.C62]&lt;0;[.C62];&quot;&quot;)">
            <text:p/>
          </table:table-cell>
          <table:table-cell office:value-type="float" office:value="62">
            <text:p>62</text:p>
          </table:table-cell>
          <table:table-cell table:formula="of:=[.I62]*0.0135" office:value-type="float" office:value="17.4825">
            <text:p>17,4825</text:p>
          </table:table-cell>
          <table:table-cell table:style-name="Default" table:formula="of:=[.M62]*-1" office:value-type="float" office:value="-17.4825">
            <text:p>-17,4825</text:p>
          </table:table-cell>
          <table:table-cell table:formula="of:=[.G62]" office:value-type="float" office:value="68.5">
            <text:p>6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 table:formula="of:=IF([.C63]&lt;0;[.C63];&quot;&quot;)" office:value-type="float" office:value="-13">
            <text:p>-13</text:p>
          </table:table-cell>
          <table:table-cell office:value-type="float" office:value="63">
            <text:p>63</text:p>
          </table:table-cell>
          <table:table-cell table:formula="of:=[.I63]*0.0135" office:value-type="float" office:value="18.873">
            <text:p>18,873</text:p>
          </table:table-cell>
          <table:table-cell table:style-name="Default" table:formula="of:=[.M63]*-1" office:value-type="float" office:value="-18.873">
            <text:p>-18,873</text:p>
          </table:table-cell>
          <table:table-cell table:formula="of:=[.G63]" office:value-type="float" office:value="55.5">
            <text:p>5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 table:formula="of:=IF([.C64]&lt;0;[.C64];&quot;&quot;)">
            <text:p/>
          </table:table-cell>
          <table:table-cell office:value-type="float" office:value="64">
            <text:p>64</text:p>
          </table:table-cell>
          <table:table-cell table:formula="of:=[.I64]*0.0135" office:value-type="float" office:value="18.981">
            <text:p>18,981</text:p>
          </table:table-cell>
          <table:table-cell table:style-name="Default" table:formula="of:=[.M64]*-1" office:value-type="float" office:value="-18.981">
            <text:p>-18,981</text:p>
          </table:table-cell>
          <table:table-cell table:formula="of:=[.G64]" office:value-type="float" office:value="59.5">
            <text:p>5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 table:formula="of:=IF([.C65]&lt;0;[.C65];&quot;&quot;)">
            <text:p/>
          </table:table-cell>
          <table:table-cell office:value-type="float" office:value="65">
            <text:p>65</text:p>
          </table:table-cell>
          <table:table-cell table:formula="of:=[.I65]*0.0135" office:value-type="float" office:value="19.116">
            <text:p>19,116</text:p>
          </table:table-cell>
          <table:table-cell table:style-name="Default" table:formula="of:=[.M65]*-1" office:value-type="float" office:value="-19.116">
            <text:p>-19,116</text:p>
          </table:table-cell>
          <table:table-cell table:formula="of:=[.G65]" office:value-type="float" office:value="63.5">
            <text:p>6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 table:formula="of:=IF([.C66]&lt;0;[.C66];&quot;&quot;)">
            <text:p/>
          </table:table-cell>
          <table:table-cell office:value-type="float" office:value="66">
            <text:p>66</text:p>
          </table:table-cell>
          <table:table-cell table:formula="of:=[.I66]*0.0135" office:value-type="float" office:value="19.2645">
            <text:p>19,2645</text:p>
          </table:table-cell>
          <table:table-cell table:style-name="Default" table:formula="of:=[.M66]*-1" office:value-type="float" office:value="-19.2645">
            <text:p>-19,2645</text:p>
          </table:table-cell>
          <table:table-cell table:formula="of:=[.G66]" office:value-type="float" office:value="64.5">
            <text:p>6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 table:formula="of:=IF([.C67]&lt;0;[.C67];&quot;&quot;)">
            <text:p/>
          </table:table-cell>
          <table:table-cell office:value-type="float" office:value="67">
            <text:p>67</text:p>
          </table:table-cell>
          <table:table-cell table:formula="of:=[.I67]*0.0135" office:value-type="float" office:value="19.494">
            <text:p>19,494</text:p>
          </table:table-cell>
          <table:table-cell table:style-name="Default" table:formula="of:=[.M67]*-1" office:value-type="float" office:value="-19.494">
            <text:p>-19,494</text:p>
          </table:table-cell>
          <table:table-cell table:formula="of:=[.G67]" office:value-type="float" office:value="65.5">
            <text:p>6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 table:formula="of:=IF([.C68]&lt;0;[.C68];&quot;&quot;)">
            <text:p/>
          </table:table-cell>
          <table:table-cell office:value-type="float" office:value="68">
            <text:p>68</text:p>
          </table:table-cell>
          <table:table-cell table:formula="of:=[.I68]*0.0135" office:value-type="float" office:value="19.683">
            <text:p>19,683</text:p>
          </table:table-cell>
          <table:table-cell table:style-name="Default" table:formula="of:=[.M68]*-1" office:value-type="float" office:value="-19.683">
            <text:p>-19,683</text:p>
          </table:table-cell>
          <table:table-cell table:formula="of:=[.G68]" office:value-type="float" office:value="66">
            <text:p>6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 table:formula="of:=IF([.C69]&lt;0;[.C69];&quot;&quot;)">
            <text:p/>
          </table:table-cell>
          <table:table-cell office:value-type="float" office:value="69">
            <text:p>69</text:p>
          </table:table-cell>
          <table:table-cell table:formula="of:=[.I69]*0.0135" office:value-type="float" office:value="19.899">
            <text:p>19,899</text:p>
          </table:table-cell>
          <table:table-cell table:style-name="Default" table:formula="of:=[.M69]*-1" office:value-type="float" office:value="-19.899">
            <text:p>-19,899</text:p>
          </table:table-cell>
          <table:table-cell table:formula="of:=[.G69]" office:value-type="float" office:value="66.5">
            <text:p>6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 table:formula="of:=IF([.C70]&lt;0;[.C70];&quot;&quot;)">
            <text:p/>
          </table:table-cell>
          <table:table-cell office:value-type="float" office:value="70">
            <text:p>70</text:p>
          </table:table-cell>
          <table:table-cell table:formula="of:=[.I70]*0.0135" office:value-type="float" office:value="20.2635">
            <text:p>20,2635</text:p>
          </table:table-cell>
          <table:table-cell table:style-name="Default" table:formula="of:=[.M70]*-1" office:value-type="float" office:value="-20.2635">
            <text:p>-20,2635</text:p>
          </table:table-cell>
          <table:table-cell table:formula="of:=[.G70]" office:value-type="float" office:value="67.5">
            <text:p>6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 table:formula="of:=IF([.C71]&lt;0;[.C71];&quot;&quot;)">
            <text:p/>
          </table:table-cell>
          <table:table-cell office:value-type="float" office:value="71">
            <text:p>71</text:p>
          </table:table-cell>
          <table:table-cell table:formula="of:=[.I71]*0.0135" office:value-type="float" office:value="20.3445">
            <text:p>20,3445</text:p>
          </table:table-cell>
          <table:table-cell table:style-name="Default" table:formula="of:=[.M71]*-1" office:value-type="float" office:value="-20.3445">
            <text:p>-20,3445</text:p>
          </table:table-cell>
          <table:table-cell table:formula="of:=[.G71]" office:value-type="float" office:value="71.5">
            <text:p>7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 table:formula="of:=IF([.C72]&lt;0;[.C72];&quot;&quot;)">
            <text:p/>
          </table:table-cell>
          <table:table-cell office:value-type="float" office:value="72">
            <text:p>72</text:p>
          </table:table-cell>
          <table:table-cell table:formula="of:=[.I72]*0.0135" office:value-type="float" office:value="20.4525">
            <text:p>20,4525</text:p>
          </table:table-cell>
          <table:table-cell table:style-name="Default" table:formula="of:=[.M72]*-1" office:value-type="float" office:value="-20.4525">
            <text:p>-20,4525</text:p>
          </table:table-cell>
          <table:table-cell table:formula="of:=[.G72]" office:value-type="float" office:value="75.5">
            <text:p>7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 table:formula="of:=IF([.C73]&lt;0;[.C73];&quot;&quot;)">
            <text:p/>
          </table:table-cell>
          <table:table-cell office:value-type="float" office:value="73">
            <text:p>73</text:p>
          </table:table-cell>
          <table:table-cell table:formula="of:=[.I73]*0.0135" office:value-type="float" office:value="20.601">
            <text:p>20,601</text:p>
          </table:table-cell>
          <table:table-cell table:style-name="Default" table:formula="of:=[.M73]*-1" office:value-type="float" office:value="-20.601">
            <text:p>-20,601</text:p>
          </table:table-cell>
          <table:table-cell table:formula="of:=[.G73]" office:value-type="float" office:value="76.5">
            <text:p>7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 table:formula="of:=IF([.C74]&lt;0;[.C74];&quot;&quot;)">
            <text:p/>
          </table:table-cell>
          <table:table-cell office:value-type="float" office:value="74">
            <text:p>74</text:p>
          </table:table-cell>
          <table:table-cell table:formula="of:=[.I74]*0.0135" office:value-type="float" office:value="20.709">
            <text:p>20,709</text:p>
          </table:table-cell>
          <table:table-cell table:style-name="Default" table:formula="of:=[.M74]*-1" office:value-type="float" office:value="-20.709">
            <text:p>-20,709</text:p>
          </table:table-cell>
          <table:table-cell table:formula="of:=[.G74]" office:value-type="float" office:value="80.5">
            <text:p>8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 table:formula="of:=IF([.C75]&lt;0;[.C75];&quot;&quot;)">
            <text:p/>
          </table:table-cell>
          <table:table-cell office:value-type="float" office:value="75">
            <text:p>75</text:p>
          </table:table-cell>
          <table:table-cell table:formula="of:=[.I75]*0.0135" office:value-type="float" office:value="20.763">
            <text:p>20,763</text:p>
          </table:table-cell>
          <table:table-cell table:style-name="Default" table:formula="of:=[.M75]*-1" office:value-type="float" office:value="-20.763">
            <text:p>-20,763</text:p>
          </table:table-cell>
          <table:table-cell table:formula="of:=[.G75]" office:value-type="float" office:value="84.5">
            <text:p>8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 table:formula="of:=IF([.C76]&lt;0;[.C76];&quot;&quot;)">
            <text:p/>
          </table:table-cell>
          <table:table-cell office:value-type="float" office:value="76">
            <text:p>76</text:p>
          </table:table-cell>
          <table:table-cell table:formula="of:=[.I76]*0.0135" office:value-type="float" office:value="20.844">
            <text:p>20,844</text:p>
          </table:table-cell>
          <table:table-cell table:style-name="Default" table:formula="of:=[.M76]*-1" office:value-type="float" office:value="-20.844">
            <text:p>-20,844</text:p>
          </table:table-cell>
          <table:table-cell table:formula="of:=[.G76]" office:value-type="float" office:value="88.5">
            <text:p>8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-5.5">
            <text:p>-5,5</text:p>
          </table:table-cell>
          <table:table-cell table:formula="of:=[.G76]+[.C77]" office:value-type="float" office:value="89">
            <text:p>89</text:p>
          </table:table-cell>
          <table:table-cell table:formula="of:=[.H76]+[.D77]" office:value-type="float" office:value="1005">
            <text:p>1005</text:p>
          </table:table-cell>
          <table:table-cell table:formula="of:=[.I76]+[.E77]" office:value-type="float" office:value="1603">
            <text:p>1603</text:p>
          </table:table-cell>
          <table:table-cell table:formula="of:=[.J76]+[.F77]" office:value-type="float" office:value="23.5">
            <text:p>23,5</text:p>
          </table:table-cell>
          <table:table-cell table:formula="of:=IF([.C77]&lt;0;[.C77];&quot;&quot;)">
            <text:p/>
          </table:table-cell>
          <table:table-cell office:value-type="float" office:value="77">
            <text:p>77</text:p>
          </table:table-cell>
          <table:table-cell table:formula="of:=[.I77]*0.0135" office:value-type="float" office:value="21.6405">
            <text:p>21,6405</text:p>
          </table:table-cell>
          <table:table-cell table:style-name="Default" table:formula="of:=[.M77]*-1" office:value-type="float" office:value="-21.6405">
            <text:p>-21,6405</text:p>
          </table:table-cell>
          <table:table-cell table:formula="of:=[.G77]" office:value-type="float" office:value="89">
            <text:p>8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number-columns-repeated="4" office:value-type="float" office:value="4">
            <text:p>4</text:p>
          </table:table-cell>
          <table:table-cell table:formula="of:=[.G77]+[.C78]" office:value-type="float" office:value="93">
            <text:p>93</text:p>
          </table:table-cell>
          <table:table-cell table:formula="of:=[.H77]+[.D78]" office:value-type="float" office:value="1009">
            <text:p>1009</text:p>
          </table:table-cell>
          <table:table-cell table:formula="of:=[.I77]+[.E78]" office:value-type="float" office:value="1607">
            <text:p>1607</text:p>
          </table:table-cell>
          <table:table-cell table:formula="of:=[.J77]+[.F78]" office:value-type="float" office:value="27.5">
            <text:p>27,5</text:p>
          </table:table-cell>
          <table:table-cell table:formula="of:=IF([.C78]&lt;0;[.C78];&quot;&quot;)">
            <text:p/>
          </table:table-cell>
          <table:table-cell office:value-type="float" office:value="78">
            <text:p>78</text:p>
          </table:table-cell>
          <table:table-cell table:formula="of:=[.I78]*0.0135" office:value-type="float" office:value="21.6945">
            <text:p>21,6945</text:p>
          </table:table-cell>
          <table:table-cell table:style-name="Default" table:formula="of:=[.M78]*-1" office:value-type="float" office:value="-21.6945">
            <text:p>-21,6945</text:p>
          </table:table-cell>
          <table:table-cell table:formula="of:=[.G78]" office:value-type="float" office:value="93">
            <text:p>9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office:value-type="float" office:value="-5">
            <text:p>-5</text:p>
          </table:table-cell>
          <table:table-cell table:formula="of:=[.G78]+[.C79]" office:value-type="float" office:value="84.5">
            <text:p>84,5</text:p>
          </table:table-cell>
          <table:table-cell table:formula="of:=[.H78]+[.D79]" office:value-type="float" office:value="1085">
            <text:p>1085</text:p>
          </table:table-cell>
          <table:table-cell table:formula="of:=[.I78]+[.E79]" office:value-type="float" office:value="1843">
            <text:p>1843</text:p>
          </table:table-cell>
          <table:table-cell table:formula="of:=[.J78]+[.F79]" office:value-type="float" office:value="22.5">
            <text:p>22,5</text:p>
          </table:table-cell>
          <table:table-cell table:formula="of:=IF([.C79]&lt;0;[.C79];&quot;&quot;)" office:value-type="float" office:value="-8.5">
            <text:p>-8,5</text:p>
          </table:table-cell>
          <table:table-cell office:value-type="float" office:value="79">
            <text:p>79</text:p>
          </table:table-cell>
          <table:table-cell table:formula="of:=[.I79]*0.0135" office:value-type="float" office:value="24.8805">
            <text:p>24,8805</text:p>
          </table:table-cell>
          <table:table-cell table:style-name="Default" table:formula="of:=[.M79]*-1" office:value-type="float" office:value="-24.8805">
            <text:p>-24,8805</text:p>
          </table:table-cell>
          <table:table-cell table:formula="of:=[.G79]" office:value-type="float" office:value="84.5">
            <text:p>8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5">
            <text:p>0,5</text:p>
          </table:table-cell>
          <table:table-cell table:formula="of:=[.G79]+[.C80]" office:value-type="float" office:value="85">
            <text:p>85</text:p>
          </table:table-cell>
          <table:table-cell table:formula="of:=[.H79]+[.D80]" office:value-type="float" office:value="1116">
            <text:p>1116</text:p>
          </table:table-cell>
          <table:table-cell table:formula="of:=[.I79]+[.E80]" office:value-type="float" office:value="1875">
            <text:p>1875</text:p>
          </table:table-cell>
          <table:table-cell table:formula="of:=[.J79]+[.F80]" office:value-type="float" office:value="23">
            <text:p>23</text:p>
          </table:table-cell>
          <table:table-cell table:formula="of:=IF([.C80]&lt;0;[.C80];&quot;&quot;)">
            <text:p/>
          </table:table-cell>
          <table:table-cell office:value-type="float" office:value="80">
            <text:p>80</text:p>
          </table:table-cell>
          <table:table-cell table:formula="of:=[.I80]*0.0135" office:value-type="float" office:value="25.3125">
            <text:p>25,3125</text:p>
          </table:table-cell>
          <table:table-cell table:style-name="Default" table:formula="of:=[.M80]*-1" office:value-type="float" office:value="-25.3125">
            <text:p>-25,3125</text:p>
          </table:table-cell>
          <table:table-cell table:formula="of:=[.G80]" office:value-type="float" office:value="85">
            <text:p>8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0]+[.C81]" office:value-type="float" office:value="86">
            <text:p>86</text:p>
          </table:table-cell>
          <table:table-cell table:formula="of:=[.H80]+[.D81]" office:value-type="float" office:value="1123">
            <text:p>1123</text:p>
          </table:table-cell>
          <table:table-cell table:formula="of:=[.I80]+[.E81]" office:value-type="float" office:value="1884">
            <text:p>1884</text:p>
          </table:table-cell>
          <table:table-cell table:formula="of:=[.J80]+[.F81]" office:value-type="float" office:value="24">
            <text:p>24</text:p>
          </table:table-cell>
          <table:table-cell table:formula="of:=IF([.C81]&lt;0;[.C81];&quot;&quot;)">
            <text:p/>
          </table:table-cell>
          <table:table-cell office:value-type="float" office:value="81">
            <text:p>81</text:p>
          </table:table-cell>
          <table:table-cell table:formula="of:=[.I81]*0.0135" office:value-type="float" office:value="25.434">
            <text:p>25,434</text:p>
          </table:table-cell>
          <table:table-cell table:style-name="Default" table:formula="of:=[.M81]*-1" office:value-type="float" office:value="-25.434">
            <text:p>-25,434</text:p>
          </table:table-cell>
          <table:table-cell table:formula="of:=[.G81]" office:value-type="float" office:value="86">
            <text:p>8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81]+[.C82]" office:value-type="float" office:value="90">
            <text:p>90</text:p>
          </table:table-cell>
          <table:table-cell table:formula="of:=[.H81]+[.D82]" office:value-type="float" office:value="1129">
            <text:p>1129</text:p>
          </table:table-cell>
          <table:table-cell table:formula="of:=[.I81]+[.E82]" office:value-type="float" office:value="1892">
            <text:p>1892</text:p>
          </table:table-cell>
          <table:table-cell table:formula="of:=[.J81]+[.F82]" office:value-type="float" office:value="28">
            <text:p>28</text:p>
          </table:table-cell>
          <table:table-cell table:formula="of:=IF([.C82]&lt;0;[.C82];&quot;&quot;)">
            <text:p/>
          </table:table-cell>
          <table:table-cell office:value-type="float" office:value="82">
            <text:p>82</text:p>
          </table:table-cell>
          <table:table-cell table:formula="of:=[.I82]*0.0135" office:value-type="float" office:value="25.542">
            <text:p>25,542</text:p>
          </table:table-cell>
          <table:table-cell table:style-name="Default" table:formula="of:=[.M82]*-1" office:value-type="float" office:value="-25.542">
            <text:p>-25,542</text:p>
          </table:table-cell>
          <table:table-cell table:formula="of:=[.G82]" office:value-type="float" office:value="90">
            <text:p>9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82]+[.C83]" office:value-type="float" office:value="94">
            <text:p>94</text:p>
          </table:table-cell>
          <table:table-cell table:formula="of:=[.H82]+[.D83]" office:value-type="float" office:value="1136">
            <text:p>1136</text:p>
          </table:table-cell>
          <table:table-cell table:formula="of:=[.I82]+[.E83]" office:value-type="float" office:value="1902">
            <text:p>1902</text:p>
          </table:table-cell>
          <table:table-cell table:formula="of:=[.J82]+[.F83]" office:value-type="float" office:value="32">
            <text:p>32</text:p>
          </table:table-cell>
          <table:table-cell table:formula="of:=IF([.C83]&lt;0;[.C83];&quot;&quot;)">
            <text:p/>
          </table:table-cell>
          <table:table-cell office:value-type="float" office:value="83">
            <text:p>83</text:p>
          </table:table-cell>
          <table:table-cell table:formula="of:=[.I83]*0.0135" office:value-type="float" office:value="25.677">
            <text:p>25,677</text:p>
          </table:table-cell>
          <table:table-cell table:style-name="Default" table:formula="of:=[.M83]*-1" office:value-type="float" office:value="-25.677">
            <text:p>-25,677</text:p>
          </table:table-cell>
          <table:table-cell table:formula="of:=[.G83]" office:value-type="float" office:value="94">
            <text:p>9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3]+[.C84]" office:value-type="float" office:value="95">
            <text:p>95</text:p>
          </table:table-cell>
          <table:table-cell table:formula="of:=[.H83]+[.D84]" office:value-type="float" office:value="1143">
            <text:p>1143</text:p>
          </table:table-cell>
          <table:table-cell table:formula="of:=[.I83]+[.E84]" office:value-type="float" office:value="1911">
            <text:p>1911</text:p>
          </table:table-cell>
          <table:table-cell table:formula="of:=[.J83]+[.F84]" office:value-type="float" office:value="33">
            <text:p>33</text:p>
          </table:table-cell>
          <table:table-cell table:formula="of:=IF([.C84]&lt;0;[.C84];&quot;&quot;)">
            <text:p/>
          </table:table-cell>
          <table:table-cell office:value-type="float" office:value="84">
            <text:p>84</text:p>
          </table:table-cell>
          <table:table-cell table:formula="of:=[.I84]*0.0135" office:value-type="float" office:value="25.7985">
            <text:p>25,7985</text:p>
          </table:table-cell>
          <table:table-cell table:style-name="Default" table:formula="of:=[.M84]*-1" office:value-type="float" office:value="-25.7985">
            <text:p>-25,7985</text:p>
          </table:table-cell>
          <table:table-cell table:formula="of:=[.G84]" office:value-type="float" office:value="95">
            <text:p>9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84]+[.C85]" office:value-type="float" office:value="95.5">
            <text:p>95,5</text:p>
          </table:table-cell>
          <table:table-cell table:formula="of:=[.H84]+[.D85]" office:value-type="float" office:value="1150">
            <text:p>1150</text:p>
          </table:table-cell>
          <table:table-cell table:formula="of:=[.I84]+[.E85]" office:value-type="float" office:value="1919">
            <text:p>1919</text:p>
          </table:table-cell>
          <table:table-cell table:formula="of:=[.J84]+[.F85]" office:value-type="float" office:value="33.5">
            <text:p>33,5</text:p>
          </table:table-cell>
          <table:table-cell table:formula="of:=IF([.C85]&lt;0;[.C85];&quot;&quot;)">
            <text:p/>
          </table:table-cell>
          <table:table-cell office:value-type="float" office:value="85">
            <text:p>85</text:p>
          </table:table-cell>
          <table:table-cell table:formula="of:=[.I85]*0.0135" office:value-type="float" office:value="25.9065">
            <text:p>25,9065</text:p>
          </table:table-cell>
          <table:table-cell table:style-name="Default" table:formula="of:=[.M85]*-1" office:value-type="float" office:value="-25.9065">
            <text:p>-25,9065</text:p>
          </table:table-cell>
          <table:table-cell table:formula="of:=[.G85]" office:value-type="float" office:value="95.5">
            <text:p>9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85]+[.C86]" office:value-type="float" office:value="99">
            <text:p>99</text:p>
          </table:table-cell>
          <table:table-cell table:formula="of:=[.H85]+[.D86]" office:value-type="float" office:value="1157">
            <text:p>1157</text:p>
          </table:table-cell>
          <table:table-cell table:formula="of:=[.I85]+[.E86]" office:value-type="float" office:value="1928">
            <text:p>1928</text:p>
          </table:table-cell>
          <table:table-cell table:formula="of:=[.J85]+[.F86]" office:value-type="float" office:value="37">
            <text:p>37</text:p>
          </table:table-cell>
          <table:table-cell table:formula="of:=IF([.C86]&lt;0;[.C86];&quot;&quot;)">
            <text:p/>
          </table:table-cell>
          <table:table-cell office:value-type="float" office:value="86">
            <text:p>86</text:p>
          </table:table-cell>
          <table:table-cell table:formula="of:=[.I86]*0.0135" office:value-type="float" office:value="26.028">
            <text:p>26,028</text:p>
          </table:table-cell>
          <table:table-cell table:style-name="Default" table:formula="of:=[.M86]*-1" office:value-type="float" office:value="-26.028">
            <text:p>-26,028</text:p>
          </table:table-cell>
          <table:table-cell table:formula="of:=[.G86]" office:value-type="float" office:value="99">
            <text:p>9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86]+[.C87]" office:value-type="float" office:value="100">
            <text:p>100</text:p>
          </table:table-cell>
          <table:table-cell table:formula="of:=[.H86]+[.D87]" office:value-type="float" office:value="1163">
            <text:p>1163</text:p>
          </table:table-cell>
          <table:table-cell table:formula="of:=[.I86]+[.E87]" office:value-type="float" office:value="1935">
            <text:p>1935</text:p>
          </table:table-cell>
          <table:table-cell table:formula="of:=[.J86]+[.F87]" office:value-type="float" office:value="38">
            <text:p>38</text:p>
          </table:table-cell>
          <table:table-cell table:formula="of:=IF([.C87]&lt;0;[.C87];&quot;&quot;)">
            <text:p/>
          </table:table-cell>
          <table:table-cell office:value-type="float" office:value="87">
            <text:p>87</text:p>
          </table:table-cell>
          <table:table-cell table:formula="of:=[.I87]*0.0135" office:value-type="float" office:value="26.1225">
            <text:p>26,1225</text:p>
          </table:table-cell>
          <table:table-cell table:style-name="Default" table:formula="of:=[.M87]*-1" office:value-type="float" office:value="-26.1225">
            <text:p>-26,1225</text:p>
          </table:table-cell>
          <table:table-cell table:formula="of:=[.G87]" office:value-type="float" office:value="100">
            <text:p>10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7]+[.C88]" office:value-type="float" office:value="104">
            <text:p>104</text:p>
          </table:table-cell>
          <table:table-cell table:formula="of:=[.H87]+[.D88]" office:value-type="float" office:value="1168">
            <text:p>1168</text:p>
          </table:table-cell>
          <table:table-cell table:formula="of:=[.I87]+[.E88]" office:value-type="float" office:value="1941">
            <text:p>1941</text:p>
          </table:table-cell>
          <table:table-cell table:formula="of:=[.J87]+[.F88]" office:value-type="float" office:value="42">
            <text:p>42</text:p>
          </table:table-cell>
          <table:table-cell table:formula="of:=IF([.C88]&lt;0;[.C88];&quot;&quot;)">
            <text:p/>
          </table:table-cell>
          <table:table-cell office:value-type="float" office:value="88">
            <text:p>88</text:p>
          </table:table-cell>
          <table:table-cell table:formula="of:=[.I88]*0.0135" office:value-type="float" office:value="26.2035">
            <text:p>26,2035</text:p>
          </table:table-cell>
          <table:table-cell table:style-name="Default" table:formula="of:=[.M88]*-1" office:value-type="float" office:value="-26.2035">
            <text:p>-26,2035</text:p>
          </table:table-cell>
          <table:table-cell table:formula="of:=[.G88]" office:value-type="float" office:value="104">
            <text:p>10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table:formula="of:=[.G88]+[.C89]" office:value-type="float" office:value="103">
            <text:p>103</text:p>
          </table:table-cell>
          <table:table-cell table:formula="of:=[.H88]+[.D89]" office:value-type="float" office:value="1204">
            <text:p>1204</text:p>
          </table:table-cell>
          <table:table-cell table:formula="of:=[.I88]+[.E89]" office:value-type="float" office:value="2000">
            <text:p>2000</text:p>
          </table:table-cell>
          <table:table-cell table:formula="of:=[.J88]+[.F89]" office:value-type="float" office:value="37">
            <text:p>37</text:p>
          </table:table-cell>
          <table:table-cell table:formula="of:=IF([.C89]&lt;0;[.C89];&quot;&quot;)" office:value-type="float" office:value="-1">
            <text:p>-1</text:p>
          </table:table-cell>
          <table:table-cell office:value-type="float" office:value="89">
            <text:p>89</text:p>
          </table:table-cell>
          <table:table-cell table:formula="of:=[.I89]*0.0135" office:value-type="float" office:value="27">
            <text:p>27</text:p>
          </table:table-cell>
          <table:table-cell table:style-name="Default" table:formula="of:=[.M89]*-1" office:value-type="float" office:value="-27">
            <text:p>-27</text:p>
          </table:table-cell>
          <table:table-cell table:formula="of:=[.G89]" office:value-type="float" office:value="103">
            <text:p>10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9]+[.C90]" office:value-type="float" office:value="107">
            <text:p>107</text:p>
          </table:table-cell>
          <table:table-cell table:formula="of:=[.H89]+[.D90]" office:value-type="float" office:value="1209">
            <text:p>1209</text:p>
          </table:table-cell>
          <table:table-cell table:formula="of:=[.I89]+[.E90]" office:value-type="float" office:value="2006">
            <text:p>2006</text:p>
          </table:table-cell>
          <table:table-cell table:formula="of:=[.J89]+[.F90]" office:value-type="float" office:value="41">
            <text:p>41</text:p>
          </table:table-cell>
          <table:table-cell table:formula="of:=IF([.C90]&lt;0;[.C90];&quot;&quot;)">
            <text:p/>
          </table:table-cell>
          <table:table-cell office:value-type="float" office:value="90">
            <text:p>90</text:p>
          </table:table-cell>
          <table:table-cell table:formula="of:=[.I90]*0.0135" office:value-type="float" office:value="27.081">
            <text:p>27,081</text:p>
          </table:table-cell>
          <table:table-cell table:style-name="Default" table:formula="of:=[.M90]*-1" office:value-type="float" office:value="-27.081">
            <text:p>-27,081</text:p>
          </table:table-cell>
          <table:table-cell table:formula="of:=[.G90]" office:value-type="float" office:value="107">
            <text:p>10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-5.5">
            <text:p>-5,5</text:p>
          </table:table-cell>
          <table:table-cell table:formula="of:=[.G90]+[.C91]" office:value-type="float" office:value="90.5">
            <text:p>90,5</text:p>
          </table:table-cell>
          <table:table-cell table:formula="of:=[.H90]+[.D91]" office:value-type="float" office:value="1243">
            <text:p>1243</text:p>
          </table:table-cell>
          <table:table-cell table:formula="of:=[.I90]+[.E91]" office:value-type="float" office:value="2134">
            <text:p>2134</text:p>
          </table:table-cell>
          <table:table-cell table:formula="of:=[.J90]+[.F91]" office:value-type="float" office:value="35.5">
            <text:p>35,5</text:p>
          </table:table-cell>
          <table:table-cell table:formula="of:=IF([.C91]&lt;0;[.C91];&quot;&quot;)" office:value-type="float" office:value="-16.5">
            <text:p>-16,5</text:p>
          </table:table-cell>
          <table:table-cell office:value-type="float" office:value="91">
            <text:p>91</text:p>
          </table:table-cell>
          <table:table-cell table:formula="of:=[.I91]*0.0135" office:value-type="float" office:value="28.809">
            <text:p>28,809</text:p>
          </table:table-cell>
          <table:table-cell table:style-name="Default" table:formula="of:=[.M91]*-1" office:value-type="float" office:value="-28.809">
            <text:p>-28,809</text:p>
          </table:table-cell>
          <table:table-cell table:formula="of:=[.G91]" office:value-type="float" office:value="90.5">
            <text:p>9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91]+[.C92]" office:value-type="float" office:value="91.5">
            <text:p>91,5</text:p>
          </table:table-cell>
          <table:table-cell table:formula="of:=[.H91]+[.D92]" office:value-type="float" office:value="1256">
            <text:p>1256</text:p>
          </table:table-cell>
          <table:table-cell table:formula="of:=[.I91]+[.E92]" office:value-type="float" office:value="2148">
            <text:p>2148</text:p>
          </table:table-cell>
          <table:table-cell table:formula="of:=[.J91]+[.F92]" office:value-type="float" office:value="36.5">
            <text:p>36,5</text:p>
          </table:table-cell>
          <table:table-cell table:formula="of:=IF([.C92]&lt;0;[.C92];&quot;&quot;)">
            <text:p/>
          </table:table-cell>
          <table:table-cell office:value-type="float" office:value="92">
            <text:p>92</text:p>
          </table:table-cell>
          <table:table-cell table:formula="of:=[.I92]*0.0135" office:value-type="float" office:value="28.998">
            <text:p>28,998</text:p>
          </table:table-cell>
          <table:table-cell table:style-name="Default" table:formula="of:=[.M92]*-1" office:value-type="float" office:value="-28.998">
            <text:p>-28,998</text:p>
          </table:table-cell>
          <table:table-cell table:formula="of:=[.G92]" office:value-type="float" office:value="91.5">
            <text:p>9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2]+[.C93]" office:value-type="float" office:value="92.5">
            <text:p>92,5</text:p>
          </table:table-cell>
          <table:table-cell table:formula="of:=[.H92]+[.D93]" office:value-type="float" office:value="1264">
            <text:p>1264</text:p>
          </table:table-cell>
          <table:table-cell table:formula="of:=[.I92]+[.E93]" office:value-type="float" office:value="2157">
            <text:p>2157</text:p>
          </table:table-cell>
          <table:table-cell table:formula="of:=[.J92]+[.F93]" office:value-type="float" office:value="37.5">
            <text:p>37,5</text:p>
          </table:table-cell>
          <table:table-cell table:formula="of:=IF([.C93]&lt;0;[.C93];&quot;&quot;)">
            <text:p/>
          </table:table-cell>
          <table:table-cell office:value-type="float" office:value="93">
            <text:p>93</text:p>
          </table:table-cell>
          <table:table-cell table:formula="of:=[.I93]*0.0135" office:value-type="float" office:value="29.1195">
            <text:p>29,1195</text:p>
          </table:table-cell>
          <table:table-cell table:style-name="Default" table:formula="of:=[.M93]*-1" office:value-type="float" office:value="-29.1195">
            <text:p>-29,1195</text:p>
          </table:table-cell>
          <table:table-cell table:formula="of:=[.G93]" office:value-type="float" office:value="92.5">
            <text:p>9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93]+[.C94]" office:value-type="float" office:value="96.5">
            <text:p>96,5</text:p>
          </table:table-cell>
          <table:table-cell table:formula="of:=[.H93]+[.D94]" office:value-type="float" office:value="1268">
            <text:p>1268</text:p>
          </table:table-cell>
          <table:table-cell table:formula="of:=[.I93]+[.E94]" office:value-type="float" office:value="2161">
            <text:p>2161</text:p>
          </table:table-cell>
          <table:table-cell table:formula="of:=[.J93]+[.F94]" office:value-type="float" office:value="41.5">
            <text:p>41,5</text:p>
          </table:table-cell>
          <table:table-cell table:formula="of:=IF([.C94]&lt;0;[.C94];&quot;&quot;)">
            <text:p/>
          </table:table-cell>
          <table:table-cell office:value-type="float" office:value="94">
            <text:p>94</text:p>
          </table:table-cell>
          <table:table-cell table:formula="of:=[.I94]*0.0135" office:value-type="float" office:value="29.1735">
            <text:p>29,1735</text:p>
          </table:table-cell>
          <table:table-cell table:style-name="Default" table:formula="of:=[.M94]*-1" office:value-type="float" office:value="-29.1735">
            <text:p>-29,1735</text:p>
          </table:table-cell>
          <table:table-cell table:formula="of:=[.G94]" office:value-type="float" office:value="96.5">
            <text:p>9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-5.5">
            <text:p>-5,5</text:p>
          </table:table-cell>
          <table:table-cell table:formula="of:=[.G94]+[.C95]" office:value-type="float" office:value="97">
            <text:p>97</text:p>
          </table:table-cell>
          <table:table-cell table:formula="of:=[.H94]+[.D95]" office:value-type="float" office:value="1294">
            <text:p>1294</text:p>
          </table:table-cell>
          <table:table-cell table:formula="of:=[.I94]+[.E95]" office:value-type="float" office:value="2199">
            <text:p>2199</text:p>
          </table:table-cell>
          <table:table-cell table:formula="of:=[.J94]+[.F95]" office:value-type="float" office:value="36">
            <text:p>36</text:p>
          </table:table-cell>
          <table:table-cell table:formula="of:=IF([.C95]&lt;0;[.C95];&quot;&quot;)">
            <text:p/>
          </table:table-cell>
          <table:table-cell office:value-type="float" office:value="95">
            <text:p>95</text:p>
          </table:table-cell>
          <table:table-cell table:formula="of:=[.I95]*0.0135" office:value-type="float" office:value="29.6865">
            <text:p>29,6865</text:p>
          </table:table-cell>
          <table:table-cell table:style-name="Default" table:formula="of:=[.M95]*-1" office:value-type="float" office:value="-29.6865">
            <text:p>-29,6865</text:p>
          </table:table-cell>
          <table:table-cell table:formula="of:=[.G95]" office:value-type="float" office:value="97">
            <text:p>9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-5.5">
            <text:p>-5,5</text:p>
          </table:table-cell>
          <table:table-cell table:formula="of:=[.G95]+[.C96]" office:value-type="float" office:value="97.5">
            <text:p>97,5</text:p>
          </table:table-cell>
          <table:table-cell table:formula="of:=[.H95]+[.D96]" office:value-type="float" office:value="1319">
            <text:p>1319</text:p>
          </table:table-cell>
          <table:table-cell table:formula="of:=[.I95]+[.E96]" office:value-type="float" office:value="2248">
            <text:p>2248</text:p>
          </table:table-cell>
          <table:table-cell table:formula="of:=[.J95]+[.F96]" office:value-type="float" office:value="30.5">
            <text:p>30,5</text:p>
          </table:table-cell>
          <table:table-cell table:formula="of:=IF([.C96]&lt;0;[.C96];&quot;&quot;)">
            <text:p/>
          </table:table-cell>
          <table:table-cell office:value-type="float" office:value="96">
            <text:p>96</text:p>
          </table:table-cell>
          <table:table-cell table:formula="of:=[.I96]*0.0135" office:value-type="float" office:value="30.348">
            <text:p>30,348</text:p>
          </table:table-cell>
          <table:table-cell table:style-name="Default" table:formula="of:=[.M96]*-1" office:value-type="float" office:value="-30.348">
            <text:p>-30,348</text:p>
          </table:table-cell>
          <table:table-cell table:formula="of:=[.G96]" office:value-type="float" office:value="97.5">
            <text:p>9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96]+[.C97]" office:value-type="float" office:value="98.5">
            <text:p>98,5</text:p>
          </table:table-cell>
          <table:table-cell table:formula="of:=[.H96]+[.D97]" office:value-type="float" office:value="1334">
            <text:p>1334</text:p>
          </table:table-cell>
          <table:table-cell table:formula="of:=[.I96]+[.E97]" office:value-type="float" office:value="2271">
            <text:p>2271</text:p>
          </table:table-cell>
          <table:table-cell table:formula="of:=[.J96]+[.F97]" office:value-type="float" office:value="25.5">
            <text:p>25,5</text:p>
          </table:table-cell>
          <table:table-cell table:formula="of:=IF([.C97]&lt;0;[.C97];&quot;&quot;)">
            <text:p/>
          </table:table-cell>
          <table:table-cell office:value-type="float" office:value="97">
            <text:p>97</text:p>
          </table:table-cell>
          <table:table-cell table:formula="of:=[.I97]*0.0135" office:value-type="float" office:value="30.6585">
            <text:p>30,6585</text:p>
          </table:table-cell>
          <table:table-cell table:style-name="Default" table:formula="of:=[.M97]*-1" office:value-type="float" office:value="-30.6585">
            <text:p>-30,6585</text:p>
          </table:table-cell>
          <table:table-cell table:formula="of:=[.G97]" office:value-type="float" office:value="98.5">
            <text:p>9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97]+[.C98]" office:value-type="float" office:value="93.5">
            <text:p>93,5</text:p>
          </table:table-cell>
          <table:table-cell table:formula="of:=[.H97]+[.D98]" office:value-type="float" office:value="1361">
            <text:p>1361</text:p>
          </table:table-cell>
          <table:table-cell table:formula="of:=[.I97]+[.E98]" office:value-type="float" office:value="2344">
            <text:p>2344</text:p>
          </table:table-cell>
          <table:table-cell table:formula="of:=[.J97]+[.F98]" office:value-type="float" office:value="20.5">
            <text:p>20,5</text:p>
          </table:table-cell>
          <table:table-cell table:formula="of:=IF([.C98]&lt;0;[.C98];&quot;&quot;)" office:value-type="float" office:value="-5">
            <text:p>-5</text:p>
          </table:table-cell>
          <table:table-cell office:value-type="float" office:value="98">
            <text:p>98</text:p>
          </table:table-cell>
          <table:table-cell table:formula="of:=[.I98]*0.0135" office:value-type="float" office:value="31.644">
            <text:p>31,644</text:p>
          </table:table-cell>
          <table:table-cell table:style-name="Default" table:formula="of:=[.M98]*-1" office:value-type="float" office:value="-31.644">
            <text:p>-31,644</text:p>
          </table:table-cell>
          <table:table-cell table:formula="of:=[.G98]" office:value-type="float" office:value="93.5">
            <text:p>9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98]+[.C99]" office:value-type="float" office:value="94.5">
            <text:p>94,5</text:p>
          </table:table-cell>
          <table:table-cell table:formula="of:=[.H98]+[.D99]" office:value-type="float" office:value="1382">
            <text:p>1382</text:p>
          </table:table-cell>
          <table:table-cell table:formula="of:=[.I98]+[.E99]" office:value-type="float" office:value="2383">
            <text:p>2383</text:p>
          </table:table-cell>
          <table:table-cell table:formula="of:=[.J98]+[.F99]" office:value-type="float" office:value="15.5">
            <text:p>15,5</text:p>
          </table:table-cell>
          <table:table-cell table:formula="of:=IF([.C99]&lt;0;[.C99];&quot;&quot;)">
            <text:p/>
          </table:table-cell>
          <table:table-cell office:value-type="float" office:value="99">
            <text:p>99</text:p>
          </table:table-cell>
          <table:table-cell table:formula="of:=[.I99]*0.0135" office:value-type="float" office:value="32.1705">
            <text:p>32,1705</text:p>
          </table:table-cell>
          <table:table-cell table:style-name="Default" table:formula="of:=[.M99]*-1" office:value-type="float" office:value="-32.1705">
            <text:p>-32,1705</text:p>
          </table:table-cell>
          <table:table-cell table:formula="of:=[.G99]" office:value-type="float" office:value="94.5">
            <text:p>9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-5">
            <text:p>-5</text:p>
          </table:table-cell>
          <table:table-cell table:formula="of:=[.G99]+[.C100]" office:value-type="float" office:value="95.5">
            <text:p>95,5</text:p>
          </table:table-cell>
          <table:table-cell table:formula="of:=[.H99]+[.D100]" office:value-type="float" office:value="1413">
            <text:p>1413</text:p>
          </table:table-cell>
          <table:table-cell table:formula="of:=[.I99]+[.E100]" office:value-type="float" office:value="2418">
            <text:p>2418</text:p>
          </table:table-cell>
          <table:table-cell table:formula="of:=[.J99]+[.F100]" office:value-type="float" office:value="10.5">
            <text:p>10,5</text:p>
          </table:table-cell>
          <table:table-cell table:formula="of:=IF([.C100]&lt;0;[.C100];&quot;&quot;)">
            <text:p/>
          </table:table-cell>
          <table:table-cell office:value-type="float" office:value="100">
            <text:p>100</text:p>
          </table:table-cell>
          <table:table-cell table:formula="of:=[.I100]*0.0135" office:value-type="float" office:value="32.643">
            <text:p>32,643</text:p>
          </table:table-cell>
          <table:table-cell table:style-name="Default" table:formula="of:=[.M100]*-1" office:value-type="float" office:value="-32.643">
            <text:p>-32,643</text:p>
          </table:table-cell>
          <table:table-cell table:formula="of:=[.G100]" office:value-type="float" office:value="95.5">
            <text:p>9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00]+[.C101]" office:value-type="float" office:value="96.5">
            <text:p>96,5</text:p>
          </table:table-cell>
          <table:table-cell table:formula="of:=[.H100]+[.D101]" office:value-type="float" office:value="1422">
            <text:p>1422</text:p>
          </table:table-cell>
          <table:table-cell table:formula="of:=[.I100]+[.E101]" office:value-type="float" office:value="2429">
            <text:p>2429</text:p>
          </table:table-cell>
          <table:table-cell table:formula="of:=[.J100]+[.F101]" office:value-type="float" office:value="11.5">
            <text:p>11,5</text:p>
          </table:table-cell>
          <table:table-cell table:formula="of:=IF([.C101]&lt;0;[.C101];&quot;&quot;)">
            <text:p/>
          </table:table-cell>
          <table:table-cell office:value-type="float" office:value="101">
            <text:p>101</text:p>
          </table:table-cell>
          <table:table-cell table:formula="of:=[.I101]*0.0135" office:value-type="float" office:value="32.7915">
            <text:p>32,7915</text:p>
          </table:table-cell>
          <table:table-cell table:style-name="Default" table:formula="of:=[.M101]*-1" office:value-type="float" office:value="-32.7915">
            <text:p>-32,7915</text:p>
          </table:table-cell>
          <table:table-cell table:formula="of:=[.G101]" office:value-type="float" office:value="96.5">
            <text:p>9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1]+[.C102]" office:value-type="float" office:value="100.5">
            <text:p>100,5</text:p>
          </table:table-cell>
          <table:table-cell table:formula="of:=[.H101]+[.D102]" office:value-type="float" office:value="1428">
            <text:p>1428</text:p>
          </table:table-cell>
          <table:table-cell table:formula="of:=[.I101]+[.E102]" office:value-type="float" office:value="2437">
            <text:p>2437</text:p>
          </table:table-cell>
          <table:table-cell table:formula="of:=[.J101]+[.F102]" office:value-type="float" office:value="15.5">
            <text:p>15,5</text:p>
          </table:table-cell>
          <table:table-cell table:formula="of:=IF([.C102]&lt;0;[.C102];&quot;&quot;)">
            <text:p/>
          </table:table-cell>
          <table:table-cell office:value-type="float" office:value="102">
            <text:p>102</text:p>
          </table:table-cell>
          <table:table-cell table:formula="of:=[.I102]*0.0135" office:value-type="float" office:value="32.8995">
            <text:p>32,8995</text:p>
          </table:table-cell>
          <table:table-cell table:style-name="Default" table:formula="of:=[.M102]*-1" office:value-type="float" office:value="-32.8995">
            <text:p>-32,8995</text:p>
          </table:table-cell>
          <table:table-cell table:formula="of:=[.G102]" office:value-type="float" office:value="100.5">
            <text:p>10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2]+[.C103]" office:value-type="float" office:value="104.5">
            <text:p>104,5</text:p>
          </table:table-cell>
          <table:table-cell table:formula="of:=[.H102]+[.D103]" office:value-type="float" office:value="1433">
            <text:p>1433</text:p>
          </table:table-cell>
          <table:table-cell table:formula="of:=[.I102]+[.E103]" office:value-type="float" office:value="2443">
            <text:p>2443</text:p>
          </table:table-cell>
          <table:table-cell table:formula="of:=[.J102]+[.F103]" office:value-type="float" office:value="19.5">
            <text:p>19,5</text:p>
          </table:table-cell>
          <table:table-cell table:formula="of:=IF([.C103]&lt;0;[.C103];&quot;&quot;)">
            <text:p/>
          </table:table-cell>
          <table:table-cell office:value-type="float" office:value="103">
            <text:p>103</text:p>
          </table:table-cell>
          <table:table-cell table:formula="of:=[.I103]*0.0135" office:value-type="float" office:value="32.9805">
            <text:p>32,9805</text:p>
          </table:table-cell>
          <table:table-cell table:style-name="Default" table:formula="of:=[.M103]*-1" office:value-type="float" office:value="-32.9805">
            <text:p>-32,9805</text:p>
          </table:table-cell>
          <table:table-cell table:formula="of:=[.G103]" office:value-type="float" office:value="104.5">
            <text:p>10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03]+[.C104]" office:value-type="float" office:value="66.5">
            <text:p>66,5</text:p>
          </table:table-cell>
          <table:table-cell table:formula="of:=[.H103]+[.D104]" office:value-type="float" office:value="1463">
            <text:p>1463</text:p>
          </table:table-cell>
          <table:table-cell table:formula="of:=[.I103]+[.E104]" office:value-type="float" office:value="2519">
            <text:p>2519</text:p>
          </table:table-cell>
          <table:table-cell table:formula="of:=[.J103]+[.F104]" office:value-type="float" office:value="14.5">
            <text:p>14,5</text:p>
          </table:table-cell>
          <table:table-cell table:formula="of:=IF([.C104]&lt;0;[.C104];&quot;&quot;)" office:value-type="float" office:value="-38">
            <text:p>-38</text:p>
          </table:table-cell>
          <table:table-cell office:value-type="float" office:value="104">
            <text:p>104</text:p>
          </table:table-cell>
          <table:table-cell table:formula="of:=[.I104]*0.0135" office:value-type="float" office:value="34.0065">
            <text:p>34,0065</text:p>
          </table:table-cell>
          <table:table-cell table:style-name="Default" table:formula="of:=[.M104]*-1" office:value-type="float" office:value="-34.0065">
            <text:p>-34,0065</text:p>
          </table:table-cell>
          <table:table-cell table:formula="of:=[.G104]" office:value-type="float" office:value="66.5">
            <text:p>6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4]+[.C105]" office:value-type="float" office:value="70.5">
            <text:p>70,5</text:p>
          </table:table-cell>
          <table:table-cell table:formula="of:=[.H104]+[.D105]" office:value-type="float" office:value="1468">
            <text:p>1468</text:p>
          </table:table-cell>
          <table:table-cell table:formula="of:=[.I104]+[.E105]" office:value-type="float" office:value="2525">
            <text:p>2525</text:p>
          </table:table-cell>
          <table:table-cell table:formula="of:=[.J104]+[.F105]" office:value-type="float" office:value="18.5">
            <text:p>18,5</text:p>
          </table:table-cell>
          <table:table-cell table:formula="of:=IF([.C105]&lt;0;[.C105];&quot;&quot;)">
            <text:p/>
          </table:table-cell>
          <table:table-cell office:value-type="float" office:value="105">
            <text:p>105</text:p>
          </table:table-cell>
          <table:table-cell table:formula="of:=[.I105]*0.0135" office:value-type="float" office:value="34.0875">
            <text:p>34,0875</text:p>
          </table:table-cell>
          <table:table-cell table:style-name="Default" table:formula="of:=[.M105]*-1" office:value-type="float" office:value="-34.0875">
            <text:p>-34,0875</text:p>
          </table:table-cell>
          <table:table-cell table:formula="of:=[.G105]" office:value-type="float" office:value="70.5">
            <text:p>7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05]+[.C106]" office:value-type="float" office:value="74.5">
            <text:p>74,5</text:p>
          </table:table-cell>
          <table:table-cell table:formula="of:=[.H105]+[.D106]" office:value-type="float" office:value="1472">
            <text:p>1472</text:p>
          </table:table-cell>
          <table:table-cell table:formula="of:=[.I105]+[.E106]" office:value-type="float" office:value="2529">
            <text:p>2529</text:p>
          </table:table-cell>
          <table:table-cell table:formula="of:=[.J105]+[.F106]" office:value-type="float" office:value="22.5">
            <text:p>22,5</text:p>
          </table:table-cell>
          <table:table-cell table:formula="of:=IF([.C106]&lt;0;[.C106];&quot;&quot;)">
            <text:p/>
          </table:table-cell>
          <table:table-cell office:value-type="float" office:value="106">
            <text:p>106</text:p>
          </table:table-cell>
          <table:table-cell table:formula="of:=[.I106]*0.0135" office:value-type="float" office:value="34.1415">
            <text:p>34,1415</text:p>
          </table:table-cell>
          <table:table-cell table:style-name="Default" table:formula="of:=[.M106]*-1" office:value-type="float" office:value="-34.1415">
            <text:p>-34,1415</text:p>
          </table:table-cell>
          <table:table-cell table:formula="of:=[.G106]" office:value-type="float" office:value="74.5">
            <text:p>7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6]+[.C107]" office:value-type="float" office:value="78.5">
            <text:p>78,5</text:p>
          </table:table-cell>
          <table:table-cell table:formula="of:=[.H106]+[.D107]" office:value-type="float" office:value="1478">
            <text:p>1478</text:p>
          </table:table-cell>
          <table:table-cell table:formula="of:=[.I106]+[.E107]" office:value-type="float" office:value="2537">
            <text:p>2537</text:p>
          </table:table-cell>
          <table:table-cell table:formula="of:=[.J106]+[.F107]" office:value-type="float" office:value="26.5">
            <text:p>26,5</text:p>
          </table:table-cell>
          <table:table-cell table:formula="of:=IF([.C107]&lt;0;[.C107];&quot;&quot;)">
            <text:p/>
          </table:table-cell>
          <table:table-cell office:value-type="float" office:value="107">
            <text:p>107</text:p>
          </table:table-cell>
          <table:table-cell table:formula="of:=[.I107]*0.0135" office:value-type="float" office:value="34.2495">
            <text:p>34,2495</text:p>
          </table:table-cell>
          <table:table-cell table:style-name="Default" table:formula="of:=[.M107]*-1" office:value-type="float" office:value="-34.2495">
            <text:p>-34,2495</text:p>
          </table:table-cell>
          <table:table-cell table:formula="of:=[.G107]" office:value-type="float" office:value="78.5">
            <text:p>7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107]+[.C108]" office:value-type="float" office:value="79.5">
            <text:p>79,5</text:p>
          </table:table-cell>
          <table:table-cell table:formula="of:=[.H107]+[.D108]" office:value-type="float" office:value="1499">
            <text:p>1499</text:p>
          </table:table-cell>
          <table:table-cell table:formula="of:=[.I107]+[.E108]" office:value-type="float" office:value="2571">
            <text:p>2571</text:p>
          </table:table-cell>
          <table:table-cell table:formula="of:=[.J107]+[.F108]" office:value-type="float" office:value="21.5">
            <text:p>21,5</text:p>
          </table:table-cell>
          <table:table-cell table:formula="of:=IF([.C108]&lt;0;[.C108];&quot;&quot;)">
            <text:p/>
          </table:table-cell>
          <table:table-cell office:value-type="float" office:value="108">
            <text:p>108</text:p>
          </table:table-cell>
          <table:table-cell table:formula="of:=[.I108]*0.0135" office:value-type="float" office:value="34.7085">
            <text:p>34,7085</text:p>
          </table:table-cell>
          <table:table-cell table:style-name="Default" table:formula="of:=[.M108]*-1" office:value-type="float" office:value="-34.7085">
            <text:p>-34,7085</text:p>
          </table:table-cell>
          <table:table-cell table:formula="of:=[.G108]" office:value-type="float" office:value="79.5">
            <text:p>7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8]+[.C109]" office:value-type="float" office:value="83.5">
            <text:p>83,5</text:p>
          </table:table-cell>
          <table:table-cell table:formula="of:=[.H108]+[.D109]" office:value-type="float" office:value="1504">
            <text:p>1504</text:p>
          </table:table-cell>
          <table:table-cell table:formula="of:=[.I108]+[.E109]" office:value-type="float" office:value="2577">
            <text:p>2577</text:p>
          </table:table-cell>
          <table:table-cell table:formula="of:=[.J108]+[.F109]" office:value-type="float" office:value="25.5">
            <text:p>25,5</text:p>
          </table:table-cell>
          <table:table-cell table:formula="of:=IF([.C109]&lt;0;[.C109];&quot;&quot;)">
            <text:p/>
          </table:table-cell>
          <table:table-cell office:value-type="float" office:value="109">
            <text:p>109</text:p>
          </table:table-cell>
          <table:table-cell table:formula="of:=[.I109]*0.0135" office:value-type="float" office:value="34.7895">
            <text:p>34,7895</text:p>
          </table:table-cell>
          <table:table-cell table:style-name="Default" table:formula="of:=[.M109]*-1" office:value-type="float" office:value="-34.7895">
            <text:p>-34,7895</text:p>
          </table:table-cell>
          <table:table-cell table:formula="of:=[.G109]" office:value-type="float" office:value="83.5">
            <text:p>8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09]+[.C110]" office:value-type="float" office:value="84.5">
            <text:p>84,5</text:p>
          </table:table-cell>
          <table:table-cell table:formula="of:=[.H109]+[.D110]" office:value-type="float" office:value="1512">
            <text:p>1512</text:p>
          </table:table-cell>
          <table:table-cell table:formula="of:=[.I109]+[.E110]" office:value-type="float" office:value="2587">
            <text:p>2587</text:p>
          </table:table-cell>
          <table:table-cell table:formula="of:=[.J109]+[.F110]" office:value-type="float" office:value="26.5">
            <text:p>26,5</text:p>
          </table:table-cell>
          <table:table-cell table:formula="of:=IF([.C110]&lt;0;[.C110];&quot;&quot;)">
            <text:p/>
          </table:table-cell>
          <table:table-cell office:value-type="float" office:value="110">
            <text:p>110</text:p>
          </table:table-cell>
          <table:table-cell table:formula="of:=[.I110]*0.0135" office:value-type="float" office:value="34.9245">
            <text:p>34,9245</text:p>
          </table:table-cell>
          <table:table-cell table:style-name="Default" table:formula="of:=[.M110]*-1" office:value-type="float" office:value="-34.9245">
            <text:p>-34,9245</text:p>
          </table:table-cell>
          <table:table-cell table:formula="of:=[.G110]" office:value-type="float" office:value="84.5">
            <text:p>8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110]+[.C111]" office:value-type="float" office:value="85.5">
            <text:p>85,5</text:p>
          </table:table-cell>
          <table:table-cell table:formula="of:=[.H110]+[.D111]" office:value-type="float" office:value="1541">
            <text:p>1541</text:p>
          </table:table-cell>
          <table:table-cell table:formula="of:=[.I110]+[.E111]" office:value-type="float" office:value="2637">
            <text:p>2637</text:p>
          </table:table-cell>
          <table:table-cell table:formula="of:=[.J110]+[.F111]" office:value-type="float" office:value="21.5">
            <text:p>21,5</text:p>
          </table:table-cell>
          <table:table-cell table:formula="of:=IF([.C111]&lt;0;[.C111];&quot;&quot;)">
            <text:p/>
          </table:table-cell>
          <table:table-cell office:value-type="float" office:value="111">
            <text:p>111</text:p>
          </table:table-cell>
          <table:table-cell table:formula="of:=[.I111]*0.0135" office:value-type="float" office:value="35.5995">
            <text:p>35,5995</text:p>
          </table:table-cell>
          <table:table-cell table:style-name="Default" table:formula="of:=[.M111]*-1" office:value-type="float" office:value="-35.5995">
            <text:p>-35,5995</text:p>
          </table:table-cell>
          <table:table-cell table:formula="of:=[.G111]" office:value-type="float" office:value="85.5">
            <text:p>8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11]+[.C112]" office:value-type="float" office:value="89.5">
            <text:p>89,5</text:p>
          </table:table-cell>
          <table:table-cell table:formula="of:=[.H111]+[.D112]" office:value-type="float" office:value="1546">
            <text:p>1546</text:p>
          </table:table-cell>
          <table:table-cell table:formula="of:=[.I111]+[.E112]" office:value-type="float" office:value="2643">
            <text:p>2643</text:p>
          </table:table-cell>
          <table:table-cell table:formula="of:=[.J111]+[.F112]" office:value-type="float" office:value="25.5">
            <text:p>25,5</text:p>
          </table:table-cell>
          <table:table-cell table:formula="of:=IF([.C112]&lt;0;[.C112];&quot;&quot;)">
            <text:p/>
          </table:table-cell>
          <table:table-cell office:value-type="float" office:value="112">
            <text:p>112</text:p>
          </table:table-cell>
          <table:table-cell table:formula="of:=[.I112]*0.0135" office:value-type="float" office:value="35.6805">
            <text:p>35,6805</text:p>
          </table:table-cell>
          <table:table-cell table:style-name="Default" table:formula="of:=[.M112]*-1" office:value-type="float" office:value="-35.6805">
            <text:p>-35,6805</text:p>
          </table:table-cell>
          <table:table-cell table:formula="of:=[.G112]" office:value-type="float" office:value="89.5">
            <text:p>8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2]+[.C113]" office:value-type="float" office:value="93.5">
            <text:p>93,5</text:p>
          </table:table-cell>
          <table:table-cell table:formula="of:=[.H112]+[.D113]" office:value-type="float" office:value="1552">
            <text:p>1552</text:p>
          </table:table-cell>
          <table:table-cell table:formula="of:=[.I112]+[.E113]" office:value-type="float" office:value="2651">
            <text:p>2651</text:p>
          </table:table-cell>
          <table:table-cell table:formula="of:=[.J112]+[.F113]" office:value-type="float" office:value="29.5">
            <text:p>29,5</text:p>
          </table:table-cell>
          <table:table-cell table:formula="of:=IF([.C113]&lt;0;[.C113];&quot;&quot;)">
            <text:p/>
          </table:table-cell>
          <table:table-cell office:value-type="float" office:value="113">
            <text:p>113</text:p>
          </table:table-cell>
          <table:table-cell table:formula="of:=[.I113]*0.0135" office:value-type="float" office:value="35.7885">
            <text:p>35,7885</text:p>
          </table:table-cell>
          <table:table-cell table:style-name="Default" table:formula="of:=[.M113]*-1" office:value-type="float" office:value="-35.7885">
            <text:p>-35,7885</text:p>
          </table:table-cell>
          <table:table-cell table:formula="of:=[.G113]" office:value-type="float" office:value="93.5">
            <text:p>9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-5.5">
            <text:p>-5,5</text:p>
          </table:table-cell>
          <table:table-cell table:formula="of:=[.G113]+[.C114]" office:value-type="float" office:value="88">
            <text:p>88</text:p>
          </table:table-cell>
          <table:table-cell table:formula="of:=[.H113]+[.D114]" office:value-type="float" office:value="1582">
            <text:p>1582</text:p>
          </table:table-cell>
          <table:table-cell table:formula="of:=[.I113]+[.E114]" office:value-type="float" office:value="2703">
            <text:p>2703</text:p>
          </table:table-cell>
          <table:table-cell table:formula="of:=[.J113]+[.F114]" office:value-type="float" office:value="24">
            <text:p>24</text:p>
          </table:table-cell>
          <table:table-cell table:formula="of:=IF([.C114]&lt;0;[.C114];&quot;&quot;)" office:value-type="float" office:value="-5.5">
            <text:p>-5,5</text:p>
          </table:table-cell>
          <table:table-cell office:value-type="float" office:value="114">
            <text:p>114</text:p>
          </table:table-cell>
          <table:table-cell table:formula="of:=[.I114]*0.0135" office:value-type="float" office:value="36.4905">
            <text:p>36,4905</text:p>
          </table:table-cell>
          <table:table-cell table:style-name="Default" table:formula="of:=[.M114]*-1" office:value-type="float" office:value="-36.4905">
            <text:p>-36,4905</text:p>
          </table:table-cell>
          <table:table-cell table:formula="of:=[.G114]" office:value-type="float" office:value="88">
            <text:p>8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4]+[.C115]" office:value-type="float" office:value="89">
            <text:p>89</text:p>
          </table:table-cell>
          <table:table-cell table:formula="of:=[.H114]+[.D115]" office:value-type="float" office:value="1590">
            <text:p>1590</text:p>
          </table:table-cell>
          <table:table-cell table:formula="of:=[.I114]+[.E115]" office:value-type="float" office:value="2714">
            <text:p>2714</text:p>
          </table:table-cell>
          <table:table-cell table:formula="of:=[.J114]+[.F115]" office:value-type="float" office:value="25">
            <text:p>25</text:p>
          </table:table-cell>
          <table:table-cell table:formula="of:=IF([.C115]&lt;0;[.C115];&quot;&quot;)">
            <text:p/>
          </table:table-cell>
          <table:table-cell office:value-type="float" office:value="115">
            <text:p>115</text:p>
          </table:table-cell>
          <table:table-cell table:formula="of:=[.I115]*0.0135" office:value-type="float" office:value="36.639">
            <text:p>36,639</text:p>
          </table:table-cell>
          <table:table-cell table:style-name="Default" table:formula="of:=[.M115]*-1" office:value-type="float" office:value="-36.639">
            <text:p>-36,639</text:p>
          </table:table-cell>
          <table:table-cell table:formula="of:=[.G115]" office:value-type="float" office:value="89">
            <text:p>8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5]+[.C116]" office:value-type="float" office:value="93">
            <text:p>93</text:p>
          </table:table-cell>
          <table:table-cell table:formula="of:=[.H115]+[.D116]" office:value-type="float" office:value="1596">
            <text:p>1596</text:p>
          </table:table-cell>
          <table:table-cell table:formula="of:=[.I115]+[.E116]" office:value-type="float" office:value="2722">
            <text:p>2722</text:p>
          </table:table-cell>
          <table:table-cell table:formula="of:=[.J115]+[.F116]" office:value-type="float" office:value="29">
            <text:p>29</text:p>
          </table:table-cell>
          <table:table-cell table:formula="of:=IF([.C116]&lt;0;[.C116];&quot;&quot;)">
            <text:p/>
          </table:table-cell>
          <table:table-cell office:value-type="float" office:value="116">
            <text:p>116</text:p>
          </table:table-cell>
          <table:table-cell table:formula="of:=[.I116]*0.0135" office:value-type="float" office:value="36.747">
            <text:p>36,747</text:p>
          </table:table-cell>
          <table:table-cell table:style-name="Default" table:formula="of:=[.M116]*-1" office:value-type="float" office:value="-36.747">
            <text:p>-36,747</text:p>
          </table:table-cell>
          <table:table-cell table:formula="of:=[.G116]" office:value-type="float" office:value="93">
            <text:p>9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116]+[.C117]" office:value-type="float" office:value="94">
            <text:p>94</text:p>
          </table:table-cell>
          <table:table-cell table:formula="of:=[.H116]+[.D117]" office:value-type="float" office:value="1605">
            <text:p>1605</text:p>
          </table:table-cell>
          <table:table-cell table:formula="of:=[.I116]+[.E117]" office:value-type="float" office:value="2734">
            <text:p>2734</text:p>
          </table:table-cell>
          <table:table-cell table:formula="of:=[.J116]+[.F117]" office:value-type="float" office:value="30">
            <text:p>30</text:p>
          </table:table-cell>
          <table:table-cell table:formula="of:=IF([.C117]&lt;0;[.C117];&quot;&quot;)">
            <text:p/>
          </table:table-cell>
          <table:table-cell office:value-type="float" office:value="117">
            <text:p>117</text:p>
          </table:table-cell>
          <table:table-cell table:formula="of:=[.I117]*0.0135" office:value-type="float" office:value="36.909">
            <text:p>36,909</text:p>
          </table:table-cell>
          <table:table-cell table:style-name="Default" table:formula="of:=[.M117]*-1" office:value-type="float" office:value="-36.909">
            <text:p>-36,909</text:p>
          </table:table-cell>
          <table:table-cell table:formula="of:=[.G117]" office:value-type="float" office:value="94">
            <text:p>9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17]+[.C118]" office:value-type="float" office:value="95">
            <text:p>95</text:p>
          </table:table-cell>
          <table:table-cell table:formula="of:=[.H117]+[.D118]" office:value-type="float" office:value="1613">
            <text:p>1613</text:p>
          </table:table-cell>
          <table:table-cell table:formula="of:=[.I117]+[.E118]" office:value-type="float" office:value="2743">
            <text:p>2743</text:p>
          </table:table-cell>
          <table:table-cell table:formula="of:=[.J117]+[.F118]" office:value-type="float" office:value="31">
            <text:p>31</text:p>
          </table:table-cell>
          <table:table-cell table:formula="of:=IF([.C118]&lt;0;[.C118];&quot;&quot;)">
            <text:p/>
          </table:table-cell>
          <table:table-cell office:value-type="float" office:value="118">
            <text:p>118</text:p>
          </table:table-cell>
          <table:table-cell table:formula="of:=[.I118]*0.0135" office:value-type="float" office:value="37.0305">
            <text:p>37,0305</text:p>
          </table:table-cell>
          <table:table-cell table:style-name="Default" table:formula="of:=[.M118]*-1" office:value-type="float" office:value="-37.0305">
            <text:p>-37,0305</text:p>
          </table:table-cell>
          <table:table-cell table:formula="of:=[.G118]" office:value-type="float" office:value="95">
            <text:p>9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118]+[.C119]" office:value-type="float" office:value="78">
            <text:p>78</text:p>
          </table:table-cell>
          <table:table-cell table:formula="of:=[.H118]+[.D119]" office:value-type="float" office:value="1650">
            <text:p>1650</text:p>
          </table:table-cell>
          <table:table-cell table:formula="of:=[.I118]+[.E119]" office:value-type="float" office:value="2830">
            <text:p>2830</text:p>
          </table:table-cell>
          <table:table-cell table:formula="of:=[.J118]+[.F119]" office:value-type="float" office:value="26">
            <text:p>26</text:p>
          </table:table-cell>
          <table:table-cell table:formula="of:=IF([.C119]&lt;0;[.C119];&quot;&quot;)" office:value-type="float" office:value="-17">
            <text:p>-17</text:p>
          </table:table-cell>
          <table:table-cell office:value-type="float" office:value="119">
            <text:p>119</text:p>
          </table:table-cell>
          <table:table-cell table:formula="of:=[.I119]*0.0135" office:value-type="float" office:value="38.205">
            <text:p>38,205</text:p>
          </table:table-cell>
          <table:table-cell table:style-name="Default" table:formula="of:=[.M119]*-1" office:value-type="float" office:value="-38.205">
            <text:p>-38,205</text:p>
          </table:table-cell>
          <table:table-cell table:formula="of:=[.G119]" office:value-type="float" office:value="78">
            <text:p>7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9]+[.C120]" office:value-type="float" office:value="79">
            <text:p>79</text:p>
          </table:table-cell>
          <table:table-cell table:formula="of:=[.H119]+[.D120]" office:value-type="float" office:value="1660">
            <text:p>1660</text:p>
          </table:table-cell>
          <table:table-cell table:formula="of:=[.I119]+[.E120]" office:value-type="float" office:value="2841">
            <text:p>2841</text:p>
          </table:table-cell>
          <table:table-cell table:formula="of:=[.J119]+[.F120]" office:value-type="float" office:value="27">
            <text:p>27</text:p>
          </table:table-cell>
          <table:table-cell table:formula="of:=IF([.C120]&lt;0;[.C120];&quot;&quot;)">
            <text:p/>
          </table:table-cell>
          <table:table-cell office:value-type="float" office:value="120">
            <text:p>120</text:p>
          </table:table-cell>
          <table:table-cell table:formula="of:=[.I120]*0.0135" office:value-type="float" office:value="38.3535">
            <text:p>38,3535</text:p>
          </table:table-cell>
          <table:table-cell table:style-name="Default" table:formula="of:=[.M120]*-1" office:value-type="float" office:value="-38.3535">
            <text:p>-38,3535</text:p>
          </table:table-cell>
          <table:table-cell table:formula="of:=[.G120]" office:value-type="float" office:value="79">
            <text:p>7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0]+[.C121]" office:value-type="float" office:value="83">
            <text:p>83</text:p>
          </table:table-cell>
          <table:table-cell table:formula="of:=[.H120]+[.D121]" office:value-type="float" office:value="1665">
            <text:p>1665</text:p>
          </table:table-cell>
          <table:table-cell table:formula="of:=[.I120]+[.E121]" office:value-type="float" office:value="2847">
            <text:p>2847</text:p>
          </table:table-cell>
          <table:table-cell table:formula="of:=[.J120]+[.F121]" office:value-type="float" office:value="31">
            <text:p>31</text:p>
          </table:table-cell>
          <table:table-cell table:formula="of:=IF([.C121]&lt;0;[.C121];&quot;&quot;)">
            <text:p/>
          </table:table-cell>
          <table:table-cell office:value-type="float" office:value="121">
            <text:p>121</text:p>
          </table:table-cell>
          <table:table-cell table:formula="of:=[.I121]*0.0135" office:value-type="float" office:value="38.4345">
            <text:p>38,4345</text:p>
          </table:table-cell>
          <table:table-cell table:style-name="Default" table:formula="of:=[.M121]*-1" office:value-type="float" office:value="-38.4345">
            <text:p>-38,4345</text:p>
          </table:table-cell>
          <table:table-cell table:formula="of:=[.G121]" office:value-type="float" office:value="83">
            <text:p>8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21]+[.C122]" office:value-type="float" office:value="84">
            <text:p>84</text:p>
          </table:table-cell>
          <table:table-cell table:formula="of:=[.H121]+[.D122]" office:value-type="float" office:value="1675">
            <text:p>1675</text:p>
          </table:table-cell>
          <table:table-cell table:formula="of:=[.I121]+[.E122]" office:value-type="float" office:value="2858">
            <text:p>2858</text:p>
          </table:table-cell>
          <table:table-cell table:formula="of:=[.J121]+[.F122]" office:value-type="float" office:value="32">
            <text:p>32</text:p>
          </table:table-cell>
          <table:table-cell table:formula="of:=IF([.C122]&lt;0;[.C122];&quot;&quot;)">
            <text:p/>
          </table:table-cell>
          <table:table-cell office:value-type="float" office:value="122">
            <text:p>122</text:p>
          </table:table-cell>
          <table:table-cell table:formula="of:=[.I122]*0.0135" office:value-type="float" office:value="38.583">
            <text:p>38,583</text:p>
          </table:table-cell>
          <table:table-cell table:style-name="Default" table:formula="of:=[.M122]*-1" office:value-type="float" office:value="-38.583">
            <text:p>-38,583</text:p>
          </table:table-cell>
          <table:table-cell table:formula="of:=[.G122]" office:value-type="float" office:value="84">
            <text:p>8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22]+[.C123]" office:value-type="float" office:value="85">
            <text:p>85</text:p>
          </table:table-cell>
          <table:table-cell table:formula="of:=[.H122]+[.D123]" office:value-type="float" office:value="1690">
            <text:p>1690</text:p>
          </table:table-cell>
          <table:table-cell table:formula="of:=[.I122]+[.E123]" office:value-type="float" office:value="2883">
            <text:p>2883</text:p>
          </table:table-cell>
          <table:table-cell table:formula="of:=[.J122]+[.F123]" office:value-type="float" office:value="27">
            <text:p>27</text:p>
          </table:table-cell>
          <table:table-cell table:formula="of:=IF([.C123]&lt;0;[.C123];&quot;&quot;)">
            <text:p/>
          </table:table-cell>
          <table:table-cell office:value-type="float" office:value="123">
            <text:p>123</text:p>
          </table:table-cell>
          <table:table-cell table:formula="of:=[.I123]*0.0135" office:value-type="float" office:value="38.9205">
            <text:p>38,9205</text:p>
          </table:table-cell>
          <table:table-cell table:style-name="Default" table:formula="of:=[.M123]*-1" office:value-type="float" office:value="-38.9205">
            <text:p>-38,9205</text:p>
          </table:table-cell>
          <table:table-cell table:formula="of:=[.G123]" office:value-type="float" office:value="85">
            <text:p>8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123]+[.C124]" office:value-type="float" office:value="88.5">
            <text:p>88,5</text:p>
          </table:table-cell>
          <table:table-cell table:formula="of:=[.H123]+[.D124]" office:value-type="float" office:value="1697">
            <text:p>1697</text:p>
          </table:table-cell>
          <table:table-cell table:formula="of:=[.I123]+[.E124]" office:value-type="float" office:value="2892">
            <text:p>2892</text:p>
          </table:table-cell>
          <table:table-cell table:formula="of:=[.J123]+[.F124]" office:value-type="float" office:value="30.5">
            <text:p>30,5</text:p>
          </table:table-cell>
          <table:table-cell table:formula="of:=IF([.C124]&lt;0;[.C124];&quot;&quot;)">
            <text:p/>
          </table:table-cell>
          <table:table-cell office:value-type="float" office:value="124">
            <text:p>124</text:p>
          </table:table-cell>
          <table:table-cell table:formula="of:=[.I124]*0.0135" office:value-type="float" office:value="39.042">
            <text:p>39,042</text:p>
          </table:table-cell>
          <table:table-cell table:style-name="Default" table:formula="of:=[.M124]*-1" office:value-type="float" office:value="-39.042">
            <text:p>-39,042</text:p>
          </table:table-cell>
          <table:table-cell table:formula="of:=[.G124]" office:value-type="float" office:value="88.5">
            <text:p>8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4]+[.C125]" office:value-type="float" office:value="92.5">
            <text:p>92,5</text:p>
          </table:table-cell>
          <table:table-cell table:formula="of:=[.H124]+[.D125]" office:value-type="float" office:value="1702">
            <text:p>1702</text:p>
          </table:table-cell>
          <table:table-cell table:formula="of:=[.I124]+[.E125]" office:value-type="float" office:value="2898">
            <text:p>2898</text:p>
          </table:table-cell>
          <table:table-cell table:formula="of:=[.J124]+[.F125]" office:value-type="float" office:value="34.5">
            <text:p>34,5</text:p>
          </table:table-cell>
          <table:table-cell table:formula="of:=IF([.C125]&lt;0;[.C125];&quot;&quot;)">
            <text:p/>
          </table:table-cell>
          <table:table-cell office:value-type="float" office:value="125">
            <text:p>125</text:p>
          </table:table-cell>
          <table:table-cell table:formula="of:=[.I125]*0.0135" office:value-type="float" office:value="39.123">
            <text:p>39,123</text:p>
          </table:table-cell>
          <table:table-cell table:style-name="Default" table:formula="of:=[.M125]*-1" office:value-type="float" office:value="-39.123">
            <text:p>-39,123</text:p>
          </table:table-cell>
          <table:table-cell table:formula="of:=[.G125]" office:value-type="float" office:value="92.5">
            <text:p>9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5]+[.C126]" office:value-type="float" office:value="96.5">
            <text:p>96,5</text:p>
          </table:table-cell>
          <table:table-cell table:formula="of:=[.H125]+[.D126]" office:value-type="float" office:value="1707">
            <text:p>1707</text:p>
          </table:table-cell>
          <table:table-cell table:formula="of:=[.I125]+[.E126]" office:value-type="float" office:value="2904">
            <text:p>2904</text:p>
          </table:table-cell>
          <table:table-cell table:formula="of:=[.J125]+[.F126]" office:value-type="float" office:value="38.5">
            <text:p>38,5</text:p>
          </table:table-cell>
          <table:table-cell table:formula="of:=IF([.C126]&lt;0;[.C126];&quot;&quot;)">
            <text:p/>
          </table:table-cell>
          <table:table-cell office:value-type="float" office:value="126">
            <text:p>126</text:p>
          </table:table-cell>
          <table:table-cell table:formula="of:=[.I126]*0.0135" office:value-type="float" office:value="39.204">
            <text:p>39,204</text:p>
          </table:table-cell>
          <table:table-cell table:style-name="Default" table:formula="of:=[.M126]*-1" office:value-type="float" office:value="-39.204">
            <text:p>-39,204</text:p>
          </table:table-cell>
          <table:table-cell table:formula="of:=[.G126]" office:value-type="float" office:value="96.5">
            <text:p>9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26]+[.C127]" office:value-type="float" office:value="100.5">
            <text:p>100,5</text:p>
          </table:table-cell>
          <table:table-cell table:formula="of:=[.H126]+[.D127]" office:value-type="float" office:value="1713">
            <text:p>1713</text:p>
          </table:table-cell>
          <table:table-cell table:formula="of:=[.I126]+[.E127]" office:value-type="float" office:value="2912">
            <text:p>2912</text:p>
          </table:table-cell>
          <table:table-cell table:formula="of:=[.J126]+[.F127]" office:value-type="float" office:value="42.5">
            <text:p>42,5</text:p>
          </table:table-cell>
          <table:table-cell table:formula="of:=IF([.C127]&lt;0;[.C127];&quot;&quot;)">
            <text:p/>
          </table:table-cell>
          <table:table-cell office:value-type="float" office:value="127">
            <text:p>127</text:p>
          </table:table-cell>
          <table:table-cell table:formula="of:=[.I127]*0.0135" office:value-type="float" office:value="39.312">
            <text:p>39,312</text:p>
          </table:table-cell>
          <table:table-cell table:style-name="Default" table:formula="of:=[.M127]*-1" office:value-type="float" office:value="-39.312">
            <text:p>-39,312</text:p>
          </table:table-cell>
          <table:table-cell table:formula="of:=[.G127]" office:value-type="float" office:value="100.5">
            <text:p>10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27]+[.C128]" office:value-type="float" office:value="101.5">
            <text:p>101,5</text:p>
          </table:table-cell>
          <table:table-cell table:formula="of:=[.H127]+[.D128]" office:value-type="float" office:value="1725">
            <text:p>1725</text:p>
          </table:table-cell>
          <table:table-cell table:formula="of:=[.I127]+[.E128]" office:value-type="float" office:value="2925">
            <text:p>2925</text:p>
          </table:table-cell>
          <table:table-cell table:formula="of:=[.J127]+[.F128]" office:value-type="float" office:value="43.5">
            <text:p>43,5</text:p>
          </table:table-cell>
          <table:table-cell table:formula="of:=IF([.C128]&lt;0;[.C128];&quot;&quot;)">
            <text:p/>
          </table:table-cell>
          <table:table-cell office:value-type="float" office:value="128">
            <text:p>128</text:p>
          </table:table-cell>
          <table:table-cell table:formula="of:=[.I128]*0.0135" office:value-type="float" office:value="39.4875">
            <text:p>39,4875</text:p>
          </table:table-cell>
          <table:table-cell table:style-name="Default" table:formula="of:=[.M128]*-1" office:value-type="float" office:value="-39.4875">
            <text:p>-39,4875</text:p>
          </table:table-cell>
          <table:table-cell table:formula="of:=[.G128]" office:value-type="float" office:value="101.5">
            <text:p>10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128]+[.C129]" office:value-type="float" office:value="102">
            <text:p>102</text:p>
          </table:table-cell>
          <table:table-cell table:formula="of:=[.H128]+[.D129]" office:value-type="float" office:value="1738">
            <text:p>1738</text:p>
          </table:table-cell>
          <table:table-cell table:formula="of:=[.I128]+[.E129]" office:value-type="float" office:value="2939">
            <text:p>2939</text:p>
          </table:table-cell>
          <table:table-cell table:formula="of:=[.J128]+[.F129]" office:value-type="float" office:value="44">
            <text:p>44</text:p>
          </table:table-cell>
          <table:table-cell table:formula="of:=IF([.C129]&lt;0;[.C129];&quot;&quot;)">
            <text:p/>
          </table:table-cell>
          <table:table-cell office:value-type="float" office:value="129">
            <text:p>129</text:p>
          </table:table-cell>
          <table:table-cell table:formula="of:=[.I129]*0.0135" office:value-type="float" office:value="39.6765">
            <text:p>39,6765</text:p>
          </table:table-cell>
          <table:table-cell table:style-name="Default" table:formula="of:=[.M129]*-1" office:value-type="float" office:value="-39.6765">
            <text:p>-39,6765</text:p>
          </table:table-cell>
          <table:table-cell table:formula="of:=[.G129]" office:value-type="float" office:value="102">
            <text:p>10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29]+[.C130]" office:value-type="float" office:value="106">
            <text:p>106</text:p>
          </table:table-cell>
          <table:table-cell table:formula="of:=[.H129]+[.D130]" office:value-type="float" office:value="1742">
            <text:p>1742</text:p>
          </table:table-cell>
          <table:table-cell table:formula="of:=[.I129]+[.E130]" office:value-type="float" office:value="2943">
            <text:p>2943</text:p>
          </table:table-cell>
          <table:table-cell table:formula="of:=[.J129]+[.F130]" office:value-type="float" office:value="48">
            <text:p>48</text:p>
          </table:table-cell>
          <table:table-cell table:formula="of:=IF([.C130]&lt;0;[.C130];&quot;&quot;)">
            <text:p/>
          </table:table-cell>
          <table:table-cell office:value-type="float" office:value="130">
            <text:p>130</text:p>
          </table:table-cell>
          <table:table-cell table:formula="of:=[.I130]*0.0135" office:value-type="float" office:value="39.7305">
            <text:p>39,7305</text:p>
          </table:table-cell>
          <table:table-cell table:style-name="Default" table:formula="of:=[.M130]*-1" office:value-type="float" office:value="-39.7305">
            <text:p>-39,7305</text:p>
          </table:table-cell>
          <table:table-cell table:formula="of:=[.G130]" office:value-type="float" office:value="106">
            <text:p>10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130]+[.C131]" office:value-type="float" office:value="107">
            <text:p>107</text:p>
          </table:table-cell>
          <table:table-cell table:formula="of:=[.H130]+[.D131]" office:value-type="float" office:value="1752">
            <text:p>1752</text:p>
          </table:table-cell>
          <table:table-cell table:formula="of:=[.I130]+[.E131]" office:value-type="float" office:value="2957">
            <text:p>2957</text:p>
          </table:table-cell>
          <table:table-cell table:formula="of:=[.J130]+[.F131]" office:value-type="float" office:value="43">
            <text:p>43</text:p>
          </table:table-cell>
          <table:table-cell table:formula="of:=IF([.C131]&lt;0;[.C131];&quot;&quot;)">
            <text:p/>
          </table:table-cell>
          <table:table-cell office:value-type="float" office:value="131">
            <text:p>131</text:p>
          </table:table-cell>
          <table:table-cell table:formula="of:=[.I131]*0.0135" office:value-type="float" office:value="39.9195">
            <text:p>39,9195</text:p>
          </table:table-cell>
          <table:table-cell table:style-name="Default" table:formula="of:=[.M131]*-1" office:value-type="float" office:value="-39.9195">
            <text:p>-39,9195</text:p>
          </table:table-cell>
          <table:table-cell table:formula="of:=[.G131]" office:value-type="float" office:value="107">
            <text:p>10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31]+[.C132]" office:value-type="float" office:value="108">
            <text:p>108</text:p>
          </table:table-cell>
          <table:table-cell table:formula="of:=[.H131]+[.D132]" office:value-type="float" office:value="1762">
            <text:p>1762</text:p>
          </table:table-cell>
          <table:table-cell table:formula="of:=[.I131]+[.E132]" office:value-type="float" office:value="2968">
            <text:p>2968</text:p>
          </table:table-cell>
          <table:table-cell table:formula="of:=[.J131]+[.F132]" office:value-type="float" office:value="44">
            <text:p>44</text:p>
          </table:table-cell>
          <table:table-cell table:formula="of:=IF([.C132]&lt;0;[.C132];&quot;&quot;)">
            <text:p/>
          </table:table-cell>
          <table:table-cell office:value-type="float" office:value="132">
            <text:p>132</text:p>
          </table:table-cell>
          <table:table-cell table:formula="of:=[.I132]*0.0135" office:value-type="float" office:value="40.068">
            <text:p>40,068</text:p>
          </table:table-cell>
          <table:table-cell table:style-name="Default" table:formula="of:=[.M132]*-1" office:value-type="float" office:value="-40.068">
            <text:p>-40,068</text:p>
          </table:table-cell>
          <table:table-cell table:formula="of:=[.G132]" office:value-type="float" office:value="108">
            <text:p>10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32]+[.C133]" office:value-type="float" office:value="112">
            <text:p>112</text:p>
          </table:table-cell>
          <table:table-cell table:formula="of:=[.H132]+[.D133]" office:value-type="float" office:value="1768">
            <text:p>1768</text:p>
          </table:table-cell>
          <table:table-cell table:formula="of:=[.I132]+[.E133]" office:value-type="float" office:value="2976">
            <text:p>2976</text:p>
          </table:table-cell>
          <table:table-cell table:formula="of:=[.J132]+[.F133]" office:value-type="float" office:value="48">
            <text:p>48</text:p>
          </table:table-cell>
          <table:table-cell table:formula="of:=IF([.C133]&lt;0;[.C133];&quot;&quot;)">
            <text:p/>
          </table:table-cell>
          <table:table-cell office:value-type="float" office:value="133">
            <text:p>133</text:p>
          </table:table-cell>
          <table:table-cell table:formula="of:=[.I133]*0.0135" office:value-type="float" office:value="40.176">
            <text:p>40,176</text:p>
          </table:table-cell>
          <table:table-cell table:style-name="Default" table:formula="of:=[.M133]*-1" office:value-type="float" office:value="-40.176">
            <text:p>-40,176</text:p>
          </table:table-cell>
          <table:table-cell table:formula="of:=[.G133]" office:value-type="float" office:value="112">
            <text:p>11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33]+[.C134]" office:value-type="float" office:value="116">
            <text:p>116</text:p>
          </table:table-cell>
          <table:table-cell table:formula="of:=[.H133]+[.D134]" office:value-type="float" office:value="1773">
            <text:p>1773</text:p>
          </table:table-cell>
          <table:table-cell table:formula="of:=[.I133]+[.E134]" office:value-type="float" office:value="2982">
            <text:p>2982</text:p>
          </table:table-cell>
          <table:table-cell table:formula="of:=[.J133]+[.F134]" office:value-type="float" office:value="52">
            <text:p>52</text:p>
          </table:table-cell>
          <table:table-cell table:formula="of:=IF([.C134]&lt;0;[.C134];&quot;&quot;)">
            <text:p/>
          </table:table-cell>
          <table:table-cell office:value-type="float" office:value="134">
            <text:p>134</text:p>
          </table:table-cell>
          <table:table-cell table:formula="of:=[.I134]*0.0135" office:value-type="float" office:value="40.257">
            <text:p>40,257</text:p>
          </table:table-cell>
          <table:table-cell table:style-name="Default" table:formula="of:=[.M134]*-1" office:value-type="float" office:value="-40.257">
            <text:p>-40,257</text:p>
          </table:table-cell>
          <table:table-cell table:formula="of:=[.G134]" office:value-type="float" office:value="116">
            <text:p>116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34]+[.C135]" office:value-type="float" office:value="117">
            <text:p>117</text:p>
          </table:table-cell>
          <table:table-cell table:formula="of:=[.H134]+[.D135]" office:value-type="float" office:value="1779">
            <text:p>1779</text:p>
          </table:table-cell>
          <table:table-cell table:formula="of:=[.I134]+[.E135]" office:value-type="float" office:value="2989">
            <text:p>2989</text:p>
          </table:table-cell>
          <table:table-cell table:formula="of:=[.J134]+[.F135]" office:value-type="float" office:value="53">
            <text:p>53</text:p>
          </table:table-cell>
          <table:table-cell table:formula="of:=IF([.C135]&lt;0;[.C135];&quot;&quot;)">
            <text:p/>
          </table:table-cell>
          <table:table-cell office:value-type="float" office:value="135">
            <text:p>135</text:p>
          </table:table-cell>
          <table:table-cell table:formula="of:=[.I135]*0.0135" office:value-type="float" office:value="40.3515">
            <text:p>40,3515</text:p>
          </table:table-cell>
          <table:table-cell table:style-name="Default" table:formula="of:=[.M135]*-1" office:value-type="float" office:value="-40.3515">
            <text:p>-40,3515</text:p>
          </table:table-cell>
          <table:table-cell table:formula="of:=[.G135]" office:value-type="float" office:value="117">
            <text:p>11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35]+[.C136]" office:value-type="float" office:value="118">
            <text:p>118</text:p>
          </table:table-cell>
          <table:table-cell table:formula="of:=[.H135]+[.D136]" office:value-type="float" office:value="1791">
            <text:p>1791</text:p>
          </table:table-cell>
          <table:table-cell table:formula="of:=[.I135]+[.E136]" office:value-type="float" office:value="3008">
            <text:p>3008</text:p>
          </table:table-cell>
          <table:table-cell table:formula="of:=[.J135]+[.F136]" office:value-type="float" office:value="48">
            <text:p>48</text:p>
          </table:table-cell>
          <table:table-cell table:formula="of:=IF([.C136]&lt;0;[.C136];&quot;&quot;)">
            <text:p/>
          </table:table-cell>
          <table:table-cell office:value-type="float" office:value="136">
            <text:p>136</text:p>
          </table:table-cell>
          <table:table-cell table:formula="of:=[.I136]*0.0135" office:value-type="float" office:value="40.608">
            <text:p>40,608</text:p>
          </table:table-cell>
          <table:table-cell table:style-name="Default" table:formula="of:=[.M136]*-1" office:value-type="float" office:value="-40.608">
            <text:p>-40,608</text:p>
          </table:table-cell>
          <table:table-cell table:formula="of:=[.G136]" office:value-type="float" office:value="118">
            <text:p>11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36]+[.C137]" office:value-type="float" office:value="119">
            <text:p>119</text:p>
          </table:table-cell>
          <table:table-cell table:formula="of:=[.H136]+[.D137]" office:value-type="float" office:value="1799">
            <text:p>1799</text:p>
          </table:table-cell>
          <table:table-cell table:formula="of:=[.I136]+[.E137]" office:value-type="float" office:value="3017">
            <text:p>3017</text:p>
          </table:table-cell>
          <table:table-cell table:formula="of:=[.J136]+[.F137]" office:value-type="float" office:value="49">
            <text:p>49</text:p>
          </table:table-cell>
          <table:table-cell table:formula="of:=IF([.C137]&lt;0;[.C137];&quot;&quot;)">
            <text:p/>
          </table:table-cell>
          <table:table-cell office:value-type="float" office:value="137">
            <text:p>137</text:p>
          </table:table-cell>
          <table:table-cell table:formula="of:=[.I137]*0.0135" office:value-type="float" office:value="40.7295">
            <text:p>40,7295</text:p>
          </table:table-cell>
          <table:table-cell table:style-name="Default" table:formula="of:=[.M137]*-1" office:value-type="float" office:value="-40.7295">
            <text:p>-40,7295</text:p>
          </table:table-cell>
          <table:table-cell table:formula="of:=[.G137]" office:value-type="float" office:value="119">
            <text:p>11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37]+[.C138]" office:value-type="float" office:value="123">
            <text:p>123</text:p>
          </table:table-cell>
          <table:table-cell table:formula="of:=[.H137]+[.D138]" office:value-type="float" office:value="1803">
            <text:p>1803</text:p>
          </table:table-cell>
          <table:table-cell table:formula="of:=[.I137]+[.E138]" office:value-type="float" office:value="3021">
            <text:p>3021</text:p>
          </table:table-cell>
          <table:table-cell table:formula="of:=[.J137]+[.F138]" office:value-type="float" office:value="53">
            <text:p>53</text:p>
          </table:table-cell>
          <table:table-cell table:formula="of:=IF([.C138]&lt;0;[.C138];&quot;&quot;)">
            <text:p/>
          </table:table-cell>
          <table:table-cell office:value-type="float" office:value="138">
            <text:p>138</text:p>
          </table:table-cell>
          <table:table-cell table:formula="of:=[.I138]*0.0135" office:value-type="float" office:value="40.7835">
            <text:p>40,7835</text:p>
          </table:table-cell>
          <table:table-cell table:style-name="Default" table:formula="of:=[.M138]*-1" office:value-type="float" office:value="-40.7835">
            <text:p>-40,7835</text:p>
          </table:table-cell>
          <table:table-cell table:formula="of:=[.G138]" office:value-type="float" office:value="123">
            <text:p>12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138]+[.C139]" office:value-type="float" office:value="124">
            <text:p>124</text:p>
          </table:table-cell>
          <table:table-cell table:formula="of:=[.H138]+[.D139]" office:value-type="float" office:value="1829">
            <text:p>1829</text:p>
          </table:table-cell>
          <table:table-cell table:formula="of:=[.I138]+[.E139]" office:value-type="float" office:value="3054">
            <text:p>3054</text:p>
          </table:table-cell>
          <table:table-cell table:formula="of:=[.J138]+[.F139]" office:value-type="float" office:value="48">
            <text:p>48</text:p>
          </table:table-cell>
          <table:table-cell table:formula="of:=IF([.C139]&lt;0;[.C139];&quot;&quot;)">
            <text:p/>
          </table:table-cell>
          <table:table-cell office:value-type="float" office:value="139">
            <text:p>139</text:p>
          </table:table-cell>
          <table:table-cell table:formula="of:=[.I139]*0.0135" office:value-type="float" office:value="41.229">
            <text:p>41,229</text:p>
          </table:table-cell>
          <table:table-cell table:style-name="Default" table:formula="of:=[.M139]*-1" office:value-type="float" office:value="-41.229">
            <text:p>-41,229</text:p>
          </table:table-cell>
          <table:table-cell table:formula="of:=[.G139]" office:value-type="float" office:value="124">
            <text:p>12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139]+[.C140]" office:value-type="float" office:value="125">
            <text:p>125</text:p>
          </table:table-cell>
          <table:table-cell table:formula="of:=[.H139]+[.D140]" office:value-type="float" office:value="1841">
            <text:p>1841</text:p>
          </table:table-cell>
          <table:table-cell table:formula="of:=[.I139]+[.E140]" office:value-type="float" office:value="3068">
            <text:p>3068</text:p>
          </table:table-cell>
          <table:table-cell table:formula="of:=[.J139]+[.F140]" office:value-type="float" office:value="49">
            <text:p>49</text:p>
          </table:table-cell>
          <table:table-cell table:formula="of:=IF([.C140]&lt;0;[.C140];&quot;&quot;)">
            <text:p/>
          </table:table-cell>
          <table:table-cell office:value-type="float" office:value="140">
            <text:p>140</text:p>
          </table:table-cell>
          <table:table-cell table:formula="of:=[.I140]*0.0135" office:value-type="float" office:value="41.418">
            <text:p>41,418</text:p>
          </table:table-cell>
          <table:table-cell table:style-name="Default" table:formula="of:=[.M140]*-1" office:value-type="float" office:value="-41.418">
            <text:p>-41,418</text:p>
          </table:table-cell>
          <table:table-cell table:formula="of:=[.G140]" office:value-type="float" office:value="125">
            <text:p>12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number-columns-repeated="4" office:value-type="float" office:value="4">
            <text:p>4</text:p>
          </table:table-cell>
          <table:table-cell table:formula="of:=[.G140]+[.C141]" office:value-type="float" office:value="129">
            <text:p>129</text:p>
          </table:table-cell>
          <table:table-cell table:formula="of:=[.H140]+[.D141]" office:value-type="float" office:value="1845">
            <text:p>1845</text:p>
          </table:table-cell>
          <table:table-cell table:formula="of:=[.I140]+[.E141]" office:value-type="float" office:value="3072">
            <text:p>3072</text:p>
          </table:table-cell>
          <table:table-cell table:formula="of:=[.J140]+[.F141]" office:value-type="float" office:value="53">
            <text:p>53</text:p>
          </table:table-cell>
          <table:table-cell table:formula="of:=IF([.C141]&lt;0;[.C141];&quot;&quot;)">
            <text:p/>
          </table:table-cell>
          <table:table-cell office:value-type="float" office:value="141">
            <text:p>141</text:p>
          </table:table-cell>
          <table:table-cell table:formula="of:=[.I141]*0.0135" office:value-type="float" office:value="41.472">
            <text:p>41,472</text:p>
          </table:table-cell>
          <table:table-cell table:style-name="Default" table:formula="of:=[.M141]*-1" office:value-type="float" office:value="-41.472">
            <text:p>-41,472</text:p>
          </table:table-cell>
          <table:table-cell table:formula="of:=[.G141]" office:value-type="float" office:value="129">
            <text:p>12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G141]+[.C142]" office:value-type="float" office:value="129">
            <text:p>129</text:p>
          </table:table-cell>
          <table:table-cell table:formula="of:=[.H141]+[.D142]" office:value-type="float" office:value="1875">
            <text:p>1875</text:p>
          </table:table-cell>
          <table:table-cell table:formula="of:=[.I141]+[.E142]" office:value-type="float" office:value="3103">
            <text:p>3103</text:p>
          </table:table-cell>
          <table:table-cell table:formula="of:=[.J141]+[.F142]" office:value-type="float" office:value="53">
            <text:p>53</text:p>
          </table:table-cell>
          <table:table-cell table:formula="of:=IF([.C142]&lt;0;[.C142];&quot;&quot;)">
            <text:p/>
          </table:table-cell>
          <table:table-cell office:value-type="float" office:value="142">
            <text:p>142</text:p>
          </table:table-cell>
          <table:table-cell table:formula="of:=[.I142]*0.0135" office:value-type="float" office:value="41.8905">
            <text:p>41,8905</text:p>
          </table:table-cell>
          <table:table-cell table:style-name="Default" table:formula="of:=[.M142]*-1" office:value-type="float" office:value="-41.8905">
            <text:p>-41,8905</text:p>
          </table:table-cell>
          <table:table-cell table:formula="of:=[.G142]" office:value-type="float" office:value="129">
            <text:p>12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formula="of:=[.G142]+[.C143]" office:value-type="float" office:value="130">
            <text:p>130</text:p>
          </table:table-cell>
          <table:table-cell table:formula="of:=[.H142]+[.D143]" office:value-type="float" office:value="1888">
            <text:p>1888</text:p>
          </table:table-cell>
          <table:table-cell table:formula="of:=[.I142]+[.E143]" office:value-type="float" office:value="3118">
            <text:p>3118</text:p>
          </table:table-cell>
          <table:table-cell table:formula="of:=[.J142]+[.F143]" office:value-type="float" office:value="48">
            <text:p>48</text:p>
          </table:table-cell>
          <table:table-cell table:formula="of:=IF([.C143]&lt;0;[.C143];&quot;&quot;)">
            <text:p/>
          </table:table-cell>
          <table:table-cell office:value-type="float" office:value="143">
            <text:p>143</text:p>
          </table:table-cell>
          <table:table-cell table:formula="of:=[.I143]*0.0135" office:value-type="float" office:value="42.093">
            <text:p>42,093</text:p>
          </table:table-cell>
          <table:table-cell table:style-name="Default" table:formula="of:=[.M143]*-1" office:value-type="float" office:value="-42.093">
            <text:p>-42,093</text:p>
          </table:table-cell>
          <table:table-cell table:formula="of:=[.G143]" office:value-type="float" office:value="130">
            <text:p>13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43]+[.C144]" office:value-type="float" office:value="134">
            <text:p>134</text:p>
          </table:table-cell>
          <table:table-cell table:formula="of:=[.H143]+[.D144]" office:value-type="float" office:value="1893">
            <text:p>1893</text:p>
          </table:table-cell>
          <table:table-cell table:formula="of:=[.I143]+[.E144]" office:value-type="float" office:value="3124">
            <text:p>3124</text:p>
          </table:table-cell>
          <table:table-cell table:formula="of:=[.J143]+[.F144]" office:value-type="float" office:value="52">
            <text:p>52</text:p>
          </table:table-cell>
          <table:table-cell table:formula="of:=IF([.C144]&lt;0;[.C144];&quot;&quot;)">
            <text:p/>
          </table:table-cell>
          <table:table-cell office:value-type="float" office:value="144">
            <text:p>144</text:p>
          </table:table-cell>
          <table:table-cell table:formula="of:=[.I144]*0.0135" office:value-type="float" office:value="42.174">
            <text:p>42,174</text:p>
          </table:table-cell>
          <table:table-cell table:style-name="Default" table:formula="of:=[.M144]*-1" office:value-type="float" office:value="-42.174">
            <text:p>-42,174</text:p>
          </table:table-cell>
          <table:table-cell table:formula="of:=[.G144]" office:value-type="float" office:value="134">
            <text:p>13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-5">
            <text:p>-5</text:p>
          </table:table-cell>
          <table:table-cell table:formula="of:=[.G144]+[.C145]" office:value-type="float" office:value="129">
            <text:p>129</text:p>
          </table:table-cell>
          <table:table-cell table:formula="of:=[.H144]+[.D145]" office:value-type="float" office:value="1920">
            <text:p>1920</text:p>
          </table:table-cell>
          <table:table-cell table:formula="of:=[.I144]+[.E145]" office:value-type="float" office:value="3194">
            <text:p>3194</text:p>
          </table:table-cell>
          <table:table-cell table:formula="of:=[.J144]+[.F145]" office:value-type="float" office:value="47">
            <text:p>47</text:p>
          </table:table-cell>
          <table:table-cell table:formula="of:=IF([.C145]&lt;0;[.C145];&quot;&quot;)" office:value-type="float" office:value="-5">
            <text:p>-5</text:p>
          </table:table-cell>
          <table:table-cell office:value-type="float" office:value="145">
            <text:p>145</text:p>
          </table:table-cell>
          <table:table-cell table:formula="of:=[.I145]*0.0135" office:value-type="float" office:value="43.119">
            <text:p>43,119</text:p>
          </table:table-cell>
          <table:table-cell table:style-name="Default" table:formula="of:=[.M145]*-1" office:value-type="float" office:value="-43.119">
            <text:p>-43,119</text:p>
          </table:table-cell>
          <table:table-cell table:formula="of:=[.G145]" office:value-type="float" office:value="129">
            <text:p>129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-5.5">
            <text:p>-5,5</text:p>
          </table:table-cell>
          <table:table-cell table:formula="of:=[.G145]+[.C146]" office:value-type="float" office:value="129.5">
            <text:p>129,5</text:p>
          </table:table-cell>
          <table:table-cell table:formula="of:=[.H145]+[.D146]" office:value-type="float" office:value="1945">
            <text:p>1945</text:p>
          </table:table-cell>
          <table:table-cell table:formula="of:=[.I145]+[.E146]" office:value-type="float" office:value="3227">
            <text:p>3227</text:p>
          </table:table-cell>
          <table:table-cell table:formula="of:=[.J145]+[.F146]" office:value-type="float" office:value="41.5">
            <text:p>41,5</text:p>
          </table:table-cell>
          <table:table-cell table:formula="of:=IF([.C146]&lt;0;[.C146];&quot;&quot;)">
            <text:p/>
          </table:table-cell>
          <table:table-cell office:value-type="float" office:value="146">
            <text:p>146</text:p>
          </table:table-cell>
          <table:table-cell table:formula="of:=[.I146]*0.0135" office:value-type="float" office:value="43.5645">
            <text:p>43,5645</text:p>
          </table:table-cell>
          <table:table-cell table:style-name="Default" table:formula="of:=[.M146]*-1" office:value-type="float" office:value="-43.5645">
            <text:p>-43,5645</text:p>
          </table:table-cell>
          <table:table-cell table:formula="of:=[.G146]" office:value-type="float" office:value="129.5">
            <text:p>12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146]+[.C147]" office:value-type="float" office:value="130">
            <text:p>130</text:p>
          </table:table-cell>
          <table:table-cell table:formula="of:=[.H146]+[.D147]" office:value-type="float" office:value="1953">
            <text:p>1953</text:p>
          </table:table-cell>
          <table:table-cell table:formula="of:=[.I146]+[.E147]" office:value-type="float" office:value="3237">
            <text:p>3237</text:p>
          </table:table-cell>
          <table:table-cell table:formula="of:=[.J146]+[.F147]" office:value-type="float" office:value="42">
            <text:p>42</text:p>
          </table:table-cell>
          <table:table-cell table:formula="of:=IF([.C147]&lt;0;[.C147];&quot;&quot;)">
            <text:p/>
          </table:table-cell>
          <table:table-cell office:value-type="float" office:value="147">
            <text:p>147</text:p>
          </table:table-cell>
          <table:table-cell table:formula="of:=[.I147]*0.0135" office:value-type="float" office:value="43.6995">
            <text:p>43,6995</text:p>
          </table:table-cell>
          <table:table-cell table:style-name="Default" table:formula="of:=[.M147]*-1" office:value-type="float" office:value="-43.6995">
            <text:p>-43,6995</text:p>
          </table:table-cell>
          <table:table-cell table:formula="of:=[.G147]" office:value-type="float" office:value="130">
            <text:p>13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47]+[.C148]" office:value-type="float" office:value="131">
            <text:p>131</text:p>
          </table:table-cell>
          <table:table-cell table:formula="of:=[.H147]+[.D148]" office:value-type="float" office:value="1975">
            <text:p>1975</text:p>
          </table:table-cell>
          <table:table-cell table:formula="of:=[.I147]+[.E148]" office:value-type="float" office:value="3260">
            <text:p>3260</text:p>
          </table:table-cell>
          <table:table-cell table:formula="of:=[.J147]+[.F148]" office:value-type="float" office:value="43">
            <text:p>43</text:p>
          </table:table-cell>
          <table:table-cell table:formula="of:=IF([.C148]&lt;0;[.C148];&quot;&quot;)">
            <text:p/>
          </table:table-cell>
          <table:table-cell office:value-type="float" office:value="148">
            <text:p>148</text:p>
          </table:table-cell>
          <table:table-cell table:formula="of:=[.I148]*0.0135" office:value-type="float" office:value="44.01">
            <text:p>44,01</text:p>
          </table:table-cell>
          <table:table-cell table:style-name="Default" table:formula="of:=[.M148]*-1" office:value-type="float" office:value="-44.01">
            <text:p>-44,01</text:p>
          </table:table-cell>
          <table:table-cell table:formula="of:=[.G148]" office:value-type="float" office:value="131">
            <text:p>131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48]+[.C149]" office:value-type="float" office:value="132">
            <text:p>132</text:p>
          </table:table-cell>
          <table:table-cell table:formula="of:=[.H148]+[.D149]" office:value-type="float" office:value="1981">
            <text:p>1981</text:p>
          </table:table-cell>
          <table:table-cell table:formula="of:=[.I148]+[.E149]" office:value-type="float" office:value="3267">
            <text:p>3267</text:p>
          </table:table-cell>
          <table:table-cell table:formula="of:=[.J148]+[.F149]" office:value-type="float" office:value="44">
            <text:p>44</text:p>
          </table:table-cell>
          <table:table-cell table:formula="of:=IF([.C149]&lt;0;[.C149];&quot;&quot;)">
            <text:p/>
          </table:table-cell>
          <table:table-cell office:value-type="float" office:value="149">
            <text:p>149</text:p>
          </table:table-cell>
          <table:table-cell table:formula="of:=[.I149]*0.0135" office:value-type="float" office:value="44.1045">
            <text:p>44,1045</text:p>
          </table:table-cell>
          <table:table-cell table:style-name="Default" table:formula="of:=[.M149]*-1" office:value-type="float" office:value="-44.1045">
            <text:p>-44,1045</text:p>
          </table:table-cell>
          <table:table-cell table:formula="of:=[.G149]" office:value-type="float" office:value="132">
            <text:p>13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149]+[.C150]" office:value-type="float" office:value="133">
            <text:p>133</text:p>
          </table:table-cell>
          <table:table-cell table:formula="of:=[.H149]+[.D150]" office:value-type="float" office:value="1988">
            <text:p>1988</text:p>
          </table:table-cell>
          <table:table-cell table:formula="of:=[.I149]+[.E150]" office:value-type="float" office:value="3275">
            <text:p>3275</text:p>
          </table:table-cell>
          <table:table-cell table:formula="of:=[.J149]+[.F150]" office:value-type="float" office:value="45">
            <text:p>45</text:p>
          </table:table-cell>
          <table:table-cell table:formula="of:=IF([.C150]&lt;0;[.C150];&quot;&quot;)">
            <text:p/>
          </table:table-cell>
          <table:table-cell office:value-type="float" office:value="150">
            <text:p>150</text:p>
          </table:table-cell>
          <table:table-cell table:formula="of:=[.I150]*0.0135" office:value-type="float" office:value="44.2125">
            <text:p>44,2125</text:p>
          </table:table-cell>
          <table:table-cell table:style-name="Default" table:formula="of:=[.M150]*-1" office:value-type="float" office:value="-44.2125">
            <text:p>-44,2125</text:p>
          </table:table-cell>
          <table:table-cell table:formula="of:=[.G150]" office:value-type="float" office:value="133">
            <text:p>13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0]+[.C151]" office:value-type="float" office:value="137">
            <text:p>137</text:p>
          </table:table-cell>
          <table:table-cell table:formula="of:=[.H150]+[.D151]" office:value-type="float" office:value="1993">
            <text:p>1993</text:p>
          </table:table-cell>
          <table:table-cell table:formula="of:=[.I150]+[.E151]" office:value-type="float" office:value="3281">
            <text:p>3281</text:p>
          </table:table-cell>
          <table:table-cell table:formula="of:=[.J150]+[.F151]" office:value-type="float" office:value="49">
            <text:p>49</text:p>
          </table:table-cell>
          <table:table-cell table:formula="of:=IF([.C151]&lt;0;[.C151];&quot;&quot;)">
            <text:p/>
          </table:table-cell>
          <table:table-cell office:value-type="float" office:value="151">
            <text:p>151</text:p>
          </table:table-cell>
          <table:table-cell table:formula="of:=[.I151]*0.0135" office:value-type="float" office:value="44.2935">
            <text:p>44,2935</text:p>
          </table:table-cell>
          <table:table-cell table:style-name="Default" table:formula="of:=[.M151]*-1" office:value-type="float" office:value="-44.2935">
            <text:p>-44,2935</text:p>
          </table:table-cell>
          <table:table-cell table:formula="of:=[.G151]" office:value-type="float" office:value="137">
            <text:p>137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151]+[.C152]" office:value-type="float" office:value="137.5">
            <text:p>137,5</text:p>
          </table:table-cell>
          <table:table-cell table:formula="of:=[.H151]+[.D152]" office:value-type="float" office:value="2000">
            <text:p>2000</text:p>
          </table:table-cell>
          <table:table-cell table:formula="of:=[.I151]+[.E152]" office:value-type="float" office:value="3289">
            <text:p>3289</text:p>
          </table:table-cell>
          <table:table-cell table:formula="of:=[.J151]+[.F152]" office:value-type="float" office:value="49.5">
            <text:p>49,5</text:p>
          </table:table-cell>
          <table:table-cell table:formula="of:=IF([.C152]&lt;0;[.C152];&quot;&quot;)">
            <text:p/>
          </table:table-cell>
          <table:table-cell office:value-type="float" office:value="152">
            <text:p>152</text:p>
          </table:table-cell>
          <table:table-cell table:formula="of:=[.I152]*0.0135" office:value-type="float" office:value="44.4015">
            <text:p>44,4015</text:p>
          </table:table-cell>
          <table:table-cell table:style-name="Default" table:formula="of:=[.M152]*-1" office:value-type="float" office:value="-44.4015">
            <text:p>-44,4015</text:p>
          </table:table-cell>
          <table:table-cell table:formula="of:=[.G152]" office:value-type="float" office:value="137.5">
            <text:p>13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152]+[.C153]" office:value-type="float" office:value="138">
            <text:p>138</text:p>
          </table:table-cell>
          <table:table-cell table:formula="of:=[.H152]+[.D153]" office:value-type="float" office:value="2015">
            <text:p>2015</text:p>
          </table:table-cell>
          <table:table-cell table:formula="of:=[.I152]+[.E153]" office:value-type="float" office:value="3305">
            <text:p>3305</text:p>
          </table:table-cell>
          <table:table-cell table:formula="of:=[.J152]+[.F153]" office:value-type="float" office:value="50">
            <text:p>50</text:p>
          </table:table-cell>
          <table:table-cell table:formula="of:=IF([.C153]&lt;0;[.C153];&quot;&quot;)">
            <text:p/>
          </table:table-cell>
          <table:table-cell office:value-type="float" office:value="153">
            <text:p>153</text:p>
          </table:table-cell>
          <table:table-cell table:formula="of:=[.I153]*0.0135" office:value-type="float" office:value="44.6175">
            <text:p>44,6175</text:p>
          </table:table-cell>
          <table:table-cell table:style-name="Default" table:formula="of:=[.M153]*-1" office:value-type="float" office:value="-44.6175">
            <text:p>-44,6175</text:p>
          </table:table-cell>
          <table:table-cell table:formula="of:=[.G153]" office:value-type="float" office:value="138">
            <text:p>13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153]+[.C154]" office:value-type="float" office:value="138.5">
            <text:p>138,5</text:p>
          </table:table-cell>
          <table:table-cell table:formula="of:=[.H153]+[.D154]" office:value-type="float" office:value="2029">
            <text:p>2029</text:p>
          </table:table-cell>
          <table:table-cell table:formula="of:=[.I153]+[.E154]" office:value-type="float" office:value="3323">
            <text:p>3323</text:p>
          </table:table-cell>
          <table:table-cell table:formula="of:=[.J153]+[.F154]" office:value-type="float" office:value="44.5">
            <text:p>44,5</text:p>
          </table:table-cell>
          <table:table-cell table:formula="of:=IF([.C154]&lt;0;[.C154];&quot;&quot;)">
            <text:p/>
          </table:table-cell>
          <table:table-cell office:value-type="float" office:value="154">
            <text:p>154</text:p>
          </table:table-cell>
          <table:table-cell table:formula="of:=[.I154]*0.0135" office:value-type="float" office:value="44.8605">
            <text:p>44,8605</text:p>
          </table:table-cell>
          <table:table-cell table:style-name="Default" table:formula="of:=[.M154]*-1" office:value-type="float" office:value="-44.8605">
            <text:p>-44,8605</text:p>
          </table:table-cell>
          <table:table-cell table:formula="of:=[.G154]" office:value-type="float" office:value="138.5">
            <text:p>13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4]+[.C155]" office:value-type="float" office:value="142.5">
            <text:p>142,5</text:p>
          </table:table-cell>
          <table:table-cell table:formula="of:=[.H154]+[.D155]" office:value-type="float" office:value="2034">
            <text:p>2034</text:p>
          </table:table-cell>
          <table:table-cell table:formula="of:=[.I154]+[.E155]" office:value-type="float" office:value="3329">
            <text:p>3329</text:p>
          </table:table-cell>
          <table:table-cell table:formula="of:=[.J154]+[.F155]" office:value-type="float" office:value="48.5">
            <text:p>48,5</text:p>
          </table:table-cell>
          <table:table-cell table:formula="of:=IF([.C155]&lt;0;[.C155];&quot;&quot;)">
            <text:p/>
          </table:table-cell>
          <table:table-cell office:value-type="float" office:value="155">
            <text:p>155</text:p>
          </table:table-cell>
          <table:table-cell table:formula="of:=[.I155]*0.0135" office:value-type="float" office:value="44.9415">
            <text:p>44,9415</text:p>
          </table:table-cell>
          <table:table-cell table:style-name="Default" table:formula="of:=[.M155]*-1" office:value-type="float" office:value="-44.9415">
            <text:p>-44,9415</text:p>
          </table:table-cell>
          <table:table-cell table:formula="of:=[.G155]" office:value-type="float" office:value="142.5">
            <text:p>14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55]+[.C156]" office:value-type="float" office:value="137.5">
            <text:p>137,5</text:p>
          </table:table-cell>
          <table:table-cell table:formula="of:=[.H155]+[.D156]" office:value-type="float" office:value="2063">
            <text:p>2063</text:p>
          </table:table-cell>
          <table:table-cell table:formula="of:=[.I155]+[.E156]" office:value-type="float" office:value="3405">
            <text:p>3405</text:p>
          </table:table-cell>
          <table:table-cell table:formula="of:=[.J155]+[.F156]" office:value-type="float" office:value="43.5">
            <text:p>43,5</text:p>
          </table:table-cell>
          <table:table-cell table:formula="of:=IF([.C156]&lt;0;[.C156];&quot;&quot;)" office:value-type="float" office:value="-5">
            <text:p>-5</text:p>
          </table:table-cell>
          <table:table-cell office:value-type="float" office:value="156">
            <text:p>156</text:p>
          </table:table-cell>
          <table:table-cell table:formula="of:=[.I156]*0.0135" office:value-type="float" office:value="45.9675">
            <text:p>45,9675</text:p>
          </table:table-cell>
          <table:table-cell table:style-name="Default" table:formula="of:=[.M156]*-1" office:value-type="float" office:value="-45.9675">
            <text:p>-45,9675</text:p>
          </table:table-cell>
          <table:table-cell table:formula="of:=[.G156]" office:value-type="float" office:value="137.5">
            <text:p>13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56]+[.C157]" office:value-type="float" office:value="138.5">
            <text:p>138,5</text:p>
          </table:table-cell>
          <table:table-cell table:formula="of:=[.H156]+[.D157]" office:value-type="float" office:value="2069">
            <text:p>2069</text:p>
          </table:table-cell>
          <table:table-cell table:formula="of:=[.I156]+[.E157]" office:value-type="float" office:value="3412">
            <text:p>3412</text:p>
          </table:table-cell>
          <table:table-cell table:formula="of:=[.J156]+[.F157]" office:value-type="float" office:value="44.5">
            <text:p>44,5</text:p>
          </table:table-cell>
          <table:table-cell table:formula="of:=IF([.C157]&lt;0;[.C157];&quot;&quot;)">
            <text:p/>
          </table:table-cell>
          <table:table-cell office:value-type="float" office:value="157">
            <text:p>157</text:p>
          </table:table-cell>
          <table:table-cell table:formula="of:=[.I157]*0.0135" office:value-type="float" office:value="46.062">
            <text:p>46,062</text:p>
          </table:table-cell>
          <table:table-cell table:style-name="Default" table:formula="of:=[.M157]*-1" office:value-type="float" office:value="-46.062">
            <text:p>-46,062</text:p>
          </table:table-cell>
          <table:table-cell table:formula="of:=[.G157]" office:value-type="float" office:value="138.5">
            <text:p>13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57]+[.C158]" office:value-type="float" office:value="139.5">
            <text:p>139,5</text:p>
          </table:table-cell>
          <table:table-cell table:formula="of:=[.H157]+[.D158]" office:value-type="float" office:value="2084">
            <text:p>2084</text:p>
          </table:table-cell>
          <table:table-cell table:formula="of:=[.I157]+[.E158]" office:value-type="float" office:value="3429">
            <text:p>3429</text:p>
          </table:table-cell>
          <table:table-cell table:formula="of:=[.J157]+[.F158]" office:value-type="float" office:value="45.5">
            <text:p>45,5</text:p>
          </table:table-cell>
          <table:table-cell table:formula="of:=IF([.C158]&lt;0;[.C158];&quot;&quot;)">
            <text:p/>
          </table:table-cell>
          <table:table-cell office:value-type="float" office:value="158">
            <text:p>158</text:p>
          </table:table-cell>
          <table:table-cell table:formula="of:=[.I158]*0.0135" office:value-type="float" office:value="46.2915">
            <text:p>46,2915</text:p>
          </table:table-cell>
          <table:table-cell table:style-name="Default" table:formula="of:=[.M158]*-1" office:value-type="float" office:value="-46.2915">
            <text:p>-46,2915</text:p>
          </table:table-cell>
          <table:table-cell table:formula="of:=[.G158]" office:value-type="float" office:value="139.5">
            <text:p>13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-5">
            <text:p>-5</text:p>
          </table:table-cell>
          <table:table-cell table:formula="of:=[.G158]+[.C159]" office:value-type="float" office:value="140.5">
            <text:p>140,5</text:p>
          </table:table-cell>
          <table:table-cell table:formula="of:=[.H158]+[.D159]" office:value-type="float" office:value="2102">
            <text:p>2102</text:p>
          </table:table-cell>
          <table:table-cell table:formula="of:=[.I158]+[.E159]" office:value-type="float" office:value="3451">
            <text:p>3451</text:p>
          </table:table-cell>
          <table:table-cell table:formula="of:=[.J158]+[.F159]" office:value-type="float" office:value="40.5">
            <text:p>40,5</text:p>
          </table:table-cell>
          <table:table-cell table:formula="of:=IF([.C159]&lt;0;[.C159];&quot;&quot;)">
            <text:p/>
          </table:table-cell>
          <table:table-cell office:value-type="float" office:value="159">
            <text:p>159</text:p>
          </table:table-cell>
          <table:table-cell table:formula="of:=[.I159]*0.0135" office:value-type="float" office:value="46.5885">
            <text:p>46,5885</text:p>
          </table:table-cell>
          <table:table-cell table:style-name="Default" table:formula="of:=[.M159]*-1" office:value-type="float" office:value="-46.5885">
            <text:p>-46,5885</text:p>
          </table:table-cell>
          <table:table-cell table:formula="of:=[.G159]" office:value-type="float" office:value="140.5">
            <text:p>14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-5">
            <text:p>-5</text:p>
          </table:table-cell>
          <table:table-cell table:formula="of:=[.G159]+[.C160]" office:value-type="float" office:value="104">
            <text:p>104</text:p>
          </table:table-cell>
          <table:table-cell table:formula="of:=[.H159]+[.D160]" office:value-type="float" office:value="2152">
            <text:p>2152</text:p>
          </table:table-cell>
          <table:table-cell table:formula="of:=[.I159]+[.E160]" office:value-type="float" office:value="3571">
            <text:p>3571</text:p>
          </table:table-cell>
          <table:table-cell table:formula="of:=[.J159]+[.F160]" office:value-type="float" office:value="35.5">
            <text:p>35,5</text:p>
          </table:table-cell>
          <table:table-cell table:formula="of:=IF([.C160]&lt;0;[.C160];&quot;&quot;)" office:value-type="float" office:value="-36.5">
            <text:p>-36,5</text:p>
          </table:table-cell>
          <table:table-cell office:value-type="float" office:value="160">
            <text:p>160</text:p>
          </table:table-cell>
          <table:table-cell table:formula="of:=[.I160]*0.0135" office:value-type="float" office:value="48.2085">
            <text:p>48,2085</text:p>
          </table:table-cell>
          <table:table-cell table:style-name="Default" table:formula="of:=[.M160]*-1" office:value-type="float" office:value="-48.2085">
            <text:p>-48,2085</text:p>
          </table:table-cell>
          <table:table-cell table:formula="of:=[.G160]" office:value-type="float" office:value="104">
            <text:p>10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float" office:value="-5">
            <text:p>-5</text:p>
          </table:table-cell>
          <table:table-cell table:formula="of:=[.G160]+[.C161]" office:value-type="float" office:value="82.5">
            <text:p>82,5</text:p>
          </table:table-cell>
          <table:table-cell table:formula="of:=[.H160]+[.D161]" office:value-type="float" office:value="2193">
            <text:p>2193</text:p>
          </table:table-cell>
          <table:table-cell table:formula="of:=[.I160]+[.E161]" office:value-type="float" office:value="3668">
            <text:p>3668</text:p>
          </table:table-cell>
          <table:table-cell table:formula="of:=[.J160]+[.F161]" office:value-type="float" office:value="30.5">
            <text:p>30,5</text:p>
          </table:table-cell>
          <table:table-cell table:formula="of:=IF([.C161]&lt;0;[.C161];&quot;&quot;)" office:value-type="float" office:value="-21.5">
            <text:p>-21,5</text:p>
          </table:table-cell>
          <table:table-cell office:value-type="float" office:value="161">
            <text:p>161</text:p>
          </table:table-cell>
          <table:table-cell table:formula="of:=[.I161]*0.0135" office:value-type="float" office:value="49.518">
            <text:p>49,518</text:p>
          </table:table-cell>
          <table:table-cell table:style-name="Default" table:formula="of:=[.M161]*-1" office:value-type="float" office:value="-49.518">
            <text:p>-49,518</text:p>
          </table:table-cell>
          <table:table-cell table:formula="of:=[.G161]" office:value-type="float" office:value="82.5">
            <text:p>8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1]+[.C162]" office:value-type="float" office:value="83.5">
            <text:p>83,5</text:p>
          </table:table-cell>
          <table:table-cell table:formula="of:=[.H161]+[.D162]" office:value-type="float" office:value="2199">
            <text:p>2199</text:p>
          </table:table-cell>
          <table:table-cell table:formula="of:=[.I161]+[.E162]" office:value-type="float" office:value="3675">
            <text:p>3675</text:p>
          </table:table-cell>
          <table:table-cell table:formula="of:=[.J161]+[.F162]" office:value-type="float" office:value="31.5">
            <text:p>31,5</text:p>
          </table:table-cell>
          <table:table-cell table:formula="of:=IF([.C162]&lt;0;[.C162];&quot;&quot;)">
            <text:p/>
          </table:table-cell>
          <table:table-cell office:value-type="float" office:value="162">
            <text:p>162</text:p>
          </table:table-cell>
          <table:table-cell table:formula="of:=[.I162]*0.0135" office:value-type="float" office:value="49.6125">
            <text:p>49,6125</text:p>
          </table:table-cell>
          <table:table-cell table:style-name="Default" table:formula="of:=[.M162]*-1" office:value-type="float" office:value="-49.6125">
            <text:p>-49,6125</text:p>
          </table:table-cell>
          <table:table-cell table:formula="of:=[.G162]" office:value-type="float" office:value="83.5">
            <text:p>8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G162]+[.C163]" office:value-type="float" office:value="87.5">
            <text:p>87,5</text:p>
          </table:table-cell>
          <table:table-cell table:formula="of:=[.H162]+[.D163]" office:value-type="float" office:value="2206">
            <text:p>2206</text:p>
          </table:table-cell>
          <table:table-cell table:formula="of:=[.I162]+[.E163]" office:value-type="float" office:value="3684">
            <text:p>3684</text:p>
          </table:table-cell>
          <table:table-cell table:formula="of:=[.J162]+[.F163]" office:value-type="float" office:value="35.5">
            <text:p>35,5</text:p>
          </table:table-cell>
          <table:table-cell table:formula="of:=IF([.C163]&lt;0;[.C163];&quot;&quot;)">
            <text:p/>
          </table:table-cell>
          <table:table-cell office:value-type="float" office:value="163">
            <text:p>163</text:p>
          </table:table-cell>
          <table:table-cell table:formula="of:=[.I163]*0.0135" office:value-type="float" office:value="49.734">
            <text:p>49,734</text:p>
          </table:table-cell>
          <table:table-cell table:style-name="Default" table:formula="of:=[.M163]*-1" office:value-type="float" office:value="-49.734">
            <text:p>-49,734</text:p>
          </table:table-cell>
          <table:table-cell table:formula="of:=[.G163]" office:value-type="float" office:value="87.5">
            <text:p>8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3]+[.C164]" office:value-type="float" office:value="91.5">
            <text:p>91,5</text:p>
          </table:table-cell>
          <table:table-cell table:formula="of:=[.H163]+[.D164]" office:value-type="float" office:value="2211">
            <text:p>2211</text:p>
          </table:table-cell>
          <table:table-cell table:formula="of:=[.I163]+[.E164]" office:value-type="float" office:value="3690">
            <text:p>3690</text:p>
          </table:table-cell>
          <table:table-cell table:formula="of:=[.J163]+[.F164]" office:value-type="float" office:value="39.5">
            <text:p>39,5</text:p>
          </table:table-cell>
          <table:table-cell table:formula="of:=IF([.C164]&lt;0;[.C164];&quot;&quot;)">
            <text:p/>
          </table:table-cell>
          <table:table-cell office:value-type="float" office:value="164">
            <text:p>164</text:p>
          </table:table-cell>
          <table:table-cell table:formula="of:=[.I164]*0.0135" office:value-type="float" office:value="49.815">
            <text:p>49,815</text:p>
          </table:table-cell>
          <table:table-cell table:style-name="Default" table:formula="of:=[.M164]*-1" office:value-type="float" office:value="-49.815">
            <text:p>-49,815</text:p>
          </table:table-cell>
          <table:table-cell table:formula="of:=[.G164]" office:value-type="float" office:value="91.5">
            <text:p>9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4]+[.C165]" office:value-type="float" office:value="92.5">
            <text:p>92,5</text:p>
          </table:table-cell>
          <table:table-cell table:formula="of:=[.H164]+[.D165]" office:value-type="float" office:value="2217">
            <text:p>2217</text:p>
          </table:table-cell>
          <table:table-cell table:formula="of:=[.I164]+[.E165]" office:value-type="float" office:value="3697">
            <text:p>3697</text:p>
          </table:table-cell>
          <table:table-cell table:formula="of:=[.J164]+[.F165]" office:value-type="float" office:value="40.5">
            <text:p>40,5</text:p>
          </table:table-cell>
          <table:table-cell table:formula="of:=IF([.C165]&lt;0;[.C165];&quot;&quot;)">
            <text:p/>
          </table:table-cell>
          <table:table-cell office:value-type="float" office:value="165">
            <text:p>165</text:p>
          </table:table-cell>
          <table:table-cell table:formula="of:=[.I165]*0.0135" office:value-type="float" office:value="49.9095">
            <text:p>49,9095</text:p>
          </table:table-cell>
          <table:table-cell table:style-name="Default" table:formula="of:=[.M165]*-1" office:value-type="float" office:value="-49.9095">
            <text:p>-49,9095</text:p>
          </table:table-cell>
          <table:table-cell table:formula="of:=[.G165]" office:value-type="float" office:value="92.5">
            <text:p>9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65]+[.C166]" office:value-type="float" office:value="93.5">
            <text:p>93,5</text:p>
          </table:table-cell>
          <table:table-cell table:formula="of:=[.H165]+[.D166]" office:value-type="float" office:value="2224">
            <text:p>2224</text:p>
          </table:table-cell>
          <table:table-cell table:formula="of:=[.I165]+[.E166]" office:value-type="float" office:value="3706">
            <text:p>3706</text:p>
          </table:table-cell>
          <table:table-cell table:formula="of:=[.J165]+[.F166]" office:value-type="float" office:value="41.5">
            <text:p>41,5</text:p>
          </table:table-cell>
          <table:table-cell table:formula="of:=IF([.C166]&lt;0;[.C166];&quot;&quot;)">
            <text:p/>
          </table:table-cell>
          <table:table-cell office:value-type="float" office:value="166">
            <text:p>166</text:p>
          </table:table-cell>
          <table:table-cell table:formula="of:=[.I166]*0.0135" office:value-type="float" office:value="50.031">
            <text:p>50,031</text:p>
          </table:table-cell>
          <table:table-cell table:style-name="Default" table:formula="of:=[.M166]*-1" office:value-type="float" office:value="-50.031">
            <text:p>-50,031</text:p>
          </table:table-cell>
          <table:table-cell table:formula="of:=[.G166]" office:value-type="float" office:value="93.5">
            <text:p>9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6]+[.C167]" office:value-type="float" office:value="97.5">
            <text:p>97,5</text:p>
          </table:table-cell>
          <table:table-cell table:formula="of:=[.H166]+[.D167]" office:value-type="float" office:value="2231">
            <text:p>2231</text:p>
          </table:table-cell>
          <table:table-cell table:formula="of:=[.I166]+[.E167]" office:value-type="float" office:value="3716">
            <text:p>3716</text:p>
          </table:table-cell>
          <table:table-cell table:formula="of:=[.J166]+[.F167]" office:value-type="float" office:value="45.5">
            <text:p>45,5</text:p>
          </table:table-cell>
          <table:table-cell table:formula="of:=IF([.C167]&lt;0;[.C167];&quot;&quot;)">
            <text:p/>
          </table:table-cell>
          <table:table-cell office:value-type="float" office:value="167">
            <text:p>167</text:p>
          </table:table-cell>
          <table:table-cell table:formula="of:=[.I167]*0.0135" office:value-type="float" office:value="50.166">
            <text:p>50,166</text:p>
          </table:table-cell>
          <table:table-cell table:style-name="Default" table:formula="of:=[.M167]*-1" office:value-type="float" office:value="-50.166">
            <text:p>-50,166</text:p>
          </table:table-cell>
          <table:table-cell table:formula="of:=[.G167]" office:value-type="float" office:value="97.5">
            <text:p>9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7]+[.C168]" office:value-type="float" office:value="98.5">
            <text:p>98,5</text:p>
          </table:table-cell>
          <table:table-cell table:formula="of:=[.H167]+[.D168]" office:value-type="float" office:value="2237">
            <text:p>2237</text:p>
          </table:table-cell>
          <table:table-cell table:formula="of:=[.I167]+[.E168]" office:value-type="float" office:value="3723">
            <text:p>3723</text:p>
          </table:table-cell>
          <table:table-cell table:formula="of:=[.J167]+[.F168]" office:value-type="float" office:value="46.5">
            <text:p>46,5</text:p>
          </table:table-cell>
          <table:table-cell table:formula="of:=IF([.C168]&lt;0;[.C168];&quot;&quot;)">
            <text:p/>
          </table:table-cell>
          <table:table-cell office:value-type="float" office:value="168">
            <text:p>168</text:p>
          </table:table-cell>
          <table:table-cell table:formula="of:=[.I168]*0.0135" office:value-type="float" office:value="50.2605">
            <text:p>50,2605</text:p>
          </table:table-cell>
          <table:table-cell table:style-name="Default" table:formula="of:=[.M168]*-1" office:value-type="float" office:value="-50.2605">
            <text:p>-50,2605</text:p>
          </table:table-cell>
          <table:table-cell table:formula="of:=[.G168]" office:value-type="float" office:value="98.5">
            <text:p>9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168]+[.C169]" office:value-type="float" office:value="99.5">
            <text:p>99,5</text:p>
          </table:table-cell>
          <table:table-cell table:formula="of:=[.H168]+[.D169]" office:value-type="float" office:value="2255">
            <text:p>2255</text:p>
          </table:table-cell>
          <table:table-cell table:formula="of:=[.I168]+[.E169]" office:value-type="float" office:value="3742">
            <text:p>3742</text:p>
          </table:table-cell>
          <table:table-cell table:formula="of:=[.J168]+[.F169]" office:value-type="float" office:value="47.5">
            <text:p>47,5</text:p>
          </table:table-cell>
          <table:table-cell table:formula="of:=IF([.C169]&lt;0;[.C169];&quot;&quot;)">
            <text:p/>
          </table:table-cell>
          <table:table-cell office:value-type="float" office:value="169">
            <text:p>169</text:p>
          </table:table-cell>
          <table:table-cell table:formula="of:=[.I169]*0.0135" office:value-type="float" office:value="50.517">
            <text:p>50,517</text:p>
          </table:table-cell>
          <table:table-cell table:style-name="Default" table:formula="of:=[.M169]*-1" office:value-type="float" office:value="-50.517">
            <text:p>-50,517</text:p>
          </table:table-cell>
          <table:table-cell table:formula="of:=[.G169]" office:value-type="float" office:value="99.5">
            <text:p>9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9]+[.C170]" office:value-type="float" office:value="103.5">
            <text:p>103,5</text:p>
          </table:table-cell>
          <table:table-cell table:formula="of:=[.H169]+[.D170]" office:value-type="float" office:value="2262">
            <text:p>2262</text:p>
          </table:table-cell>
          <table:table-cell table:formula="of:=[.I169]+[.E170]" office:value-type="float" office:value="3752">
            <text:p>3752</text:p>
          </table:table-cell>
          <table:table-cell table:formula="of:=[.J169]+[.F170]" office:value-type="float" office:value="51.5">
            <text:p>51,5</text:p>
          </table:table-cell>
          <table:table-cell table:formula="of:=IF([.C170]&lt;0;[.C170];&quot;&quot;)">
            <text:p/>
          </table:table-cell>
          <table:table-cell office:value-type="float" office:value="170">
            <text:p>170</text:p>
          </table:table-cell>
          <table:table-cell table:formula="of:=[.I170]*0.0135" office:value-type="float" office:value="50.652">
            <text:p>50,652</text:p>
          </table:table-cell>
          <table:table-cell table:style-name="Default" table:formula="of:=[.M170]*-1" office:value-type="float" office:value="-50.652">
            <text:p>-50,652</text:p>
          </table:table-cell>
          <table:table-cell table:formula="of:=[.G170]" office:value-type="float" office:value="103.5">
            <text:p>10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70]+[.C171]" office:value-type="float" office:value="107.5">
            <text:p>107,5</text:p>
          </table:table-cell>
          <table:table-cell table:formula="of:=[.H170]+[.D171]" office:value-type="float" office:value="2266">
            <text:p>2266</text:p>
          </table:table-cell>
          <table:table-cell table:formula="of:=[.I170]+[.E171]" office:value-type="float" office:value="3756">
            <text:p>3756</text:p>
          </table:table-cell>
          <table:table-cell table:formula="of:=[.J170]+[.F171]" office:value-type="float" office:value="55.5">
            <text:p>55,5</text:p>
          </table:table-cell>
          <table:table-cell table:formula="of:=IF([.C171]&lt;0;[.C171];&quot;&quot;)">
            <text:p/>
          </table:table-cell>
          <table:table-cell office:value-type="float" office:value="171">
            <text:p>171</text:p>
          </table:table-cell>
          <table:table-cell table:formula="of:=[.I171]*0.0135" office:value-type="float" office:value="50.706">
            <text:p>50,706</text:p>
          </table:table-cell>
          <table:table-cell table:style-name="Default" table:formula="of:=[.M171]*-1" office:value-type="float" office:value="-50.706">
            <text:p>-50,706</text:p>
          </table:table-cell>
          <table:table-cell table:formula="of:=[.G171]" office:value-type="float" office:value="107.5">
            <text:p>10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5" office:value-type="float" office:value="4">
            <text:p>4</text:p>
          </table:table-cell>
          <table:table-cell table:formula="of:=[.G171]+[.C172]" office:value-type="float" office:value="111.5">
            <text:p>111,5</text:p>
          </table:table-cell>
          <table:table-cell table:formula="of:=[.H171]+[.D172]" office:value-type="float" office:value="2270">
            <text:p>2270</text:p>
          </table:table-cell>
          <table:table-cell table:formula="of:=[.I171]+[.E172]" office:value-type="float" office:value="3760">
            <text:p>3760</text:p>
          </table:table-cell>
          <table:table-cell table:formula="of:=[.J171]+[.F172]" office:value-type="float" office:value="59.5">
            <text:p>59,5</text:p>
          </table:table-cell>
          <table:table-cell table:formula="of:=IF([.C172]&lt;0;[.C172];&quot;&quot;)">
            <text:p/>
          </table:table-cell>
          <table:table-cell office:value-type="float" office:value="172">
            <text:p>172</text:p>
          </table:table-cell>
          <table:table-cell table:formula="of:=[.I172]*0.0135" office:value-type="float" office:value="50.76">
            <text:p>50,76</text:p>
          </table:table-cell>
          <table:table-cell table:style-name="Default" table:formula="of:=[.M172]*-1" office:value-type="float" office:value="-50.76">
            <text:p>-50,76</text:p>
          </table:table-cell>
          <table:table-cell table:formula="of:=[.G172]" office:value-type="float" office:value="111.5">
            <text:p>11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72]+[.C173]" office:value-type="float" office:value="115.5">
            <text:p>115,5</text:p>
          </table:table-cell>
          <table:table-cell table:formula="of:=[.H172]+[.D173]" office:value-type="float" office:value="2275">
            <text:p>2275</text:p>
          </table:table-cell>
          <table:table-cell table:formula="of:=[.I172]+[.E173]" office:value-type="float" office:value="3766">
            <text:p>3766</text:p>
          </table:table-cell>
          <table:table-cell table:formula="of:=[.J172]+[.F173]" office:value-type="float" office:value="63.5">
            <text:p>63,5</text:p>
          </table:table-cell>
          <table:table-cell table:formula="of:=IF([.C173]&lt;0;[.C173];&quot;&quot;)">
            <text:p/>
          </table:table-cell>
          <table:table-cell office:value-type="float" office:value="173">
            <text:p>173</text:p>
          </table:table-cell>
          <table:table-cell table:formula="of:=[.I173]*0.0135" office:value-type="float" office:value="50.841">
            <text:p>50,841</text:p>
          </table:table-cell>
          <table:table-cell table:style-name="Default" table:formula="of:=[.M173]*-1" office:value-type="float" office:value="-50.841">
            <text:p>-50,841</text:p>
          </table:table-cell>
          <table:table-cell table:formula="of:=[.G173]" office:value-type="float" office:value="115.5">
            <text:p>11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173]+[.C174]" office:value-type="float" office:value="119.5">
            <text:p>119,5</text:p>
          </table:table-cell>
          <table:table-cell table:formula="of:=[.H173]+[.D174]" office:value-type="float" office:value="2281">
            <text:p>2281</text:p>
          </table:table-cell>
          <table:table-cell table:formula="of:=[.I173]+[.E174]" office:value-type="float" office:value="3773">
            <text:p>3773</text:p>
          </table:table-cell>
          <table:table-cell table:formula="of:=[.J173]+[.F174]" office:value-type="float" office:value="67.5">
            <text:p>67,5</text:p>
          </table:table-cell>
          <table:table-cell table:formula="of:=IF([.C174]&lt;0;[.C174];&quot;&quot;)">
            <text:p/>
          </table:table-cell>
          <table:table-cell office:value-type="float" office:value="174">
            <text:p>174</text:p>
          </table:table-cell>
          <table:table-cell table:formula="of:=[.I174]*0.0135" office:value-type="float" office:value="50.9355">
            <text:p>50,9355</text:p>
          </table:table-cell>
          <table:table-cell table:style-name="Default" table:formula="of:=[.M174]*-1" office:value-type="float" office:value="-50.9355">
            <text:p>-50,9355</text:p>
          </table:table-cell>
          <table:table-cell table:formula="of:=[.G174]" office:value-type="float" office:value="119.5">
            <text:p>11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74]+[.C175]" office:value-type="float" office:value="120.5">
            <text:p>120,5</text:p>
          </table:table-cell>
          <table:table-cell table:formula="of:=[.H174]+[.D175]" office:value-type="float" office:value="2292">
            <text:p>2292</text:p>
          </table:table-cell>
          <table:table-cell table:formula="of:=[.I174]+[.E175]" office:value-type="float" office:value="3792">
            <text:p>3792</text:p>
          </table:table-cell>
          <table:table-cell table:formula="of:=[.J174]+[.F175]" office:value-type="float" office:value="62.5">
            <text:p>62,5</text:p>
          </table:table-cell>
          <table:table-cell table:formula="of:=IF([.C175]&lt;0;[.C175];&quot;&quot;)">
            <text:p/>
          </table:table-cell>
          <table:table-cell office:value-type="float" office:value="175">
            <text:p>175</text:p>
          </table:table-cell>
          <table:table-cell table:formula="of:=[.I175]*0.0135" office:value-type="float" office:value="51.192">
            <text:p>51,192</text:p>
          </table:table-cell>
          <table:table-cell table:style-name="Default" table:formula="of:=[.M175]*-1" office:value-type="float" office:value="-51.192">
            <text:p>-51,192</text:p>
          </table:table-cell>
          <table:table-cell table:formula="of:=[.G175]" office:value-type="float" office:value="120.5">
            <text:p>12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75]+[.C176]" office:value-type="float" office:value="121.5">
            <text:p>121,5</text:p>
          </table:table-cell>
          <table:table-cell table:formula="of:=[.H175]+[.D176]" office:value-type="float" office:value="2299">
            <text:p>2299</text:p>
          </table:table-cell>
          <table:table-cell table:formula="of:=[.I175]+[.E176]" office:value-type="float" office:value="3801">
            <text:p>3801</text:p>
          </table:table-cell>
          <table:table-cell table:formula="of:=[.J175]+[.F176]" office:value-type="float" office:value="63.5">
            <text:p>63,5</text:p>
          </table:table-cell>
          <table:table-cell table:formula="of:=IF([.C176]&lt;0;[.C176];&quot;&quot;)">
            <text:p/>
          </table:table-cell>
          <table:table-cell office:value-type="float" office:value="176">
            <text:p>176</text:p>
          </table:table-cell>
          <table:table-cell table:formula="of:=[.I176]*0.0135" office:value-type="float" office:value="51.3135">
            <text:p>51,3135</text:p>
          </table:table-cell>
          <table:table-cell table:style-name="Default" table:formula="of:=[.M176]*-1" office:value-type="float" office:value="-51.3135">
            <text:p>-51,3135</text:p>
          </table:table-cell>
          <table:table-cell table:formula="of:=[.G176]" office:value-type="float" office:value="121.5">
            <text:p>12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-5">
            <text:p>-5</text:p>
          </table:table-cell>
          <table:table-cell table:formula="of:=[.G176]+[.C177]" office:value-type="float" office:value="112">
            <text:p>112</text:p>
          </table:table-cell>
          <table:table-cell table:formula="of:=[.H176]+[.D177]" office:value-type="float" office:value="2326">
            <text:p>2326</text:p>
          </table:table-cell>
          <table:table-cell table:formula="of:=[.I176]+[.E177]" office:value-type="float" office:value="3862">
            <text:p>3862</text:p>
          </table:table-cell>
          <table:table-cell table:formula="of:=[.J176]+[.F177]" office:value-type="float" office:value="58.5">
            <text:p>58,5</text:p>
          </table:table-cell>
          <table:table-cell table:formula="of:=IF([.C177]&lt;0;[.C177];&quot;&quot;)" office:value-type="float" office:value="-9.5">
            <text:p>-9,5</text:p>
          </table:table-cell>
          <table:table-cell office:value-type="float" office:value="177">
            <text:p>177</text:p>
          </table:table-cell>
          <table:table-cell table:formula="of:=[.I177]*0.0135" office:value-type="float" office:value="52.137">
            <text:p>52,137</text:p>
          </table:table-cell>
          <table:table-cell table:style-name="Default" table:formula="of:=[.M177]*-1" office:value-type="float" office:value="-52.137">
            <text:p>-52,137</text:p>
          </table:table-cell>
          <table:table-cell table:formula="of:=[.G177]" office:value-type="float" office:value="112">
            <text:p>11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table:formula="of:=[.G177]+[.C178]" office:value-type="float" office:value="112.5">
            <text:p>112,5</text:p>
          </table:table-cell>
          <table:table-cell table:formula="of:=[.H177]+[.D178]" office:value-type="float" office:value="2367">
            <text:p>2367</text:p>
          </table:table-cell>
          <table:table-cell table:formula="of:=[.I177]+[.E178]" office:value-type="float" office:value="3946">
            <text:p>3946</text:p>
          </table:table-cell>
          <table:table-cell table:formula="of:=[.J177]+[.F178]" office:value-type="float" office:value="53.5">
            <text:p>53,5</text:p>
          </table:table-cell>
          <table:table-cell table:formula="of:=IF([.C178]&lt;0;[.C178];&quot;&quot;)">
            <text:p/>
          </table:table-cell>
          <table:table-cell office:value-type="float" office:value="178">
            <text:p>178</text:p>
          </table:table-cell>
          <table:table-cell table:formula="of:=[.I178]*0.0135" office:value-type="float" office:value="53.271">
            <text:p>53,271</text:p>
          </table:table-cell>
          <table:table-cell table:style-name="Default" table:formula="of:=[.M178]*-1" office:value-type="float" office:value="-53.271">
            <text:p>-53,271</text:p>
          </table:table-cell>
          <table:table-cell table:formula="of:=[.G178]" office:value-type="float" office:value="112.5">
            <text:p>112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78]+[.C179]" office:value-type="float" office:value="113.5">
            <text:p>113,5</text:p>
          </table:table-cell>
          <table:table-cell table:formula="of:=[.H178]+[.D179]" office:value-type="float" office:value="2379">
            <text:p>2379</text:p>
          </table:table-cell>
          <table:table-cell table:formula="of:=[.I178]+[.E179]" office:value-type="float" office:value="3959">
            <text:p>3959</text:p>
          </table:table-cell>
          <table:table-cell table:formula="of:=[.J178]+[.F179]" office:value-type="float" office:value="54.5">
            <text:p>54,5</text:p>
          </table:table-cell>
          <table:table-cell table:formula="of:=IF([.C179]&lt;0;[.C179];&quot;&quot;)">
            <text:p/>
          </table:table-cell>
          <table:table-cell office:value-type="float" office:value="179">
            <text:p>179</text:p>
          </table:table-cell>
          <table:table-cell table:formula="of:=[.I179]*0.0135" office:value-type="float" office:value="53.4465">
            <text:p>53,4465</text:p>
          </table:table-cell>
          <table:table-cell table:style-name="Default" table:formula="of:=[.M179]*-1" office:value-type="float" office:value="-53.4465">
            <text:p>-53,4465</text:p>
          </table:table-cell>
          <table:table-cell table:formula="of:=[.G179]" office:value-type="float" office:value="113.5">
            <text:p>11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79]+[.C180]" office:value-type="float" office:value="114.5">
            <text:p>114,5</text:p>
          </table:table-cell>
          <table:table-cell table:formula="of:=[.H179]+[.D180]" office:value-type="float" office:value="2394">
            <text:p>2394</text:p>
          </table:table-cell>
          <table:table-cell table:formula="of:=[.I179]+[.E180]" office:value-type="float" office:value="3982">
            <text:p>3982</text:p>
          </table:table-cell>
          <table:table-cell table:formula="of:=[.J179]+[.F180]" office:value-type="float" office:value="55.5">
            <text:p>55,5</text:p>
          </table:table-cell>
          <table:table-cell table:formula="of:=IF([.C180]&lt;0;[.C180];&quot;&quot;)">
            <text:p/>
          </table:table-cell>
          <table:table-cell office:value-type="float" office:value="180">
            <text:p>180</text:p>
          </table:table-cell>
          <table:table-cell table:formula="of:=[.I180]*0.0135" office:value-type="float" office:value="53.757">
            <text:p>53,757</text:p>
          </table:table-cell>
          <table:table-cell table:style-name="Default" table:formula="of:=[.M180]*-1" office:value-type="float" office:value="-53.757">
            <text:p>-53,757</text:p>
          </table:table-cell>
          <table:table-cell table:formula="of:=[.G180]" office:value-type="float" office:value="114.5">
            <text:p>114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80]+[.C181]" office:value-type="float" office:value="118.5">
            <text:p>118,5</text:p>
          </table:table-cell>
          <table:table-cell table:formula="of:=[.H180]+[.D181]" office:value-type="float" office:value="2400">
            <text:p>2400</text:p>
          </table:table-cell>
          <table:table-cell table:formula="of:=[.I180]+[.E181]" office:value-type="float" office:value="3990">
            <text:p>3990</text:p>
          </table:table-cell>
          <table:table-cell table:formula="of:=[.J180]+[.F181]" office:value-type="float" office:value="59.5">
            <text:p>59,5</text:p>
          </table:table-cell>
          <table:table-cell table:formula="of:=IF([.C181]&lt;0;[.C181];&quot;&quot;)">
            <text:p/>
          </table:table-cell>
          <table:table-cell office:value-type="float" office:value="181">
            <text:p>181</text:p>
          </table:table-cell>
          <table:table-cell table:formula="of:=[.I181]*0.0135" office:value-type="float" office:value="53.865">
            <text:p>53,865</text:p>
          </table:table-cell>
          <table:table-cell table:style-name="Default" table:formula="of:=[.M181]*-1" office:value-type="float" office:value="-53.865">
            <text:p>-53,865</text:p>
          </table:table-cell>
          <table:table-cell table:formula="of:=[.G181]" office:value-type="float" office:value="118.5">
            <text:p>11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1]+[.C182]" office:value-type="float" office:value="119.5">
            <text:p>119,5</text:p>
          </table:table-cell>
          <table:table-cell table:formula="of:=[.H181]+[.D182]" office:value-type="float" office:value="2417">
            <text:p>2417</text:p>
          </table:table-cell>
          <table:table-cell table:formula="of:=[.I181]+[.E182]" office:value-type="float" office:value="4013">
            <text:p>4013</text:p>
          </table:table-cell>
          <table:table-cell table:formula="of:=[.J181]+[.F182]" office:value-type="float" office:value="54.5">
            <text:p>54,5</text:p>
          </table:table-cell>
          <table:table-cell table:formula="of:=IF([.C182]&lt;0;[.C182];&quot;&quot;)">
            <text:p/>
          </table:table-cell>
          <table:table-cell office:value-type="float" office:value="182">
            <text:p>182</text:p>
          </table:table-cell>
          <table:table-cell table:formula="of:=[.I182]*0.0135" office:value-type="float" office:value="54.1755">
            <text:p>54,1755</text:p>
          </table:table-cell>
          <table:table-cell table:style-name="Default" table:formula="of:=[.M182]*-1" office:value-type="float" office:value="-54.1755">
            <text:p>-54,1755</text:p>
          </table:table-cell>
          <table:table-cell table:formula="of:=[.G182]" office:value-type="float" office:value="119.5">
            <text:p>11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82]+[.C183]" office:value-type="float" office:value="123.5">
            <text:p>123,5</text:p>
          </table:table-cell>
          <table:table-cell table:formula="of:=[.H182]+[.D183]" office:value-type="float" office:value="2421">
            <text:p>2421</text:p>
          </table:table-cell>
          <table:table-cell table:formula="of:=[.I182]+[.E183]" office:value-type="float" office:value="4017">
            <text:p>4017</text:p>
          </table:table-cell>
          <table:table-cell table:formula="of:=[.J182]+[.F183]" office:value-type="float" office:value="58.5">
            <text:p>58,5</text:p>
          </table:table-cell>
          <table:table-cell table:formula="of:=IF([.C183]&lt;0;[.C183];&quot;&quot;)">
            <text:p/>
          </table:table-cell>
          <table:table-cell office:value-type="float" office:value="183">
            <text:p>183</text:p>
          </table:table-cell>
          <table:table-cell table:formula="of:=[.I183]*0.0135" office:value-type="float" office:value="54.2295">
            <text:p>54,2295</text:p>
          </table:table-cell>
          <table:table-cell table:style-name="Default" table:formula="of:=[.M183]*-1" office:value-type="float" office:value="-54.2295">
            <text:p>-54,2295</text:p>
          </table:table-cell>
          <table:table-cell table:formula="of:=[.G183]" office:value-type="float" office:value="123.5">
            <text:p>123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3]+[.C184]" office:value-type="float" office:value="127.5">
            <text:p>127,5</text:p>
          </table:table-cell>
          <table:table-cell table:formula="of:=[.H183]+[.D184]" office:value-type="float" office:value="2426">
            <text:p>2426</text:p>
          </table:table-cell>
          <table:table-cell table:formula="of:=[.I183]+[.E184]" office:value-type="float" office:value="4023">
            <text:p>4023</text:p>
          </table:table-cell>
          <table:table-cell table:formula="of:=[.J183]+[.F184]" office:value-type="float" office:value="62.5">
            <text:p>62,5</text:p>
          </table:table-cell>
          <table:table-cell table:formula="of:=IF([.C184]&lt;0;[.C184];&quot;&quot;)">
            <text:p/>
          </table:table-cell>
          <table:table-cell office:value-type="float" office:value="184">
            <text:p>184</text:p>
          </table:table-cell>
          <table:table-cell table:formula="of:=[.I184]*0.0135" office:value-type="float" office:value="54.3105">
            <text:p>54,3105</text:p>
          </table:table-cell>
          <table:table-cell table:style-name="Default" table:formula="of:=[.M184]*-1" office:value-type="float" office:value="-54.3105">
            <text:p>-54,3105</text:p>
          </table:table-cell>
          <table:table-cell table:formula="of:=[.G184]" office:value-type="float" office:value="127.5">
            <text:p>12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4]+[.C185]" office:value-type="float" office:value="128.5">
            <text:p>128,5</text:p>
          </table:table-cell>
          <table:table-cell table:formula="of:=[.H184]+[.D185]" office:value-type="float" office:value="2432">
            <text:p>2432</text:p>
          </table:table-cell>
          <table:table-cell table:formula="of:=[.I184]+[.E185]" office:value-type="float" office:value="4030">
            <text:p>4030</text:p>
          </table:table-cell>
          <table:table-cell table:formula="of:=[.J184]+[.F185]" office:value-type="float" office:value="63.5">
            <text:p>63,5</text:p>
          </table:table-cell>
          <table:table-cell table:formula="of:=IF([.C185]&lt;0;[.C185];&quot;&quot;)">
            <text:p/>
          </table:table-cell>
          <table:table-cell office:value-type="float" office:value="185">
            <text:p>185</text:p>
          </table:table-cell>
          <table:table-cell table:formula="of:=[.I185]*0.0135" office:value-type="float" office:value="54.405">
            <text:p>54,405</text:p>
          </table:table-cell>
          <table:table-cell table:style-name="Default" table:formula="of:=[.M185]*-1" office:value-type="float" office:value="-54.405">
            <text:p>-54,405</text:p>
          </table:table-cell>
          <table:table-cell table:formula="of:=[.G185]" office:value-type="float" office:value="128.5">
            <text:p>12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185]+[.C186]" office:value-type="float" office:value="129.5">
            <text:p>129,5</text:p>
          </table:table-cell>
          <table:table-cell table:formula="of:=[.H185]+[.D186]" office:value-type="float" office:value="2439">
            <text:p>2439</text:p>
          </table:table-cell>
          <table:table-cell table:formula="of:=[.I185]+[.E186]" office:value-type="float" office:value="4041">
            <text:p>4041</text:p>
          </table:table-cell>
          <table:table-cell table:formula="of:=[.J185]+[.F186]" office:value-type="float" office:value="58.5">
            <text:p>58,5</text:p>
          </table:table-cell>
          <table:table-cell table:formula="of:=IF([.C186]&lt;0;[.C186];&quot;&quot;)">
            <text:p/>
          </table:table-cell>
          <table:table-cell office:value-type="float" office:value="186">
            <text:p>186</text:p>
          </table:table-cell>
          <table:table-cell table:formula="of:=[.I186]*0.0135" office:value-type="float" office:value="54.5535">
            <text:p>54,5535</text:p>
          </table:table-cell>
          <table:table-cell table:style-name="Default" table:formula="of:=[.M186]*-1" office:value-type="float" office:value="-54.5535">
            <text:p>-54,5535</text:p>
          </table:table-cell>
          <table:table-cell table:formula="of:=[.G186]" office:value-type="float" office:value="129.5">
            <text:p>129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6]+[.C187]" office:value-type="float" office:value="130.5">
            <text:p>130,5</text:p>
          </table:table-cell>
          <table:table-cell table:formula="of:=[.H186]+[.D187]" office:value-type="float" office:value="2445">
            <text:p>2445</text:p>
          </table:table-cell>
          <table:table-cell table:formula="of:=[.I186]+[.E187]" office:value-type="float" office:value="4048">
            <text:p>4048</text:p>
          </table:table-cell>
          <table:table-cell table:formula="of:=[.J186]+[.F187]" office:value-type="float" office:value="59.5">
            <text:p>59,5</text:p>
          </table:table-cell>
          <table:table-cell table:formula="of:=IF([.C187]&lt;0;[.C187];&quot;&quot;)">
            <text:p/>
          </table:table-cell>
          <table:table-cell office:value-type="float" office:value="187">
            <text:p>187</text:p>
          </table:table-cell>
          <table:table-cell table:formula="of:=[.I187]*0.0135" office:value-type="float" office:value="54.648">
            <text:p>54,648</text:p>
          </table:table-cell>
          <table:table-cell table:style-name="Default" table:formula="of:=[.M187]*-1" office:value-type="float" office:value="-54.648">
            <text:p>-54,648</text:p>
          </table:table-cell>
          <table:table-cell table:formula="of:=[.G187]" office:value-type="float" office:value="130.5">
            <text:p>130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187]+[.C188]" office:value-type="float" office:value="131.5">
            <text:p>131,5</text:p>
          </table:table-cell>
          <table:table-cell table:formula="of:=[.H187]+[.D188]" office:value-type="float" office:value="2464">
            <text:p>2464</text:p>
          </table:table-cell>
          <table:table-cell table:formula="of:=[.I187]+[.E188]" office:value-type="float" office:value="4075">
            <text:p>4075</text:p>
          </table:table-cell>
          <table:table-cell table:formula="of:=[.J187]+[.F188]" office:value-type="float" office:value="54.5">
            <text:p>54,5</text:p>
          </table:table-cell>
          <table:table-cell table:formula="of:=IF([.C188]&lt;0;[.C188];&quot;&quot;)">
            <text:p/>
          </table:table-cell>
          <table:table-cell office:value-type="float" office:value="188">
            <text:p>188</text:p>
          </table:table-cell>
          <table:table-cell table:formula="of:=[.I188]*0.0135" office:value-type="float" office:value="55.0125">
            <text:p>55,0125</text:p>
          </table:table-cell>
          <table:table-cell table:style-name="Default" table:formula="of:=[.M188]*-1" office:value-type="float" office:value="-55.0125">
            <text:p>-55,0125</text:p>
          </table:table-cell>
          <table:table-cell table:formula="of:=[.G188]" office:value-type="float" office:value="131.5">
            <text:p>131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8]+[.C189]" office:value-type="float" office:value="135.5">
            <text:p>135,5</text:p>
          </table:table-cell>
          <table:table-cell table:formula="of:=[.H188]+[.D189]" office:value-type="float" office:value="2469">
            <text:p>2469</text:p>
          </table:table-cell>
          <table:table-cell table:formula="of:=[.I188]+[.E189]" office:value-type="float" office:value="4081">
            <text:p>4081</text:p>
          </table:table-cell>
          <table:table-cell table:formula="of:=[.J188]+[.F189]" office:value-type="float" office:value="58.5">
            <text:p>58,5</text:p>
          </table:table-cell>
          <table:table-cell table:formula="of:=IF([.C189]&lt;0;[.C189];&quot;&quot;)">
            <text:p/>
          </table:table-cell>
          <table:table-cell office:value-type="float" office:value="189">
            <text:p>189</text:p>
          </table:table-cell>
          <table:table-cell table:formula="of:=[.I189]*0.0135" office:value-type="float" office:value="55.0935">
            <text:p>55,0935</text:p>
          </table:table-cell>
          <table:table-cell table:style-name="Default" table:formula="of:=[.M189]*-1" office:value-type="float" office:value="-55.0935">
            <text:p>-55,0935</text:p>
          </table:table-cell>
          <table:table-cell table:formula="of:=[.G189]" office:value-type="float" office:value="135.5">
            <text:p>135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89]+[.C190]" office:value-type="float" office:value="136.5">
            <text:p>136,5</text:p>
          </table:table-cell>
          <table:table-cell table:formula="of:=[.H189]+[.D190]" office:value-type="float" office:value="2485">
            <text:p>2485</text:p>
          </table:table-cell>
          <table:table-cell table:formula="of:=[.I189]+[.E190]" office:value-type="float" office:value="4098">
            <text:p>4098</text:p>
          </table:table-cell>
          <table:table-cell table:formula="of:=[.J189]+[.F190]" office:value-type="float" office:value="59.5">
            <text:p>59,5</text:p>
          </table:table-cell>
          <table:table-cell table:formula="of:=IF([.C190]&lt;0;[.C190];&quot;&quot;)">
            <text:p/>
          </table:table-cell>
          <table:table-cell office:value-type="float" office:value="190">
            <text:p>190</text:p>
          </table:table-cell>
          <table:table-cell table:formula="of:=[.I190]*0.0135" office:value-type="float" office:value="55.323">
            <text:p>55,323</text:p>
          </table:table-cell>
          <table:table-cell table:style-name="Default" table:formula="of:=[.M190]*-1" office:value-type="float" office:value="-55.323">
            <text:p>-55,323</text:p>
          </table:table-cell>
          <table:table-cell table:formula="of:=[.G190]" office:value-type="float" office:value="136.5">
            <text:p>136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90]+[.C191]" office:value-type="float" office:value="137.5">
            <text:p>137,5</text:p>
          </table:table-cell>
          <table:table-cell table:formula="of:=[.H190]+[.D191]" office:value-type="float" office:value="2501">
            <text:p>2501</text:p>
          </table:table-cell>
          <table:table-cell table:formula="of:=[.I190]+[.E191]" office:value-type="float" office:value="4115">
            <text:p>4115</text:p>
          </table:table-cell>
          <table:table-cell table:formula="of:=[.J190]+[.F191]" office:value-type="float" office:value="60.5">
            <text:p>60,5</text:p>
          </table:table-cell>
          <table:table-cell table:formula="of:=IF([.C191]&lt;0;[.C191];&quot;&quot;)">
            <text:p/>
          </table:table-cell>
          <table:table-cell office:value-type="float" office:value="191">
            <text:p>191</text:p>
          </table:table-cell>
          <table:table-cell table:formula="of:=[.I191]*0.0135" office:value-type="float" office:value="55.5525">
            <text:p>55,5525</text:p>
          </table:table-cell>
          <table:table-cell table:style-name="Default" table:formula="of:=[.M191]*-1" office:value-type="float" office:value="-55.5525">
            <text:p>-55,5525</text:p>
          </table:table-cell>
          <table:table-cell table:formula="of:=[.G191]" office:value-type="float" office:value="137.5">
            <text:p>137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formula="of:=[.G191]+[.C192]" office:value-type="float" office:value="138">
            <text:p>138</text:p>
          </table:table-cell>
          <table:table-cell table:formula="of:=[.H191]+[.D192]" office:value-type="float" office:value="2509">
            <text:p>2509</text:p>
          </table:table-cell>
          <table:table-cell table:formula="of:=[.I191]+[.E192]" office:value-type="float" office:value="4124">
            <text:p>4124</text:p>
          </table:table-cell>
          <table:table-cell table:formula="of:=[.J191]+[.F192]" office:value-type="float" office:value="61">
            <text:p>61</text:p>
          </table:table-cell>
          <table:table-cell table:formula="of:=IF([.C192]&lt;0;[.C192];&quot;&quot;)">
            <text:p/>
          </table:table-cell>
          <table:table-cell office:value-type="float" office:value="192">
            <text:p>192</text:p>
          </table:table-cell>
          <table:table-cell table:formula="of:=[.I192]*0.0135" office:value-type="float" office:value="55.674">
            <text:p>55,674</text:p>
          </table:table-cell>
          <table:table-cell table:style-name="Default" table:formula="of:=[.M192]*-1" office:value-type="float" office:value="-55.674">
            <text:p>-55,674</text:p>
          </table:table-cell>
          <table:table-cell table:formula="of:=[.G192]" office:value-type="float" office:value="138">
            <text:p>13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2]+[.C193]" office:value-type="float" office:value="142">
            <text:p>142</text:p>
          </table:table-cell>
          <table:table-cell table:formula="of:=[.H192]+[.D193]" office:value-type="float" office:value="2514">
            <text:p>2514</text:p>
          </table:table-cell>
          <table:table-cell table:formula="of:=[.I192]+[.E193]" office:value-type="float" office:value="4130">
            <text:p>4130</text:p>
          </table:table-cell>
          <table:table-cell table:formula="of:=[.J192]+[.F193]" office:value-type="float" office:value="65">
            <text:p>65</text:p>
          </table:table-cell>
          <table:table-cell table:formula="of:=IF([.C193]&lt;0;[.C193];&quot;&quot;)">
            <text:p/>
          </table:table-cell>
          <table:table-cell office:value-type="float" office:value="193">
            <text:p>193</text:p>
          </table:table-cell>
          <table:table-cell table:formula="of:=[.I193]*0.0135" office:value-type="float" office:value="55.755">
            <text:p>55,755</text:p>
          </table:table-cell>
          <table:table-cell table:style-name="Default" table:formula="of:=[.M193]*-1" office:value-type="float" office:value="-55.755">
            <text:p>-55,755</text:p>
          </table:table-cell>
          <table:table-cell table:formula="of:=[.G193]" office:value-type="float" office:value="142">
            <text:p>142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193]+[.C194]" office:value-type="float" office:value="143">
            <text:p>143</text:p>
          </table:table-cell>
          <table:table-cell table:formula="of:=[.H193]+[.D194]" office:value-type="float" office:value="2537">
            <text:p>2537</text:p>
          </table:table-cell>
          <table:table-cell table:formula="of:=[.I193]+[.E194]" office:value-type="float" office:value="4155">
            <text:p>4155</text:p>
          </table:table-cell>
          <table:table-cell table:formula="of:=[.J193]+[.F194]" office:value-type="float" office:value="66">
            <text:p>66</text:p>
          </table:table-cell>
          <table:table-cell table:formula="of:=IF([.C194]&lt;0;[.C194];&quot;&quot;)">
            <text:p/>
          </table:table-cell>
          <table:table-cell office:value-type="float" office:value="194">
            <text:p>194</text:p>
          </table:table-cell>
          <table:table-cell table:formula="of:=[.I194]*0.0135" office:value-type="float" office:value="56.0925">
            <text:p>56,0925</text:p>
          </table:table-cell>
          <table:table-cell table:style-name="Default" table:formula="of:=[.M194]*-1" office:value-type="float" office:value="-56.0925">
            <text:p>-56,0925</text:p>
          </table:table-cell>
          <table:table-cell table:formula="of:=[.G194]" office:value-type="float" office:value="143">
            <text:p>143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94]+[.C195]" office:value-type="float" office:value="144">
            <text:p>144</text:p>
          </table:table-cell>
          <table:table-cell table:formula="of:=[.H194]+[.D195]" office:value-type="float" office:value="2543">
            <text:p>2543</text:p>
          </table:table-cell>
          <table:table-cell table:formula="of:=[.I194]+[.E195]" office:value-type="float" office:value="4162">
            <text:p>4162</text:p>
          </table:table-cell>
          <table:table-cell table:formula="of:=[.J194]+[.F195]" office:value-type="float" office:value="67">
            <text:p>67</text:p>
          </table:table-cell>
          <table:table-cell table:formula="of:=IF([.C195]&lt;0;[.C195];&quot;&quot;)">
            <text:p/>
          </table:table-cell>
          <table:table-cell office:value-type="float" office:value="195">
            <text:p>195</text:p>
          </table:table-cell>
          <table:table-cell table:formula="of:=[.I195]*0.0135" office:value-type="float" office:value="56.187">
            <text:p>56,187</text:p>
          </table:table-cell>
          <table:table-cell table:style-name="Default" table:formula="of:=[.M195]*-1" office:value-type="float" office:value="-56.187">
            <text:p>-56,187</text:p>
          </table:table-cell>
          <table:table-cell table:formula="of:=[.G195]" office:value-type="float" office:value="144">
            <text:p>144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5]+[.C196]" office:value-type="float" office:value="148">
            <text:p>148</text:p>
          </table:table-cell>
          <table:table-cell table:formula="of:=[.H195]+[.D196]" office:value-type="float" office:value="2548">
            <text:p>2548</text:p>
          </table:table-cell>
          <table:table-cell table:formula="of:=[.I195]+[.E196]" office:value-type="float" office:value="4168">
            <text:p>4168</text:p>
          </table:table-cell>
          <table:table-cell table:formula="of:=[.J195]+[.F196]" office:value-type="float" office:value="71">
            <text:p>71</text:p>
          </table:table-cell>
          <table:table-cell table:formula="of:=IF([.C196]&lt;0;[.C196];&quot;&quot;)">
            <text:p/>
          </table:table-cell>
          <table:table-cell office:value-type="float" office:value="196">
            <text:p>196</text:p>
          </table:table-cell>
          <table:table-cell table:formula="of:=[.I196]*0.0135" office:value-type="float" office:value="56.268">
            <text:p>56,268</text:p>
          </table:table-cell>
          <table:table-cell table:style-name="Default" table:formula="of:=[.M196]*-1" office:value-type="float" office:value="-56.268">
            <text:p>-56,268</text:p>
          </table:table-cell>
          <table:table-cell table:formula="of:=[.G196]" office:value-type="float" office:value="148">
            <text:p>148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96]+[.C197]" office:value-type="float" office:value="150">
            <text:p>150</text:p>
          </table:table-cell>
          <table:table-cell table:formula="of:=[.H196]+[.D197]" office:value-type="float" office:value="2563">
            <text:p>2563</text:p>
          </table:table-cell>
          <table:table-cell table:formula="of:=[.I196]+[.E197]" office:value-type="float" office:value="4193">
            <text:p>4193</text:p>
          </table:table-cell>
          <table:table-cell table:formula="of:=[.J196]+[.F197]" office:value-type="float" office:value="66">
            <text:p>66</text:p>
          </table:table-cell>
          <table:table-cell table:formula="of:=IF([.C197]&lt;0;[.C197];&quot;&quot;)">
            <text:p/>
          </table:table-cell>
          <table:table-cell office:value-type="float" office:value="197">
            <text:p>197</text:p>
          </table:table-cell>
          <table:table-cell table:formula="of:=[.I197]*0.0135" office:value-type="float" office:value="56.6055">
            <text:p>56,6055</text:p>
          </table:table-cell>
          <table:table-cell table:style-name="Default" table:formula="of:=[.M197]*-1" office:value-type="float" office:value="-56.6055">
            <text:p>-56,6055</text:p>
          </table:table-cell>
          <table:table-cell table:formula="of:=[.G197]" office:value-type="float" office:value="150">
            <text:p>150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97]+[.C198]" office:value-type="float" office:value="151">
            <text:p>151</text:p>
          </table:table-cell>
          <table:table-cell table:formula="of:=[.H197]+[.D198]" office:value-type="float" office:value="2572">
            <text:p>2572</text:p>
          </table:table-cell>
          <table:table-cell table:formula="of:=[.I197]+[.E198]" office:value-type="float" office:value="4203">
            <text:p>4203</text:p>
          </table:table-cell>
          <table:table-cell table:formula="of:=[.J197]+[.F198]" office:value-type="float" office:value="67">
            <text:p>67</text:p>
          </table:table-cell>
          <table:table-cell table:formula="of:=IF([.C198]&lt;0;[.C198];&quot;&quot;)">
            <text:p/>
          </table:table-cell>
          <table:table-cell office:value-type="float" office:value="198">
            <text:p>198</text:p>
          </table:table-cell>
          <table:table-cell table:formula="of:=[.I198]*0.0135" office:value-type="float" office:value="56.7405">
            <text:p>56,7405</text:p>
          </table:table-cell>
          <table:table-cell table:style-name="Default" table:formula="of:=[.M198]*-1" office:value-type="float" office:value="-56.7405">
            <text:p>-56,7405</text:p>
          </table:table-cell>
          <table:table-cell table:formula="of:=[.G198]" office:value-type="float" office:value="151">
            <text:p>151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98]+[.C199]" office:value-type="float" office:value="155">
            <text:p>155</text:p>
          </table:table-cell>
          <table:table-cell table:formula="of:=[.H198]+[.D199]" office:value-type="float" office:value="2578">
            <text:p>2578</text:p>
          </table:table-cell>
          <table:table-cell table:formula="of:=[.I198]+[.E199]" office:value-type="float" office:value="4211">
            <text:p>4211</text:p>
          </table:table-cell>
          <table:table-cell table:formula="of:=[.J198]+[.F199]" office:value-type="float" office:value="71">
            <text:p>71</text:p>
          </table:table-cell>
          <table:table-cell table:formula="of:=IF([.C199]&lt;0;[.C199];&quot;&quot;)">
            <text:p/>
          </table:table-cell>
          <table:table-cell office:value-type="float" office:value="199">
            <text:p>199</text:p>
          </table:table-cell>
          <table:table-cell table:formula="of:=[.I199]*0.0135" office:value-type="float" office:value="56.8485">
            <text:p>56,8485</text:p>
          </table:table-cell>
          <table:table-cell table:style-name="Default" table:formula="of:=[.M199]*-1" office:value-type="float" office:value="-56.8485">
            <text:p>-56,8485</text:p>
          </table:table-cell>
          <table:table-cell table:formula="of:=[.G199]" office:value-type="float" office:value="155">
            <text:p>15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-5">
            <text:p>-5</text:p>
          </table:table-cell>
          <table:table-cell table:formula="of:=[.G199]+[.C200]" office:value-type="float" office:value="148.5">
            <text:p>148,5</text:p>
          </table:table-cell>
          <table:table-cell table:formula="of:=[.H199]+[.D200]" office:value-type="float" office:value="2632">
            <text:p>2632</text:p>
          </table:table-cell>
          <table:table-cell table:formula="of:=[.I199]+[.E200]" office:value-type="float" office:value="4341">
            <text:p>4341</text:p>
          </table:table-cell>
          <table:table-cell table:formula="of:=[.J199]+[.F200]" office:value-type="float" office:value="66">
            <text:p>66</text:p>
          </table:table-cell>
          <table:table-cell table:formula="of:=IF([.C200]&lt;0;[.C200];&quot;&quot;)" office:value-type="float" office:value="-6.5">
            <text:p>-6,5</text:p>
          </table:table-cell>
          <table:table-cell office:value-type="float" office:value="200">
            <text:p>200</text:p>
          </table:table-cell>
          <table:table-cell table:formula="of:=[.I200]*0.0135" office:value-type="float" office:value="58.6035">
            <text:p>58,6035</text:p>
          </table:table-cell>
          <table:table-cell table:style-name="Default" table:formula="of:=[.M200]*-1" office:value-type="float" office:value="-58.6035">
            <text:p>-58,6035</text:p>
          </table:table-cell>
          <table:table-cell table:formula="of:=[.G200]" office:value-type="float" office:value="148.5">
            <text:p>148,5</text:p>
          </table:table-cell>
          <table:table-cell table:number-columns-repeated="1008"/>
          <table:table-cell table:style-name="ce5"/>
        </table:table-row>
        <table:table-row table:style-name="ro1">
          <table:table-cell table:style-name="ce1" office:value-type="date" office:date-value="2019-07-21">
            <text:p>21.07.19</text:p>
          </table:table-cell>
          <table:table-cell office:value-type="float" office:value="12">
            <text:p>12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200]+[.C201]" office:value-type="float" office:value="152">
            <text:p>152</text:p>
          </table:table-cell>
          <table:table-cell table:formula="of:=[.H200]+[.D201]" office:value-type="float" office:value="2638">
            <text:p>2638</text:p>
          </table:table-cell>
          <table:table-cell table:formula="of:=[.I200]+[.E201]" office:value-type="float" office:value="4348">
            <text:p>4348</text:p>
          </table:table-cell>
          <table:table-cell table:formula="of:=[.J200]+[.F201]" office:value-type="float" office:value="69.5">
            <text:p>69,5</text:p>
          </table:table-cell>
          <table:table-cell table:formula="of:=IF([.C201]&lt;0;[.C201];&quot;&quot;)">
            <text:p/>
          </table:table-cell>
          <table:table-cell office:value-type="float" office:value="201">
            <text:p>201</text:p>
          </table:table-cell>
          <table:table-cell table:formula="of:=[.I201]*0.0135" office:value-type="float" office:value="58.698">
            <text:p>58,698</text:p>
          </table:table-cell>
          <table:table-cell table:style-name="Default" table:formula="of:=[.M201]*-1" office:value-type="float" office:value="-58.698">
            <text:p>-58,698</text:p>
          </table:table-cell>
          <table:table-cell table:formula="of:=[.G201]" office:value-type="float" office:value="152">
            <text:p>152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2">
            <text:p>22.07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201]+[.C202]" office:value-type="float" office:value="147">
            <text:p>147</text:p>
          </table:table-cell>
          <table:table-cell table:formula="of:=[.H201]+[.D202]" office:value-type="float" office:value="2666">
            <text:p>2666</text:p>
          </table:table-cell>
          <table:table-cell table:formula="of:=[.I201]+[.E202]" office:value-type="float" office:value="4389">
            <text:p>4389</text:p>
          </table:table-cell>
          <table:table-cell table:formula="of:=[.J201]+[.F202]" office:value-type="float" office:value="64.5">
            <text:p>64,5</text:p>
          </table:table-cell>
          <table:table-cell table:formula="of:=IF([.C202]&lt;0;[.C202];&quot;&quot;)" office:value-type="float" office:value="-5">
            <text:p>-5</text:p>
          </table:table-cell>
          <table:table-cell office:value-type="float" office:value="202">
            <text:p>202</text:p>
          </table:table-cell>
          <table:table-cell table:formula="of:=[.I202]*0.0135" office:value-type="float" office:value="59.2515">
            <text:p>59,2515</text:p>
          </table:table-cell>
          <table:table-cell table:style-name="Default" table:formula="of:=[.M202]*-1" office:value-type="float" office:value="-59.2515">
            <text:p>-59,2515</text:p>
          </table:table-cell>
          <table:table-cell table:formula="of:=[.G202]" office:value-type="float" office:value="147">
            <text:p>147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3">
            <text:p>23.07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02]+[.C203]" office:value-type="float" office:value="151">
            <text:p>151</text:p>
          </table:table-cell>
          <table:table-cell table:formula="of:=[.H202]+[.D203]" office:value-type="float" office:value="2671">
            <text:p>2671</text:p>
          </table:table-cell>
          <table:table-cell table:formula="of:=[.I202]+[.E203]" office:value-type="float" office:value="4395">
            <text:p>4395</text:p>
          </table:table-cell>
          <table:table-cell table:formula="of:=[.J202]+[.F203]" office:value-type="float" office:value="68.5">
            <text:p>68,5</text:p>
          </table:table-cell>
          <table:table-cell table:formula="of:=IF([.C203]&lt;0;[.C203];&quot;&quot;)">
            <text:p/>
          </table:table-cell>
          <table:table-cell office:value-type="float" office:value="203">
            <text:p>203</text:p>
          </table:table-cell>
          <table:table-cell table:formula="of:=[.I203]*0.0135" office:value-type="float" office:value="59.3325">
            <text:p>59,3325</text:p>
          </table:table-cell>
          <table:table-cell table:style-name="Default" table:formula="of:=[.M203]*-1" office:value-type="float" office:value="-59.3325">
            <text:p>-59,3325</text:p>
          </table:table-cell>
          <table:table-cell table:formula="of:=[.G203]" office:value-type="float" office:value="151">
            <text:p>15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4">
            <text:p>24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03]+[.C204]" office:value-type="float" office:value="152">
            <text:p>152</text:p>
          </table:table-cell>
          <table:table-cell table:formula="of:=[.H203]+[.D204]" office:value-type="float" office:value="2677">
            <text:p>2677</text:p>
          </table:table-cell>
          <table:table-cell table:formula="of:=[.I203]+[.E204]" office:value-type="float" office:value="4402">
            <text:p>4402</text:p>
          </table:table-cell>
          <table:table-cell table:formula="of:=[.J203]+[.F204]" office:value-type="float" office:value="69.5">
            <text:p>69,5</text:p>
          </table:table-cell>
          <table:table-cell table:formula="of:=IF([.C204]&lt;0;[.C204];&quot;&quot;)">
            <text:p/>
          </table:table-cell>
          <table:table-cell office:value-type="float" office:value="204">
            <text:p>204</text:p>
          </table:table-cell>
          <table:table-cell table:formula="of:=[.I204]*0.0135" office:value-type="float" office:value="59.427">
            <text:p>59,427</text:p>
          </table:table-cell>
          <table:table-cell table:style-name="Default" table:formula="of:=[.M204]*-1" office:value-type="float" office:value="-59.427">
            <text:p>-59,427</text:p>
          </table:table-cell>
          <table:table-cell table:formula="of:=[.G204]" office:value-type="float" office:value="152">
            <text:p>152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5">
            <text:p>25.07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204]+[.C205]" office:value-type="float" office:value="156">
            <text:p>156</text:p>
          </table:table-cell>
          <table:table-cell table:formula="of:=[.H204]+[.D205]" office:value-type="float" office:value="2683">
            <text:p>2683</text:p>
          </table:table-cell>
          <table:table-cell table:formula="of:=[.I204]+[.E205]" office:value-type="float" office:value="4409">
            <text:p>4409</text:p>
          </table:table-cell>
          <table:table-cell table:formula="of:=[.J204]+[.F205]" office:value-type="float" office:value="73.5">
            <text:p>73,5</text:p>
          </table:table-cell>
          <table:table-cell table:formula="of:=IF([.C205]&lt;0;[.C205];&quot;&quot;)">
            <text:p/>
          </table:table-cell>
          <table:table-cell office:value-type="float" office:value="205">
            <text:p>205</text:p>
          </table:table-cell>
          <table:table-cell table:formula="of:=[.I205]*0.0135" office:value-type="float" office:value="59.5215">
            <text:p>59,5215</text:p>
          </table:table-cell>
          <table:table-cell table:style-name="Default" table:formula="of:=[.M205]*-1" office:value-type="float" office:value="-59.5215">
            <text:p>-59,5215</text:p>
          </table:table-cell>
          <table:table-cell table:formula="of:=[.G205]" office:value-type="float" office:value="156">
            <text:p>15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6">
            <text:p>26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05]+[.C206]" office:value-type="float" office:value="160">
            <text:p>160</text:p>
          </table:table-cell>
          <table:table-cell table:formula="of:=[.H205]+[.D206]" office:value-type="float" office:value="2689">
            <text:p>2689</text:p>
          </table:table-cell>
          <table:table-cell table:formula="of:=[.I205]+[.E206]" office:value-type="float" office:value="4417">
            <text:p>4417</text:p>
          </table:table-cell>
          <table:table-cell table:formula="of:=[.J205]+[.F206]" office:value-type="float" office:value="77.5">
            <text:p>77,5</text:p>
          </table:table-cell>
          <table:table-cell table:formula="of:=IF([.C206]&lt;0;[.C206];&quot;&quot;)">
            <text:p/>
          </table:table-cell>
          <table:table-cell office:value-type="float" office:value="206">
            <text:p>206</text:p>
          </table:table-cell>
          <table:table-cell table:formula="of:=[.I206]*0.0135" office:value-type="float" office:value="59.6295">
            <text:p>59,6295</text:p>
          </table:table-cell>
          <table:table-cell table:style-name="Default" table:formula="of:=[.M206]*-1" office:value-type="float" office:value="-59.6295">
            <text:p>-59,6295</text:p>
          </table:table-cell>
          <table:table-cell table:formula="of:=[.G206]" office:value-type="float" office:value="160">
            <text:p>16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7">
            <text:p>27.07.19</text:p>
          </table:table-cell>
          <table:table-cell office:value-type="float" office:value="10">
            <text:p>10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float" office:value="-5">
            <text:p>-5</text:p>
          </table:table-cell>
          <table:table-cell table:formula="of:=[.G206]+[.C207]" office:value-type="float" office:value="158">
            <text:p>158</text:p>
          </table:table-cell>
          <table:table-cell table:formula="of:=[.H206]+[.D207]" office:value-type="float" office:value="2718">
            <text:p>2718</text:p>
          </table:table-cell>
          <table:table-cell table:formula="of:=[.I206]+[.E207]" office:value-type="float" office:value="4477">
            <text:p>4477</text:p>
          </table:table-cell>
          <table:table-cell table:formula="of:=[.J206]+[.F207]" office:value-type="float" office:value="72.5">
            <text:p>72,5</text:p>
          </table:table-cell>
          <table:table-cell table:formula="of:=IF([.C207]&lt;0;[.C207];&quot;&quot;)" office:value-type="float" office:value="-2">
            <text:p>-2</text:p>
          </table:table-cell>
          <table:table-cell office:value-type="float" office:value="207">
            <text:p>207</text:p>
          </table:table-cell>
          <table:table-cell table:formula="of:=[.I207]*0.0135" office:value-type="float" office:value="60.4395">
            <text:p>60,4395</text:p>
          </table:table-cell>
          <table:table-cell table:style-name="Default" table:formula="of:=[.M207]*-1" office:value-type="float" office:value="-60.4395">
            <text:p>-60,4395</text:p>
          </table:table-cell>
          <table:table-cell table:formula="of:=[.G207]" office:value-type="float" office:value="158">
            <text:p>15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8">
            <text:p>28.07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07]+[.C208]" office:value-type="float" office:value="162">
            <text:p>162</text:p>
          </table:table-cell>
          <table:table-cell table:formula="of:=[.H207]+[.D208]" office:value-type="float" office:value="2724">
            <text:p>2724</text:p>
          </table:table-cell>
          <table:table-cell table:formula="of:=[.I207]+[.E208]" office:value-type="float" office:value="4485">
            <text:p>4485</text:p>
          </table:table-cell>
          <table:table-cell table:formula="of:=[.J207]+[.F208]" office:value-type="float" office:value="76.5">
            <text:p>76,5</text:p>
          </table:table-cell>
          <table:table-cell table:formula="of:=IF([.C208]&lt;0;[.C208];&quot;&quot;)">
            <text:p/>
          </table:table-cell>
          <table:table-cell office:value-type="float" office:value="208">
            <text:p>208</text:p>
          </table:table-cell>
          <table:table-cell table:formula="of:=[.I208]*0.0135" office:value-type="float" office:value="60.5475">
            <text:p>60,5475</text:p>
          </table:table-cell>
          <table:table-cell table:style-name="Default" table:formula="of:=[.M208]*-1" office:value-type="float" office:value="-60.5475">
            <text:p>-60,5475</text:p>
          </table:table-cell>
          <table:table-cell table:formula="of:=[.G208]" office:value-type="float" office:value="162">
            <text:p>162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29">
            <text:p>29.07.19</text:p>
          </table:table-cell>
          <table:table-cell office:value-type="float" office:value="13">
            <text:p>13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float" office:value="-5">
            <text:p>-5</text:p>
          </table:table-cell>
          <table:table-cell table:formula="of:=[.G208]+[.C209]" office:value-type="float" office:value="124">
            <text:p>124</text:p>
          </table:table-cell>
          <table:table-cell table:formula="of:=[.H208]+[.D209]" office:value-type="float" office:value="2754">
            <text:p>2754</text:p>
          </table:table-cell>
          <table:table-cell table:formula="of:=[.I208]+[.E209]" office:value-type="float" office:value="4553">
            <text:p>4553</text:p>
          </table:table-cell>
          <table:table-cell table:formula="of:=[.J208]+[.F209]" office:value-type="float" office:value="71.5">
            <text:p>71,5</text:p>
          </table:table-cell>
          <table:table-cell table:formula="of:=IF([.C209]&lt;0;[.C209];&quot;&quot;)" office:value-type="float" office:value="-38">
            <text:p>-38</text:p>
          </table:table-cell>
          <table:table-cell office:value-type="float" office:value="209">
            <text:p>209</text:p>
          </table:table-cell>
          <table:table-cell table:formula="of:=[.I209]*0.0135" office:value-type="float" office:value="61.4655">
            <text:p>61,4655</text:p>
          </table:table-cell>
          <table:table-cell table:style-name="Default" table:formula="of:=[.M209]*-1" office:value-type="float" office:value="-61.4655">
            <text:p>-61,4655</text:p>
          </table:table-cell>
          <table:table-cell table:formula="of:=[.G209]" office:value-type="float" office:value="124">
            <text:p>124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30">
            <text:p>30.07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09]+[.C210]" office:value-type="float" office:value="128">
            <text:p>128</text:p>
          </table:table-cell>
          <table:table-cell table:formula="of:=[.H209]+[.D210]" office:value-type="float" office:value="2759">
            <text:p>2759</text:p>
          </table:table-cell>
          <table:table-cell table:formula="of:=[.I209]+[.E210]" office:value-type="float" office:value="4559">
            <text:p>4559</text:p>
          </table:table-cell>
          <table:table-cell table:formula="of:=[.J209]+[.F210]" office:value-type="float" office:value="75.5">
            <text:p>75,5</text:p>
          </table:table-cell>
          <table:table-cell table:formula="of:=IF([.C210]&lt;0;[.C210];&quot;&quot;)">
            <text:p/>
          </table:table-cell>
          <table:table-cell office:value-type="float" office:value="210">
            <text:p>210</text:p>
          </table:table-cell>
          <table:table-cell table:formula="of:=[.I210]*0.0135" office:value-type="float" office:value="61.5465">
            <text:p>61,5465</text:p>
          </table:table-cell>
          <table:table-cell table:style-name="Default" table:formula="of:=[.M210]*-1" office:value-type="float" office:value="-61.5465">
            <text:p>-61,5465</text:p>
          </table:table-cell>
          <table:table-cell table:formula="of:=[.G210]" office:value-type="float" office:value="128">
            <text:p>12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7-31">
            <text:p>31.07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210]+[.C211]" office:value-type="float" office:value="129">
            <text:p>129</text:p>
          </table:table-cell>
          <table:table-cell table:formula="of:=[.H210]+[.D211]" office:value-type="float" office:value="2770">
            <text:p>2770</text:p>
          </table:table-cell>
          <table:table-cell table:formula="of:=[.I210]+[.E211]" office:value-type="float" office:value="4578">
            <text:p>4578</text:p>
          </table:table-cell>
          <table:table-cell table:formula="of:=[.J210]+[.F211]" office:value-type="float" office:value="70.5">
            <text:p>70,5</text:p>
          </table:table-cell>
          <table:table-cell table:formula="of:=IF([.C211]&lt;0;[.C211];&quot;&quot;)">
            <text:p/>
          </table:table-cell>
          <table:table-cell office:value-type="float" office:value="211">
            <text:p>211</text:p>
          </table:table-cell>
          <table:table-cell table:formula="of:=[.I211]*0.0135" office:value-type="float" office:value="61.803">
            <text:p>61,803</text:p>
          </table:table-cell>
          <table:table-cell table:style-name="Default" table:formula="of:=[.M211]*-1" office:value-type="float" office:value="-61.803">
            <text:p>-61,803</text:p>
          </table:table-cell>
          <table:table-cell table:formula="of:=[.G211]" office:value-type="float" office:value="129">
            <text:p>12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1">
            <text:p>01.08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11]+[.C212]" office:value-type="float" office:value="130">
            <text:p>130</text:p>
          </table:table-cell>
          <table:table-cell table:formula="of:=[.H211]+[.D212]" office:value-type="float" office:value="2778">
            <text:p>2778</text:p>
          </table:table-cell>
          <table:table-cell table:formula="of:=[.I211]+[.E212]" office:value-type="float" office:value="4589">
            <text:p>4589</text:p>
          </table:table-cell>
          <table:table-cell table:formula="of:=[.J211]+[.F212]" office:value-type="float" office:value="71.5">
            <text:p>71,5</text:p>
          </table:table-cell>
          <table:table-cell table:formula="of:=IF([.C212]&lt;0;[.C212];&quot;&quot;)">
            <text:p/>
          </table:table-cell>
          <table:table-cell office:value-type="float" office:value="212">
            <text:p>212</text:p>
          </table:table-cell>
          <table:table-cell table:formula="of:=[.I212]*0.0135" office:value-type="float" office:value="61.9515">
            <text:p>61,9515</text:p>
          </table:table-cell>
          <table:table-cell table:style-name="Default" table:formula="of:=[.M212]*-1" office:value-type="float" office:value="-61.9515">
            <text:p>-61,9515</text:p>
          </table:table-cell>
          <table:table-cell table:formula="of:=[.G212]" office:value-type="float" office:value="130">
            <text:p>13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2">
            <text:p>02.08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12]+[.C213]" office:value-type="float" office:value="131">
            <text:p>131</text:p>
          </table:table-cell>
          <table:table-cell table:formula="of:=[.H212]+[.D213]" office:value-type="float" office:value="2786">
            <text:p>2786</text:p>
          </table:table-cell>
          <table:table-cell table:formula="of:=[.I212]+[.E213]" office:value-type="float" office:value="4598">
            <text:p>4598</text:p>
          </table:table-cell>
          <table:table-cell table:formula="of:=[.J212]+[.F213]" office:value-type="float" office:value="72.5">
            <text:p>72,5</text:p>
          </table:table-cell>
          <table:table-cell table:formula="of:=IF([.C213]&lt;0;[.C213];&quot;&quot;)">
            <text:p/>
          </table:table-cell>
          <table:table-cell office:value-type="float" office:value="213">
            <text:p>213</text:p>
          </table:table-cell>
          <table:table-cell table:formula="of:=[.I213]*0.0135" office:value-type="float" office:value="62.073">
            <text:p>62,073</text:p>
          </table:table-cell>
          <table:table-cell table:style-name="Default" table:formula="of:=[.M213]*-1" office:value-type="float" office:value="-62.073">
            <text:p>-62,073</text:p>
          </table:table-cell>
          <table:table-cell table:formula="of:=[.G213]" office:value-type="float" office:value="131">
            <text:p>13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3">
            <text:p>03.08.1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13]+[.C214]" office:value-type="float" office:value="135">
            <text:p>135</text:p>
          </table:table-cell>
          <table:table-cell table:formula="of:=[.H213]+[.D214]" office:value-type="float" office:value="2793">
            <text:p>2793</text:p>
          </table:table-cell>
          <table:table-cell table:formula="of:=[.I213]+[.E214]" office:value-type="float" office:value="4608">
            <text:p>4608</text:p>
          </table:table-cell>
          <table:table-cell table:formula="of:=[.J213]+[.F214]" office:value-type="float" office:value="76.5">
            <text:p>76,5</text:p>
          </table:table-cell>
          <table:table-cell table:formula="of:=IF([.C214]&lt;0;[.C214];&quot;&quot;)">
            <text:p/>
          </table:table-cell>
          <table:table-cell office:value-type="float" office:value="214">
            <text:p>214</text:p>
          </table:table-cell>
          <table:table-cell table:formula="of:=[.I214]*0.0135" office:value-type="float" office:value="62.208">
            <text:p>62,208</text:p>
          </table:table-cell>
          <table:table-cell table:style-name="Default" table:formula="of:=[.M214]*-1" office:value-type="float" office:value="-62.208">
            <text:p>-62,208</text:p>
          </table:table-cell>
          <table:table-cell table:formula="of:=[.G214]"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4">
            <text:p>04.08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14]+[.C215]" office:value-type="float" office:value="136">
            <text:p>136</text:p>
          </table:table-cell>
          <table:table-cell table:formula="of:=[.H214]+[.D215]" office:value-type="float" office:value="2801">
            <text:p>2801</text:p>
          </table:table-cell>
          <table:table-cell table:formula="of:=[.I214]+[.E215]" office:value-type="float" office:value="4617">
            <text:p>4617</text:p>
          </table:table-cell>
          <table:table-cell table:formula="of:=[.J214]+[.F215]" office:value-type="float" office:value="77.5">
            <text:p>77,5</text:p>
          </table:table-cell>
          <table:table-cell table:formula="of:=IF([.C215]&lt;0;[.C215];&quot;&quot;)">
            <text:p/>
          </table:table-cell>
          <table:table-cell office:value-type="float" office:value="215">
            <text:p>215</text:p>
          </table:table-cell>
          <table:table-cell table:formula="of:=[.I215]*0.0135" office:value-type="float" office:value="62.3295">
            <text:p>62,3295</text:p>
          </table:table-cell>
          <table:table-cell table:style-name="Default" table:formula="of:=[.M215]*-1" office:value-type="float" office:value="-62.3295">
            <text:p>-62,3295</text:p>
          </table:table-cell>
          <table:table-cell table:formula="of:=[.G215]" office:value-type="float" office:value="136">
            <text:p>13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5">
            <text:p>05.08.19</text:p>
          </table:table-cell>
          <table:table-cell office:value-type="float" office:value="7">
            <text:p>7</text:p>
          </table:table-cell>
          <table:table-cell office:value-type="float" office:value="-37">
            <text:p>-3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-5">
            <text:p>-5</text:p>
          </table:table-cell>
          <table:table-cell table:formula="of:=[.G215]+[.C216]" office:value-type="float" office:value="99">
            <text:p>99</text:p>
          </table:table-cell>
          <table:table-cell table:formula="of:=[.H215]+[.D216]" office:value-type="float" office:value="2827">
            <text:p>2827</text:p>
          </table:table-cell>
          <table:table-cell table:formula="of:=[.I215]+[.E216]" office:value-type="float" office:value="4685">
            <text:p>4685</text:p>
          </table:table-cell>
          <table:table-cell table:formula="of:=[.J215]+[.F216]" office:value-type="float" office:value="72.5">
            <text:p>72,5</text:p>
          </table:table-cell>
          <table:table-cell table:formula="of:=IF([.C216]&lt;0;[.C216];&quot;&quot;)" office:value-type="float" office:value="-37">
            <text:p>-37</text:p>
          </table:table-cell>
          <table:table-cell office:value-type="float" office:value="216">
            <text:p>216</text:p>
          </table:table-cell>
          <table:table-cell table:formula="of:=[.I216]*0.0135" office:value-type="float" office:value="63.2475">
            <text:p>63,2475</text:p>
          </table:table-cell>
          <table:table-cell table:style-name="Default" table:formula="of:=[.M216]*-1" office:value-type="float" office:value="-63.2475">
            <text:p>-63,2475</text:p>
          </table:table-cell>
          <table:table-cell table:formula="of:=[.G216]" office:value-type="float" office:value="99">
            <text:p>9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6">
            <text:p>06.08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216]+[.C217]" office:value-type="float" office:value="100">
            <text:p>100</text:p>
          </table:table-cell>
          <table:table-cell table:formula="of:=[.H216]+[.D217]" office:value-type="float" office:value="2847">
            <text:p>2847</text:p>
          </table:table-cell>
          <table:table-cell table:formula="of:=[.I216]+[.E217]" office:value-type="float" office:value="4719">
            <text:p>4719</text:p>
          </table:table-cell>
          <table:table-cell table:formula="of:=[.J216]+[.F217]" office:value-type="float" office:value="67.5">
            <text:p>67,5</text:p>
          </table:table-cell>
          <table:table-cell table:formula="of:=IF([.C217]&lt;0;[.C217];&quot;&quot;)">
            <text:p/>
          </table:table-cell>
          <table:table-cell office:value-type="float" office:value="217">
            <text:p>217</text:p>
          </table:table-cell>
          <table:table-cell table:formula="of:=[.I217]*0.0135" office:value-type="float" office:value="63.7065">
            <text:p>63,7065</text:p>
          </table:table-cell>
          <table:table-cell table:style-name="Default" table:formula="of:=[.M217]*-1" office:value-type="float" office:value="-63.7065">
            <text:p>-63,7065</text:p>
          </table:table-cell>
          <table:table-cell table:formula="of:=[.G217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7">
            <text:p>07.08.19</text:p>
          </table:table-cell>
          <table:table-cell office:value-type="float" office:value="12">
            <text:p>12</text:p>
          </table:table-cell>
          <table:table-cell office:value-type="float" office:value="-33.5">
            <text:p>-33,5</text:p>
          </table:table-cell>
          <table:table-cell office:value-type="float" office:value="48">
            <text:p>48</text:p>
          </table:table-cell>
          <table:table-cell office:value-type="float" office:value="125">
            <text:p>125</text:p>
          </table:table-cell>
          <table:table-cell office:value-type="float" office:value="-5">
            <text:p>-5</text:p>
          </table:table-cell>
          <table:table-cell table:formula="of:=[.G217]+[.C218]" office:value-type="float" office:value="66.5">
            <text:p>66,5</text:p>
          </table:table-cell>
          <table:table-cell table:formula="of:=[.H217]+[.D218]" office:value-type="float" office:value="2895">
            <text:p>2895</text:p>
          </table:table-cell>
          <table:table-cell table:formula="of:=[.I217]+[.E218]" office:value-type="float" office:value="4844">
            <text:p>4844</text:p>
          </table:table-cell>
          <table:table-cell table:formula="of:=[.J217]+[.F218]" office:value-type="float" office:value="62.5">
            <text:p>62,5</text:p>
          </table:table-cell>
          <table:table-cell table:formula="of:=IF([.C218]&lt;0;[.C218];&quot;&quot;)" office:value-type="float" office:value="-33.5">
            <text:p>-33,5</text:p>
          </table:table-cell>
          <table:table-cell office:value-type="float" office:value="218">
            <text:p>218</text:p>
          </table:table-cell>
          <table:table-cell table:formula="of:=[.I218]*0.0135" office:value-type="float" office:value="65.394">
            <text:p>65,394</text:p>
          </table:table-cell>
          <table:table-cell table:style-name="Default" table:formula="of:=[.M218]*-1" office:value-type="float" office:value="-65.394">
            <text:p>-65,394</text:p>
          </table:table-cell>
          <table:table-cell table:formula="of:=[.G218]" office:value-type="float" office:value="66.5">
            <text:p>6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8">
            <text:p>08.08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18]+[.C219]" office:value-type="float" office:value="70.5">
            <text:p>70,5</text:p>
          </table:table-cell>
          <table:table-cell table:formula="of:=[.H218]+[.D219]" office:value-type="float" office:value="2901">
            <text:p>2901</text:p>
          </table:table-cell>
          <table:table-cell table:formula="of:=[.I218]+[.E219]" office:value-type="float" office:value="4852">
            <text:p>4852</text:p>
          </table:table-cell>
          <table:table-cell table:formula="of:=[.J218]+[.F219]" office:value-type="float" office:value="66.5">
            <text:p>66,5</text:p>
          </table:table-cell>
          <table:table-cell table:formula="of:=IF([.C219]&lt;0;[.C219];&quot;&quot;)">
            <text:p/>
          </table:table-cell>
          <table:table-cell office:value-type="float" office:value="219">
            <text:p>219</text:p>
          </table:table-cell>
          <table:table-cell table:formula="of:=[.I219]*0.0135" office:value-type="float" office:value="65.502">
            <text:p>65,502</text:p>
          </table:table-cell>
          <table:table-cell table:style-name="Default" table:formula="of:=[.M219]*-1" office:value-type="float" office:value="-65.502">
            <text:p>-65,502</text:p>
          </table:table-cell>
          <table:table-cell table:formula="of:=[.G219]" office:value-type="float" office:value="70.5">
            <text:p>7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09">
            <text:p>09.08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9]+[.C220]" office:value-type="float" office:value="74.5">
            <text:p>74,5</text:p>
          </table:table-cell>
          <table:table-cell table:formula="of:=[.H219]+[.D220]" office:value-type="float" office:value="2906">
            <text:p>2906</text:p>
          </table:table-cell>
          <table:table-cell table:formula="of:=[.I219]+[.E220]" office:value-type="float" office:value="4858">
            <text:p>4858</text:p>
          </table:table-cell>
          <table:table-cell table:formula="of:=[.J219]+[.F220]" office:value-type="float" office:value="70.5">
            <text:p>70,5</text:p>
          </table:table-cell>
          <table:table-cell table:formula="of:=IF([.C220]&lt;0;[.C220];&quot;&quot;)">
            <text:p/>
          </table:table-cell>
          <table:table-cell office:value-type="float" office:value="220">
            <text:p>220</text:p>
          </table:table-cell>
          <table:table-cell table:formula="of:=[.I220]*0.0135" office:value-type="float" office:value="65.583">
            <text:p>65,583</text:p>
          </table:table-cell>
          <table:table-cell table:style-name="Default" table:formula="of:=[.M220]*-1" office:value-type="float" office:value="-65.583">
            <text:p>-65,583</text:p>
          </table:table-cell>
          <table:table-cell table:formula="of:=[.G220]" office:value-type="float" office:value="74.5">
            <text:p>7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0">
            <text:p>10.08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20]+[.C221]" office:value-type="float" office:value="75">
            <text:p>75</text:p>
          </table:table-cell>
          <table:table-cell table:formula="of:=[.H220]+[.D221]" office:value-type="float" office:value="2918">
            <text:p>2918</text:p>
          </table:table-cell>
          <table:table-cell table:formula="of:=[.I220]+[.E221]" office:value-type="float" office:value="4872">
            <text:p>4872</text:p>
          </table:table-cell>
          <table:table-cell table:formula="of:=[.J220]+[.F221]" office:value-type="float" office:value="71">
            <text:p>71</text:p>
          </table:table-cell>
          <table:table-cell table:formula="of:=IF([.C221]&lt;0;[.C221];&quot;&quot;)">
            <text:p/>
          </table:table-cell>
          <table:table-cell office:value-type="float" office:value="221">
            <text:p>221</text:p>
          </table:table-cell>
          <table:table-cell table:formula="of:=[.I221]*0.0135" office:value-type="float" office:value="65.772">
            <text:p>65,772</text:p>
          </table:table-cell>
          <table:table-cell table:style-name="Default" table:formula="of:=[.M221]*-1" office:value-type="float" office:value="-65.772">
            <text:p>-65,772</text:p>
          </table:table-cell>
          <table:table-cell table:formula="of:=[.G221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1">
            <text:p>11.08.19</text:p>
          </table:table-cell>
          <table:table-cell office:value-type="float" office:value="16">
            <text:p>16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221]+[.C222]" office:value-type="float" office:value="78.5">
            <text:p>78,5</text:p>
          </table:table-cell>
          <table:table-cell table:formula="of:=[.H221]+[.D222]" office:value-type="float" office:value="2924">
            <text:p>2924</text:p>
          </table:table-cell>
          <table:table-cell table:formula="of:=[.I221]+[.E222]" office:value-type="float" office:value="4879">
            <text:p>4879</text:p>
          </table:table-cell>
          <table:table-cell table:formula="of:=[.J221]+[.F222]" office:value-type="float" office:value="74.5">
            <text:p>74,5</text:p>
          </table:table-cell>
          <table:table-cell table:formula="of:=IF([.C222]&lt;0;[.C222];&quot;&quot;)">
            <text:p/>
          </table:table-cell>
          <table:table-cell office:value-type="float" office:value="222">
            <text:p>222</text:p>
          </table:table-cell>
          <table:table-cell table:formula="of:=[.I222]*0.0135" office:value-type="float" office:value="65.8665">
            <text:p>65,8665</text:p>
          </table:table-cell>
          <table:table-cell table:style-name="Default" table:formula="of:=[.M222]*-1" office:value-type="float" office:value="-65.8665">
            <text:p>-65,8665</text:p>
          </table:table-cell>
          <table:table-cell table:formula="of:=[.G222]" office:value-type="float" office:value="78.5">
            <text:p>7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2">
            <text:p>12.08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22]+[.C223]" office:value-type="float" office:value="79.5">
            <text:p>79,5</text:p>
          </table:table-cell>
          <table:table-cell table:formula="of:=[.H222]+[.D223]" office:value-type="float" office:value="2932">
            <text:p>2932</text:p>
          </table:table-cell>
          <table:table-cell table:formula="of:=[.I222]+[.E223]" office:value-type="float" office:value="4890">
            <text:p>4890</text:p>
          </table:table-cell>
          <table:table-cell table:formula="of:=[.J222]+[.F223]" office:value-type="float" office:value="75.5">
            <text:p>75,5</text:p>
          </table:table-cell>
          <table:table-cell table:formula="of:=IF([.C223]&lt;0;[.C223];&quot;&quot;)">
            <text:p/>
          </table:table-cell>
          <table:table-cell office:value-type="float" office:value="223">
            <text:p>223</text:p>
          </table:table-cell>
          <table:table-cell table:formula="of:=[.I223]*0.0135" office:value-type="float" office:value="66.015">
            <text:p>66,015</text:p>
          </table:table-cell>
          <table:table-cell table:style-name="Default" table:formula="of:=[.M223]*-1" office:value-type="float" office:value="-66.015">
            <text:p>-66,015</text:p>
          </table:table-cell>
          <table:table-cell table:formula="of:=[.G223]" office:value-type="float" office:value="79.5">
            <text:p>7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3">
            <text:p>13.08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223]+[.C224]" office:value-type="float" office:value="80">
            <text:p>80</text:p>
          </table:table-cell>
          <table:table-cell table:formula="of:=[.H223]+[.D224]" office:value-type="float" office:value="2939">
            <text:p>2939</text:p>
          </table:table-cell>
          <table:table-cell table:formula="of:=[.I223]+[.E224]" office:value-type="float" office:value="4898">
            <text:p>4898</text:p>
          </table:table-cell>
          <table:table-cell table:formula="of:=[.J223]+[.F224]" office:value-type="float" office:value="76">
            <text:p>76</text:p>
          </table:table-cell>
          <table:table-cell table:formula="of:=IF([.C224]&lt;0;[.C224];&quot;&quot;)">
            <text:p/>
          </table:table-cell>
          <table:table-cell office:value-type="float" office:value="224">
            <text:p>224</text:p>
          </table:table-cell>
          <table:table-cell table:formula="of:=[.I224]*0.0135" office:value-type="float" office:value="66.123">
            <text:p>66,123</text:p>
          </table:table-cell>
          <table:table-cell table:style-name="Default" table:formula="of:=[.M224]*-1" office:value-type="float" office:value="-66.123">
            <text:p>-66,123</text:p>
          </table:table-cell>
          <table:table-cell table:formula="of:=[.G224]" office:value-type="float" office:value="80">
            <text:p>8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4">
            <text:p>14.08.19</text:p>
          </table:table-cell>
          <table:table-cell office:value-type="float" office:value="4">
            <text:p>4</text:p>
          </table:table-cell>
          <table:table-cell office:value-type="float" office:value="-2">
            <text:p>-2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-5">
            <text:p>-5</text:p>
          </table:table-cell>
          <table:table-cell table:formula="of:=[.G224]+[.C225]" office:value-type="float" office:value="78">
            <text:p>78</text:p>
          </table:table-cell>
          <table:table-cell table:formula="of:=[.H224]+[.D225]" office:value-type="float" office:value="2968">
            <text:p>2968</text:p>
          </table:table-cell>
          <table:table-cell table:formula="of:=[.I224]+[.E225]" office:value-type="float" office:value="4967">
            <text:p>4967</text:p>
          </table:table-cell>
          <table:table-cell table:formula="of:=[.J224]+[.F225]" office:value-type="float" office:value="71">
            <text:p>71</text:p>
          </table:table-cell>
          <table:table-cell table:formula="of:=IF([.C225]&lt;0;[.C225];&quot;&quot;)" office:value-type="float" office:value="-2">
            <text:p>-2</text:p>
          </table:table-cell>
          <table:table-cell office:value-type="float" office:value="225">
            <text:p>225</text:p>
          </table:table-cell>
          <table:table-cell table:formula="of:=[.I225]*0.0135" office:value-type="float" office:value="67.0545">
            <text:p>67,0545</text:p>
          </table:table-cell>
          <table:table-cell table:style-name="Default" table:formula="of:=[.M225]*-1" office:value-type="float" office:value="-67.0545">
            <text:p>-67,0545</text:p>
          </table:table-cell>
          <table:table-cell table:formula="of:=[.G225]" office:value-type="float" office:value="78">
            <text:p>7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5">
            <text:p>15.08.19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25]+[.C226]" office:value-type="float" office:value="78.5">
            <text:p>78,5</text:p>
          </table:table-cell>
          <table:table-cell table:formula="of:=[.H225]+[.D226]" office:value-type="float" office:value="2980">
            <text:p>2980</text:p>
          </table:table-cell>
          <table:table-cell table:formula="of:=[.I225]+[.E226]" office:value-type="float" office:value="4981">
            <text:p>4981</text:p>
          </table:table-cell>
          <table:table-cell table:formula="of:=[.J225]+[.F226]" office:value-type="float" office:value="71.5">
            <text:p>71,5</text:p>
          </table:table-cell>
          <table:table-cell table:formula="of:=IF([.C226]&lt;0;[.C226];&quot;&quot;)">
            <text:p/>
          </table:table-cell>
          <table:table-cell office:value-type="float" office:value="226">
            <text:p>226</text:p>
          </table:table-cell>
          <table:table-cell table:formula="of:=[.I226]*0.0135" office:value-type="float" office:value="67.2435">
            <text:p>67,2435</text:p>
          </table:table-cell>
          <table:table-cell table:style-name="Default" table:formula="of:=[.M226]*-1" office:value-type="float" office:value="-67.2435">
            <text:p>-67,2435</text:p>
          </table:table-cell>
          <table:table-cell table:formula="of:=[.G226]" office:value-type="float" office:value="78.5">
            <text:p>7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6">
            <text:p>16.08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26]+[.C227]" office:value-type="float" office:value="82.5">
            <text:p>82,5</text:p>
          </table:table-cell>
          <table:table-cell table:formula="of:=[.H226]+[.D227]" office:value-type="float" office:value="2986">
            <text:p>2986</text:p>
          </table:table-cell>
          <table:table-cell table:formula="of:=[.I226]+[.E227]" office:value-type="float" office:value="4989">
            <text:p>4989</text:p>
          </table:table-cell>
          <table:table-cell table:formula="of:=[.J226]+[.F227]" office:value-type="float" office:value="75.5">
            <text:p>75,5</text:p>
          </table:table-cell>
          <table:table-cell table:formula="of:=IF([.C227]&lt;0;[.C227];&quot;&quot;)">
            <text:p/>
          </table:table-cell>
          <table:table-cell office:value-type="float" office:value="227">
            <text:p>227</text:p>
          </table:table-cell>
          <table:table-cell table:formula="of:=[.I227]*0.0135" office:value-type="float" office:value="67.3515">
            <text:p>67,3515</text:p>
          </table:table-cell>
          <table:table-cell table:style-name="Default" table:formula="of:=[.M227]*-1" office:value-type="float" office:value="-67.3515">
            <text:p>-67,3515</text:p>
          </table:table-cell>
          <table:table-cell table:formula="of:=[.G227]" office:value-type="float" office:value="82.5">
            <text:p>82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7">
            <text:p>17.08.19</text:p>
          </table:table-cell>
          <table:table-cell office:value-type="float" office:value="8">
            <text:p>8</text:p>
          </table:table-cell>
          <table:table-cell office:value-type="float" office:value="-14">
            <text:p>-14</text:p>
          </table:table-cell>
          <table:table-cell office:value-type="float" office:value="44">
            <text:p>44</text:p>
          </table:table-cell>
          <table:table-cell office:value-type="float" office:value="122">
            <text:p>122</text:p>
          </table:table-cell>
          <table:table-cell office:value-type="float" office:value="-5">
            <text:p>-5</text:p>
          </table:table-cell>
          <table:table-cell table:formula="of:=[.G227]+[.C228]" office:value-type="float" office:value="68.5">
            <text:p>68,5</text:p>
          </table:table-cell>
          <table:table-cell table:formula="of:=[.H227]+[.D228]" office:value-type="float" office:value="3030">
            <text:p>3030</text:p>
          </table:table-cell>
          <table:table-cell table:formula="of:=[.I227]+[.E228]" office:value-type="float" office:value="5111">
            <text:p>5111</text:p>
          </table:table-cell>
          <table:table-cell table:formula="of:=[.J227]+[.F228]" office:value-type="float" office:value="70.5">
            <text:p>70,5</text:p>
          </table:table-cell>
          <table:table-cell table:formula="of:=IF([.C228]&lt;0;[.C228];&quot;&quot;)" office:value-type="float" office:value="-14">
            <text:p>-14</text:p>
          </table:table-cell>
          <table:table-cell office:value-type="float" office:value="228">
            <text:p>228</text:p>
          </table:table-cell>
          <table:table-cell table:formula="of:=[.I228]*0.0135" office:value-type="float" office:value="68.9985">
            <text:p>68,9985</text:p>
          </table:table-cell>
          <table:table-cell table:style-name="Default" table:formula="of:=[.M228]*-1" office:value-type="float" office:value="-68.9985">
            <text:p>-68,9985</text:p>
          </table:table-cell>
          <table:table-cell table:formula="of:=[.G228]" office:value-type="float" office:value="68.5">
            <text:p>6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8">
            <text:p>18.08.19</text:p>
          </table:table-cell>
          <table:table-cell office:value-type="float" office:value="12">
            <text:p>12</text:p>
          </table:table-cell>
          <table:table-cell office:value-type="float" office:value="-1">
            <text:p>-1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-5">
            <text:p>-5</text:p>
          </table:table-cell>
          <table:table-cell table:formula="of:=[.G228]+[.C229]" office:value-type="float" office:value="67.5">
            <text:p>67,5</text:p>
          </table:table-cell>
          <table:table-cell table:formula="of:=[.H228]+[.D229]" office:value-type="float" office:value="3059">
            <text:p>3059</text:p>
          </table:table-cell>
          <table:table-cell table:formula="of:=[.I228]+[.E229]" office:value-type="float" office:value="5166">
            <text:p>5166</text:p>
          </table:table-cell>
          <table:table-cell table:formula="of:=[.J228]+[.F229]" office:value-type="float" office:value="65.5">
            <text:p>65,5</text:p>
          </table:table-cell>
          <table:table-cell table:formula="of:=IF([.C229]&lt;0;[.C229];&quot;&quot;)" office:value-type="float" office:value="-1">
            <text:p>-1</text:p>
          </table:table-cell>
          <table:table-cell office:value-type="float" office:value="229">
            <text:p>229</text:p>
          </table:table-cell>
          <table:table-cell table:formula="of:=[.I229]*0.0135" office:value-type="float" office:value="69.741">
            <text:p>69,741</text:p>
          </table:table-cell>
          <table:table-cell table:style-name="Default" table:formula="of:=[.M229]*-1" office:value-type="float" office:value="-69.741">
            <text:p>-69,741</text:p>
          </table:table-cell>
          <table:table-cell table:formula="of:=[.G229]" office:value-type="float" office:value="67.5">
            <text:p>6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19">
            <text:p>19.08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-5">
            <text:p>-5</text:p>
          </table:table-cell>
          <table:table-cell table:formula="of:=[.G229]+[.C230]" office:value-type="float" office:value="68.5">
            <text:p>68,5</text:p>
          </table:table-cell>
          <table:table-cell table:formula="of:=[.H229]+[.D230]" office:value-type="float" office:value="3095">
            <text:p>3095</text:p>
          </table:table-cell>
          <table:table-cell table:formula="of:=[.I229]+[.E230]" office:value-type="float" office:value="5220">
            <text:p>5220</text:p>
          </table:table-cell>
          <table:table-cell table:formula="of:=[.J229]+[.F230]" office:value-type="float" office:value="60.5">
            <text:p>60,5</text:p>
          </table:table-cell>
          <table:table-cell table:formula="of:=IF([.C230]&lt;0;[.C230];&quot;&quot;)">
            <text:p/>
          </table:table-cell>
          <table:table-cell office:value-type="float" office:value="230">
            <text:p>230</text:p>
          </table:table-cell>
          <table:table-cell table:formula="of:=[.I230]*0.0135" office:value-type="float" office:value="70.47">
            <text:p>70,47</text:p>
          </table:table-cell>
          <table:table-cell table:style-name="Default" table:formula="of:=[.M230]*-1" office:value-type="float" office:value="-70.47">
            <text:p>-70,47</text:p>
          </table:table-cell>
          <table:table-cell table:formula="of:=[.G230]" office:value-type="float" office:value="68.5">
            <text:p>6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0">
            <text:p>20.08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230]+[.C231]" office:value-type="float" office:value="69">
            <text:p>69</text:p>
          </table:table-cell>
          <table:table-cell table:formula="of:=[.H230]+[.D231]" office:value-type="float" office:value="3109">
            <text:p>3109</text:p>
          </table:table-cell>
          <table:table-cell table:formula="of:=[.I230]+[.E231]" office:value-type="float" office:value="5238">
            <text:p>5238</text:p>
          </table:table-cell>
          <table:table-cell table:formula="of:=[.J230]+[.F231]" office:value-type="float" office:value="55">
            <text:p>55</text:p>
          </table:table-cell>
          <table:table-cell table:formula="of:=IF([.C231]&lt;0;[.C231];&quot;&quot;)">
            <text:p/>
          </table:table-cell>
          <table:table-cell office:value-type="float" office:value="231">
            <text:p>231</text:p>
          </table:table-cell>
          <table:table-cell table:formula="of:=[.I231]*0.0135" office:value-type="float" office:value="70.713">
            <text:p>70,713</text:p>
          </table:table-cell>
          <table:table-cell table:style-name="Default" table:formula="of:=[.M231]*-1" office:value-type="float" office:value="-70.713">
            <text:p>-70,713</text:p>
          </table:table-cell>
          <table:table-cell table:formula="of:=[.G231]" office:value-type="float" office:value="69">
            <text:p>6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1">
            <text:p>21.08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1]+[.C232]" office:value-type="float" office:value="73">
            <text:p>73</text:p>
          </table:table-cell>
          <table:table-cell table:formula="of:=[.H231]+[.D232]" office:value-type="float" office:value="3114">
            <text:p>3114</text:p>
          </table:table-cell>
          <table:table-cell table:formula="of:=[.I231]+[.E232]" office:value-type="float" office:value="5244">
            <text:p>5244</text:p>
          </table:table-cell>
          <table:table-cell table:formula="of:=[.J231]+[.F232]" office:value-type="float" office:value="59">
            <text:p>59</text:p>
          </table:table-cell>
          <table:table-cell table:formula="of:=IF([.C232]&lt;0;[.C232];&quot;&quot;)">
            <text:p/>
          </table:table-cell>
          <table:table-cell office:value-type="float" office:value="232">
            <text:p>232</text:p>
          </table:table-cell>
          <table:table-cell table:formula="of:=[.I232]*0.0135" office:value-type="float" office:value="70.794">
            <text:p>70,794</text:p>
          </table:table-cell>
          <table:table-cell table:style-name="Default" table:formula="of:=[.M232]*-1" office:value-type="float" office:value="-70.794">
            <text:p>-70,794</text:p>
          </table:table-cell>
          <table:table-cell table:formula="of:=[.G232]" office:value-type="float" office:value="73">
            <text:p>73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2">
            <text:p>22.08.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33">
            <text:p>33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232]+[.C233]" office:value-type="float" office:value="71">
            <text:p>71</text:p>
          </table:table-cell>
          <table:table-cell table:formula="of:=[.H232]+[.D233]" office:value-type="float" office:value="3147">
            <text:p>3147</text:p>
          </table:table-cell>
          <table:table-cell table:formula="of:=[.I232]+[.E233]" office:value-type="float" office:value="5331">
            <text:p>5331</text:p>
          </table:table-cell>
          <table:table-cell table:formula="of:=[.J232]+[.F233]" office:value-type="float" office:value="54">
            <text:p>54</text:p>
          </table:table-cell>
          <table:table-cell table:formula="of:=IF([.C233]&lt;0;[.C233];&quot;&quot;)" office:value-type="float" office:value="-2">
            <text:p>-2</text:p>
          </table:table-cell>
          <table:table-cell office:value-type="float" office:value="233">
            <text:p>233</text:p>
          </table:table-cell>
          <table:table-cell table:formula="of:=[.I233]*0.0135" office:value-type="float" office:value="71.9685">
            <text:p>71,9685</text:p>
          </table:table-cell>
          <table:table-cell table:style-name="Default" table:formula="of:=[.M233]*-1" office:value-type="float" office:value="-71.9685">
            <text:p>-71,9685</text:p>
          </table:table-cell>
          <table:table-cell table:formula="of:=[.G233]" office:value-type="float" office:value="71">
            <text:p>7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3">
            <text:p>23.08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3]+[.C234]" office:value-type="float" office:value="75">
            <text:p>75</text:p>
          </table:table-cell>
          <table:table-cell table:formula="of:=[.H233]+[.D234]" office:value-type="float" office:value="3152">
            <text:p>3152</text:p>
          </table:table-cell>
          <table:table-cell table:formula="of:=[.I233]+[.E234]" office:value-type="float" office:value="5337">
            <text:p>5337</text:p>
          </table:table-cell>
          <table:table-cell table:formula="of:=[.J233]+[.F234]" office:value-type="float" office:value="58">
            <text:p>58</text:p>
          </table:table-cell>
          <table:table-cell table:formula="of:=IF([.C234]&lt;0;[.C234];&quot;&quot;)">
            <text:p/>
          </table:table-cell>
          <table:table-cell office:value-type="float" office:value="234">
            <text:p>234</text:p>
          </table:table-cell>
          <table:table-cell table:formula="of:=[.I234]*0.0135" office:value-type="float" office:value="72.0495">
            <text:p>72,0495</text:p>
          </table:table-cell>
          <table:table-cell table:style-name="Default" table:formula="of:=[.M234]*-1" office:value-type="float" office:value="-72.0495">
            <text:p>-72,0495</text:p>
          </table:table-cell>
          <table:table-cell table:formula="of:=[.G234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4">
            <text:p>24.08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34]+[.C235]" office:value-type="float" office:value="79">
            <text:p>79</text:p>
          </table:table-cell>
          <table:table-cell table:formula="of:=[.H234]+[.D235]" office:value-type="float" office:value="3157">
            <text:p>3157</text:p>
          </table:table-cell>
          <table:table-cell table:formula="of:=[.I234]+[.E235]" office:value-type="float" office:value="5343">
            <text:p>5343</text:p>
          </table:table-cell>
          <table:table-cell table:formula="of:=[.J234]+[.F235]" office:value-type="float" office:value="62">
            <text:p>62</text:p>
          </table:table-cell>
          <table:table-cell table:formula="of:=IF([.C235]&lt;0;[.C235];&quot;&quot;)">
            <text:p/>
          </table:table-cell>
          <table:table-cell office:value-type="float" office:value="235">
            <text:p>235</text:p>
          </table:table-cell>
          <table:table-cell table:formula="of:=[.I235]*0.0135" office:value-type="float" office:value="72.1305">
            <text:p>72,1305</text:p>
          </table:table-cell>
          <table:table-cell table:style-name="Default" table:formula="of:=[.M235]*-1" office:value-type="float" office:value="-72.1305">
            <text:p>-72,1305</text:p>
          </table:table-cell>
          <table:table-cell table:formula="of:=[.G235]" office:value-type="float" office:value="79">
            <text:p>7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5">
            <text:p>25.08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.5">
            <text:p>0,5</text:p>
          </table:table-cell>
          <table:table-cell table:formula="of:=[.G235]+[.C236]" office:value-type="float" office:value="79.5">
            <text:p>79,5</text:p>
          </table:table-cell>
          <table:table-cell table:formula="of:=[.H235]+[.D236]" office:value-type="float" office:value="3176">
            <text:p>3176</text:p>
          </table:table-cell>
          <table:table-cell table:formula="of:=[.I235]+[.E236]" office:value-type="float" office:value="5363">
            <text:p>5363</text:p>
          </table:table-cell>
          <table:table-cell table:formula="of:=[.J235]+[.F236]" office:value-type="float" office:value="62.5">
            <text:p>62,5</text:p>
          </table:table-cell>
          <table:table-cell table:formula="of:=IF([.C236]&lt;0;[.C236];&quot;&quot;)">
            <text:p/>
          </table:table-cell>
          <table:table-cell office:value-type="float" office:value="236">
            <text:p>236</text:p>
          </table:table-cell>
          <table:table-cell table:formula="of:=[.I236]*0.0135" office:value-type="float" office:value="72.4005">
            <text:p>72,4005</text:p>
          </table:table-cell>
          <table:table-cell table:style-name="Default" table:formula="of:=[.M236]*-1" office:value-type="float" office:value="-72.4005">
            <text:p>-72,4005</text:p>
          </table:table-cell>
          <table:table-cell table:formula="of:=[.G236]" office:value-type="float" office:value="79.5">
            <text:p>7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6">
            <text:p>26.08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236]+[.C237]" office:value-type="float" office:value="80.5">
            <text:p>80,5</text:p>
          </table:table-cell>
          <table:table-cell table:formula="of:=[.H236]+[.D237]" office:value-type="float" office:value="3187">
            <text:p>3187</text:p>
          </table:table-cell>
          <table:table-cell table:formula="of:=[.I236]+[.E237]" office:value-type="float" office:value="5375">
            <text:p>5375</text:p>
          </table:table-cell>
          <table:table-cell table:formula="of:=[.J236]+[.F237]" office:value-type="float" office:value="63.5">
            <text:p>63,5</text:p>
          </table:table-cell>
          <table:table-cell table:formula="of:=IF([.C237]&lt;0;[.C237];&quot;&quot;)">
            <text:p/>
          </table:table-cell>
          <table:table-cell office:value-type="float" office:value="237">
            <text:p>237</text:p>
          </table:table-cell>
          <table:table-cell table:formula="of:=[.I237]*0.0135" office:value-type="float" office:value="72.5625">
            <text:p>72,5625</text:p>
          </table:table-cell>
          <table:table-cell table:style-name="Default" table:formula="of:=[.M237]*-1" office:value-type="float" office:value="-72.5625">
            <text:p>-72,5625</text:p>
          </table:table-cell>
          <table:table-cell table:formula="of:=[.G237]" office:value-type="float" office:value="80.5">
            <text:p>8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7">
            <text:p>27.08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237]+[.C238]" office:value-type="float" office:value="81.5">
            <text:p>81,5</text:p>
          </table:table-cell>
          <table:table-cell table:formula="of:=[.H237]+[.D238]" office:value-type="float" office:value="3210">
            <text:p>3210</text:p>
          </table:table-cell>
          <table:table-cell table:formula="of:=[.I237]+[.E238]" office:value-type="float" office:value="5406">
            <text:p>5406</text:p>
          </table:table-cell>
          <table:table-cell table:formula="of:=[.J237]+[.F238]" office:value-type="float" office:value="58.5">
            <text:p>58,5</text:p>
          </table:table-cell>
          <table:table-cell table:formula="of:=IF([.C238]&lt;0;[.C238];&quot;&quot;)">
            <text:p/>
          </table:table-cell>
          <table:table-cell office:value-type="float" office:value="238">
            <text:p>238</text:p>
          </table:table-cell>
          <table:table-cell table:formula="of:=[.I238]*0.0135" office:value-type="float" office:value="72.981">
            <text:p>72,981</text:p>
          </table:table-cell>
          <table:table-cell table:style-name="Default" table:formula="of:=[.M238]*-1" office:value-type="float" office:value="-72.981">
            <text:p>-72,981</text:p>
          </table:table-cell>
          <table:table-cell table:formula="of:=[.G238]" office:value-type="float" office:value="81.5">
            <text:p>8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8">
            <text:p>28.08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38]+[.C239]" office:value-type="float" office:value="85.5">
            <text:p>85,5</text:p>
          </table:table-cell>
          <table:table-cell table:formula="of:=[.H238]+[.D239]" office:value-type="float" office:value="3217">
            <text:p>3217</text:p>
          </table:table-cell>
          <table:table-cell table:formula="of:=[.I238]+[.E239]" office:value-type="float" office:value="5416">
            <text:p>5416</text:p>
          </table:table-cell>
          <table:table-cell table:formula="of:=[.J238]+[.F239]" office:value-type="float" office:value="62.5">
            <text:p>62,5</text:p>
          </table:table-cell>
          <table:table-cell table:formula="of:=IF([.C239]&lt;0;[.C239];&quot;&quot;)">
            <text:p/>
          </table:table-cell>
          <table:table-cell office:value-type="float" office:value="239">
            <text:p>239</text:p>
          </table:table-cell>
          <table:table-cell table:formula="of:=[.I239]*0.0135" office:value-type="float" office:value="73.116">
            <text:p>73,116</text:p>
          </table:table-cell>
          <table:table-cell table:style-name="Default" table:formula="of:=[.M239]*-1" office:value-type="float" office:value="-73.116">
            <text:p>-73,116</text:p>
          </table:table-cell>
          <table:table-cell table:formula="of:=[.G239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29">
            <text:p>29.08.19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float" office:value="-5">
            <text:p>-5</text:p>
          </table:table-cell>
          <table:table-cell table:formula="of:=[.G239]+[.C240]" office:value-type="float" office:value="86">
            <text:p>86</text:p>
          </table:table-cell>
          <table:table-cell table:formula="of:=[.H239]+[.D240]" office:value-type="float" office:value="3247">
            <text:p>3247</text:p>
          </table:table-cell>
          <table:table-cell table:formula="of:=[.I239]+[.E240]" office:value-type="float" office:value="5478">
            <text:p>5478</text:p>
          </table:table-cell>
          <table:table-cell table:formula="of:=[.J239]+[.F240]" office:value-type="float" office:value="57.5">
            <text:p>57,5</text:p>
          </table:table-cell>
          <table:table-cell table:formula="of:=IF([.C240]&lt;0;[.C240];&quot;&quot;)">
            <text:p/>
          </table:table-cell>
          <table:table-cell office:value-type="float" office:value="240">
            <text:p>240</text:p>
          </table:table-cell>
          <table:table-cell table:formula="of:=[.I240]*0.0135" office:value-type="float" office:value="73.953">
            <text:p>73,953</text:p>
          </table:table-cell>
          <table:table-cell table:style-name="Default" table:formula="of:=[.M240]*-1" office:value-type="float" office:value="-73.953">
            <text:p>-73,953</text:p>
          </table:table-cell>
          <table:table-cell table:formula="of:=[.G240]" office:value-type="float" office:value="86">
            <text:p>8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30">
            <text:p>30.08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240]+[.C241]" office:value-type="float" office:value="86.5">
            <text:p>86,5</text:p>
          </table:table-cell>
          <table:table-cell table:formula="of:=[.H240]+[.D241]" office:value-type="float" office:value="3288">
            <text:p>3288</text:p>
          </table:table-cell>
          <table:table-cell table:formula="of:=[.I240]+[.E241]" office:value-type="float" office:value="5551">
            <text:p>5551</text:p>
          </table:table-cell>
          <table:table-cell table:formula="of:=[.J240]+[.F241]" office:value-type="float" office:value="52.5">
            <text:p>52,5</text:p>
          </table:table-cell>
          <table:table-cell table:formula="of:=IF([.C241]&lt;0;[.C241];&quot;&quot;)">
            <text:p/>
          </table:table-cell>
          <table:table-cell office:value-type="float" office:value="241">
            <text:p>241</text:p>
          </table:table-cell>
          <table:table-cell table:formula="of:=[.I241]*0.0135" office:value-type="float" office:value="74.9385">
            <text:p>74,9385</text:p>
          </table:table-cell>
          <table:table-cell table:style-name="Default" table:formula="of:=[.M241]*-1" office:value-type="float" office:value="-74.9385">
            <text:p>-74,9385</text:p>
          </table:table-cell>
          <table:table-cell table:formula="of:=[.G241]" office:value-type="float" office:value="86.5">
            <text:p>8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8-31">
            <text:p>31.08.19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-5">
            <text:p>-5</text:p>
          </table:table-cell>
          <table:table-cell table:formula="of:=[.G241]+[.C242]" office:value-type="float" office:value="81.5">
            <text:p>81,5</text:p>
          </table:table-cell>
          <table:table-cell table:formula="of:=[.H241]+[.D242]" office:value-type="float" office:value="3317">
            <text:p>3317</text:p>
          </table:table-cell>
          <table:table-cell table:formula="of:=[.I241]+[.E242]" office:value-type="float" office:value="5626">
            <text:p>5626</text:p>
          </table:table-cell>
          <table:table-cell table:formula="of:=[.J241]+[.F242]" office:value-type="float" office:value="47.5">
            <text:p>47,5</text:p>
          </table:table-cell>
          <table:table-cell table:formula="of:=IF([.C242]&lt;0;[.C242];&quot;&quot;)" office:value-type="float" office:value="-5">
            <text:p>-5</text:p>
          </table:table-cell>
          <table:table-cell office:value-type="float" office:value="242">
            <text:p>242</text:p>
          </table:table-cell>
          <table:table-cell table:formula="of:=[.I242]*0.0135" office:value-type="float" office:value="75.951">
            <text:p>75,951</text:p>
          </table:table-cell>
          <table:table-cell table:style-name="Default" table:formula="of:=[.M242]*-1" office:value-type="float" office:value="-75.951">
            <text:p>-75,951</text:p>
          </table:table-cell>
          <table:table-cell table:formula="of:=[.G242]" office:value-type="float" office:value="81.5">
            <text:p>8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1">
            <text:p>01.09.19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table:formula="of:=[.G242]+[.C243]" office:value-type="float" office:value="85.5">
            <text:p>85,5</text:p>
          </table:table-cell>
          <table:table-cell table:formula="of:=[.H242]+[.D243]" office:value-type="float" office:value="3321">
            <text:p>3321</text:p>
          </table:table-cell>
          <table:table-cell table:formula="of:=[.I242]+[.E243]" office:value-type="float" office:value="5630">
            <text:p>5630</text:p>
          </table:table-cell>
          <table:table-cell table:formula="of:=[.J242]+[.F243]" office:value-type="float" office:value="51.5">
            <text:p>51,5</text:p>
          </table:table-cell>
          <table:table-cell table:formula="of:=IF([.C243]&lt;0;[.C243];&quot;&quot;)">
            <text:p/>
          </table:table-cell>
          <table:table-cell office:value-type="float" office:value="243">
            <text:p>243</text:p>
          </table:table-cell>
          <table:table-cell table:formula="of:=[.I243]*0.0135" office:value-type="float" office:value="76.005">
            <text:p>76,005</text:p>
          </table:table-cell>
          <table:table-cell table:style-name="Default" table:formula="of:=[.M243]*-1" office:value-type="float" office:value="-76.005">
            <text:p>-76,005</text:p>
          </table:table-cell>
          <table:table-cell table:formula="of:=[.G243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2">
            <text:p>02.09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-5">
            <text:p>-5</text:p>
          </table:table-cell>
          <table:table-cell table:formula="of:=[.G243]+[.C244]" office:value-type="float" office:value="86.5">
            <text:p>86,5</text:p>
          </table:table-cell>
          <table:table-cell table:formula="of:=[.H243]+[.D244]" office:value-type="float" office:value="3339">
            <text:p>3339</text:p>
          </table:table-cell>
          <table:table-cell table:formula="of:=[.I243]+[.E244]" office:value-type="float" office:value="5662">
            <text:p>5662</text:p>
          </table:table-cell>
          <table:table-cell table:formula="of:=[.J243]+[.F244]" office:value-type="float" office:value="46.5">
            <text:p>46,5</text:p>
          </table:table-cell>
          <table:table-cell table:formula="of:=IF([.C244]&lt;0;[.C244];&quot;&quot;)">
            <text:p/>
          </table:table-cell>
          <table:table-cell office:value-type="float" office:value="244">
            <text:p>244</text:p>
          </table:table-cell>
          <table:table-cell table:formula="of:=[.I244]*0.0135" office:value-type="float" office:value="76.437">
            <text:p>76,437</text:p>
          </table:table-cell>
          <table:table-cell table:style-name="Default" table:formula="of:=[.M244]*-1" office:value-type="float" office:value="-76.437">
            <text:p>-76,437</text:p>
          </table:table-cell>
          <table:table-cell table:formula="of:=[.G244]" office:value-type="float" office:value="86.5">
            <text:p>8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3">
            <text:p>03.09.19</text:p>
          </table:table-cell>
          <table:table-cell office:value-type="float" office:value="17">
            <text:p>17</text:p>
          </table:table-cell>
          <table:table-cell office:value-type="float" office:value="-37">
            <text:p>-37</text:p>
          </table:table-cell>
          <table:table-cell office:value-type="float" office:value="49">
            <text:p>49</text:p>
          </table:table-cell>
          <table:table-cell office:value-type="float" office:value="112">
            <text:p>112</text:p>
          </table:table-cell>
          <table:table-cell office:value-type="float" office:value="-5">
            <text:p>-5</text:p>
          </table:table-cell>
          <table:table-cell table:formula="of:=[.G244]+[.C245]" office:value-type="float" office:value="49.5">
            <text:p>49,5</text:p>
          </table:table-cell>
          <table:table-cell table:formula="of:=[.H244]+[.D245]" office:value-type="float" office:value="3388">
            <text:p>3388</text:p>
          </table:table-cell>
          <table:table-cell table:formula="of:=[.I244]+[.E245]" office:value-type="float" office:value="5774">
            <text:p>5774</text:p>
          </table:table-cell>
          <table:table-cell table:formula="of:=[.J244]+[.F245]" office:value-type="float" office:value="41.5">
            <text:p>41,5</text:p>
          </table:table-cell>
          <table:table-cell table:formula="of:=IF([.C245]&lt;0;[.C245];&quot;&quot;)" office:value-type="float" office:value="-37">
            <text:p>-37</text:p>
          </table:table-cell>
          <table:table-cell office:value-type="float" office:value="245">
            <text:p>245</text:p>
          </table:table-cell>
          <table:table-cell table:formula="of:=[.I245]*0.0135" office:value-type="float" office:value="77.949">
            <text:p>77,949</text:p>
          </table:table-cell>
          <table:table-cell table:style-name="Default" table:formula="of:=[.M245]*-1" office:value-type="float" office:value="-77.949">
            <text:p>-77,949</text:p>
          </table:table-cell>
          <table:table-cell table:formula="of:=[.G245]" office:value-type="float" office:value="49.5">
            <text:p>4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4">
            <text:p>04.09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45]+[.C246]" office:value-type="float" office:value="50.5">
            <text:p>50,5</text:p>
          </table:table-cell>
          <table:table-cell table:formula="of:=[.H245]+[.D246]" office:value-type="float" office:value="3396">
            <text:p>3396</text:p>
          </table:table-cell>
          <table:table-cell table:formula="of:=[.I245]+[.E246]" office:value-type="float" office:value="5783">
            <text:p>5783</text:p>
          </table:table-cell>
          <table:table-cell table:formula="of:=[.J245]+[.F246]" office:value-type="float" office:value="42.5">
            <text:p>42,5</text:p>
          </table:table-cell>
          <table:table-cell table:formula="of:=IF([.C246]&lt;0;[.C246];&quot;&quot;)">
            <text:p/>
          </table:table-cell>
          <table:table-cell office:value-type="float" office:value="246">
            <text:p>246</text:p>
          </table:table-cell>
          <table:table-cell table:formula="of:=[.I246]*0.0135" office:value-type="float" office:value="78.0705">
            <text:p>78,0705</text:p>
          </table:table-cell>
          <table:table-cell table:style-name="Default" table:formula="of:=[.M246]*-1" office:value-type="float" office:value="-78.0705">
            <text:p>-78,0705</text:p>
          </table:table-cell>
          <table:table-cell table:formula="of:=[.G246]" office:value-type="float" office:value="50.5">
            <text:p>5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5">
            <text:p>05.09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246]+[.C247]" office:value-type="float" office:value="54.5">
            <text:p>54,5</text:p>
          </table:table-cell>
          <table:table-cell table:formula="of:=[.H246]+[.D247]" office:value-type="float" office:value="3400">
            <text:p>3400</text:p>
          </table:table-cell>
          <table:table-cell table:formula="of:=[.I246]+[.E247]" office:value-type="float" office:value="5787">
            <text:p>5787</text:p>
          </table:table-cell>
          <table:table-cell table:formula="of:=[.J246]+[.F247]" office:value-type="float" office:value="46.5">
            <text:p>46,5</text:p>
          </table:table-cell>
          <table:table-cell table:formula="of:=IF([.C247]&lt;0;[.C247];&quot;&quot;)">
            <text:p/>
          </table:table-cell>
          <table:table-cell office:value-type="float" office:value="247">
            <text:p>247</text:p>
          </table:table-cell>
          <table:table-cell table:formula="of:=[.I247]*0.0135" office:value-type="float" office:value="78.1245">
            <text:p>78,1245</text:p>
          </table:table-cell>
          <table:table-cell table:style-name="Default" table:formula="of:=[.M247]*-1" office:value-type="float" office:value="-78.1245">
            <text:p>-78,1245</text:p>
          </table:table-cell>
          <table:table-cell table:formula="of:=[.G247]" office:value-type="float" office:value="54.5">
            <text:p>5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6">
            <text:p>06.09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47]+[.C248]" office:value-type="float" office:value="55.5">
            <text:p>55,5</text:p>
          </table:table-cell>
          <table:table-cell table:formula="of:=[.H247]+[.D248]" office:value-type="float" office:value="3414">
            <text:p>3414</text:p>
          </table:table-cell>
          <table:table-cell table:formula="of:=[.I247]+[.E248]" office:value-type="float" office:value="5802">
            <text:p>5802</text:p>
          </table:table-cell>
          <table:table-cell table:formula="of:=[.J247]+[.F248]" office:value-type="float" office:value="47.5">
            <text:p>47,5</text:p>
          </table:table-cell>
          <table:table-cell table:formula="of:=IF([.C248]&lt;0;[.C248];&quot;&quot;)">
            <text:p/>
          </table:table-cell>
          <table:table-cell office:value-type="float" office:value="248">
            <text:p>248</text:p>
          </table:table-cell>
          <table:table-cell table:formula="of:=[.I248]*0.0135" office:value-type="float" office:value="78.327">
            <text:p>78,327</text:p>
          </table:table-cell>
          <table:table-cell table:style-name="Default" table:formula="of:=[.M248]*-1" office:value-type="float" office:value="-78.327">
            <text:p>-78,327</text:p>
          </table:table-cell>
          <table:table-cell table:formula="of:=[.G248]" office:value-type="float" office:value="55.5">
            <text:p>5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7">
            <text:p>07.09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8]+[.C249]" office:value-type="float" office:value="59.5">
            <text:p>59,5</text:p>
          </table:table-cell>
          <table:table-cell table:formula="of:=[.H248]+[.D249]" office:value-type="float" office:value="3419">
            <text:p>3419</text:p>
          </table:table-cell>
          <table:table-cell table:formula="of:=[.I248]+[.E249]" office:value-type="float" office:value="5808">
            <text:p>5808</text:p>
          </table:table-cell>
          <table:table-cell table:formula="of:=[.J248]+[.F249]" office:value-type="float" office:value="51.5">
            <text:p>51,5</text:p>
          </table:table-cell>
          <table:table-cell table:formula="of:=IF([.C249]&lt;0;[.C249];&quot;&quot;)">
            <text:p/>
          </table:table-cell>
          <table:table-cell office:value-type="float" office:value="249">
            <text:p>249</text:p>
          </table:table-cell>
          <table:table-cell table:formula="of:=[.I249]*0.0135" office:value-type="float" office:value="78.408">
            <text:p>78,408</text:p>
          </table:table-cell>
          <table:table-cell table:style-name="Default" table:formula="of:=[.M249]*-1" office:value-type="float" office:value="-78.408">
            <text:p>-78,408</text:p>
          </table:table-cell>
          <table:table-cell table:formula="of:=[.G249]" office:value-type="float" office:value="59.5">
            <text:p>5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8">
            <text:p>08.09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49]+[.C250]" office:value-type="float" office:value="63.5">
            <text:p>63,5</text:p>
          </table:table-cell>
          <table:table-cell table:formula="of:=[.H249]+[.D250]" office:value-type="float" office:value="3426">
            <text:p>3426</text:p>
          </table:table-cell>
          <table:table-cell table:formula="of:=[.I249]+[.E250]" office:value-type="float" office:value="5818">
            <text:p>5818</text:p>
          </table:table-cell>
          <table:table-cell table:formula="of:=[.J249]+[.F250]" office:value-type="float" office:value="55.5">
            <text:p>55,5</text:p>
          </table:table-cell>
          <table:table-cell table:formula="of:=IF([.C250]&lt;0;[.C250];&quot;&quot;)">
            <text:p/>
          </table:table-cell>
          <table:table-cell office:value-type="float" office:value="250">
            <text:p>250</text:p>
          </table:table-cell>
          <table:table-cell table:formula="of:=[.I250]*0.0135" office:value-type="float" office:value="78.543">
            <text:p>78,543</text:p>
          </table:table-cell>
          <table:table-cell table:style-name="Default" table:formula="of:=[.M250]*-1" office:value-type="float" office:value="-78.543">
            <text:p>-78,543</text:p>
          </table:table-cell>
          <table:table-cell table:formula="of:=[.G250]" office:value-type="float" office:value="63.5">
            <text:p>6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09">
            <text:p>09.09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250]+[.C251]" office:value-type="float" office:value="64">
            <text:p>64</text:p>
          </table:table-cell>
          <table:table-cell table:formula="of:=[.H250]+[.D251]" office:value-type="float" office:value="3434">
            <text:p>3434</text:p>
          </table:table-cell>
          <table:table-cell table:formula="of:=[.I250]+[.E251]" office:value-type="float" office:value="5828">
            <text:p>5828</text:p>
          </table:table-cell>
          <table:table-cell table:formula="of:=[.J250]+[.F251]" office:value-type="float" office:value="56">
            <text:p>56</text:p>
          </table:table-cell>
          <table:table-cell table:formula="of:=IF([.C251]&lt;0;[.C251];&quot;&quot;)">
            <text:p/>
          </table:table-cell>
          <table:table-cell office:value-type="float" office:value="251">
            <text:p>251</text:p>
          </table:table-cell>
          <table:table-cell table:formula="of:=[.I251]*0.0135" office:value-type="float" office:value="78.678">
            <text:p>78,678</text:p>
          </table:table-cell>
          <table:table-cell table:style-name="Default" table:formula="of:=[.M251]*-1" office:value-type="float" office:value="-78.678">
            <text:p>-78,678</text:p>
          </table:table-cell>
          <table:table-cell table:formula="of:=[.G251]" office:value-type="float" office:value="64">
            <text:p>64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0">
            <text:p>10.09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251]+[.C252]" office:value-type="float" office:value="65">
            <text:p>65</text:p>
          </table:table-cell>
          <table:table-cell table:formula="of:=[.H251]+[.D252]" office:value-type="float" office:value="3457">
            <text:p>3457</text:p>
          </table:table-cell>
          <table:table-cell table:formula="of:=[.I251]+[.E252]" office:value-type="float" office:value="5853">
            <text:p>5853</text:p>
          </table:table-cell>
          <table:table-cell table:formula="of:=[.J251]+[.F252]" office:value-type="float" office:value="57">
            <text:p>57</text:p>
          </table:table-cell>
          <table:table-cell table:formula="of:=IF([.C252]&lt;0;[.C252];&quot;&quot;)">
            <text:p/>
          </table:table-cell>
          <table:table-cell office:value-type="float" office:value="252">
            <text:p>252</text:p>
          </table:table-cell>
          <table:table-cell table:formula="of:=[.I252]*0.0135" office:value-type="float" office:value="79.0155">
            <text:p>79,0155</text:p>
          </table:table-cell>
          <table:table-cell table:style-name="Default" table:formula="of:=[.M252]*-1" office:value-type="float" office:value="-79.0155">
            <text:p>-79,0155</text:p>
          </table:table-cell>
          <table:table-cell table:formula="of:=[.G252]" office:value-type="float" office:value="65">
            <text:p>6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1">
            <text:p>11.09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52]+[.C253]" office:value-type="float" office:value="66">
            <text:p>66</text:p>
          </table:table-cell>
          <table:table-cell table:formula="of:=[.H252]+[.D253]" office:value-type="float" office:value="3470">
            <text:p>3470</text:p>
          </table:table-cell>
          <table:table-cell table:formula="of:=[.I252]+[.E253]" office:value-type="float" office:value="5868">
            <text:p>5868</text:p>
          </table:table-cell>
          <table:table-cell table:formula="of:=[.J252]+[.F253]" office:value-type="float" office:value="58">
            <text:p>58</text:p>
          </table:table-cell>
          <table:table-cell table:formula="of:=IF([.C253]&lt;0;[.C253];&quot;&quot;)">
            <text:p/>
          </table:table-cell>
          <table:table-cell office:value-type="float" office:value="253">
            <text:p>253</text:p>
          </table:table-cell>
          <table:table-cell table:formula="of:=[.I253]*0.0135" office:value-type="float" office:value="79.218">
            <text:p>79,218</text:p>
          </table:table-cell>
          <table:table-cell table:style-name="Default" table:formula="of:=[.M253]*-1" office:value-type="float" office:value="-79.218">
            <text:p>-79,218</text:p>
          </table:table-cell>
          <table:table-cell table:formula="of:=[.G253]" office:value-type="float" office:value="66">
            <text:p>6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2">
            <text:p>12.09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.5">
            <text:p>3,5</text:p>
          </table:table-cell>
          <table:table-cell table:formula="of:=[.G253]+[.C254]" office:value-type="float" office:value="69.5">
            <text:p>69,5</text:p>
          </table:table-cell>
          <table:table-cell table:formula="of:=[.H253]+[.D254]" office:value-type="float" office:value="3486">
            <text:p>3486</text:p>
          </table:table-cell>
          <table:table-cell table:formula="of:=[.I253]+[.E254]" office:value-type="float" office:value="5876">
            <text:p>5876</text:p>
          </table:table-cell>
          <table:table-cell table:formula="of:=[.J253]+[.F254]" office:value-type="float" office:value="61.5">
            <text:p>61,5</text:p>
          </table:table-cell>
          <table:table-cell table:formula="of:=IF([.C254]&lt;0;[.C254];&quot;&quot;)">
            <text:p/>
          </table:table-cell>
          <table:table-cell office:value-type="float" office:value="254">
            <text:p>254</text:p>
          </table:table-cell>
          <table:table-cell table:formula="of:=[.I254]*0.0135" office:value-type="float" office:value="79.326">
            <text:p>79,326</text:p>
          </table:table-cell>
          <table:table-cell table:style-name="Default" table:formula="of:=[.M254]*-1" office:value-type="float" office:value="-79.326">
            <text:p>-79,326</text:p>
          </table:table-cell>
          <table:table-cell table:formula="of:=[.G254]" office:value-type="float" office:value="69.5">
            <text:p>6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3">
            <text:p>13.09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-5">
            <text:p>-5</text:p>
          </table:table-cell>
          <table:table-cell table:formula="of:=[.G254]+[.C255]" office:value-type="float" office:value="70.5">
            <text:p>70,5</text:p>
          </table:table-cell>
          <table:table-cell table:formula="of:=[.H254]+[.D255]" office:value-type="float" office:value="3501">
            <text:p>3501</text:p>
          </table:table-cell>
          <table:table-cell table:formula="of:=[.I254]+[.E255]" office:value-type="float" office:value="5897">
            <text:p>5897</text:p>
          </table:table-cell>
          <table:table-cell table:formula="of:=[.J254]+[.F255]" office:value-type="float" office:value="56.5">
            <text:p>56,5</text:p>
          </table:table-cell>
          <table:table-cell table:formula="of:=IF([.C255]&lt;0;[.C255];&quot;&quot;)">
            <text:p/>
          </table:table-cell>
          <table:table-cell office:value-type="float" office:value="255">
            <text:p>255</text:p>
          </table:table-cell>
          <table:table-cell table:formula="of:=[.I255]*0.0135" office:value-type="float" office:value="79.6095">
            <text:p>79,6095</text:p>
          </table:table-cell>
          <table:table-cell table:style-name="Default" table:formula="of:=[.M255]*-1" office:value-type="float" office:value="-79.6095">
            <text:p>-79,6095</text:p>
          </table:table-cell>
          <table:table-cell table:formula="of:=[.G255]" office:value-type="float" office:value="70.5">
            <text:p>7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4">
            <text:p>14.09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55]+[.C256]" office:value-type="float" office:value="74.5">
            <text:p>74,5</text:p>
          </table:table-cell>
          <table:table-cell table:formula="of:=[.H255]+[.D256]" office:value-type="float" office:value="3506">
            <text:p>3506</text:p>
          </table:table-cell>
          <table:table-cell table:formula="of:=[.I255]+[.E256]" office:value-type="float" office:value="5903">
            <text:p>5903</text:p>
          </table:table-cell>
          <table:table-cell table:formula="of:=[.J255]+[.F256]" office:value-type="float" office:value="60.5">
            <text:p>60,5</text:p>
          </table:table-cell>
          <table:table-cell table:formula="of:=IF([.C256]&lt;0;[.C256];&quot;&quot;)">
            <text:p/>
          </table:table-cell>
          <table:table-cell office:value-type="float" office:value="256">
            <text:p>256</text:p>
          </table:table-cell>
          <table:table-cell table:formula="of:=[.I256]*0.0135" office:value-type="float" office:value="79.6905">
            <text:p>79,6905</text:p>
          </table:table-cell>
          <table:table-cell table:style-name="Default" table:formula="of:=[.M256]*-1" office:value-type="float" office:value="-79.6905">
            <text:p>-79,6905</text:p>
          </table:table-cell>
          <table:table-cell table:formula="of:=[.G256]" office:value-type="float" office:value="74.5">
            <text:p>7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5">
            <text:p>15.09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56]+[.C257]" office:value-type="float" office:value="75">
            <text:p>75</text:p>
          </table:table-cell>
          <table:table-cell table:formula="of:=[.H256]+[.D257]" office:value-type="float" office:value="3517">
            <text:p>3517</text:p>
          </table:table-cell>
          <table:table-cell table:formula="of:=[.I256]+[.E257]" office:value-type="float" office:value="5917">
            <text:p>5917</text:p>
          </table:table-cell>
          <table:table-cell table:formula="of:=[.J256]+[.F257]" office:value-type="float" office:value="61">
            <text:p>61</text:p>
          </table:table-cell>
          <table:table-cell table:formula="of:=IF([.C257]&lt;0;[.C257];&quot;&quot;)">
            <text:p/>
          </table:table-cell>
          <table:table-cell office:value-type="float" office:value="257">
            <text:p>257</text:p>
          </table:table-cell>
          <table:table-cell table:formula="of:=[.I257]*0.0135" office:value-type="float" office:value="79.8795">
            <text:p>79,8795</text:p>
          </table:table-cell>
          <table:table-cell table:style-name="Default" table:formula="of:=[.M257]*-1" office:value-type="float" office:value="-79.8795">
            <text:p>-79,8795</text:p>
          </table:table-cell>
          <table:table-cell table:formula="of:=[.G257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6">
            <text:p>16.09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257]+[.C258]" office:value-type="float" office:value="75.5">
            <text:p>75,5</text:p>
          </table:table-cell>
          <table:table-cell table:formula="of:=[.H257]+[.D258]" office:value-type="float" office:value="3525">
            <text:p>3525</text:p>
          </table:table-cell>
          <table:table-cell table:formula="of:=[.I257]+[.E258]" office:value-type="float" office:value="5927">
            <text:p>5927</text:p>
          </table:table-cell>
          <table:table-cell table:formula="of:=[.J257]+[.F258]" office:value-type="float" office:value="61.5">
            <text:p>61,5</text:p>
          </table:table-cell>
          <table:table-cell table:formula="of:=IF([.C258]&lt;0;[.C258];&quot;&quot;)">
            <text:p/>
          </table:table-cell>
          <table:table-cell office:value-type="float" office:value="258">
            <text:p>258</text:p>
          </table:table-cell>
          <table:table-cell table:formula="of:=[.I258]*0.0135" office:value-type="float" office:value="80.0145">
            <text:p>80,0145</text:p>
          </table:table-cell>
          <table:table-cell table:style-name="Default" table:formula="of:=[.M258]*-1" office:value-type="float" office:value="-80.0145">
            <text:p>-80,0145</text:p>
          </table:table-cell>
          <table:table-cell table:formula="of:=[.G258]" office:value-type="float" office:value="75.5">
            <text:p>7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7">
            <text:p>17.09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58]+[.C259]" office:value-type="float" office:value="76.5">
            <text:p>76,5</text:p>
          </table:table-cell>
          <table:table-cell table:formula="of:=[.H258]+[.D259]" office:value-type="float" office:value="3537">
            <text:p>3537</text:p>
          </table:table-cell>
          <table:table-cell table:formula="of:=[.I258]+[.E259]" office:value-type="float" office:value="5940">
            <text:p>5940</text:p>
          </table:table-cell>
          <table:table-cell table:formula="of:=[.J258]+[.F259]" office:value-type="float" office:value="62.5">
            <text:p>62,5</text:p>
          </table:table-cell>
          <table:table-cell table:formula="of:=IF([.C259]&lt;0;[.C259];&quot;&quot;)">
            <text:p/>
          </table:table-cell>
          <table:table-cell office:value-type="float" office:value="259">
            <text:p>259</text:p>
          </table:table-cell>
          <table:table-cell table:formula="of:=[.I259]*0.0135" office:value-type="float" office:value="80.19">
            <text:p>80,19</text:p>
          </table:table-cell>
          <table:table-cell table:style-name="Default" table:formula="of:=[.M259]*-1" office:value-type="float" office:value="-80.19">
            <text:p>-80,19</text:p>
          </table:table-cell>
          <table:table-cell table:formula="of:=[.G259]" office:value-type="float" office:value="76.5">
            <text:p>7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8">
            <text:p>18.09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259]+[.C260]" office:value-type="float" office:value="77">
            <text:p>77</text:p>
          </table:table-cell>
          <table:table-cell table:formula="of:=[.H259]+[.D260]" office:value-type="float" office:value="3550">
            <text:p>3550</text:p>
          </table:table-cell>
          <table:table-cell table:formula="of:=[.I259]+[.E260]" office:value-type="float" office:value="5954">
            <text:p>5954</text:p>
          </table:table-cell>
          <table:table-cell table:formula="of:=[.J259]+[.F260]" office:value-type="float" office:value="63">
            <text:p>63</text:p>
          </table:table-cell>
          <table:table-cell table:formula="of:=IF([.C260]&lt;0;[.C260];&quot;&quot;)">
            <text:p/>
          </table:table-cell>
          <table:table-cell office:value-type="float" office:value="260">
            <text:p>260</text:p>
          </table:table-cell>
          <table:table-cell table:formula="of:=[.I260]*0.0135" office:value-type="float" office:value="80.379">
            <text:p>80,379</text:p>
          </table:table-cell>
          <table:table-cell table:style-name="Default" table:formula="of:=[.M260]*-1" office:value-type="float" office:value="-80.379">
            <text:p>-80,379</text:p>
          </table:table-cell>
          <table:table-cell table:formula="of:=[.G260]" office:value-type="float" office:value="77">
            <text:p>77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19">
            <text:p>19.09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260]+[.C261]" office:value-type="float" office:value="81">
            <text:p>81</text:p>
          </table:table-cell>
          <table:table-cell table:formula="of:=[.H260]+[.D261]" office:value-type="float" office:value="3556">
            <text:p>3556</text:p>
          </table:table-cell>
          <table:table-cell table:formula="of:=[.I260]+[.E261]" office:value-type="float" office:value="5961">
            <text:p>5961</text:p>
          </table:table-cell>
          <table:table-cell table:formula="of:=[.J260]+[.F261]" office:value-type="float" office:value="67">
            <text:p>67</text:p>
          </table:table-cell>
          <table:table-cell table:formula="of:=IF([.C261]&lt;0;[.C261];&quot;&quot;)">
            <text:p/>
          </table:table-cell>
          <table:table-cell office:value-type="float" office:value="261">
            <text:p>261</text:p>
          </table:table-cell>
          <table:table-cell table:formula="of:=[.I261]*0.0135" office:value-type="float" office:value="80.4735">
            <text:p>80,4735</text:p>
          </table:table-cell>
          <table:table-cell table:style-name="Default" table:formula="of:=[.M261]*-1" office:value-type="float" office:value="-80.4735">
            <text:p>-80,4735</text:p>
          </table:table-cell>
          <table:table-cell table:formula="of:=[.G261]" office:value-type="float" office:value="81">
            <text:p>8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0">
            <text:p>20.09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61]+[.C262]" office:value-type="float" office:value="82">
            <text:p>82</text:p>
          </table:table-cell>
          <table:table-cell table:formula="of:=[.H261]+[.D262]" office:value-type="float" office:value="3566">
            <text:p>3566</text:p>
          </table:table-cell>
          <table:table-cell table:formula="of:=[.I261]+[.E262]" office:value-type="float" office:value="5972">
            <text:p>5972</text:p>
          </table:table-cell>
          <table:table-cell table:formula="of:=[.J261]+[.F262]" office:value-type="float" office:value="68">
            <text:p>68</text:p>
          </table:table-cell>
          <table:table-cell table:formula="of:=IF([.C262]&lt;0;[.C262];&quot;&quot;)">
            <text:p/>
          </table:table-cell>
          <table:table-cell office:value-type="float" office:value="262">
            <text:p>262</text:p>
          </table:table-cell>
          <table:table-cell table:formula="of:=[.I262]*0.0135" office:value-type="float" office:value="80.622">
            <text:p>80,622</text:p>
          </table:table-cell>
          <table:table-cell table:style-name="Default" table:formula="of:=[.M262]*-1" office:value-type="float" office:value="-80.622">
            <text:p>-80,622</text:p>
          </table:table-cell>
          <table:table-cell table:formula="of:=[.G262]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1">
            <text:p>21.09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62]+[.C263]" office:value-type="float" office:value="83">
            <text:p>83</text:p>
          </table:table-cell>
          <table:table-cell table:formula="of:=[.H262]+[.D263]" office:value-type="float" office:value="3579">
            <text:p>3579</text:p>
          </table:table-cell>
          <table:table-cell table:formula="of:=[.I262]+[.E263]" office:value-type="float" office:value="5987">
            <text:p>5987</text:p>
          </table:table-cell>
          <table:table-cell table:formula="of:=[.J262]+[.F263]" office:value-type="float" office:value="69">
            <text:p>69</text:p>
          </table:table-cell>
          <table:table-cell table:formula="of:=IF([.C263]&lt;0;[.C263];&quot;&quot;)">
            <text:p/>
          </table:table-cell>
          <table:table-cell office:value-type="float" office:value="263">
            <text:p>263</text:p>
          </table:table-cell>
          <table:table-cell table:formula="of:=[.I263]*0.0135" office:value-type="float" office:value="80.8245">
            <text:p>80,8245</text:p>
          </table:table-cell>
          <table:table-cell table:style-name="Default" table:formula="of:=[.M263]*-1" office:value-type="float" office:value="-80.8245">
            <text:p>-80,8245</text:p>
          </table:table-cell>
          <table:table-cell table:formula="of:=[.G263]" office:value-type="float" office:value="83">
            <text:p>83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2">
            <text:p>22.09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table:formula="of:=[.G263]+[.C264]" office:value-type="float" office:value="83.5">
            <text:p>83,5</text:p>
          </table:table-cell>
          <table:table-cell table:formula="of:=[.H263]+[.D264]" office:value-type="float" office:value="3588">
            <text:p>3588</text:p>
          </table:table-cell>
          <table:table-cell table:formula="of:=[.I263]+[.E264]" office:value-type="float" office:value="6000">
            <text:p>6000</text:p>
          </table:table-cell>
          <table:table-cell table:formula="of:=[.J263]+[.F264]" office:value-type="float" office:value="69.5">
            <text:p>69,5</text:p>
          </table:table-cell>
          <table:table-cell table:formula="of:=IF([.C264]&lt;0;[.C264];&quot;&quot;)">
            <text:p/>
          </table:table-cell>
          <table:table-cell office:value-type="float" office:value="264">
            <text:p>264</text:p>
          </table:table-cell>
          <table:table-cell table:formula="of:=[.I264]*0.0135" office:value-type="float" office:value="81">
            <text:p>81</text:p>
          </table:table-cell>
          <table:table-cell table:style-name="Default" table:formula="of:=[.M264]*-1" office:value-type="float" office:value="-81">
            <text:p>-81</text:p>
          </table:table-cell>
          <table:table-cell table:formula="of:=[.G264]" office:value-type="float" office:value="83.5">
            <text:p>8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3">
            <text:p>23.09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64]+[.C265]" office:value-type="float" office:value="84.5">
            <text:p>84,5</text:p>
          </table:table-cell>
          <table:table-cell table:formula="of:=[.H264]+[.D265]" office:value-type="float" office:value="3594">
            <text:p>3594</text:p>
          </table:table-cell>
          <table:table-cell table:formula="of:=[.I264]+[.E265]" office:value-type="float" office:value="6007">
            <text:p>6007</text:p>
          </table:table-cell>
          <table:table-cell table:formula="of:=[.J264]+[.F265]" office:value-type="float" office:value="70.5">
            <text:p>70,5</text:p>
          </table:table-cell>
          <table:table-cell table:formula="of:=IF([.C265]&lt;0;[.C265];&quot;&quot;)">
            <text:p/>
          </table:table-cell>
          <table:table-cell office:value-type="float" office:value="265">
            <text:p>265</text:p>
          </table:table-cell>
          <table:table-cell table:formula="of:=[.I265]*0.0135" office:value-type="float" office:value="81.0945">
            <text:p>81,0945</text:p>
          </table:table-cell>
          <table:table-cell table:style-name="Default" table:formula="of:=[.M265]*-1" office:value-type="float" office:value="-81.0945">
            <text:p>-81,0945</text:p>
          </table:table-cell>
          <table:table-cell table:formula="of:=[.G265]" office:value-type="float" office:value="84.5">
            <text:p>8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4">
            <text:p>24.09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65]+[.C266]" office:value-type="float" office:value="85.5">
            <text:p>85,5</text:p>
          </table:table-cell>
          <table:table-cell table:formula="of:=[.H265]+[.D266]" office:value-type="float" office:value="3600">
            <text:p>3600</text:p>
          </table:table-cell>
          <table:table-cell table:formula="of:=[.I265]+[.E266]" office:value-type="float" office:value="6014">
            <text:p>6014</text:p>
          </table:table-cell>
          <table:table-cell table:formula="of:=[.J265]+[.F266]" office:value-type="float" office:value="71.5">
            <text:p>71,5</text:p>
          </table:table-cell>
          <table:table-cell table:formula="of:=IF([.C266]&lt;0;[.C266];&quot;&quot;)">
            <text:p/>
          </table:table-cell>
          <table:table-cell office:value-type="float" office:value="266">
            <text:p>266</text:p>
          </table:table-cell>
          <table:table-cell table:formula="of:=[.I266]*0.0135" office:value-type="float" office:value="81.189">
            <text:p>81,189</text:p>
          </table:table-cell>
          <table:table-cell table:style-name="Default" table:formula="of:=[.M266]*-1" office:value-type="float" office:value="-81.189">
            <text:p>-81,189</text:p>
          </table:table-cell>
          <table:table-cell table:formula="of:=[.G266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5">
            <text:p>25.09.1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G266]+[.C267]" office:value-type="float" office:value="86.5">
            <text:p>86,5</text:p>
          </table:table-cell>
          <table:table-cell table:formula="of:=[.H266]+[.D267]" office:value-type="float" office:value="3602">
            <text:p>3602</text:p>
          </table:table-cell>
          <table:table-cell table:formula="of:=[.I266]+[.E267]" office:value-type="float" office:value="6017">
            <text:p>6017</text:p>
          </table:table-cell>
          <table:table-cell table:formula="of:=[.J266]+[.F267]" office:value-type="float" office:value="72.5">
            <text:p>72,5</text:p>
          </table:table-cell>
          <table:table-cell table:formula="of:=IF([.C267]&lt;0;[.C267];&quot;&quot;)">
            <text:p/>
          </table:table-cell>
          <table:table-cell office:value-type="float" office:value="267">
            <text:p>267</text:p>
          </table:table-cell>
          <table:table-cell table:formula="of:=[.I267]*0.0135" office:value-type="float" office:value="81.2295">
            <text:p>81,2295</text:p>
          </table:table-cell>
          <table:table-cell table:style-name="Default" table:formula="of:=[.M267]*-1" office:value-type="float" office:value="-81.2295">
            <text:p>-81,2295</text:p>
          </table:table-cell>
          <table:table-cell table:formula="of:=[.G267]" office:value-type="float" office:value="86.5">
            <text:p>8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6">
            <text:p>26.09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7]+[.C268]" office:value-type="float" office:value="90.5">
            <text:p>90,5</text:p>
          </table:table-cell>
          <table:table-cell table:formula="of:=[.H267]+[.D268]" office:value-type="float" office:value="3609">
            <text:p>3609</text:p>
          </table:table-cell>
          <table:table-cell table:formula="of:=[.I267]+[.E268]" office:value-type="float" office:value="6027">
            <text:p>6027</text:p>
          </table:table-cell>
          <table:table-cell table:formula="of:=[.J267]+[.F268]" office:value-type="float" office:value="76.5">
            <text:p>76,5</text:p>
          </table:table-cell>
          <table:table-cell table:formula="of:=IF([.C268]&lt;0;[.C268];&quot;&quot;)">
            <text:p/>
          </table:table-cell>
          <table:table-cell office:value-type="float" office:value="268">
            <text:p>268</text:p>
          </table:table-cell>
          <table:table-cell table:formula="of:=[.I268]*0.0135" office:value-type="float" office:value="81.3645">
            <text:p>81,3645</text:p>
          </table:table-cell>
          <table:table-cell table:style-name="Default" table:formula="of:=[.M268]*-1" office:value-type="float" office:value="-81.3645">
            <text:p>-81,3645</text:p>
          </table:table-cell>
          <table:table-cell table:formula="of:=[.G268]" office:value-type="float" office:value="90.5">
            <text:p>9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7">
            <text:p>27.09.19</text:p>
          </table:table-cell>
          <table:table-cell office:value-type="float" office:value="7">
            <text:p>7</text:p>
          </table:table-cell>
          <table:table-cell table:number-columns-repeated="4" office:value-type="float" office:value="4">
            <text:p>4</text:p>
          </table:table-cell>
          <table:table-cell table:formula="of:=[.G268]+[.C269]" office:value-type="float" office:value="94.5">
            <text:p>94,5</text:p>
          </table:table-cell>
          <table:table-cell table:formula="of:=[.H268]+[.D269]" office:value-type="float" office:value="3613">
            <text:p>3613</text:p>
          </table:table-cell>
          <table:table-cell table:formula="of:=[.I268]+[.E269]" office:value-type="float" office:value="6031">
            <text:p>6031</text:p>
          </table:table-cell>
          <table:table-cell table:formula="of:=[.J268]+[.F269]" office:value-type="float" office:value="80.5">
            <text:p>80,5</text:p>
          </table:table-cell>
          <table:table-cell table:formula="of:=IF([.C269]&lt;0;[.C269];&quot;&quot;)">
            <text:p/>
          </table:table-cell>
          <table:table-cell office:value-type="float" office:value="269">
            <text:p>269</text:p>
          </table:table-cell>
          <table:table-cell table:formula="of:=[.I269]*0.0135" office:value-type="float" office:value="81.4185">
            <text:p>81,4185</text:p>
          </table:table-cell>
          <table:table-cell table:style-name="Default" table:formula="of:=[.M269]*-1" office:value-type="float" office:value="-81.4185">
            <text:p>-81,4185</text:p>
          </table:table-cell>
          <table:table-cell table:formula="of:=[.G269]" office:value-type="float" office:value="94.5">
            <text:p>9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8">
            <text:p>28.09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-5">
            <text:p>-5</text:p>
          </table:table-cell>
          <table:table-cell table:formula="of:=[.G269]+[.C270]" office:value-type="float" office:value="95.5">
            <text:p>95,5</text:p>
          </table:table-cell>
          <table:table-cell table:formula="of:=[.H269]+[.D270]" office:value-type="float" office:value="3644">
            <text:p>3644</text:p>
          </table:table-cell>
          <table:table-cell table:formula="of:=[.I269]+[.E270]" office:value-type="float" office:value="6088">
            <text:p>6088</text:p>
          </table:table-cell>
          <table:table-cell table:formula="of:=[.J269]+[.F270]" office:value-type="float" office:value="75.5">
            <text:p>75,5</text:p>
          </table:table-cell>
          <table:table-cell table:formula="of:=IF([.C270]&lt;0;[.C270];&quot;&quot;)">
            <text:p/>
          </table:table-cell>
          <table:table-cell office:value-type="float" office:value="270">
            <text:p>270</text:p>
          </table:table-cell>
          <table:table-cell table:formula="of:=[.I270]*0.0135" office:value-type="float" office:value="82.188">
            <text:p>82,188</text:p>
          </table:table-cell>
          <table:table-cell table:style-name="Default" table:formula="of:=[.M270]*-1" office:value-type="float" office:value="-82.188">
            <text:p>-82,188</text:p>
          </table:table-cell>
          <table:table-cell table:formula="of:=[.G270]" office:value-type="float" office:value="95.5">
            <text:p>9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29">
            <text:p>29.09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0]+[.C271]" office:value-type="float" office:value="96.5">
            <text:p>96,5</text:p>
          </table:table-cell>
          <table:table-cell table:formula="of:=[.H270]+[.D271]" office:value-type="float" office:value="3650">
            <text:p>3650</text:p>
          </table:table-cell>
          <table:table-cell table:formula="of:=[.I270]+[.E271]" office:value-type="float" office:value="6095">
            <text:p>6095</text:p>
          </table:table-cell>
          <table:table-cell table:formula="of:=[.J270]+[.F271]" office:value-type="float" office:value="76.5">
            <text:p>76,5</text:p>
          </table:table-cell>
          <table:table-cell table:formula="of:=IF([.C271]&lt;0;[.C271];&quot;&quot;)">
            <text:p/>
          </table:table-cell>
          <table:table-cell office:value-type="float" office:value="271">
            <text:p>271</text:p>
          </table:table-cell>
          <table:table-cell table:formula="of:=[.I271]*0.0135" office:value-type="float" office:value="82.2825">
            <text:p>82,2825</text:p>
          </table:table-cell>
          <table:table-cell table:style-name="Default" table:formula="of:=[.M271]*-1" office:value-type="float" office:value="-82.2825">
            <text:p>-82,2825</text:p>
          </table:table-cell>
          <table:table-cell table:formula="of:=[.G271]" office:value-type="float" office:value="96.5">
            <text:p>9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09-30">
            <text:p>30.09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271]+[.C272]" office:value-type="float" office:value="97.5">
            <text:p>97,5</text:p>
          </table:table-cell>
          <table:table-cell table:formula="of:=[.H271]+[.D272]" office:value-type="float" office:value="3668">
            <text:p>3668</text:p>
          </table:table-cell>
          <table:table-cell table:formula="of:=[.I271]+[.E272]" office:value-type="float" office:value="6114">
            <text:p>6114</text:p>
          </table:table-cell>
          <table:table-cell table:formula="of:=[.J271]+[.F272]" office:value-type="float" office:value="71.5">
            <text:p>71,5</text:p>
          </table:table-cell>
          <table:table-cell table:formula="of:=IF([.C272]&lt;0;[.C272];&quot;&quot;)">
            <text:p/>
          </table:table-cell>
          <table:table-cell office:value-type="float" office:value="272">
            <text:p>272</text:p>
          </table:table-cell>
          <table:table-cell table:formula="of:=[.I272]*0.0135" office:value-type="float" office:value="82.539">
            <text:p>82,539</text:p>
          </table:table-cell>
          <table:table-cell table:style-name="Default" table:formula="of:=[.M272]*-1" office:value-type="float" office:value="-82.539">
            <text:p>-82,539</text:p>
          </table:table-cell>
          <table:table-cell table:formula="of:=[.G272]" office:value-type="float" office:value="97.5">
            <text:p>9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1">
            <text:p>01.10.19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table:formula="of:=[.G272]+[.C273]" office:value-type="float" office:value="101.5">
            <text:p>101,5</text:p>
          </table:table-cell>
          <table:table-cell table:formula="of:=[.H272]+[.D273]" office:value-type="float" office:value="3672">
            <text:p>3672</text:p>
          </table:table-cell>
          <table:table-cell table:formula="of:=[.I272]+[.E273]" office:value-type="float" office:value="6118">
            <text:p>6118</text:p>
          </table:table-cell>
          <table:table-cell table:formula="of:=[.J272]+[.F273]" office:value-type="float" office:value="75.5">
            <text:p>75,5</text:p>
          </table:table-cell>
          <table:table-cell table:formula="of:=IF([.C273]&lt;0;[.C273];&quot;&quot;)">
            <text:p/>
          </table:table-cell>
          <table:table-cell office:value-type="float" office:value="273">
            <text:p>273</text:p>
          </table:table-cell>
          <table:table-cell table:formula="of:=[.I273]*0.0135" office:value-type="float" office:value="82.593">
            <text:p>82,593</text:p>
          </table:table-cell>
          <table:table-cell table:style-name="Default" table:formula="of:=[.M273]*-1" office:value-type="float" office:value="-82.593">
            <text:p>-82,593</text:p>
          </table:table-cell>
          <table:table-cell table:formula="of:=[.G273]" office:value-type="float" office:value="101.5">
            <text:p>10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2">
            <text:p>02.10.19</text:p>
          </table:table-cell>
          <table:table-cell office:value-type="float" office:value="14">
            <text:p>14</text:p>
          </table:table-cell>
          <table:table-cell office:value-type="float" office:value="-4">
            <text:p>-4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-5">
            <text:p>-5</text:p>
          </table:table-cell>
          <table:table-cell table:formula="of:=[.G273]+[.C274]" office:value-type="float" office:value="97.5">
            <text:p>97,5</text:p>
          </table:table-cell>
          <table:table-cell table:formula="of:=[.H273]+[.D274]" office:value-type="float" office:value="3697">
            <text:p>3697</text:p>
          </table:table-cell>
          <table:table-cell table:formula="of:=[.I273]+[.E274]" office:value-type="float" office:value="6181">
            <text:p>6181</text:p>
          </table:table-cell>
          <table:table-cell table:formula="of:=[.J273]+[.F274]" office:value-type="float" office:value="70.5">
            <text:p>70,5</text:p>
          </table:table-cell>
          <table:table-cell table:formula="of:=IF([.C274]&lt;0;[.C274];&quot;&quot;)" office:value-type="float" office:value="-4">
            <text:p>-4</text:p>
          </table:table-cell>
          <table:table-cell office:value-type="float" office:value="274">
            <text:p>274</text:p>
          </table:table-cell>
          <table:table-cell table:formula="of:=[.I274]*0.0135" office:value-type="float" office:value="83.4435">
            <text:p>83,4435</text:p>
          </table:table-cell>
          <table:table-cell table:style-name="Default" table:formula="of:=[.M274]*-1" office:value-type="float" office:value="-83.4435">
            <text:p>-83,4435</text:p>
          </table:table-cell>
          <table:table-cell table:formula="of:=[.G274]" office:value-type="float" office:value="97.5">
            <text:p>9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3">
            <text:p>03.10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0.5">
            <text:p>0,5</text:p>
          </table:table-cell>
          <table:table-cell table:formula="of:=[.G274]+[.C275]" office:value-type="float" office:value="98">
            <text:p>98</text:p>
          </table:table-cell>
          <table:table-cell table:formula="of:=[.H274]+[.D275]" office:value-type="float" office:value="3738">
            <text:p>3738</text:p>
          </table:table-cell>
          <table:table-cell table:formula="of:=[.I274]+[.E275]" office:value-type="float" office:value="6223">
            <text:p>6223</text:p>
          </table:table-cell>
          <table:table-cell table:formula="of:=[.J274]+[.F275]" office:value-type="float" office:value="71">
            <text:p>71</text:p>
          </table:table-cell>
          <table:table-cell table:formula="of:=IF([.C275]&lt;0;[.C275];&quot;&quot;)">
            <text:p/>
          </table:table-cell>
          <table:table-cell office:value-type="float" office:value="275">
            <text:p>275</text:p>
          </table:table-cell>
          <table:table-cell table:formula="of:=[.I275]*0.0135" office:value-type="float" office:value="84.0105">
            <text:p>84,0105</text:p>
          </table:table-cell>
          <table:table-cell table:style-name="Default" table:formula="of:=[.M275]*-1" office:value-type="float" office:value="-84.0105">
            <text:p>-84,0105</text:p>
          </table:table-cell>
          <table:table-cell table:formula="of:=[.G275]" office:value-type="float" office:value="98">
            <text:p>9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4">
            <text:p>04.10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5]+[.C276]" office:value-type="float" office:value="99">
            <text:p>99</text:p>
          </table:table-cell>
          <table:table-cell table:formula="of:=[.H275]+[.D276]" office:value-type="float" office:value="3744">
            <text:p>3744</text:p>
          </table:table-cell>
          <table:table-cell table:formula="of:=[.I275]+[.E276]" office:value-type="float" office:value="6230">
            <text:p>6230</text:p>
          </table:table-cell>
          <table:table-cell table:formula="of:=[.J275]+[.F276]" office:value-type="float" office:value="72">
            <text:p>72</text:p>
          </table:table-cell>
          <table:table-cell table:formula="of:=IF([.C276]&lt;0;[.C276];&quot;&quot;)">
            <text:p/>
          </table:table-cell>
          <table:table-cell office:value-type="float" office:value="276">
            <text:p>276</text:p>
          </table:table-cell>
          <table:table-cell table:formula="of:=[.I276]*0.0135" office:value-type="float" office:value="84.105">
            <text:p>84,105</text:p>
          </table:table-cell>
          <table:table-cell table:style-name="Default" table:formula="of:=[.M276]*-1" office:value-type="float" office:value="-84.105">
            <text:p>-84,105</text:p>
          </table:table-cell>
          <table:table-cell table:formula="of:=[.G276]" office:value-type="float" office:value="99">
            <text:p>9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5">
            <text:p>05.10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276]+[.C277]" office:value-type="float" office:value="100">
            <text:p>100</text:p>
          </table:table-cell>
          <table:table-cell table:formula="of:=[.H276]+[.D277]" office:value-type="float" office:value="3758">
            <text:p>3758</text:p>
          </table:table-cell>
          <table:table-cell table:formula="of:=[.I276]+[.E277]" office:value-type="float" office:value="6245">
            <text:p>6245</text:p>
          </table:table-cell>
          <table:table-cell table:formula="of:=[.J276]+[.F277]" office:value-type="float" office:value="73">
            <text:p>73</text:p>
          </table:table-cell>
          <table:table-cell table:formula="of:=IF([.C277]&lt;0;[.C277];&quot;&quot;)">
            <text:p/>
          </table:table-cell>
          <table:table-cell office:value-type="float" office:value="277">
            <text:p>277</text:p>
          </table:table-cell>
          <table:table-cell table:formula="of:=[.I277]*0.0135" office:value-type="float" office:value="84.3075">
            <text:p>84,3075</text:p>
          </table:table-cell>
          <table:table-cell table:style-name="Default" table:formula="of:=[.M277]*-1" office:value-type="float" office:value="-84.3075">
            <text:p>-84,3075</text:p>
          </table:table-cell>
          <table:table-cell table:formula="of:=[.G277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6">
            <text:p>06.10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77]+[.C278]" office:value-type="float" office:value="101">
            <text:p>101</text:p>
          </table:table-cell>
          <table:table-cell table:formula="of:=[.H277]+[.D278]" office:value-type="float" office:value="3764">
            <text:p>3764</text:p>
          </table:table-cell>
          <table:table-cell table:formula="of:=[.I277]+[.E278]" office:value-type="float" office:value="6252">
            <text:p>6252</text:p>
          </table:table-cell>
          <table:table-cell table:formula="of:=[.J277]+[.F278]" office:value-type="float" office:value="74">
            <text:p>74</text:p>
          </table:table-cell>
          <table:table-cell table:formula="of:=IF([.C278]&lt;0;[.C278];&quot;&quot;)">
            <text:p/>
          </table:table-cell>
          <table:table-cell office:value-type="float" office:value="278">
            <text:p>278</text:p>
          </table:table-cell>
          <table:table-cell table:formula="of:=[.I278]*0.0135" office:value-type="float" office:value="84.402">
            <text:p>84,402</text:p>
          </table:table-cell>
          <table:table-cell table:style-name="Default" table:formula="of:=[.M278]*-1" office:value-type="float" office:value="-84.402">
            <text:p>-84,402</text:p>
          </table:table-cell>
          <table:table-cell table:formula="of:=[.G278]" office:value-type="float" office:value="101">
            <text:p>10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7">
            <text:p>07.10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278]+[.C279]" office:value-type="float" office:value="101.5">
            <text:p>101,5</text:p>
          </table:table-cell>
          <table:table-cell table:formula="of:=[.H278]+[.D279]" office:value-type="float" office:value="3776">
            <text:p>3776</text:p>
          </table:table-cell>
          <table:table-cell table:formula="of:=[.I278]+[.E279]" office:value-type="float" office:value="6270">
            <text:p>6270</text:p>
          </table:table-cell>
          <table:table-cell table:formula="of:=[.J278]+[.F279]" office:value-type="float" office:value="68.5">
            <text:p>68,5</text:p>
          </table:table-cell>
          <table:table-cell/>
          <table:table-cell office:value-type="float" office:value="279">
            <text:p>279</text:p>
          </table:table-cell>
          <table:table-cell table:formula="of:=[.I279]*0.0135" office:value-type="float" office:value="84.645">
            <text:p>84,645</text:p>
          </table:table-cell>
          <table:table-cell table:style-name="Default" table:formula="of:=[.M279]*-1" office:value-type="float" office:value="-84.645">
            <text:p>-84,645</text:p>
          </table:table-cell>
          <table:table-cell table:formula="of:=[.G279]" office:value-type="float" office:value="101.5">
            <text:p>10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8">
            <text:p>08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79]+[.C280]" office:value-type="float" office:value="102.5">
            <text:p>102,5</text:p>
          </table:table-cell>
          <table:table-cell table:formula="of:=[.H279]+[.D280]" office:value-type="float" office:value="3783">
            <text:p>3783</text:p>
          </table:table-cell>
          <table:table-cell table:formula="of:=[.I279]+[.E280]" office:value-type="float" office:value="6279">
            <text:p>6279</text:p>
          </table:table-cell>
          <table:table-cell table:formula="of:=[.J279]+[.F280]" office:value-type="float" office:value="69.5">
            <text:p>69,5</text:p>
          </table:table-cell>
          <table:table-cell/>
          <table:table-cell office:value-type="float" office:value="280">
            <text:p>280</text:p>
          </table:table-cell>
          <table:table-cell table:formula="of:=[.I280]*0.0135" office:value-type="float" office:value="84.7665">
            <text:p>84,7665</text:p>
          </table:table-cell>
          <table:table-cell table:style-name="Default" table:formula="of:=[.M280]*-1" office:value-type="float" office:value="-84.7665">
            <text:p>-84,7665</text:p>
          </table:table-cell>
          <table:table-cell table:formula="of:=[.G280]" office:value-type="float" office:value="102.5">
            <text:p>102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09">
            <text:p>09.10.19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table:formula="of:=[.G280]+[.C281]" office:value-type="float" office:value="98.5">
            <text:p>98,5</text:p>
          </table:table-cell>
          <table:table-cell table:formula="of:=[.H280]+[.D281]" office:value-type="float" office:value="3816">
            <text:p>3816</text:p>
          </table:table-cell>
          <table:table-cell table:formula="of:=[.I280]+[.E281]" office:value-type="float" office:value="6321">
            <text:p>6321</text:p>
          </table:table-cell>
          <table:table-cell table:formula="of:=[.J280]+[.F281]" office:value-type="float" office:value="64.5">
            <text:p>64,5</text:p>
          </table:table-cell>
          <table:table-cell/>
          <table:table-cell office:value-type="float" office:value="281">
            <text:p>281</text:p>
          </table:table-cell>
          <table:table-cell table:formula="of:=[.I281]*0.0135" office:value-type="float" office:value="85.3335">
            <text:p>85,3335</text:p>
          </table:table-cell>
          <table:table-cell table:style-name="Default" table:formula="of:=[.M281]*-1" office:value-type="float" office:value="-85.3335">
            <text:p>-85,3335</text:p>
          </table:table-cell>
          <table:table-cell table:formula="of:=[.G281]" office:value-type="float" office:value="98.5">
            <text:p>9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0">
            <text:p>10.10.19</text:p>
          </table:table-cell>
          <table:table-cell office:value-type="float" office:value="13">
            <text:p>13</text:p>
          </table:table-cell>
          <table:table-cell office:value-type="float" office:value="-27.5">
            <text:p>-27,5</text:p>
          </table:table-cell>
          <table:table-cell office:value-type="float" office:value="65">
            <text:p>65</text:p>
          </table:table-cell>
          <table:table-cell office:value-type="float" office:value="142">
            <text:p>142</text:p>
          </table:table-cell>
          <table:table-cell office:value-type="float" office:value="-5">
            <text:p>-5</text:p>
          </table:table-cell>
          <table:table-cell table:formula="of:=[.G281]+[.C282]" office:value-type="float" office:value="71">
            <text:p>71</text:p>
          </table:table-cell>
          <table:table-cell table:formula="of:=[.H281]+[.D282]" office:value-type="float" office:value="3881">
            <text:p>3881</text:p>
          </table:table-cell>
          <table:table-cell table:formula="of:=[.I281]+[.E282]" office:value-type="float" office:value="6463">
            <text:p>6463</text:p>
          </table:table-cell>
          <table:table-cell table:formula="of:=[.J281]+[.F282]" office:value-type="float" office:value="59.5">
            <text:p>59,5</text:p>
          </table:table-cell>
          <table:table-cell/>
          <table:table-cell office:value-type="float" office:value="282">
            <text:p>282</text:p>
          </table:table-cell>
          <table:table-cell table:formula="of:=[.I282]*0.0135" office:value-type="float" office:value="87.2505">
            <text:p>87,2505</text:p>
          </table:table-cell>
          <table:table-cell table:style-name="Default" table:formula="of:=[.M282]*-1" office:value-type="float" office:value="-87.2505">
            <text:p>-87,2505</text:p>
          </table:table-cell>
          <table:table-cell table:formula="of:=[.G282]" office:value-type="float" office:value="71">
            <text:p>7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1">
            <text:p>11.10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-5.5">
            <text:p>-5,5</text:p>
          </table:table-cell>
          <table:table-cell table:formula="of:=[.G282]+[.C283]" office:value-type="float" office:value="71.5">
            <text:p>71,5</text:p>
          </table:table-cell>
          <table:table-cell table:formula="of:=[.H282]+[.D283]" office:value-type="float" office:value="3898">
            <text:p>3898</text:p>
          </table:table-cell>
          <table:table-cell table:formula="of:=[.I282]+[.E283]" office:value-type="float" office:value="6487">
            <text:p>6487</text:p>
          </table:table-cell>
          <table:table-cell table:formula="of:=[.J282]+[.F283]" office:value-type="float" office:value="54">
            <text:p>54</text:p>
          </table:table-cell>
          <table:table-cell/>
          <table:table-cell office:value-type="float" office:value="283">
            <text:p>283</text:p>
          </table:table-cell>
          <table:table-cell table:formula="of:=[.I283]*0.0135" office:value-type="float" office:value="87.5745">
            <text:p>87,5745</text:p>
          </table:table-cell>
          <table:table-cell table:style-name="Default" table:formula="of:=[.M283]*-1" office:value-type="float" office:value="-87.5745">
            <text:p>-87,5745</text:p>
          </table:table-cell>
          <table:table-cell table:formula="of:=[.G283]" office:value-type="float" office:value="71.5">
            <text:p>7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2">
            <text:p>12.10.19</text:p>
          </table:table-cell>
          <table:table-cell office:value-type="float" office:value="15">
            <text:p>15</text:p>
          </table:table-cell>
          <table:table-cell table:number-columns-repeated="4" office:value-type="float" office:value="4">
            <text:p>4</text:p>
          </table:table-cell>
          <table:table-cell table:formula="of:=[.G283]+[.C284]" office:value-type="float" office:value="75.5">
            <text:p>75,5</text:p>
          </table:table-cell>
          <table:table-cell table:formula="of:=[.H283]+[.D284]" office:value-type="float" office:value="3902">
            <text:p>3902</text:p>
          </table:table-cell>
          <table:table-cell table:formula="of:=[.I283]+[.E284]" office:value-type="float" office:value="6491">
            <text:p>6491</text:p>
          </table:table-cell>
          <table:table-cell table:formula="of:=[.J283]+[.F284]" office:value-type="float" office:value="58">
            <text:p>58</text:p>
          </table:table-cell>
          <table:table-cell/>
          <table:table-cell office:value-type="float" office:value="284">
            <text:p>284</text:p>
          </table:table-cell>
          <table:table-cell table:formula="of:=[.I284]*0.0135" office:value-type="float" office:value="87.6285">
            <text:p>87,6285</text:p>
          </table:table-cell>
          <table:table-cell table:style-name="Default" table:formula="of:=[.M284]*-1" office:value-type="float" office:value="-87.6285">
            <text:p>-87,6285</text:p>
          </table:table-cell>
          <table:table-cell table:formula="of:=[.G284]" office:value-type="float" office:value="75.5">
            <text:p>7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3">
            <text:p>13.10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4]+[.C285]" office:value-type="float" office:value="76.5">
            <text:p>76,5</text:p>
          </table:table-cell>
          <table:table-cell table:formula="of:=[.H284]+[.D285]" office:value-type="float" office:value="3914">
            <text:p>3914</text:p>
          </table:table-cell>
          <table:table-cell table:formula="of:=[.I284]+[.E285]" office:value-type="float" office:value="6504">
            <text:p>6504</text:p>
          </table:table-cell>
          <table:table-cell table:formula="of:=[.J284]+[.F285]" office:value-type="float" office:value="59">
            <text:p>59</text:p>
          </table:table-cell>
          <table:table-cell/>
          <table:table-cell office:value-type="float" office:value="285">
            <text:p>285</text:p>
          </table:table-cell>
          <table:table-cell table:formula="of:=[.I285]*0.0135" office:value-type="float" office:value="87.804">
            <text:p>87,804</text:p>
          </table:table-cell>
          <table:table-cell table:style-name="Default" table:formula="of:=[.M285]*-1" office:value-type="float" office:value="-87.804">
            <text:p>-87,804</text:p>
          </table:table-cell>
          <table:table-cell table:formula="of:=[.G285]" office:value-type="float" office:value="76.5">
            <text:p>7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4">
            <text:p>14.10.19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-5.5">
            <text:p>-5,5</text:p>
          </table:table-cell>
          <table:table-cell table:formula="of:=[.G285]+[.C286]" office:value-type="float" office:value="74.5">
            <text:p>74,5</text:p>
          </table:table-cell>
          <table:table-cell table:formula="of:=[.H285]+[.D286]" office:value-type="float" office:value="3940">
            <text:p>3940</text:p>
          </table:table-cell>
          <table:table-cell table:formula="of:=[.I285]+[.E286]" office:value-type="float" office:value="6568">
            <text:p>6568</text:p>
          </table:table-cell>
          <table:table-cell table:formula="of:=[.J285]+[.F286]" office:value-type="float" office:value="53.5">
            <text:p>53,5</text:p>
          </table:table-cell>
          <table:table-cell/>
          <table:table-cell office:value-type="float" office:value="286">
            <text:p>286</text:p>
          </table:table-cell>
          <table:table-cell table:formula="of:=[.I286]*0.0135" office:value-type="float" office:value="88.668">
            <text:p>88,668</text:p>
          </table:table-cell>
          <table:table-cell table:style-name="Default" table:formula="of:=[.M286]*-1" office:value-type="float" office:value="-88.668">
            <text:p>-88,668</text:p>
          </table:table-cell>
          <table:table-cell table:formula="of:=[.G286]" office:value-type="float" office:value="74.5">
            <text:p>7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5">
            <text:p>15.10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86]+[.C287]" office:value-type="float" office:value="78.5">
            <text:p>78,5</text:p>
          </table:table-cell>
          <table:table-cell table:formula="of:=[.H286]+[.D287]" office:value-type="float" office:value="3946">
            <text:p>3946</text:p>
          </table:table-cell>
          <table:table-cell table:formula="of:=[.I286]+[.E287]" office:value-type="float" office:value="6576">
            <text:p>6576</text:p>
          </table:table-cell>
          <table:table-cell table:formula="of:=[.J286]+[.F287]" office:value-type="float" office:value="57.5">
            <text:p>57,5</text:p>
          </table:table-cell>
          <table:table-cell/>
          <table:table-cell office:value-type="float" office:value="287">
            <text:p>287</text:p>
          </table:table-cell>
          <table:table-cell table:formula="of:=[.I287]*0.0135" office:value-type="float" office:value="88.776">
            <text:p>88,776</text:p>
          </table:table-cell>
          <table:table-cell table:style-name="Default" table:formula="of:=[.M287]*-1" office:value-type="float" office:value="-88.776">
            <text:p>-88,776</text:p>
          </table:table-cell>
          <table:table-cell table:formula="of:=[.G287]" office:value-type="float" office:value="78.5">
            <text:p>7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6">
            <text:p>16.10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87]+[.C288]" office:value-type="float" office:value="82.5">
            <text:p>82,5</text:p>
          </table:table-cell>
          <table:table-cell table:formula="of:=[.H287]+[.D288]" office:value-type="float" office:value="3952">
            <text:p>3952</text:p>
          </table:table-cell>
          <table:table-cell table:formula="of:=[.I287]+[.E288]" office:value-type="float" office:value="6584">
            <text:p>6584</text:p>
          </table:table-cell>
          <table:table-cell table:formula="of:=[.J287]+[.F288]" office:value-type="float" office:value="61.5">
            <text:p>61,5</text:p>
          </table:table-cell>
          <table:table-cell/>
          <table:table-cell office:value-type="float" office:value="288">
            <text:p>288</text:p>
          </table:table-cell>
          <table:table-cell table:formula="of:=[.I288]*0.0135" office:value-type="float" office:value="88.884">
            <text:p>88,884</text:p>
          </table:table-cell>
          <table:table-cell table:style-name="Default" table:formula="of:=[.M288]*-1" office:value-type="float" office:value="-88.884">
            <text:p>-88,884</text:p>
          </table:table-cell>
          <table:table-cell table:formula="of:=[.G288]" office:value-type="float" office:value="82.5">
            <text:p>82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7">
            <text:p>17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formula="of:=[.G288]+[.C289]" office:value-type="float" office:value="83.5">
            <text:p>83,5</text:p>
          </table:table-cell>
          <table:table-cell table:formula="of:=[.H288]+[.D289]" office:value-type="float" office:value="3965">
            <text:p>3965</text:p>
          </table:table-cell>
          <table:table-cell table:formula="of:=[.I288]+[.E289]" office:value-type="float" office:value="6608">
            <text:p>6608</text:p>
          </table:table-cell>
          <table:table-cell table:formula="of:=[.J288]+[.F289]" office:value-type="float" office:value="62.5">
            <text:p>62,5</text:p>
          </table:table-cell>
          <table:table-cell/>
          <table:table-cell office:value-type="float" office:value="289">
            <text:p>289</text:p>
          </table:table-cell>
          <table:table-cell table:formula="of:=[.I289]*0.0135" office:value-type="float" office:value="89.208">
            <text:p>89,208</text:p>
          </table:table-cell>
          <table:table-cell table:style-name="Default" table:formula="of:=[.M289]*-1" office:value-type="float" office:value="-89.208">
            <text:p>-89,208</text:p>
          </table:table-cell>
          <table:table-cell table:formula="of:=[.G289]" office:value-type="float" office:value="83.5">
            <text:p>8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8">
            <text:p>18.10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89]+[.C290]" office:value-type="float" office:value="84.5">
            <text:p>84,5</text:p>
          </table:table-cell>
          <table:table-cell table:formula="of:=[.H289]+[.D290]" office:value-type="float" office:value="3974">
            <text:p>3974</text:p>
          </table:table-cell>
          <table:table-cell table:formula="of:=[.I289]+[.E290]" office:value-type="float" office:value="6619">
            <text:p>6619</text:p>
          </table:table-cell>
          <table:table-cell table:formula="of:=[.J289]+[.F290]" office:value-type="float" office:value="63.5">
            <text:p>63,5</text:p>
          </table:table-cell>
          <table:table-cell/>
          <table:table-cell office:value-type="float" office:value="290">
            <text:p>290</text:p>
          </table:table-cell>
          <table:table-cell table:formula="of:=[.I290]*0.0135" office:value-type="float" office:value="89.3565">
            <text:p>89,3565</text:p>
          </table:table-cell>
          <table:table-cell table:style-name="Default" table:formula="of:=[.M290]*-1" office:value-type="float" office:value="-89.3565">
            <text:p>-89,3565</text:p>
          </table:table-cell>
          <table:table-cell table:formula="of:=[.G290]" office:value-type="float" office:value="84.5">
            <text:p>8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19">
            <text:p>19.10.19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0.5">
            <text:p>0,5</text:p>
          </table:table-cell>
          <table:table-cell table:formula="of:=[.G290]+[.C291]" office:value-type="float" office:value="85">
            <text:p>85</text:p>
          </table:table-cell>
          <table:table-cell table:formula="of:=[.H290]+[.D291]" office:value-type="float" office:value="3990">
            <text:p>3990</text:p>
          </table:table-cell>
          <table:table-cell table:formula="of:=[.I290]+[.E291]" office:value-type="float" office:value="6641">
            <text:p>6641</text:p>
          </table:table-cell>
          <table:table-cell table:formula="of:=[.J290]+[.F291]" office:value-type="float" office:value="64">
            <text:p>64</text:p>
          </table:table-cell>
          <table:table-cell/>
          <table:table-cell office:value-type="float" office:value="291">
            <text:p>291</text:p>
          </table:table-cell>
          <table:table-cell table:formula="of:=[.I291]*0.0135" office:value-type="float" office:value="89.6535">
            <text:p>89,6535</text:p>
          </table:table-cell>
          <table:table-cell table:style-name="Default" table:formula="of:=[.M291]*-1" office:value-type="float" office:value="-89.6535">
            <text:p>-89,6535</text:p>
          </table:table-cell>
          <table:table-cell table:formula="of:=[.G291]" office:value-type="float" office:value="85">
            <text:p>8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0">
            <text:p>20.10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43">
            <text:p>43</text:p>
          </table:table-cell>
          <table:table-cell office:value-type="float" office:value="132">
            <text:p>132</text:p>
          </table:table-cell>
          <table:table-cell office:value-type="float" office:value="-5.5">
            <text:p>-5,5</text:p>
          </table:table-cell>
          <table:table-cell table:formula="of:=[.G291]+[.C292]" office:value-type="float" office:value="85.5">
            <text:p>85,5</text:p>
          </table:table-cell>
          <table:table-cell table:formula="of:=[.H291]+[.D292]" office:value-type="float" office:value="4033">
            <text:p>4033</text:p>
          </table:table-cell>
          <table:table-cell table:formula="of:=[.I291]+[.E292]" office:value-type="float" office:value="6773">
            <text:p>6773</text:p>
          </table:table-cell>
          <table:table-cell table:formula="of:=[.J291]+[.F292]" office:value-type="float" office:value="58.5">
            <text:p>58,5</text:p>
          </table:table-cell>
          <table:table-cell/>
          <table:table-cell office:value-type="float" office:value="292">
            <text:p>292</text:p>
          </table:table-cell>
          <table:table-cell table:formula="of:=[.I292]*0.0135" office:value-type="float" office:value="91.4355">
            <text:p>91,4355</text:p>
          </table:table-cell>
          <table:table-cell table:style-name="Default" table:formula="of:=[.M292]*-1" office:value-type="float" office:value="-91.4355">
            <text:p>-91,4355</text:p>
          </table:table-cell>
          <table:table-cell table:formula="of:=[.G292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1">
            <text:p>21.10.19</text:p>
          </table:table-cell>
          <table:table-cell office:value-type="float" office:value="13">
            <text:p>13</text:p>
          </table:table-cell>
          <table:table-cell office:value-type="float" office:value="-3.5">
            <text:p>-3,5</text:p>
          </table:table-cell>
          <table:table-cell office:value-type="float" office:value="29">
            <text:p>29</text:p>
          </table:table-cell>
          <table:table-cell office:value-type="float" office:value="69">
            <text:p>69</text:p>
          </table:table-cell>
          <table:table-cell office:value-type="float" office:value="-5">
            <text:p>-5</text:p>
          </table:table-cell>
          <table:table-cell table:formula="of:=[.G292]+[.C293]" office:value-type="float" office:value="82">
            <text:p>82</text:p>
          </table:table-cell>
          <table:table-cell table:formula="of:=[.H292]+[.D293]" office:value-type="float" office:value="4062">
            <text:p>4062</text:p>
          </table:table-cell>
          <table:table-cell table:formula="of:=[.I292]+[.E293]" office:value-type="float" office:value="6842">
            <text:p>6842</text:p>
          </table:table-cell>
          <table:table-cell table:formula="of:=[.J292]+[.F293]" office:value-type="float" office:value="53.5">
            <text:p>53,5</text:p>
          </table:table-cell>
          <table:table-cell/>
          <table:table-cell office:value-type="float" office:value="293">
            <text:p>293</text:p>
          </table:table-cell>
          <table:table-cell table:formula="of:=[.I293]*0.0135" office:value-type="float" office:value="92.367">
            <text:p>92,367</text:p>
          </table:table-cell>
          <table:table-cell table:style-name="Default" table:formula="of:=[.M293]*-1" office:value-type="float" office:value="-92.367">
            <text:p>-92,367</text:p>
          </table:table-cell>
          <table:table-cell table:formula="of:=[.G293]" office:value-type="float" office:value="82">
            <text:p>82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2">
            <text:p>22.10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293]+[.C294]" office:value-type="float" office:value="83">
            <text:p>83</text:p>
          </table:table-cell>
          <table:table-cell table:formula="of:=[.H293]+[.D294]" office:value-type="float" office:value="4070">
            <text:p>4070</text:p>
          </table:table-cell>
          <table:table-cell table:formula="of:=[.I293]+[.E294]" office:value-type="float" office:value="6851">
            <text:p>6851</text:p>
          </table:table-cell>
          <table:table-cell table:formula="of:=[.J293]+[.F294]" office:value-type="float" office:value="54.5">
            <text:p>54,5</text:p>
          </table:table-cell>
          <table:table-cell/>
          <table:table-cell office:value-type="float" office:value="294">
            <text:p>294</text:p>
          </table:table-cell>
          <table:table-cell table:formula="of:=[.I294]*0.0135" office:value-type="float" office:value="92.4885">
            <text:p>92,4885</text:p>
          </table:table-cell>
          <table:table-cell table:style-name="Default" table:formula="of:=[.M294]*-1" office:value-type="float" office:value="-92.4885">
            <text:p>-92,4885</text:p>
          </table:table-cell>
          <table:table-cell table:formula="of:=[.G294]" office:value-type="float" office:value="83">
            <text:p>83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3">
            <text:p>23.10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94]+[.C295]" office:value-type="float" office:value="87">
            <text:p>87</text:p>
          </table:table-cell>
          <table:table-cell table:formula="of:=[.H294]+[.D295]" office:value-type="float" office:value="4075">
            <text:p>4075</text:p>
          </table:table-cell>
          <table:table-cell table:formula="of:=[.I294]+[.E295]" office:value-type="float" office:value="6857">
            <text:p>6857</text:p>
          </table:table-cell>
          <table:table-cell table:formula="of:=[.J294]+[.F295]" office:value-type="float" office:value="58.5">
            <text:p>58,5</text:p>
          </table:table-cell>
          <table:table-cell/>
          <table:table-cell office:value-type="float" office:value="295">
            <text:p>295</text:p>
          </table:table-cell>
          <table:table-cell table:formula="of:=[.I295]*0.0135" office:value-type="float" office:value="92.5695">
            <text:p>92,5695</text:p>
          </table:table-cell>
          <table:table-cell table:style-name="Default" table:formula="of:=[.M295]*-1" office:value-type="float" office:value="-92.5695">
            <text:p>-92,5695</text:p>
          </table:table-cell>
          <table:table-cell table:formula="of:=[.G295]" office:value-type="float" office:value="87">
            <text:p>87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4">
            <text:p>24.10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295]+[.C296]" office:value-type="float" office:value="91">
            <text:p>91</text:p>
          </table:table-cell>
          <table:table-cell table:formula="of:=[.H295]+[.D296]" office:value-type="float" office:value="4081">
            <text:p>4081</text:p>
          </table:table-cell>
          <table:table-cell table:formula="of:=[.I295]+[.E296]" office:value-type="float" office:value="6865">
            <text:p>6865</text:p>
          </table:table-cell>
          <table:table-cell table:formula="of:=[.J295]+[.F296]" office:value-type="float" office:value="62.5">
            <text:p>62,5</text:p>
          </table:table-cell>
          <table:table-cell/>
          <table:table-cell office:value-type="float" office:value="296">
            <text:p>296</text:p>
          </table:table-cell>
          <table:table-cell table:formula="of:=[.I296]*0.0135" office:value-type="float" office:value="92.6775">
            <text:p>92,6775</text:p>
          </table:table-cell>
          <table:table-cell table:style-name="Default" table:formula="of:=[.M296]*-1" office:value-type="float" office:value="-92.6775">
            <text:p>-92,6775</text:p>
          </table:table-cell>
          <table:table-cell table:formula="of:=[.G296]" office:value-type="float" office:value="91">
            <text:p>91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5">
            <text:p>25.10.19</text:p>
          </table:table-cell>
          <table:table-cell office:value-type="float" office:value="3">
            <text:p>3</text:p>
          </table:table-cell>
          <table:table-cell office:value-type="float" office:value="-11.5">
            <text:p>-11,5</text:p>
          </table:table-cell>
          <table:table-cell office:value-type="float" office:value="42">
            <text:p>42</text:p>
          </table:table-cell>
          <table:table-cell office:value-type="float" office:value="80">
            <text:p>80</text:p>
          </table:table-cell>
          <table:table-cell office:value-type="float" office:value="-5.5">
            <text:p>-5,5</text:p>
          </table:table-cell>
          <table:table-cell table:formula="of:=[.G296]+[.C297]" office:value-type="float" office:value="79.5">
            <text:p>79,5</text:p>
          </table:table-cell>
          <table:table-cell table:formula="of:=[.H296]+[.D297]" office:value-type="float" office:value="4123">
            <text:p>4123</text:p>
          </table:table-cell>
          <table:table-cell table:formula="of:=[.I296]+[.E297]" office:value-type="float" office:value="6945">
            <text:p>6945</text:p>
          </table:table-cell>
          <table:table-cell table:formula="of:=[.J296]+[.F297]" office:value-type="float" office:value="57">
            <text:p>57</text:p>
          </table:table-cell>
          <table:table-cell/>
          <table:table-cell office:value-type="float" office:value="297">
            <text:p>297</text:p>
          </table:table-cell>
          <table:table-cell table:formula="of:=[.I297]*0.0135" office:value-type="float" office:value="93.7575">
            <text:p>93,7575</text:p>
          </table:table-cell>
          <table:table-cell table:style-name="Default" table:formula="of:=[.M297]*-1" office:value-type="float" office:value="-93.7575">
            <text:p>-93,7575</text:p>
          </table:table-cell>
          <table:table-cell table:formula="of:=[.G297]" office:value-type="float" office:value="79.5">
            <text:p>7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6">
            <text:p>26.10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297]+[.C298]" office:value-type="float" office:value="80.5">
            <text:p>80,5</text:p>
          </table:table-cell>
          <table:table-cell table:formula="of:=[.H297]+[.D298]" office:value-type="float" office:value="4129">
            <text:p>4129</text:p>
          </table:table-cell>
          <table:table-cell table:formula="of:=[.I297]+[.E298]" office:value-type="float" office:value="6952">
            <text:p>6952</text:p>
          </table:table-cell>
          <table:table-cell table:formula="of:=[.J297]+[.F298]" office:value-type="float" office:value="58">
            <text:p>58</text:p>
          </table:table-cell>
          <table:table-cell/>
          <table:table-cell office:value-type="float" office:value="298">
            <text:p>298</text:p>
          </table:table-cell>
          <table:table-cell table:formula="of:=[.I298]*0.0135" office:value-type="float" office:value="93.852">
            <text:p>93,852</text:p>
          </table:table-cell>
          <table:table-cell table:style-name="Default" table:formula="of:=[.M298]*-1" office:value-type="float" office:value="-93.852">
            <text:p>-93,852</text:p>
          </table:table-cell>
          <table:table-cell table:formula="of:=[.G298]" office:value-type="float" office:value="80.5">
            <text:p>8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7">
            <text:p>27.10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98]+[.C299]" office:value-type="float" office:value="84.5">
            <text:p>84,5</text:p>
          </table:table-cell>
          <table:table-cell table:formula="of:=[.H298]+[.D299]" office:value-type="float" office:value="4134">
            <text:p>4134</text:p>
          </table:table-cell>
          <table:table-cell table:formula="of:=[.I298]+[.E299]" office:value-type="float" office:value="6958">
            <text:p>6958</text:p>
          </table:table-cell>
          <table:table-cell table:formula="of:=[.J298]+[.F299]" office:value-type="float" office:value="62">
            <text:p>62</text:p>
          </table:table-cell>
          <table:table-cell/>
          <table:table-cell office:value-type="float" office:value="299">
            <text:p>299</text:p>
          </table:table-cell>
          <table:table-cell table:formula="of:=[.I299]*0.0135" office:value-type="float" office:value="93.933">
            <text:p>93,933</text:p>
          </table:table-cell>
          <table:table-cell table:style-name="Default" table:formula="of:=[.M299]*-1" office:value-type="float" office:value="-93.933">
            <text:p>-93,933</text:p>
          </table:table-cell>
          <table:table-cell table:formula="of:=[.G299]" office:value-type="float" office:value="84.5">
            <text:p>8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8">
            <text:p>28.10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299]+[.C300]" office:value-type="float" office:value="85.5">
            <text:p>85,5</text:p>
          </table:table-cell>
          <table:table-cell table:formula="of:=[.H299]+[.D300]" office:value-type="float" office:value="4145">
            <text:p>4145</text:p>
          </table:table-cell>
          <table:table-cell table:formula="of:=[.I299]+[.E300]" office:value-type="float" office:value="6972">
            <text:p>6972</text:p>
          </table:table-cell>
          <table:table-cell table:formula="of:=[.J299]+[.F300]" office:value-type="float" office:value="57">
            <text:p>57</text:p>
          </table:table-cell>
          <table:table-cell/>
          <table:table-cell office:value-type="float" office:value="300">
            <text:p>300</text:p>
          </table:table-cell>
          <table:table-cell table:formula="of:=[.I300]*0.0135" office:value-type="float" office:value="94.122">
            <text:p>94,122</text:p>
          </table:table-cell>
          <table:table-cell table:style-name="Default" table:formula="of:=[.M300]*-1" office:value-type="float" office:value="-94.122">
            <text:p>-94,122</text:p>
          </table:table-cell>
          <table:table-cell table:formula="of:=[.G300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29">
            <text:p>29.10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0.5">
            <text:p>0,5</text:p>
          </table:table-cell>
          <table:table-cell table:formula="of:=[.G300]+[.C301]" office:value-type="float" office:value="86">
            <text:p>86</text:p>
          </table:table-cell>
          <table:table-cell table:formula="of:=[.H300]+[.D301]" office:value-type="float" office:value="4178">
            <text:p>4178</text:p>
          </table:table-cell>
          <table:table-cell table:formula="of:=[.I300]+[.E301]" office:value-type="float" office:value="7007">
            <text:p>7007</text:p>
          </table:table-cell>
          <table:table-cell table:formula="of:=[.J300]+[.F301]" office:value-type="float" office:value="57.5">
            <text:p>57,5</text:p>
          </table:table-cell>
          <table:table-cell/>
          <table:table-cell office:value-type="float" office:value="301">
            <text:p>301</text:p>
          </table:table-cell>
          <table:table-cell table:formula="of:=[.I301]*0.0135" office:value-type="float" office:value="94.5945">
            <text:p>94,5945</text:p>
          </table:table-cell>
          <table:table-cell table:style-name="Default" table:formula="of:=[.M301]*-1" office:value-type="float" office:value="-94.5945">
            <text:p>-94,5945</text:p>
          </table:table-cell>
          <table:table-cell table:formula="of:=[.G301]" office:value-type="float" office:value="86">
            <text:p>8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30">
            <text:p>30.10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301]+[.C302]" office:value-type="float" office:value="87">
            <text:p>87</text:p>
          </table:table-cell>
          <table:table-cell table:formula="of:=[.H301]+[.D302]" office:value-type="float" office:value="4201">
            <text:p>4201</text:p>
          </table:table-cell>
          <table:table-cell table:formula="of:=[.I301]+[.E302]" office:value-type="float" office:value="7032">
            <text:p>7032</text:p>
          </table:table-cell>
          <table:table-cell table:formula="of:=[.J301]+[.F302]" office:value-type="float" office:value="58.5">
            <text:p>58,5</text:p>
          </table:table-cell>
          <table:table-cell/>
          <table:table-cell office:value-type="float" office:value="302">
            <text:p>302</text:p>
          </table:table-cell>
          <table:table-cell table:formula="of:=[.I302]*0.0135" office:value-type="float" office:value="94.932">
            <text:p>94,932</text:p>
          </table:table-cell>
          <table:table-cell table:style-name="Default" table:formula="of:=[.M302]*-1" office:value-type="float" office:value="-94.932">
            <text:p>-94,932</text:p>
          </table:table-cell>
          <table:table-cell table:formula="of:=[.G302]" office:value-type="float" office:value="87">
            <text:p>87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0-31">
            <text:p>31.10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02]+[.C303]" office:value-type="float" office:value="88">
            <text:p>88</text:p>
          </table:table-cell>
          <table:table-cell table:formula="of:=[.H302]+[.D303]" office:value-type="float" office:value="4207">
            <text:p>4207</text:p>
          </table:table-cell>
          <table:table-cell table:formula="of:=[.I302]+[.E303]" office:value-type="float" office:value="7039">
            <text:p>7039</text:p>
          </table:table-cell>
          <table:table-cell table:formula="of:=[.J302]+[.F303]" office:value-type="float" office:value="59.5">
            <text:p>59,5</text:p>
          </table:table-cell>
          <table:table-cell/>
          <table:table-cell office:value-type="float" office:value="303">
            <text:p>303</text:p>
          </table:table-cell>
          <table:table-cell table:formula="of:=[.I303]*0.0135" office:value-type="float" office:value="95.0265">
            <text:p>95,0265</text:p>
          </table:table-cell>
          <table:table-cell table:style-name="Default" table:formula="of:=[.M303]*-1" office:value-type="float" office:value="-95.0265">
            <text:p>-95,0265</text:p>
          </table:table-cell>
          <table:table-cell table:formula="of:=[.G303]" office:value-type="float" office:value="88">
            <text:p>8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2">
            <text:p>02.11.19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303]+[.C304]" office:value-type="float" office:value="88.5">
            <text:p>88,5</text:p>
          </table:table-cell>
          <table:table-cell table:formula="of:=[.H303]+[.D304]" office:value-type="float" office:value="4222">
            <text:p>4222</text:p>
          </table:table-cell>
          <table:table-cell table:formula="of:=[.I303]+[.E304]" office:value-type="float" office:value="7055">
            <text:p>7055</text:p>
          </table:table-cell>
          <table:table-cell table:formula="of:=[.J303]+[.F304]" office:value-type="float" office:value="60">
            <text:p>60</text:p>
          </table:table-cell>
          <table:table-cell/>
          <table:table-cell office:value-type="float" office:value="304">
            <text:p>304</text:p>
          </table:table-cell>
          <table:table-cell table:formula="of:=[.I304]*0.0135" office:value-type="float" office:value="95.2425">
            <text:p>95,2425</text:p>
          </table:table-cell>
          <table:table-cell table:style-name="Default" table:formula="of:=[.M304]*-1" office:value-type="float" office:value="-95.2425">
            <text:p>-95,2425</text:p>
          </table:table-cell>
          <table:table-cell table:formula="of:=[.G304]" office:value-type="float" office:value="88.5">
            <text:p>8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3">
            <text:p>03.11.19</text:p>
          </table:table-cell>
          <table:table-cell office:value-type="float" office:value="17">
            <text:p>17</text:p>
          </table:table-cell>
          <table:table-cell office:value-type="float" office:value="-2.5">
            <text:p>-2,5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-5.5">
            <text:p>-5,5</text:p>
          </table:table-cell>
          <table:table-cell table:formula="of:=[.G304]+[.C305]" office:value-type="float" office:value="86">
            <text:p>86</text:p>
          </table:table-cell>
          <table:table-cell table:formula="of:=[.H304]+[.D305]" office:value-type="float" office:value="4266">
            <text:p>4266</text:p>
          </table:table-cell>
          <table:table-cell table:formula="of:=[.I304]+[.E305]" office:value-type="float" office:value="7119">
            <text:p>7119</text:p>
          </table:table-cell>
          <table:table-cell table:formula="of:=[.J304]+[.F305]" office:value-type="float" office:value="54.5">
            <text:p>54,5</text:p>
          </table:table-cell>
          <table:table-cell/>
          <table:table-cell office:value-type="float" office:value="305">
            <text:p>305</text:p>
          </table:table-cell>
          <table:table-cell table:formula="of:=[.I305]*0.0135" office:value-type="float" office:value="96.1065">
            <text:p>96,1065</text:p>
          </table:table-cell>
          <table:table-cell table:style-name="Default" table:formula="of:=[.M305]*-1" office:value-type="float" office:value="-96.1065">
            <text:p>-96,1065</text:p>
          </table:table-cell>
          <table:table-cell table:formula="of:=[.G305]" office:value-type="float" office:value="86">
            <text:p>8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4">
            <text:p>04.11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05]+[.C306]" office:value-type="float" office:value="90">
            <text:p>90</text:p>
          </table:table-cell>
          <table:table-cell table:formula="of:=[.H305]+[.D306]" office:value-type="float" office:value="4271">
            <text:p>4271</text:p>
          </table:table-cell>
          <table:table-cell table:formula="of:=[.I305]+[.E306]" office:value-type="float" office:value="7125">
            <text:p>7125</text:p>
          </table:table-cell>
          <table:table-cell table:formula="of:=[.J305]+[.F306]" office:value-type="float" office:value="58.5">
            <text:p>58,5</text:p>
          </table:table-cell>
          <table:table-cell/>
          <table:table-cell office:value-type="float" office:value="306">
            <text:p>306</text:p>
          </table:table-cell>
          <table:table-cell table:formula="of:=[.I306]*0.0135" office:value-type="float" office:value="96.1875">
            <text:p>96,1875</text:p>
          </table:table-cell>
          <table:table-cell table:style-name="Default" table:formula="of:=[.M306]*-1" office:value-type="float" office:value="-96.1875">
            <text:p>-96,1875</text:p>
          </table:table-cell>
          <table:table-cell table:formula="of:=[.G306]" office:value-type="float" office:value="90">
            <text:p>9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5">
            <text:p>05.1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06]+[.C307]" office:value-type="float" office:value="94">
            <text:p>94</text:p>
          </table:table-cell>
          <table:table-cell table:formula="of:=[.H306]+[.D307]" office:value-type="float" office:value="4276">
            <text:p>4276</text:p>
          </table:table-cell>
          <table:table-cell table:formula="of:=[.I306]+[.E307]" office:value-type="float" office:value="7131">
            <text:p>7131</text:p>
          </table:table-cell>
          <table:table-cell table:formula="of:=[.J306]+[.F307]" office:value-type="float" office:value="62.5">
            <text:p>62,5</text:p>
          </table:table-cell>
          <table:table-cell/>
          <table:table-cell office:value-type="float" office:value="307">
            <text:p>307</text:p>
          </table:table-cell>
          <table:table-cell table:formula="of:=[.I307]*0.0135" office:value-type="float" office:value="96.2685">
            <text:p>96,2685</text:p>
          </table:table-cell>
          <table:table-cell table:style-name="Default" table:formula="of:=[.M307]*-1" office:value-type="float" office:value="-96.2685">
            <text:p>-96,2685</text:p>
          </table:table-cell>
          <table:table-cell table:formula="of:=[.G307]" office:value-type="float" office:value="94">
            <text:p>94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6">
            <text:p>06.11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07]+[.C308]" office:value-type="float" office:value="95">
            <text:p>95</text:p>
          </table:table-cell>
          <table:table-cell table:formula="of:=[.H307]+[.D308]" office:value-type="float" office:value="4282">
            <text:p>4282</text:p>
          </table:table-cell>
          <table:table-cell table:formula="of:=[.I307]+[.E308]" office:value-type="float" office:value="7138">
            <text:p>7138</text:p>
          </table:table-cell>
          <table:table-cell table:formula="of:=[.J307]+[.F308]" office:value-type="float" office:value="63.5">
            <text:p>63,5</text:p>
          </table:table-cell>
          <table:table-cell/>
          <table:table-cell office:value-type="float" office:value="308">
            <text:p>308</text:p>
          </table:table-cell>
          <table:table-cell table:formula="of:=[.I308]*0.0135" office:value-type="float" office:value="96.363">
            <text:p>96,363</text:p>
          </table:table-cell>
          <table:table-cell table:style-name="Default" table:formula="of:=[.M308]*-1" office:value-type="float" office:value="-96.363">
            <text:p>-96,363</text:p>
          </table:table-cell>
          <table:table-cell table:formula="of:=[.G308]" office:value-type="float" office:value="95">
            <text:p>9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7">
            <text:p>07.11.19</text:p>
          </table:table-cell>
          <table:table-cell office:value-type="float" office:value="5">
            <text:p>5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308]+[.C309]" office:value-type="float" office:value="95.5">
            <text:p>95,5</text:p>
          </table:table-cell>
          <table:table-cell table:formula="of:=[.H308]+[.D309]" office:value-type="float" office:value="4295">
            <text:p>4295</text:p>
          </table:table-cell>
          <table:table-cell table:formula="of:=[.I308]+[.E309]" office:value-type="float" office:value="7152">
            <text:p>7152</text:p>
          </table:table-cell>
          <table:table-cell table:formula="of:=[.J308]+[.F309]" office:value-type="float" office:value="64">
            <text:p>64</text:p>
          </table:table-cell>
          <table:table-cell/>
          <table:table-cell office:value-type="float" office:value="309">
            <text:p>309</text:p>
          </table:table-cell>
          <table:table-cell table:formula="of:=[.I309]*0.0135" office:value-type="float" office:value="96.552">
            <text:p>96,552</text:p>
          </table:table-cell>
          <table:table-cell table:style-name="Default" table:formula="of:=[.M309]*-1" office:value-type="float" office:value="-96.552">
            <text:p>-96,552</text:p>
          </table:table-cell>
          <table:table-cell table:formula="of:=[.G309]" office:value-type="float" office:value="95.5">
            <text:p>9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8">
            <text:p>08.11.19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33">
            <text:p>33</text:p>
          </table:table-cell>
          <table:table-cell office:value-type="float" office:value="67">
            <text:p>67</text:p>
          </table:table-cell>
          <table:table-cell office:value-type="float" office:value="-5">
            <text:p>-5</text:p>
          </table:table-cell>
          <table:table-cell table:formula="of:=[.G309]+[.C310]" office:value-type="float" office:value="84.5">
            <text:p>84,5</text:p>
          </table:table-cell>
          <table:table-cell table:formula="of:=[.H309]+[.D310]" office:value-type="float" office:value="4328">
            <text:p>4328</text:p>
          </table:table-cell>
          <table:table-cell table:formula="of:=[.I309]+[.E310]" office:value-type="float" office:value="7219">
            <text:p>7219</text:p>
          </table:table-cell>
          <table:table-cell table:formula="of:=[.J309]+[.F310]" office:value-type="float" office:value="59">
            <text:p>59</text:p>
          </table:table-cell>
          <table:table-cell/>
          <table:table-cell office:value-type="float" office:value="310">
            <text:p>310</text:p>
          </table:table-cell>
          <table:table-cell table:formula="of:=[.I310]*0.0135" office:value-type="float" office:value="97.4565">
            <text:p>97,4565</text:p>
          </table:table-cell>
          <table:table-cell table:style-name="Default" table:formula="of:=[.M310]*-1" office:value-type="float" office:value="-97.4565">
            <text:p>-97,4565</text:p>
          </table:table-cell>
          <table:table-cell table:formula="of:=[.G310]" office:value-type="float" office:value="84.5">
            <text:p>8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09">
            <text:p>09.1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10]+[.C311]" office:value-type="float" office:value="85.5">
            <text:p>85,5</text:p>
          </table:table-cell>
          <table:table-cell table:formula="of:=[.H310]+[.D311]" office:value-type="float" office:value="4336">
            <text:p>4336</text:p>
          </table:table-cell>
          <table:table-cell table:formula="of:=[.I310]+[.E311]" office:value-type="float" office:value="7228">
            <text:p>7228</text:p>
          </table:table-cell>
          <table:table-cell table:formula="of:=[.J310]+[.F311]" office:value-type="float" office:value="60">
            <text:p>60</text:p>
          </table:table-cell>
          <table:table-cell/>
          <table:table-cell office:value-type="float" office:value="311">
            <text:p>311</text:p>
          </table:table-cell>
          <table:table-cell table:formula="of:=[.I311]*0.0135" office:value-type="float" office:value="97.578">
            <text:p>97,578</text:p>
          </table:table-cell>
          <table:table-cell table:style-name="Default" table:formula="of:=[.M311]*-1" office:value-type="float" office:value="-97.578">
            <text:p>-97,578</text:p>
          </table:table-cell>
          <table:table-cell table:formula="of:=[.G311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0">
            <text:p>10.1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11]+[.C312]" office:value-type="float" office:value="89.5">
            <text:p>89,5</text:p>
          </table:table-cell>
          <table:table-cell table:formula="of:=[.H311]+[.D312]" office:value-type="float" office:value="4341">
            <text:p>4341</text:p>
          </table:table-cell>
          <table:table-cell table:formula="of:=[.I311]+[.E312]" office:value-type="float" office:value="7234">
            <text:p>7234</text:p>
          </table:table-cell>
          <table:table-cell table:formula="of:=[.J311]+[.F312]" office:value-type="float" office:value="64">
            <text:p>64</text:p>
          </table:table-cell>
          <table:table-cell/>
          <table:table-cell office:value-type="float" office:value="312">
            <text:p>312</text:p>
          </table:table-cell>
          <table:table-cell table:formula="of:=[.I312]*0.0135" office:value-type="float" office:value="97.659">
            <text:p>97,659</text:p>
          </table:table-cell>
          <table:table-cell table:style-name="Default" table:formula="of:=[.M312]*-1" office:value-type="float" office:value="-97.659">
            <text:p>-97,659</text:p>
          </table:table-cell>
          <table:table-cell table:formula="of:=[.G312]" office:value-type="float" office:value="89.5">
            <text:p>8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1">
            <text:p>11.11.19</text:p>
          </table:table-cell>
          <table:table-cell office:value-type="float" office:value="13">
            <text:p>13</text:p>
          </table:table-cell>
          <table:table-cell office:value-type="float" office:value="-10">
            <text:p>-10</text:p>
          </table:table-cell>
          <table:table-cell office:value-type="float" office:value="56">
            <text:p>56</text:p>
          </table:table-cell>
          <table:table-cell office:value-type="float" office:value="108">
            <text:p>108</text:p>
          </table:table-cell>
          <table:table-cell office:value-type="float" office:value="-5.5">
            <text:p>-5,5</text:p>
          </table:table-cell>
          <table:table-cell table:formula="of:=[.G312]+[.C313]" office:value-type="float" office:value="79.5">
            <text:p>79,5</text:p>
          </table:table-cell>
          <table:table-cell table:formula="of:=[.H312]+[.D313]" office:value-type="float" office:value="4397">
            <text:p>4397</text:p>
          </table:table-cell>
          <table:table-cell table:formula="of:=[.I312]+[.E313]" office:value-type="float" office:value="7342">
            <text:p>7342</text:p>
          </table:table-cell>
          <table:table-cell table:formula="of:=[.J312]+[.F313]" office:value-type="float" office:value="58.5">
            <text:p>58,5</text:p>
          </table:table-cell>
          <table:table-cell/>
          <table:table-cell office:value-type="float" office:value="313">
            <text:p>313</text:p>
          </table:table-cell>
          <table:table-cell table:formula="of:=[.I313]*0.0135" office:value-type="float" office:value="99.117">
            <text:p>99,117</text:p>
          </table:table-cell>
          <table:table-cell table:style-name="Default" table:formula="of:=[.M313]*-1" office:value-type="float" office:value="-99.117">
            <text:p>-99,117</text:p>
          </table:table-cell>
          <table:table-cell table:formula="of:=[.G313]" office:value-type="float" office:value="79.5">
            <text:p>7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2">
            <text:p>12.11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13]+[.C314]" office:value-type="float" office:value="83.5">
            <text:p>83,5</text:p>
          </table:table-cell>
          <table:table-cell table:formula="of:=[.H313]+[.D314]" office:value-type="float" office:value="4403">
            <text:p>4403</text:p>
          </table:table-cell>
          <table:table-cell table:formula="of:=[.I313]+[.E314]" office:value-type="float" office:value="7350">
            <text:p>7350</text:p>
          </table:table-cell>
          <table:table-cell table:formula="of:=[.J313]+[.F314]" office:value-type="float" office:value="62.5">
            <text:p>62,5</text:p>
          </table:table-cell>
          <table:table-cell/>
          <table:table-cell office:value-type="float" office:value="314">
            <text:p>314</text:p>
          </table:table-cell>
          <table:table-cell table:formula="of:=[.I314]*0.0135" office:value-type="float" office:value="99.225">
            <text:p>99,225</text:p>
          </table:table-cell>
          <table:table-cell table:style-name="Default" table:formula="of:=[.M314]*-1" office:value-type="float" office:value="-99.225">
            <text:p>-99,225</text:p>
          </table:table-cell>
          <table:table-cell table:formula="of:=[.G314]" office:value-type="float" office:value="83.5">
            <text:p>8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3">
            <text:p>13.1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14]+[.C315]" office:value-type="float" office:value="84.5">
            <text:p>84,5</text:p>
          </table:table-cell>
          <table:table-cell table:formula="of:=[.H314]+[.D315]" office:value-type="float" office:value="4411">
            <text:p>4411</text:p>
          </table:table-cell>
          <table:table-cell table:formula="of:=[.I314]+[.E315]" office:value-type="float" office:value="7361">
            <text:p>7361</text:p>
          </table:table-cell>
          <table:table-cell table:formula="of:=[.J314]+[.F315]" office:value-type="float" office:value="63.5">
            <text:p>63,5</text:p>
          </table:table-cell>
          <table:table-cell/>
          <table:table-cell office:value-type="float" office:value="315">
            <text:p>315</text:p>
          </table:table-cell>
          <table:table-cell table:formula="of:=[.I315]*0.0135" office:value-type="float" office:value="99.3735">
            <text:p>99,3735</text:p>
          </table:table-cell>
          <table:table-cell table:style-name="Default" table:formula="of:=[.M315]*-1" office:value-type="float" office:value="-99.3735">
            <text:p>-99,3735</text:p>
          </table:table-cell>
          <table:table-cell table:formula="of:=[.G315]" office:value-type="float" office:value="84.5">
            <text:p>8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4">
            <text:p>14.11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315]+[.C316]" office:value-type="float" office:value="85.5">
            <text:p>85,5</text:p>
          </table:table-cell>
          <table:table-cell table:formula="of:=[.H315]+[.D316]" office:value-type="float" office:value="4434">
            <text:p>4434</text:p>
          </table:table-cell>
          <table:table-cell table:formula="of:=[.I315]+[.E316]" office:value-type="float" office:value="7386">
            <text:p>7386</text:p>
          </table:table-cell>
          <table:table-cell table:formula="of:=[.J315]+[.F316]" office:value-type="float" office:value="64.5">
            <text:p>64,5</text:p>
          </table:table-cell>
          <table:table-cell/>
          <table:table-cell office:value-type="float" office:value="316">
            <text:p>316</text:p>
          </table:table-cell>
          <table:table-cell table:formula="of:=[.I316]*0.0135" office:value-type="float" office:value="99.711">
            <text:p>99,711</text:p>
          </table:table-cell>
          <table:table-cell table:style-name="Default" table:formula="of:=[.M316]*-1" office:value-type="float" office:value="-99.711">
            <text:p>-99,711</text:p>
          </table:table-cell>
          <table:table-cell table:formula="of:=[.G316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5">
            <text:p>15.11.19</text:p>
          </table:table-cell>
          <table:table-cell office:value-type="float" office:value="17">
            <text:p>17</text:p>
          </table:table-cell>
          <table:table-cell office:value-type="float" office:value="-8">
            <text:p>-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-5">
            <text:p>-5</text:p>
          </table:table-cell>
          <table:table-cell table:formula="of:=[.G316]+[.C317]" office:value-type="float" office:value="77.5">
            <text:p>77,5</text:p>
          </table:table-cell>
          <table:table-cell table:formula="of:=[.H316]+[.D317]" office:value-type="float" office:value="4466">
            <text:p>4466</text:p>
          </table:table-cell>
          <table:table-cell table:formula="of:=[.I316]+[.E317]" office:value-type="float" office:value="7434">
            <text:p>7434</text:p>
          </table:table-cell>
          <table:table-cell table:formula="of:=[.J316]+[.F317]" office:value-type="float" office:value="59.5">
            <text:p>59,5</text:p>
          </table:table-cell>
          <table:table-cell/>
          <table:table-cell office:value-type="float" office:value="317">
            <text:p>317</text:p>
          </table:table-cell>
          <table:table-cell table:formula="of:=[.I317]*0.0135" office:value-type="float" office:value="100.359">
            <text:p>100,359</text:p>
          </table:table-cell>
          <table:table-cell table:style-name="Default" table:formula="of:=[.M317]*-1" office:value-type="float" office:value="-100.359">
            <text:p>-100,359</text:p>
          </table:table-cell>
          <table:table-cell table:formula="of:=[.G317]" office:value-type="float" office:value="77.5">
            <text:p>7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6">
            <text:p>16.1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17]+[.C318]" office:value-type="float" office:value="78.5">
            <text:p>78,5</text:p>
          </table:table-cell>
          <table:table-cell table:formula="of:=[.H317]+[.D318]" office:value-type="float" office:value="4473">
            <text:p>4473</text:p>
          </table:table-cell>
          <table:table-cell table:formula="of:=[.I317]+[.E318]" office:value-type="float" office:value="7443">
            <text:p>7443</text:p>
          </table:table-cell>
          <table:table-cell table:formula="of:=[.J317]+[.F318]" office:value-type="float" office:value="60.5">
            <text:p>60,5</text:p>
          </table:table-cell>
          <table:table-cell/>
          <table:table-cell office:value-type="float" office:value="318">
            <text:p>318</text:p>
          </table:table-cell>
          <table:table-cell table:formula="of:=[.I318]*0.0135" office:value-type="float" office:value="100.4805">
            <text:p>100,4805</text:p>
          </table:table-cell>
          <table:table-cell table:style-name="Default" table:formula="of:=[.M318]*-1" office:value-type="float" office:value="-100.4805">
            <text:p>-100,4805</text:p>
          </table:table-cell>
          <table:table-cell table:formula="of:=[.G318]" office:value-type="float" office:value="78.5">
            <text:p>78,5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17/18.11.20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318]+[.C319]" office:value-type="float" office:value="79.5">
            <text:p>79,5</text:p>
          </table:table-cell>
          <table:table-cell table:formula="of:=[.H318]+[.D319]" office:value-type="float" office:value="4480">
            <text:p>4480</text:p>
          </table:table-cell>
          <table:table-cell table:formula="of:=[.I318]+[.E319]" office:value-type="float" office:value="7451">
            <text:p>7451</text:p>
          </table:table-cell>
          <table:table-cell table:formula="of:=[.J318]+[.F319]" office:value-type="float" office:value="61.5">
            <text:p>61,5</text:p>
          </table:table-cell>
          <table:table-cell/>
          <table:table-cell office:value-type="float" office:value="319">
            <text:p>319</text:p>
          </table:table-cell>
          <table:table-cell table:formula="of:=[.I319]*0.0135" office:value-type="float" office:value="100.5885">
            <text:p>100,5885</text:p>
          </table:table-cell>
          <table:table-cell table:style-name="Default" table:formula="of:=[.M319]*-1" office:value-type="float" office:value="-100.5885">
            <text:p>-100,5885</text:p>
          </table:table-cell>
          <table:table-cell table:formula="of:=[.G319]" office:value-type="float" office:value="79.5">
            <text:p>7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19">
            <text:p>19.1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19]+[.C320]" office:value-type="float" office:value="80.5">
            <text:p>80,5</text:p>
          </table:table-cell>
          <table:table-cell table:formula="of:=[.H319]+[.D320]" office:value-type="float" office:value="4486">
            <text:p>4486</text:p>
          </table:table-cell>
          <table:table-cell table:formula="of:=[.I319]+[.E320]" office:value-type="float" office:value="7458">
            <text:p>7458</text:p>
          </table:table-cell>
          <table:table-cell table:formula="of:=[.J319]+[.F320]" office:value-type="float" office:value="62.5">
            <text:p>62,5</text:p>
          </table:table-cell>
          <table:table-cell/>
          <table:table-cell office:value-type="float" office:value="320">
            <text:p>320</text:p>
          </table:table-cell>
          <table:table-cell table:formula="of:=[.I320]*0.0135" office:value-type="float" office:value="100.683">
            <text:p>100,683</text:p>
          </table:table-cell>
          <table:table-cell table:style-name="Default" table:formula="of:=[.M320]*-1" office:value-type="float" office:value="-100.683">
            <text:p>-100,683</text:p>
          </table:table-cell>
          <table:table-cell table:formula="of:=[.G320]" office:value-type="float" office:value="80.5">
            <text:p>8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0">
            <text:p>20.11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[.G320]+[.C321]" office:value-type="float" office:value="81.5">
            <text:p>81,5</text:p>
          </table:table-cell>
          <table:table-cell table:formula="of:=[.H320]+[.D321]" office:value-type="float" office:value="4503">
            <text:p>4503</text:p>
          </table:table-cell>
          <table:table-cell table:formula="of:=[.I320]+[.E321]" office:value-type="float" office:value="7476">
            <text:p>7476</text:p>
          </table:table-cell>
          <table:table-cell table:formula="of:=[.J320]+[.F321]" office:value-type="float" office:value="63.5">
            <text:p>63,5</text:p>
          </table:table-cell>
          <table:table-cell/>
          <table:table-cell office:value-type="float" office:value="321">
            <text:p>321</text:p>
          </table:table-cell>
          <table:table-cell table:formula="of:=[.I321]*0.0135" office:value-type="float" office:value="100.926">
            <text:p>100,926</text:p>
          </table:table-cell>
          <table:table-cell table:style-name="Default" table:formula="of:=[.M321]*-1" office:value-type="float" office:value="-100.926">
            <text:p>-100,926</text:p>
          </table:table-cell>
          <table:table-cell table:formula="of:=[.G321]" office:value-type="float" office:value="81.5">
            <text:p>8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1">
            <text:p>21.1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21]+[.C322]" office:value-type="float" office:value="82.5">
            <text:p>82,5</text:p>
          </table:table-cell>
          <table:table-cell table:formula="of:=[.H321]+[.D322]" office:value-type="float" office:value="4509">
            <text:p>4509</text:p>
          </table:table-cell>
          <table:table-cell table:formula="of:=[.I321]+[.E322]" office:value-type="float" office:value="7483">
            <text:p>7483</text:p>
          </table:table-cell>
          <table:table-cell table:formula="of:=[.J321]+[.F322]" office:value-type="float" office:value="64.5">
            <text:p>64,5</text:p>
          </table:table-cell>
          <table:table-cell/>
          <table:table-cell office:value-type="float" office:value="322">
            <text:p>322</text:p>
          </table:table-cell>
          <table:table-cell table:formula="of:=[.I322]*0.0135" office:value-type="float" office:value="101.0205">
            <text:p>101,0205</text:p>
          </table:table-cell>
          <table:table-cell table:style-name="Default" table:formula="of:=[.M322]*-1" office:value-type="float" office:value="-101.0205">
            <text:p>-101,0205</text:p>
          </table:table-cell>
          <table:table-cell table:formula="of:=[.G322]" office:value-type="float" office:value="82.5">
            <text:p>82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2">
            <text:p>22.1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22]+[.C323]" office:value-type="float" office:value="83.5">
            <text:p>83,5</text:p>
          </table:table-cell>
          <table:table-cell table:formula="of:=[.H322]+[.D323]" office:value-type="float" office:value="4518">
            <text:p>4518</text:p>
          </table:table-cell>
          <table:table-cell table:formula="of:=[.I322]+[.E323]" office:value-type="float" office:value="7494">
            <text:p>7494</text:p>
          </table:table-cell>
          <table:table-cell table:formula="of:=[.J322]+[.F323]" office:value-type="float" office:value="65.5">
            <text:p>65,5</text:p>
          </table:table-cell>
          <table:table-cell/>
          <table:table-cell office:value-type="float" office:value="323">
            <text:p>323</text:p>
          </table:table-cell>
          <table:table-cell table:formula="of:=[.I323]*0.0135" office:value-type="float" office:value="101.169">
            <text:p>101,169</text:p>
          </table:table-cell>
          <table:table-cell table:style-name="Default" table:formula="of:=[.M323]*-1" office:value-type="float" office:value="-101.169">
            <text:p>-101,169</text:p>
          </table:table-cell>
          <table:table-cell table:formula="of:=[.G323]" office:value-type="float" office:value="83.5">
            <text:p>8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3">
            <text:p>23.11.19</text:p>
          </table:table-cell>
          <table:table-cell office:value-type="float" office:value="15">
            <text:p>15</text:p>
          </table:table-cell>
          <table:table-cell office:value-type="float" office:value="0.5">
            <text:p>0,5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-5.5">
            <text:p>-5,5</text:p>
          </table:table-cell>
          <table:table-cell table:formula="of:=[.G323]+[.C324]" office:value-type="float" office:value="84">
            <text:p>84</text:p>
          </table:table-cell>
          <table:table-cell table:formula="of:=[.H323]+[.D324]" office:value-type="float" office:value="4542">
            <text:p>4542</text:p>
          </table:table-cell>
          <table:table-cell table:formula="of:=[.I323]+[.E324]" office:value-type="float" office:value="7530">
            <text:p>7530</text:p>
          </table:table-cell>
          <table:table-cell table:formula="of:=[.J323]+[.F324]" office:value-type="float" office:value="60">
            <text:p>60</text:p>
          </table:table-cell>
          <table:table-cell/>
          <table:table-cell office:value-type="float" office:value="324">
            <text:p>324</text:p>
          </table:table-cell>
          <table:table-cell table:formula="of:=[.I324]*0.0135" office:value-type="float" office:value="101.655">
            <text:p>101,655</text:p>
          </table:table-cell>
          <table:table-cell table:style-name="Default" table:formula="of:=[.M324]*-1" office:value-type="float" office:value="-101.655">
            <text:p>-101,655</text:p>
          </table:table-cell>
          <table:table-cell table:formula="of:=[.G324]" office:value-type="float" office:value="84">
            <text:p>84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4./25.11.20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-5">
            <text:p>-5</text:p>
          </table:table-cell>
          <table:table-cell table:formula="of:=[.G324]+[.C325]" office:value-type="float" office:value="85">
            <text:p>85</text:p>
          </table:table-cell>
          <table:table-cell table:formula="of:=[.H324]+[.D325]" office:value-type="float" office:value="4563">
            <text:p>4563</text:p>
          </table:table-cell>
          <table:table-cell table:formula="of:=[.I324]+[.E325]" office:value-type="float" office:value="7559">
            <text:p>7559</text:p>
          </table:table-cell>
          <table:table-cell table:formula="of:=[.J324]+[.F325]" office:value-type="float" office:value="55">
            <text:p>55</text:p>
          </table:table-cell>
          <table:table-cell/>
          <table:table-cell office:value-type="float" office:value="325">
            <text:p>325</text:p>
          </table:table-cell>
          <table:table-cell table:formula="of:=[.I325]*0.0135" office:value-type="float" office:value="102.0465">
            <text:p>102,0465</text:p>
          </table:table-cell>
          <table:table-cell table:style-name="Default" table:formula="of:=[.M325]*-1" office:value-type="float" office:value="-102.0465">
            <text:p>-102,0465</text:p>
          </table:table-cell>
          <table:table-cell table:formula="of:=[.G325]" office:value-type="float" office:value="85">
            <text:p>8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6">
            <text:p>26.11.19</text:p>
          </table:table-cell>
          <table:table-cell office:value-type="float" office:value="18">
            <text:p>18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G325]+[.C326]" office:value-type="float" office:value="89">
            <text:p>89</text:p>
          </table:table-cell>
          <table:table-cell table:formula="of:=[.H325]+[.D326]" office:value-type="float" office:value="4567">
            <text:p>4567</text:p>
          </table:table-cell>
          <table:table-cell table:formula="of:=[.I325]+[.E326]" office:value-type="float" office:value="7564">
            <text:p>7564</text:p>
          </table:table-cell>
          <table:table-cell table:formula="of:=[.J325]+[.F326]" office:value-type="float" office:value="59">
            <text:p>59</text:p>
          </table:table-cell>
          <table:table-cell/>
          <table:table-cell office:value-type="float" office:value="326">
            <text:p>326</text:p>
          </table:table-cell>
          <table:table-cell table:formula="of:=[.I326]*0.0135" office:value-type="float" office:value="102.114">
            <text:p>102,114</text:p>
          </table:table-cell>
          <table:table-cell table:style-name="Default" table:formula="of:=[.M326]*-1" office:value-type="float" office:value="-102.114">
            <text:p>-102,114</text:p>
          </table:table-cell>
          <table:table-cell table:formula="of:=[.G326]" office:value-type="float" office:value="89">
            <text:p>89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7">
            <text:p>27.11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26]+[.C327]" office:value-type="float" office:value="90">
            <text:p>90</text:p>
          </table:table-cell>
          <table:table-cell table:formula="of:=[.H326]+[.D327]" office:value-type="float" office:value="4574">
            <text:p>4574</text:p>
          </table:table-cell>
          <table:table-cell table:formula="of:=[.I326]+[.E327]" office:value-type="float" office:value="7573">
            <text:p>7573</text:p>
          </table:table-cell>
          <table:table-cell table:formula="of:=[.J326]+[.F327]" office:value-type="float" office:value="60">
            <text:p>60</text:p>
          </table:table-cell>
          <table:table-cell/>
          <table:table-cell office:value-type="float" office:value="327">
            <text:p>327</text:p>
          </table:table-cell>
          <table:table-cell table:formula="of:=[.I327]*0.0135" office:value-type="float" office:value="102.2355">
            <text:p>102,2355</text:p>
          </table:table-cell>
          <table:table-cell table:style-name="Default" table:formula="of:=[.M327]*-1" office:value-type="float" office:value="-102.2355">
            <text:p>-102,2355</text:p>
          </table:table-cell>
          <table:table-cell table:formula="of:=[.G327]" office:value-type="float" office:value="90">
            <text:p>9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8">
            <text:p>28.11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float" office:value="-5.5">
            <text:p>-5,5</text:p>
          </table:table-cell>
          <table:table-cell table:formula="of:=[.G327]+[.C328]" office:value-type="float" office:value="90.5">
            <text:p>90,5</text:p>
          </table:table-cell>
          <table:table-cell table:formula="of:=[.H327]+[.D328]" office:value-type="float" office:value="4609">
            <text:p>4609</text:p>
          </table:table-cell>
          <table:table-cell table:formula="of:=[.I327]+[.E328]" office:value-type="float" office:value="7623">
            <text:p>7623</text:p>
          </table:table-cell>
          <table:table-cell table:formula="of:=[.J327]+[.F328]" office:value-type="float" office:value="54.5">
            <text:p>54,5</text:p>
          </table:table-cell>
          <table:table-cell/>
          <table:table-cell office:value-type="float" office:value="328">
            <text:p>328</text:p>
          </table:table-cell>
          <table:table-cell table:formula="of:=[.I328]*0.0135" office:value-type="float" office:value="102.9105">
            <text:p>102,9105</text:p>
          </table:table-cell>
          <table:table-cell table:style-name="Default" table:formula="of:=[.M328]*-1" office:value-type="float" office:value="-102.9105">
            <text:p>-102,9105</text:p>
          </table:table-cell>
          <table:table-cell table:formula="of:=[.G328]" office:value-type="float" office:value="90.5">
            <text:p>90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29">
            <text:p>29.11.19</text:p>
          </table:table-cell>
          <table:table-cell office:value-type="float" office:value="11">
            <text:p>11</text:p>
          </table:table-cell>
          <table:table-cell office:value-type="float" office:value="-17.5">
            <text:p>-17,5</text:p>
          </table:table-cell>
          <table:table-cell office:value-type="float" office:value="56">
            <text:p>56</text:p>
          </table:table-cell>
          <table:table-cell office:value-type="float" office:value="160">
            <text:p>160</text:p>
          </table:table-cell>
          <table:table-cell office:value-type="float" office:value="-5">
            <text:p>-5</text:p>
          </table:table-cell>
          <table:table-cell table:formula="of:=[.G328]+[.C329]" office:value-type="float" office:value="73">
            <text:p>73</text:p>
          </table:table-cell>
          <table:table-cell table:formula="of:=[.H328]+[.D329]" office:value-type="float" office:value="4665">
            <text:p>4665</text:p>
          </table:table-cell>
          <table:table-cell table:formula="of:=[.I328]+[.E329]" office:value-type="float" office:value="7783">
            <text:p>7783</text:p>
          </table:table-cell>
          <table:table-cell table:formula="of:=[.J328]+[.F329]" office:value-type="float" office:value="49.5">
            <text:p>49,5</text:p>
          </table:table-cell>
          <table:table-cell/>
          <table:table-cell office:value-type="float" office:value="329">
            <text:p>329</text:p>
          </table:table-cell>
          <table:table-cell table:formula="of:=[.I329]*0.0135" office:value-type="float" office:value="105.0705">
            <text:p>105,0705</text:p>
          </table:table-cell>
          <table:table-cell table:style-name="Default" table:formula="of:=[.M329]*-1" office:value-type="float" office:value="-105.0705">
            <text:p>-105,0705</text:p>
          </table:table-cell>
          <table:table-cell table:formula="of:=[.G329]" office:value-type="float" office:value="73">
            <text:p>73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1-30">
            <text:p>30.11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29]+[.C330]" office:value-type="float" office:value="74">
            <text:p>74</text:p>
          </table:table-cell>
          <table:table-cell table:formula="of:=[.H329]+[.D330]" office:value-type="float" office:value="4672">
            <text:p>4672</text:p>
          </table:table-cell>
          <table:table-cell table:formula="of:=[.I329]+[.E330]" office:value-type="float" office:value="7792">
            <text:p>7792</text:p>
          </table:table-cell>
          <table:table-cell table:formula="of:=[.J329]+[.F330]" office:value-type="float" office:value="50.5">
            <text:p>50,5</text:p>
          </table:table-cell>
          <table:table-cell/>
          <table:table-cell office:value-type="float" office:value="330">
            <text:p>330</text:p>
          </table:table-cell>
          <table:table-cell table:formula="of:=[.I330]*0.0135" office:value-type="float" office:value="105.192">
            <text:p>105,192</text:p>
          </table:table-cell>
          <table:table-cell table:style-name="Default" table:formula="of:=[.M330]*-1" office:value-type="float" office:value="-105.192">
            <text:p>-105,192</text:p>
          </table:table-cell>
          <table:table-cell table:formula="of:=[.G330]" office:value-type="float" office:value="74">
            <text:p>74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1">
            <text:p>01.1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30]+[.C331]" office:value-type="float" office:value="75">
            <text:p>75</text:p>
          </table:table-cell>
          <table:table-cell table:formula="of:=[.H330]+[.D331]" office:value-type="float" office:value="4678">
            <text:p>4678</text:p>
          </table:table-cell>
          <table:table-cell table:formula="of:=[.I330]+[.E331]" office:value-type="float" office:value="7799">
            <text:p>7799</text:p>
          </table:table-cell>
          <table:table-cell table:formula="of:=[.J330]+[.F331]" office:value-type="float" office:value="51.5">
            <text:p>51,5</text:p>
          </table:table-cell>
          <table:table-cell/>
          <table:table-cell office:value-type="float" office:value="331">
            <text:p>331</text:p>
          </table:table-cell>
          <table:table-cell table:formula="of:=[.I331]*0.0135" office:value-type="float" office:value="105.2865">
            <text:p>105,2865</text:p>
          </table:table-cell>
          <table:table-cell table:style-name="Default" table:formula="of:=[.M331]*-1" office:value-type="float" office:value="-105.2865">
            <text:p>-105,2865</text:p>
          </table:table-cell>
          <table:table-cell table:formula="of:=[.G331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2">
            <text:p>02.1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31]+[.C332]" office:value-type="float" office:value="76">
            <text:p>76</text:p>
          </table:table-cell>
          <table:table-cell table:formula="of:=[.H331]+[.D332]" office:value-type="float" office:value="4684">
            <text:p>4684</text:p>
          </table:table-cell>
          <table:table-cell table:formula="of:=[.I331]+[.E332]" office:value-type="float" office:value="7806">
            <text:p>7806</text:p>
          </table:table-cell>
          <table:table-cell table:formula="of:=[.J331]+[.F332]" office:value-type="float" office:value="52.5">
            <text:p>52,5</text:p>
          </table:table-cell>
          <table:table-cell/>
          <table:table-cell office:value-type="float" office:value="332">
            <text:p>332</text:p>
          </table:table-cell>
          <table:table-cell table:formula="of:=[.I332]*0.0135" office:value-type="float" office:value="105.381">
            <text:p>105,381</text:p>
          </table:table-cell>
          <table:table-cell table:style-name="Default" table:formula="of:=[.M332]*-1" office:value-type="float" office:value="-105.381">
            <text:p>-105,381</text:p>
          </table:table-cell>
          <table:table-cell table:formula="of:=[.G332]" office:value-type="float" office:value="76">
            <text:p>7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3">
            <text:p>03.1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32]+[.C333]" office:value-type="float" office:value="80">
            <text:p>80</text:p>
          </table:table-cell>
          <table:table-cell table:formula="of:=[.H332]+[.D333]" office:value-type="float" office:value="4689">
            <text:p>4689</text:p>
          </table:table-cell>
          <table:table-cell table:formula="of:=[.I332]+[.E333]" office:value-type="float" office:value="7812">
            <text:p>7812</text:p>
          </table:table-cell>
          <table:table-cell table:formula="of:=[.J332]+[.F333]" office:value-type="float" office:value="56.5">
            <text:p>56,5</text:p>
          </table:table-cell>
          <table:table-cell/>
          <table:table-cell office:value-type="float" office:value="333">
            <text:p>333</text:p>
          </table:table-cell>
          <table:table-cell table:formula="of:=[.I333]*0.0135" office:value-type="float" office:value="105.462">
            <text:p>105,462</text:p>
          </table:table-cell>
          <table:table-cell table:style-name="Default" table:formula="of:=[.M333]*-1" office:value-type="float" office:value="-105.462">
            <text:p>-105,462</text:p>
          </table:table-cell>
          <table:table-cell table:formula="of:=[.G333]" office:value-type="float" office:value="80">
            <text:p>80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4">
            <text:p>04.12.19</text:p>
          </table:table-cell>
          <table:table-cell office:value-type="float" office:value="18">
            <text:p>18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table:formula="of:=[.G333]+[.C334]" office:value-type="float" office:value="83.5">
            <text:p>83,5</text:p>
          </table:table-cell>
          <table:table-cell table:formula="of:=[.H333]+[.D334]" office:value-type="float" office:value="4696">
            <text:p>4696</text:p>
          </table:table-cell>
          <table:table-cell table:formula="of:=[.I333]+[.E334]" office:value-type="float" office:value="7822">
            <text:p>7822</text:p>
          </table:table-cell>
          <table:table-cell table:formula="of:=[.J333]+[.F334]" office:value-type="float" office:value="60">
            <text:p>60</text:p>
          </table:table-cell>
          <table:table-cell/>
          <table:table-cell office:value-type="float" office:value="334">
            <text:p>334</text:p>
          </table:table-cell>
          <table:table-cell table:formula="of:=[.I334]*0.0135" office:value-type="float" office:value="105.597">
            <text:p>105,597</text:p>
          </table:table-cell>
          <table:table-cell table:style-name="Default" table:formula="of:=[.M334]*-1" office:value-type="float" office:value="-105.597">
            <text:p>-105,597</text:p>
          </table:table-cell>
          <table:table-cell table:formula="of:=[.G334]" office:value-type="float" office:value="83.5">
            <text:p>8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5">
            <text:p>05.1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34]+[.C335]" office:value-type="float" office:value="84.5">
            <text:p>84,5</text:p>
          </table:table-cell>
          <table:table-cell table:formula="of:=[.H334]+[.D335]" office:value-type="float" office:value="4703">
            <text:p>4703</text:p>
          </table:table-cell>
          <table:table-cell table:formula="of:=[.I334]+[.E335]" office:value-type="float" office:value="7831">
            <text:p>7831</text:p>
          </table:table-cell>
          <table:table-cell table:formula="of:=[.J334]+[.F335]" office:value-type="float" office:value="61">
            <text:p>61</text:p>
          </table:table-cell>
          <table:table-cell/>
          <table:table-cell office:value-type="float" office:value="335">
            <text:p>335</text:p>
          </table:table-cell>
          <table:table-cell table:formula="of:=[.I335]*0.0135" office:value-type="float" office:value="105.7185">
            <text:p>105,7185</text:p>
          </table:table-cell>
          <table:table-cell table:style-name="Default" table:formula="of:=[.M335]*-1" office:value-type="float" office:value="-105.7185">
            <text:p>-105,7185</text:p>
          </table:table-cell>
          <table:table-cell table:formula="of:=[.G335]" office:value-type="float" office:value="84.5">
            <text:p>8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6">
            <text:p>06.12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[.G335]+[.C336]" office:value-type="float" office:value="85.5">
            <text:p>85,5</text:p>
          </table:table-cell>
          <table:table-cell table:formula="of:=[.H335]+[.D336]" office:value-type="float" office:value="4727">
            <text:p>4727</text:p>
          </table:table-cell>
          <table:table-cell table:formula="of:=[.I335]+[.E336]" office:value-type="float" office:value="7857">
            <text:p>7857</text:p>
          </table:table-cell>
          <table:table-cell table:formula="of:=[.J335]+[.F336]" office:value-type="float" office:value="62">
            <text:p>62</text:p>
          </table:table-cell>
          <table:table-cell/>
          <table:table-cell office:value-type="float" office:value="336">
            <text:p>336</text:p>
          </table:table-cell>
          <table:table-cell table:formula="of:=[.I336]*0.0135" office:value-type="float" office:value="106.0695">
            <text:p>106,0695</text:p>
          </table:table-cell>
          <table:table-cell table:style-name="Default" table:formula="of:=[.M336]*-1" office:value-type="float" office:value="-106.0695">
            <text:p>-106,0695</text:p>
          </table:table-cell>
          <table:table-cell table:formula="of:=[.G336]" office:value-type="float" office:value="85.5">
            <text:p>85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7">
            <text:p>07.1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">
            <text:p>-5</text:p>
          </table:table-cell>
          <table:table-cell table:formula="of:=[.G336]+[.C337]" office:value-type="float" office:value="86.5">
            <text:p>86,5</text:p>
          </table:table-cell>
          <table:table-cell table:formula="of:=[.H336]+[.D337]" office:value-type="float" office:value="4757">
            <text:p>4757</text:p>
          </table:table-cell>
          <table:table-cell table:formula="of:=[.I336]+[.E337]" office:value-type="float" office:value="7899">
            <text:p>7899</text:p>
          </table:table-cell>
          <table:table-cell table:formula="of:=[.J336]+[.F337]" office:value-type="float" office:value="57">
            <text:p>57</text:p>
          </table:table-cell>
          <table:table-cell/>
          <table:table-cell office:value-type="float" office:value="337">
            <text:p>337</text:p>
          </table:table-cell>
          <table:table-cell table:formula="of:=[.I337]*0.0135" office:value-type="float" office:value="106.6365">
            <text:p>106,6365</text:p>
          </table:table-cell>
          <table:table-cell table:style-name="Default" table:formula="of:=[.M337]*-1" office:value-type="float" office:value="-106.6365">
            <text:p>-106,6365</text:p>
          </table:table-cell>
          <table:table-cell table:formula="of:=[.G337]" office:value-type="float" office:value="86.5">
            <text:p>8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8">
            <text:p>08.12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G337]+[.C338]" office:value-type="float" office:value="87.5">
            <text:p>87,5</text:p>
          </table:table-cell>
          <table:table-cell table:formula="of:=[.H337]+[.D338]" office:value-type="float" office:value="4775">
            <text:p>4775</text:p>
          </table:table-cell>
          <table:table-cell table:formula="of:=[.I337]+[.E338]" office:value-type="float" office:value="7920">
            <text:p>7920</text:p>
          </table:table-cell>
          <table:table-cell table:formula="of:=[.J337]+[.F338]" office:value-type="float" office:value="58">
            <text:p>58</text:p>
          </table:table-cell>
          <table:table-cell/>
          <table:table-cell office:value-type="float" office:value="338">
            <text:p>338</text:p>
          </table:table-cell>
          <table:table-cell table:formula="of:=[.I338]*0.0135" office:value-type="float" office:value="106.92">
            <text:p>106,92</text:p>
          </table:table-cell>
          <table:table-cell table:style-name="Default" table:formula="of:=[.M338]*-1" office:value-type="float" office:value="-106.92">
            <text:p>-106,92</text:p>
          </table:table-cell>
          <table:table-cell table:formula="of:=[.G338]" office:value-type="float" office:value="87.5">
            <text:p>8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09">
            <text:p>09.12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38]+[.C339]" office:value-type="float" office:value="91.5">
            <text:p>91,5</text:p>
          </table:table-cell>
          <table:table-cell table:formula="of:=[.H338]+[.D339]" office:value-type="float" office:value="4780">
            <text:p>4780</text:p>
          </table:table-cell>
          <table:table-cell table:formula="of:=[.I338]+[.E339]" office:value-type="float" office:value="7926">
            <text:p>7926</text:p>
          </table:table-cell>
          <table:table-cell table:formula="of:=[.J338]+[.F339]" office:value-type="float" office:value="62">
            <text:p>62</text:p>
          </table:table-cell>
          <table:table-cell/>
          <table:table-cell office:value-type="float" office:value="339">
            <text:p>339</text:p>
          </table:table-cell>
          <table:table-cell table:formula="of:=[.I339]*0.0135" office:value-type="float" office:value="107.001">
            <text:p>107,001</text:p>
          </table:table-cell>
          <table:table-cell table:style-name="Default" table:formula="of:=[.M339]*-1" office:value-type="float" office:value="-107.001">
            <text:p>-107,001</text:p>
          </table:table-cell>
          <table:table-cell table:formula="of:=[.G339]" office:value-type="float" office:value="91.5">
            <text:p>91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0">
            <text:p>10.12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339]+[.C340]" office:value-type="float" office:value="92.5">
            <text:p>92,5</text:p>
          </table:table-cell>
          <table:table-cell table:formula="of:=[.H339]+[.D340]" office:value-type="float" office:value="4789">
            <text:p>4789</text:p>
          </table:table-cell>
          <table:table-cell table:formula="of:=[.I339]+[.E340]" office:value-type="float" office:value="7936">
            <text:p>7936</text:p>
          </table:table-cell>
          <table:table-cell table:formula="of:=[.J339]+[.F340]" office:value-type="float" office:value="63">
            <text:p>63</text:p>
          </table:table-cell>
          <table:table-cell/>
          <table:table-cell office:value-type="float" office:value="340">
            <text:p>340</text:p>
          </table:table-cell>
          <table:table-cell table:formula="of:=[.I340]*0.0135" office:value-type="float" office:value="107.136">
            <text:p>107,136</text:p>
          </table:table-cell>
          <table:table-cell table:style-name="Default" table:formula="of:=[.M340]*-1" office:value-type="float" office:value="-107.136">
            <text:p>-107,136</text:p>
          </table:table-cell>
          <table:table-cell table:formula="of:=[.G340]" office:value-type="float" office:value="92.5">
            <text:p>92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1">
            <text:p>11.12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40]+[.C341]" office:value-type="float" office:value="96.5">
            <text:p>96,5</text:p>
          </table:table-cell>
          <table:table-cell table:formula="of:=[.H340]+[.D341]" office:value-type="float" office:value="4795">
            <text:p>4795</text:p>
          </table:table-cell>
          <table:table-cell table:formula="of:=[.I340]+[.E341]" office:value-type="float" office:value="7944">
            <text:p>7944</text:p>
          </table:table-cell>
          <table:table-cell table:formula="of:=[.J340]+[.F341]" office:value-type="float" office:value="67">
            <text:p>67</text:p>
          </table:table-cell>
          <table:table-cell/>
          <table:table-cell office:value-type="float" office:value="341">
            <text:p>341</text:p>
          </table:table-cell>
          <table:table-cell table:formula="of:=[.I341]*0.0135" office:value-type="float" office:value="107.244">
            <text:p>107,244</text:p>
          </table:table-cell>
          <table:table-cell table:style-name="Default" table:formula="of:=[.M341]*-1" office:value-type="float" office:value="-107.244">
            <text:p>-107,244</text:p>
          </table:table-cell>
          <table:table-cell table:formula="of:=[.G341]" office:value-type="float" office:value="96.5">
            <text:p>96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2">
            <text:p>12.1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-5">
            <text:p>-5</text:p>
          </table:table-cell>
          <table:table-cell table:formula="of:=[.G341]+[.C342]" office:value-type="float" office:value="97.5">
            <text:p>97,5</text:p>
          </table:table-cell>
          <table:table-cell table:formula="of:=[.H341]+[.D342]" office:value-type="float" office:value="4822">
            <text:p>4822</text:p>
          </table:table-cell>
          <table:table-cell table:formula="of:=[.I341]+[.E342]" office:value-type="float" office:value="7989">
            <text:p>7989</text:p>
          </table:table-cell>
          <table:table-cell table:formula="of:=[.J341]+[.F342]" office:value-type="float" office:value="62">
            <text:p>62</text:p>
          </table:table-cell>
          <table:table-cell/>
          <table:table-cell office:value-type="float" office:value="342">
            <text:p>342</text:p>
          </table:table-cell>
          <table:table-cell table:formula="of:=[.I342]*0.0135" office:value-type="float" office:value="107.8515">
            <text:p>107,8515</text:p>
          </table:table-cell>
          <table:table-cell table:style-name="Default" table:formula="of:=[.M342]*-1" office:value-type="float" office:value="-107.8515">
            <text:p>-107,8515</text:p>
          </table:table-cell>
          <table:table-cell table:formula="of:=[.G342]" office:value-type="float" office:value="97.5">
            <text:p>9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3">
            <text:p>13.1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42]+[.C343]" office:value-type="float" office:value="98.5">
            <text:p>98,5</text:p>
          </table:table-cell>
          <table:table-cell table:formula="of:=[.H342]+[.D343]" office:value-type="float" office:value="4829">
            <text:p>4829</text:p>
          </table:table-cell>
          <table:table-cell table:formula="of:=[.I342]+[.E343]" office:value-type="float" office:value="7998">
            <text:p>7998</text:p>
          </table:table-cell>
          <table:table-cell table:formula="of:=[.J342]+[.F343]" office:value-type="float" office:value="63">
            <text:p>63</text:p>
          </table:table-cell>
          <table:table-cell/>
          <table:table-cell office:value-type="float" office:value="343">
            <text:p>343</text:p>
          </table:table-cell>
          <table:table-cell table:formula="of:=[.I343]*0.0135" office:value-type="float" office:value="107.973">
            <text:p>107,973</text:p>
          </table:table-cell>
          <table:table-cell table:style-name="Default" table:formula="of:=[.M343]*-1" office:value-type="float" office:value="-107.973">
            <text:p>-107,973</text:p>
          </table:table-cell>
          <table:table-cell table:formula="of:=[.G343]" office:value-type="float" office:value="98.5">
            <text:p>9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4">
            <text:p>14.1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43]+[.C344]" office:value-type="float" office:value="102.5">
            <text:p>102,5</text:p>
          </table:table-cell>
          <table:table-cell table:formula="of:=[.H343]+[.D344]" office:value-type="float" office:value="4835">
            <text:p>4835</text:p>
          </table:table-cell>
          <table:table-cell table:formula="of:=[.I343]+[.E344]" office:value-type="float" office:value="8006">
            <text:p>8006</text:p>
          </table:table-cell>
          <table:table-cell table:formula="of:=[.J343]+[.F344]" office:value-type="float" office:value="67">
            <text:p>67</text:p>
          </table:table-cell>
          <table:table-cell/>
          <table:table-cell office:value-type="float" office:value="344">
            <text:p>344</text:p>
          </table:table-cell>
          <table:table-cell table:formula="of:=[.I344]*0.0135" office:value-type="float" office:value="108.081">
            <text:p>108,081</text:p>
          </table:table-cell>
          <table:table-cell table:style-name="Default" table:formula="of:=[.M344]*-1" office:value-type="float" office:value="-108.081">
            <text:p>-108,081</text:p>
          </table:table-cell>
          <table:table-cell table:formula="of:=[.G344]" office:value-type="float" office:value="102.5">
            <text:p>102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5">
            <text:p>15.1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formula="of:=[.G344]+[.C345]" office:value-type="float" office:value="103.5">
            <text:p>103,5</text:p>
          </table:table-cell>
          <table:table-cell table:formula="of:=[.H344]+[.D345]" office:value-type="float" office:value="4855">
            <text:p>4855</text:p>
          </table:table-cell>
          <table:table-cell table:formula="of:=[.I344]+[.E345]" office:value-type="float" office:value="8027">
            <text:p>8027</text:p>
          </table:table-cell>
          <table:table-cell table:formula="of:=[.J344]+[.F345]" office:value-type="float" office:value="68">
            <text:p>68</text:p>
          </table:table-cell>
          <table:table-cell/>
          <table:table-cell office:value-type="float" office:value="345">
            <text:p>345</text:p>
          </table:table-cell>
          <table:table-cell table:formula="of:=[.I345]*0.0135" office:value-type="float" office:value="108.3645">
            <text:p>108,3645</text:p>
          </table:table-cell>
          <table:table-cell table:style-name="Default" table:formula="of:=[.M345]*-1" office:value-type="float" office:value="-108.3645">
            <text:p>-108,3645</text:p>
          </table:table-cell>
          <table:table-cell table:formula="of:=[.G345]" office:value-type="float" office:value="103.5">
            <text:p>10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6">
            <text:p>16.1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45]+[.C346]" office:value-type="float" office:value="104.5">
            <text:p>104,5</text:p>
          </table:table-cell>
          <table:table-cell table:formula="of:=[.H345]+[.D346]" office:value-type="float" office:value="4863">
            <text:p>4863</text:p>
          </table:table-cell>
          <table:table-cell table:formula="of:=[.I345]+[.E346]" office:value-type="float" office:value="8038">
            <text:p>8038</text:p>
          </table:table-cell>
          <table:table-cell table:formula="of:=[.J345]+[.F346]" office:value-type="float" office:value="69">
            <text:p>69</text:p>
          </table:table-cell>
          <table:table-cell/>
          <table:table-cell office:value-type="float" office:value="346">
            <text:p>346</text:p>
          </table:table-cell>
          <table:table-cell table:formula="of:=[.I346]*0.0135" office:value-type="float" office:value="108.513">
            <text:p>108,513</text:p>
          </table:table-cell>
          <table:table-cell table:style-name="Default" table:formula="of:=[.M346]*-1" office:value-type="float" office:value="-108.513">
            <text:p>-108,513</text:p>
          </table:table-cell>
          <table:table-cell table:formula="of:=[.G346]" office:value-type="float" office:value="104.5">
            <text:p>104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7">
            <text:p>17.12.19</text:p>
          </table:table-cell>
          <table:table-cell office:value-type="float" office:value="7">
            <text:p>7</text:p>
          </table:table-cell>
          <table:table-cell office:value-type="float" office:value="-5">
            <text:p>-5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-5">
            <text:p>-5</text:p>
          </table:table-cell>
          <table:table-cell table:formula="of:=[.G346]+[.C347]" office:value-type="float" office:value="99.5">
            <text:p>99,5</text:p>
          </table:table-cell>
          <table:table-cell table:formula="of:=[.H346]+[.D347]" office:value-type="float" office:value="4888">
            <text:p>4888</text:p>
          </table:table-cell>
          <table:table-cell table:formula="of:=[.I346]+[.E347]" office:value-type="float" office:value="8105">
            <text:p>8105</text:p>
          </table:table-cell>
          <table:table-cell table:formula="of:=[.J346]+[.F347]" office:value-type="float" office:value="64">
            <text:p>64</text:p>
          </table:table-cell>
          <table:table-cell/>
          <table:table-cell office:value-type="float" office:value="347">
            <text:p>347</text:p>
          </table:table-cell>
          <table:table-cell table:formula="of:=[.I347]*0.0135" office:value-type="float" office:value="109.4175">
            <text:p>109,4175</text:p>
          </table:table-cell>
          <table:table-cell table:style-name="Default" table:formula="of:=[.M347]*-1" office:value-type="float" office:value="-109.4175">
            <text:p>-109,4175</text:p>
          </table:table-cell>
          <table:table-cell table:formula="of:=[.G347]" office:value-type="float" office:value="99.5">
            <text:p>99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8">
            <text:p>18.12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347]+[.C348]" office:value-type="float" office:value="103.5">
            <text:p>103,5</text:p>
          </table:table-cell>
          <table:table-cell table:formula="of:=[.H347]+[.D348]" office:value-type="float" office:value="4892">
            <text:p>4892</text:p>
          </table:table-cell>
          <table:table-cell table:formula="of:=[.I347]+[.E348]" office:value-type="float" office:value="8109">
            <text:p>8109</text:p>
          </table:table-cell>
          <table:table-cell table:formula="of:=[.J347]+[.F348]" office:value-type="float" office:value="68">
            <text:p>68</text:p>
          </table:table-cell>
          <table:table-cell/>
          <table:table-cell office:value-type="float" office:value="348">
            <text:p>348</text:p>
          </table:table-cell>
          <table:table-cell table:formula="of:=[.I348]*0.0135" office:value-type="float" office:value="109.4715">
            <text:p>109,4715</text:p>
          </table:table-cell>
          <table:table-cell table:style-name="Default" table:formula="of:=[.M348]*-1" office:value-type="float" office:value="-109.4715">
            <text:p>-109,4715</text:p>
          </table:table-cell>
          <table:table-cell table:formula="of:=[.G348]" office:value-type="float" office:value="103.5">
            <text:p>103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19">
            <text:p>19.1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48]+[.C349]" office:value-type="float" office:value="107.5">
            <text:p>107,5</text:p>
          </table:table-cell>
          <table:table-cell table:formula="of:=[.H348]+[.D349]" office:value-type="float" office:value="4897">
            <text:p>4897</text:p>
          </table:table-cell>
          <table:table-cell table:formula="of:=[.I348]+[.E349]" office:value-type="float" office:value="8115">
            <text:p>8115</text:p>
          </table:table-cell>
          <table:table-cell table:formula="of:=[.J348]+[.F349]" office:value-type="float" office:value="72">
            <text:p>72</text:p>
          </table:table-cell>
          <table:table-cell/>
          <table:table-cell office:value-type="float" office:value="349">
            <text:p>349</text:p>
          </table:table-cell>
          <table:table-cell table:formula="of:=[.I349]*0.0135" office:value-type="float" office:value="109.5525">
            <text:p>109,5525</text:p>
          </table:table-cell>
          <table:table-cell table:style-name="Default" table:formula="of:=[.M349]*-1" office:value-type="float" office:value="-109.5525">
            <text:p>-109,5525</text:p>
          </table:table-cell>
          <table:table-cell table:formula="of:=[.G349]" office:value-type="float" office:value="107.5">
            <text:p>107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0">
            <text:p>20.1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112">
            <text:p>112</text:p>
          </table:table-cell>
          <table:table-cell office:value-type="float" office:value="-5">
            <text:p>-5</text:p>
          </table:table-cell>
          <table:table-cell table:formula="of:=[.G349]+[.C350]" office:value-type="float" office:value="108.5">
            <text:p>108,5</text:p>
          </table:table-cell>
          <table:table-cell table:formula="of:=[.H349]+[.D350]" office:value-type="float" office:value="4960">
            <text:p>4960</text:p>
          </table:table-cell>
          <table:table-cell table:formula="of:=[.I349]+[.E350]" office:value-type="float" office:value="8227">
            <text:p>8227</text:p>
          </table:table-cell>
          <table:table-cell table:formula="of:=[.J349]+[.F350]" office:value-type="float" office:value="67">
            <text:p>67</text:p>
          </table:table-cell>
          <table:table-cell/>
          <table:table-cell office:value-type="float" office:value="350">
            <text:p>350</text:p>
          </table:table-cell>
          <table:table-cell table:formula="of:=[.I350]*0.0135" office:value-type="float" office:value="111.0645">
            <text:p>111,0645</text:p>
          </table:table-cell>
          <table:table-cell table:style-name="Default" table:formula="of:=[.M350]*-1" office:value-type="float" office:value="-111.0645">
            <text:p>-111,0645</text:p>
          </table:table-cell>
          <table:table-cell table:formula="of:=[.G350]" office:value-type="float" office:value="108.5">
            <text:p>108,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1">
            <text:p>21.12.19</text:p>
          </table:table-cell>
          <table:table-cell office:value-type="float" office:value="14">
            <text:p>14</text:p>
          </table:table-cell>
          <table:table-cell office:value-type="float" office:value="-3.5">
            <text:p>-3,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-5">
            <text:p>-5</text:p>
          </table:table-cell>
          <table:table-cell table:formula="of:=[.G350]+[.C351]" office:value-type="float" office:value="105">
            <text:p>105</text:p>
          </table:table-cell>
          <table:table-cell table:formula="of:=[.H350]+[.D351]" office:value-type="float" office:value="4987">
            <text:p>4987</text:p>
          </table:table-cell>
          <table:table-cell table:formula="of:=[.I350]+[.E351]" office:value-type="float" office:value="8290">
            <text:p>8290</text:p>
          </table:table-cell>
          <table:table-cell table:formula="of:=[.J350]+[.F351]" office:value-type="float" office:value="62">
            <text:p>62</text:p>
          </table:table-cell>
          <table:table-cell/>
          <table:table-cell office:value-type="float" office:value="351">
            <text:p>351</text:p>
          </table:table-cell>
          <table:table-cell table:formula="of:=[.I351]*0.0135" office:value-type="float" office:value="111.915">
            <text:p>111,915</text:p>
          </table:table-cell>
          <table:table-cell table:style-name="Default" table:formula="of:=[.M351]*-1" office:value-type="float" office:value="-111.915">
            <text:p>-111,915</text:p>
          </table:table-cell>
          <table:table-cell table:formula="of:=[.G351]" office:value-type="float" office:value="105">
            <text:p>105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2">
            <text:p>22.1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1]+[.C352]" office:value-type="float" office:value="106">
            <text:p>106</text:p>
          </table:table-cell>
          <table:table-cell table:formula="of:=[.H351]+[.D352]" office:value-type="float" office:value="4995">
            <text:p>4995</text:p>
          </table:table-cell>
          <table:table-cell table:formula="of:=[.I351]+[.E352]" office:value-type="float" office:value="8299">
            <text:p>8299</text:p>
          </table:table-cell>
          <table:table-cell table:formula="of:=[.J351]+[.F352]" office:value-type="float" office:value="63">
            <text:p>63</text:p>
          </table:table-cell>
          <table:table-cell/>
          <table:table-cell office:value-type="float" office:value="352">
            <text:p>352</text:p>
          </table:table-cell>
          <table:table-cell table:formula="of:=[.I352]*0.0135" office:value-type="float" office:value="112.0365">
            <text:p>112,0365</text:p>
          </table:table-cell>
          <table:table-cell table:style-name="Default" table:formula="of:=[.M352]*-1" office:value-type="float" office:value="-112.0365">
            <text:p>-112,0365</text:p>
          </table:table-cell>
          <table:table-cell table:formula="of:=[.G352]" office:value-type="float" office:value="106">
            <text:p>10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3">
            <text:p>23.1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352]+[.C353]" office:value-type="float" office:value="107">
            <text:p>107</text:p>
          </table:table-cell>
          <table:table-cell table:formula="of:=[.H352]+[.D353]" office:value-type="float" office:value="5001">
            <text:p>5001</text:p>
          </table:table-cell>
          <table:table-cell table:formula="of:=[.I352]+[.E353]" office:value-type="float" office:value="8306">
            <text:p>8306</text:p>
          </table:table-cell>
          <table:table-cell table:formula="of:=[.J352]+[.F353]" office:value-type="float" office:value="64">
            <text:p>64</text:p>
          </table:table-cell>
          <table:table-cell/>
          <table:table-cell office:value-type="float" office:value="353">
            <text:p>353</text:p>
          </table:table-cell>
          <table:table-cell table:formula="of:=[.I353]*0.0135" office:value-type="float" office:value="112.131">
            <text:p>112,131</text:p>
          </table:table-cell>
          <table:table-cell table:style-name="Default" table:formula="of:=[.M353]*-1" office:value-type="float" office:value="-112.131">
            <text:p>-112,131</text:p>
          </table:table-cell>
          <table:table-cell table:formula="of:=[.G353]" office:value-type="float" office:value="107">
            <text:p>107</text:p>
          </table:table-cell>
          <table:table-cell table:number-columns-repeated="1009"/>
        </table:table-row>
        <table:table-row table:style-name="ro1">
          <table:table-cell table:style-name="ce1" office:value-type="string">
            <text:p>24/25/26.12.20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353]+[.C354]" office:value-type="float" office:value="108">
            <text:p>108</text:p>
          </table:table-cell>
          <table:table-cell table:formula="of:=[.H353]+[.D354]" office:value-type="float" office:value="5010">
            <text:p>5010</text:p>
          </table:table-cell>
          <table:table-cell table:formula="of:=[.I353]+[.E354]" office:value-type="float" office:value="8323">
            <text:p>8323</text:p>
          </table:table-cell>
          <table:table-cell table:formula="of:=[.J353]+[.F354]" office:value-type="float" office:value="59">
            <text:p>59</text:p>
          </table:table-cell>
          <table:table-cell/>
          <table:table-cell office:value-type="float" office:value="354">
            <text:p>354</text:p>
          </table:table-cell>
          <table:table-cell table:formula="of:=[.I354]*0.0135" office:value-type="float" office:value="112.3605">
            <text:p>112,3605</text:p>
          </table:table-cell>
          <table:table-cell table:style-name="Default" table:formula="of:=[.M354]*-1" office:value-type="float" office:value="-112.3605">
            <text:p>-112,3605</text:p>
          </table:table-cell>
          <table:table-cell table:formula="of:=[.G354]" office:value-type="float" office:value="108">
            <text:p>10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7">
            <text:p>27.1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54]+[.C355]" office:value-type="float" office:value="112">
            <text:p>112</text:p>
          </table:table-cell>
          <table:table-cell table:formula="of:=[.H354]+[.D355]" office:value-type="float" office:value="5015">
            <text:p>5015</text:p>
          </table:table-cell>
          <table:table-cell table:formula="of:=[.I354]+[.E355]" office:value-type="float" office:value="8329">
            <text:p>8329</text:p>
          </table:table-cell>
          <table:table-cell table:formula="of:=[.J354]+[.F355]" office:value-type="float" office:value="63">
            <text:p>63</text:p>
          </table:table-cell>
          <table:table-cell/>
          <table:table-cell office:value-type="float" office:value="355">
            <text:p>355</text:p>
          </table:table-cell>
          <table:table-cell table:formula="of:=[.I355]*0.0135" office:value-type="float" office:value="112.4415">
            <text:p>112,4415</text:p>
          </table:table-cell>
          <table:table-cell table:style-name="Default" table:formula="of:=[.M355]*-1" office:value-type="float" office:value="-112.4415">
            <text:p>-112,4415</text:p>
          </table:table-cell>
          <table:table-cell table:formula="of:=[.G355]" office:value-type="float" office:value="112">
            <text:p>112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8">
            <text:p>28.12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355]+[.C356]" office:value-type="float" office:value="116">
            <text:p>116</text:p>
          </table:table-cell>
          <table:table-cell table:formula="of:=[.H355]+[.D356]" office:value-type="float" office:value="5019">
            <text:p>5019</text:p>
          </table:table-cell>
          <table:table-cell table:formula="of:=[.I355]+[.E356]" office:value-type="float" office:value="8333">
            <text:p>8333</text:p>
          </table:table-cell>
          <table:table-cell table:formula="of:=[.J355]+[.F356]" office:value-type="float" office:value="67">
            <text:p>67</text:p>
          </table:table-cell>
          <table:table-cell/>
          <table:table-cell office:value-type="float" office:value="356">
            <text:p>356</text:p>
          </table:table-cell>
          <table:table-cell table:formula="of:=[.I356]*0.0135" office:value-type="float" office:value="112.4955">
            <text:p>112,4955</text:p>
          </table:table-cell>
          <table:table-cell table:style-name="Default" table:formula="of:=[.M356]*-1" office:value-type="float" office:value="-112.4955">
            <text:p>-112,4955</text:p>
          </table:table-cell>
          <table:table-cell table:formula="of:=[.G356]"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29">
            <text:p>29.12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6]+[.C357]" office:value-type="float" office:value="117">
            <text:p>117</text:p>
          </table:table-cell>
          <table:table-cell table:formula="of:=[.H356]+[.D357]" office:value-type="float" office:value="5026">
            <text:p>5026</text:p>
          </table:table-cell>
          <table:table-cell table:formula="of:=[.I356]+[.E357]" office:value-type="float" office:value="8342">
            <text:p>8342</text:p>
          </table:table-cell>
          <table:table-cell table:formula="of:=[.J356]+[.F357]" office:value-type="float" office:value="68">
            <text:p>68</text:p>
          </table:table-cell>
          <table:table-cell/>
          <table:table-cell office:value-type="float" office:value="357">
            <text:p>357</text:p>
          </table:table-cell>
          <table:table-cell table:formula="of:=[.I357]*0.0135" office:value-type="float" office:value="112.617">
            <text:p>112,617</text:p>
          </table:table-cell>
          <table:table-cell table:style-name="Default" table:formula="of:=[.M357]*-1" office:value-type="float" office:value="-112.617">
            <text:p>-112,617</text:p>
          </table:table-cell>
          <table:table-cell table:formula="of:=[.G357]"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30">
            <text:p>30.1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7]+[.C358]" office:value-type="float" office:value="118">
            <text:p>118</text:p>
          </table:table-cell>
          <table:table-cell table:formula="of:=[.H357]+[.D358]" office:value-type="float" office:value="5033">
            <text:p>5033</text:p>
          </table:table-cell>
          <table:table-cell table:formula="of:=[.I357]+[.E358]" office:value-type="float" office:value="8351">
            <text:p>8351</text:p>
          </table:table-cell>
          <table:table-cell table:formula="of:=[.J357]+[.F358]" office:value-type="float" office:value="69">
            <text:p>69</text:p>
          </table:table-cell>
          <table:table-cell/>
          <table:table-cell office:value-type="float" office:value="358">
            <text:p>358</text:p>
          </table:table-cell>
          <table:table-cell table:formula="of:=[.I358]*0.0135" office:value-type="float" office:value="112.7385">
            <text:p>112,7385</text:p>
          </table:table-cell>
          <table:table-cell table:style-name="Default" table:formula="of:=[.M358]*-1" office:value-type="float" office:value="-112.7385">
            <text:p>-112,7385</text:p>
          </table:table-cell>
          <table:table-cell table:formula="of:=[.G358]" office:value-type="float" office:value="118">
            <text:p>118</text:p>
          </table:table-cell>
          <table:table-cell table:number-columns-repeated="1009"/>
        </table:table-row>
        <table:table-row table:style-name="ro1">
          <table:table-cell table:style-name="ce1" office:value-type="date" office:date-value="2019-12-31">
            <text:p>31.12.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358]+[.C359]" office:value-type="float" office:value="122">
            <text:p>122</text:p>
          </table:table-cell>
          <table:table-cell table:formula="of:=[.H358]+[.D359]" office:value-type="float" office:value="5039">
            <text:p>5039</text:p>
          </table:table-cell>
          <table:table-cell table:formula="of:=[.I358]+[.E359]" office:value-type="float" office:value="8358">
            <text:p>8358</text:p>
          </table:table-cell>
          <table:table-cell table:formula="of:=[.J358]+[.F359]" office:value-type="float" office:value="73">
            <text:p>73</text:p>
          </table:table-cell>
          <table:table-cell/>
          <table:table-cell office:value-type="float" office:value="359">
            <text:p>359</text:p>
          </table:table-cell>
          <table:table-cell table:formula="of:=[.I359]*0.0135" office:value-type="float" office:value="112.833">
            <text:p>112,833</text:p>
          </table:table-cell>
          <table:table-cell table:style-name="Default" table:formula="of:=[.M359]*-1" office:value-type="float" office:value="-112.833">
            <text:p>-112,833</text:p>
          </table:table-cell>
          <table:table-cell table:formula="of:=[.G359]" office:value-type="float" office:value="122">
            <text:p>1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59]+[.C360]" office:value-type="float" office:value="122.931318681319">
            <text:p>122,9313186813</text:p>
          </table:table-cell>
          <table:table-cell table:formula="of:=[.H359]+[.D360]" office:value-type="float" office:value="5053.03621169916">
            <text:p>5053,0362116992</text:p>
          </table:table-cell>
          <table:table-cell table:formula="of:=[.I359]+[.E360]" office:value-type="float" office:value="8381.28133704736">
            <text:p>8381,2813370474</text:p>
          </table:table-cell>
          <table:table-cell table:number-columns-repeated="2"/>
          <table:table-cell table:formula="of:=[.L359]+1" office:value-type="float" office:value="360">
            <text:p>360</text:p>
          </table:table-cell>
          <table:table-cell table:formula="of:=[.I360]*0.0135" office:value-type="float" office:value="113.147298050139">
            <text:p>113,1472980501</text:p>
          </table:table-cell>
          <table:table-cell table:style-name="Default" table:formula="of:=[.M360]*-1" office:value-type="float" office:value="-113.147298050139">
            <text:p>-113,1472980501</text:p>
          </table:table-cell>
          <table:table-cell table:formula="of:=[.G360]" office:value-type="float" office:value="122.931318681319">
            <text:p>122,931318681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0]+[.C361]" office:value-type="float" office:value="123.862637362637">
            <text:p>123,8626373626</text:p>
          </table:table-cell>
          <table:table-cell table:formula="of:=[.H360]+[.D361]" office:value-type="float" office:value="5067.07242339833">
            <text:p>5067,0724233983</text:p>
          </table:table-cell>
          <table:table-cell table:formula="of:=[.I360]+[.E361]" office:value-type="float" office:value="8404.56267409471">
            <text:p>8404,5626740947</text:p>
          </table:table-cell>
          <table:table-cell table:number-columns-repeated="2"/>
          <table:table-cell table:formula="of:=[.L360]+1" office:value-type="float" office:value="361">
            <text:p>361</text:p>
          </table:table-cell>
          <table:table-cell table:formula="of:=[.I361]*0.0135" office:value-type="float" office:value="113.461596100279">
            <text:p>113,4615961003</text:p>
          </table:table-cell>
          <table:table-cell table:style-name="Default" table:formula="of:=[.M361]*-1" office:value-type="float" office:value="-113.461596100279">
            <text:p>-113,4615961003</text:p>
          </table:table-cell>
          <table:table-cell table:formula="of:=[.G361]" office:value-type="float" office:value="123.862637362637">
            <text:p>123,86263736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1]+[.C362]" office:value-type="float" office:value="124.793956043956">
            <text:p>124,793956044</text:p>
          </table:table-cell>
          <table:table-cell table:formula="of:=[.H361]+[.D362]" office:value-type="float" office:value="5081.10863509749">
            <text:p>5081,1086350975</text:p>
          </table:table-cell>
          <table:table-cell table:formula="of:=[.I361]+[.E362]" office:value-type="float" office:value="8427.84401114206">
            <text:p>8427,8440111421</text:p>
          </table:table-cell>
          <table:table-cell table:number-columns-repeated="2"/>
          <table:table-cell table:formula="of:=[.L361]+1" office:value-type="float" office:value="362">
            <text:p>362</text:p>
          </table:table-cell>
          <table:table-cell table:formula="of:=[.I362]*0.0135" office:value-type="float" office:value="113.775894150418">
            <text:p>113,7758941504</text:p>
          </table:table-cell>
          <table:table-cell table:style-name="Default" table:formula="of:=[.M362]*-1" office:value-type="float" office:value="-113.775894150418">
            <text:p>-113,7758941504</text:p>
          </table:table-cell>
          <table:table-cell table:formula="of:=[.G362]" office:value-type="float" office:value="124.793956043956">
            <text:p>124,79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2]+[.C363]" office:value-type="float" office:value="125.725274725275">
            <text:p>125,7252747253</text:p>
          </table:table-cell>
          <table:table-cell table:formula="of:=[.H362]+[.D363]" office:value-type="float" office:value="5095.14484679666">
            <text:p>5095,1448467967</text:p>
          </table:table-cell>
          <table:table-cell table:formula="of:=[.I362]+[.E363]" office:value-type="float" office:value="8451.12534818942">
            <text:p>8451,1253481894</text:p>
          </table:table-cell>
          <table:table-cell table:number-columns-repeated="2"/>
          <table:table-cell table:formula="of:=[.L362]+1" office:value-type="float" office:value="363">
            <text:p>363</text:p>
          </table:table-cell>
          <table:table-cell table:formula="of:=[.I363]*0.0135" office:value-type="float" office:value="114.090192200557">
            <text:p>114,0901922006</text:p>
          </table:table-cell>
          <table:table-cell table:style-name="Default" table:formula="of:=[.M363]*-1" office:value-type="float" office:value="-114.090192200557">
            <text:p>-114,0901922006</text:p>
          </table:table-cell>
          <table:table-cell table:formula="of:=[.G363]" office:value-type="float" office:value="125.725274725275">
            <text:p>125,7252747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3]+[.C364]" office:value-type="float" office:value="126.656593406593">
            <text:p>126,6565934066</text:p>
          </table:table-cell>
          <table:table-cell table:formula="of:=[.H363]+[.D364]" office:value-type="float" office:value="5109.18105849582">
            <text:p>5109,1810584958</text:p>
          </table:table-cell>
          <table:table-cell table:formula="of:=[.I363]+[.E364]" office:value-type="float" office:value="8474.40668523677">
            <text:p>8474,4066852368</text:p>
          </table:table-cell>
          <table:table-cell table:number-columns-repeated="2"/>
          <table:table-cell table:formula="of:=[.L363]+1" office:value-type="float" office:value="364">
            <text:p>364</text:p>
          </table:table-cell>
          <table:table-cell table:formula="of:=[.I364]*0.0135" office:value-type="float" office:value="114.404490250696">
            <text:p>114,4044902507</text:p>
          </table:table-cell>
          <table:table-cell table:style-name="Default" table:formula="of:=[.M364]*-1" office:value-type="float" office:value="-114.404490250696">
            <text:p>-114,4044902507</text:p>
          </table:table-cell>
          <table:table-cell table:formula="of:=[.G364]" office:value-type="float" office:value="126.656593406593">
            <text:p>126,656593406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4]+[.C365]" office:value-type="float" office:value="127.587912087912">
            <text:p>127,5879120879</text:p>
          </table:table-cell>
          <table:table-cell table:formula="of:=[.H364]+[.D365]" office:value-type="float" office:value="5123.21727019499">
            <text:p>5123,217270195</text:p>
          </table:table-cell>
          <table:table-cell table:formula="of:=[.I364]+[.E365]" office:value-type="float" office:value="8497.68802228413">
            <text:p>8497,6880222841</text:p>
          </table:table-cell>
          <table:table-cell table:number-columns-repeated="2"/>
          <table:table-cell table:formula="of:=[.L364]+1" office:value-type="float" office:value="365">
            <text:p>365</text:p>
          </table:table-cell>
          <table:table-cell table:formula="of:=[.I365]*0.0135" office:value-type="float" office:value="114.718788300836">
            <text:p>114,7187883008</text:p>
          </table:table-cell>
          <table:table-cell table:style-name="Default" table:formula="of:=[.M365]*-1" office:value-type="float" office:value="-114.718788300836">
            <text:p>-114,7187883008</text:p>
          </table:table-cell>
          <table:table-cell table:formula="of:=[.G365]" office:value-type="float" office:value="127.587912087912">
            <text:p>127,58791208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5]+[.C366]" office:value-type="float" office:value="128.519230769231">
            <text:p>128,5192307692</text:p>
          </table:table-cell>
          <table:table-cell table:formula="of:=[.H365]+[.D366]" office:value-type="float" office:value="5137.25348189415">
            <text:p>5137,2534818942</text:p>
          </table:table-cell>
          <table:table-cell table:formula="of:=[.I365]+[.E366]" office:value-type="float" office:value="8520.96935933148">
            <text:p>8520,9693593315</text:p>
          </table:table-cell>
          <table:table-cell table:number-columns-repeated="2"/>
          <table:table-cell table:formula="of:=[.L365]+1" office:value-type="float" office:value="366">
            <text:p>366</text:p>
          </table:table-cell>
          <table:table-cell table:formula="of:=[.I366]*0.0135" office:value-type="float" office:value="115.033086350975">
            <text:p>115,033086351</text:p>
          </table:table-cell>
          <table:table-cell table:style-name="Default" table:formula="of:=[.M366]*-1" office:value-type="float" office:value="-115.033086350975">
            <text:p>-115,033086351</text:p>
          </table:table-cell>
          <table:table-cell table:formula="of:=[.G366]" office:value-type="float" office:value="128.519230769231">
            <text:p>128,519230769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6]+[.C367]" office:value-type="float" office:value="129.450549450549">
            <text:p>129,4505494506</text:p>
          </table:table-cell>
          <table:table-cell table:formula="of:=[.H366]+[.D367]" office:value-type="float" office:value="5151.28969359332">
            <text:p>5151,2896935933</text:p>
          </table:table-cell>
          <table:table-cell table:formula="of:=[.I366]+[.E367]" office:value-type="float" office:value="8544.25069637883">
            <text:p>8544,2506963788</text:p>
          </table:table-cell>
          <table:table-cell table:number-columns-repeated="2"/>
          <table:table-cell table:formula="of:=[.L366]+1" office:value-type="float" office:value="367">
            <text:p>367</text:p>
          </table:table-cell>
          <table:table-cell table:formula="of:=[.I367]*0.0135" office:value-type="float" office:value="115.347384401114">
            <text:p>115,3473844011</text:p>
          </table:table-cell>
          <table:table-cell table:style-name="Default" table:formula="of:=[.M367]*-1" office:value-type="float" office:value="-115.347384401114">
            <text:p>-115,3473844011</text:p>
          </table:table-cell>
          <table:table-cell table:formula="of:=[.G367]" office:value-type="float" office:value="129.450549450549">
            <text:p>129,450549450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7]+[.C368]" office:value-type="float" office:value="130.381868131868">
            <text:p>130,3818681319</text:p>
          </table:table-cell>
          <table:table-cell table:formula="of:=[.H367]+[.D368]" office:value-type="float" office:value="5165.32590529248">
            <text:p>5165,3259052925</text:p>
          </table:table-cell>
          <table:table-cell table:formula="of:=[.I367]+[.E368]" office:value-type="float" office:value="8567.53203342619">
            <text:p>8567,5320334262</text:p>
          </table:table-cell>
          <table:table-cell table:number-columns-repeated="2"/>
          <table:table-cell table:formula="of:=[.L367]+1" office:value-type="float" office:value="368">
            <text:p>368</text:p>
          </table:table-cell>
          <table:table-cell table:formula="of:=[.I368]*0.0135" office:value-type="float" office:value="115.661682451254">
            <text:p>115,6616824513</text:p>
          </table:table-cell>
          <table:table-cell table:style-name="Default" table:formula="of:=[.M368]*-1" office:value-type="float" office:value="-115.661682451254">
            <text:p>-115,6616824513</text:p>
          </table:table-cell>
          <table:table-cell table:formula="of:=[.G368]" office:value-type="float" office:value="130.381868131868">
            <text:p>130,38186813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8]+[.C369]" office:value-type="float" office:value="131.313186813187">
            <text:p>131,3131868132</text:p>
          </table:table-cell>
          <table:table-cell table:formula="of:=[.H368]+[.D369]" office:value-type="float" office:value="5179.36211699165">
            <text:p>5179,3621169917</text:p>
          </table:table-cell>
          <table:table-cell table:formula="of:=[.I368]+[.E369]" office:value-type="float" office:value="8590.81337047354">
            <text:p>8590,8133704735</text:p>
          </table:table-cell>
          <table:table-cell table:number-columns-repeated="2"/>
          <table:table-cell table:formula="of:=[.L368]+1" office:value-type="float" office:value="369">
            <text:p>369</text:p>
          </table:table-cell>
          <table:table-cell table:formula="of:=[.I369]*0.0135" office:value-type="float" office:value="115.975980501393">
            <text:p>115,9759805014</text:p>
          </table:table-cell>
          <table:table-cell table:style-name="Default" table:formula="of:=[.M369]*-1" office:value-type="float" office:value="-115.975980501393">
            <text:p>-115,9759805014</text:p>
          </table:table-cell>
          <table:table-cell table:formula="of:=[.G369]" office:value-type="float" office:value="131.313186813187">
            <text:p>131,313186813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69]+[.C370]" office:value-type="float" office:value="132.244505494506">
            <text:p>132,2445054945</text:p>
          </table:table-cell>
          <table:table-cell table:formula="of:=[.H369]+[.D370]" office:value-type="float" office:value="5193.39832869081">
            <text:p>5193,3983286908</text:p>
          </table:table-cell>
          <table:table-cell table:formula="of:=[.I369]+[.E370]" office:value-type="float" office:value="8614.0947075209">
            <text:p>8614,0947075209</text:p>
          </table:table-cell>
          <table:table-cell table:number-columns-repeated="2"/>
          <table:table-cell table:formula="of:=[.L369]+1" office:value-type="float" office:value="370">
            <text:p>370</text:p>
          </table:table-cell>
          <table:table-cell table:formula="of:=[.I370]*0.0135" office:value-type="float" office:value="116.290278551532">
            <text:p>116,2902785515</text:p>
          </table:table-cell>
          <table:table-cell table:style-name="Default" table:formula="of:=[.M370]*-1" office:value-type="float" office:value="-116.290278551532">
            <text:p>-116,2902785515</text:p>
          </table:table-cell>
          <table:table-cell table:formula="of:=[.G370]" office:value-type="float" office:value="132.244505494506">
            <text:p>132,24450549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0]+[.C371]" office:value-type="float" office:value="133.175824175824">
            <text:p>133,1758241758</text:p>
          </table:table-cell>
          <table:table-cell table:formula="of:=[.H370]+[.D371]" office:value-type="float" office:value="5207.43454038998">
            <text:p>5207,43454039</text:p>
          </table:table-cell>
          <table:table-cell table:formula="of:=[.I370]+[.E371]" office:value-type="float" office:value="8637.37604456825">
            <text:p>8637,3760445683</text:p>
          </table:table-cell>
          <table:table-cell table:number-columns-repeated="2"/>
          <table:table-cell table:formula="of:=[.L370]+1" office:value-type="float" office:value="371">
            <text:p>371</text:p>
          </table:table-cell>
          <table:table-cell table:formula="of:=[.I371]*0.0135" office:value-type="float" office:value="116.604576601671">
            <text:p>116,6045766017</text:p>
          </table:table-cell>
          <table:table-cell table:style-name="Default" table:formula="of:=[.M371]*-1" office:value-type="float" office:value="-116.604576601671">
            <text:p>-116,6045766017</text:p>
          </table:table-cell>
          <table:table-cell table:formula="of:=[.G371]" office:value-type="float" office:value="133.175824175824">
            <text:p>133,17582417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1]+[.C372]" office:value-type="float" office:value="134.107142857143">
            <text:p>134,1071428571</text:p>
          </table:table-cell>
          <table:table-cell table:formula="of:=[.H371]+[.D372]" office:value-type="float" office:value="5221.47075208914">
            <text:p>5221,4707520891</text:p>
          </table:table-cell>
          <table:table-cell table:formula="of:=[.I371]+[.E372]" office:value-type="float" office:value="8660.6573816156">
            <text:p>8660,6573816156</text:p>
          </table:table-cell>
          <table:table-cell table:number-columns-repeated="2"/>
          <table:table-cell table:formula="of:=[.L371]+1" office:value-type="float" office:value="372">
            <text:p>372</text:p>
          </table:table-cell>
          <table:table-cell table:formula="of:=[.I372]*0.0135" office:value-type="float" office:value="116.918874651811">
            <text:p>116,9188746518</text:p>
          </table:table-cell>
          <table:table-cell table:style-name="Default" table:formula="of:=[.M372]*-1" office:value-type="float" office:value="-116.918874651811">
            <text:p>-116,9188746518</text:p>
          </table:table-cell>
          <table:table-cell table:formula="of:=[.G372]" office:value-type="float" office:value="134.107142857143">
            <text:p>134,107142857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2]+[.C373]" office:value-type="float" office:value="135.038461538462">
            <text:p>135,0384615385</text:p>
          </table:table-cell>
          <table:table-cell table:formula="of:=[.H372]+[.D373]" office:value-type="float" office:value="5235.5069637883">
            <text:p>5235,5069637883</text:p>
          </table:table-cell>
          <table:table-cell table:formula="of:=[.I372]+[.E373]" office:value-type="float" office:value="8683.93871866296">
            <text:p>8683,938718663</text:p>
          </table:table-cell>
          <table:table-cell table:number-columns-repeated="2"/>
          <table:table-cell table:formula="of:=[.L372]+1" office:value-type="float" office:value="373">
            <text:p>373</text:p>
          </table:table-cell>
          <table:table-cell table:formula="of:=[.I373]*0.0135" office:value-type="float" office:value="117.23317270195">
            <text:p>117,233172702</text:p>
          </table:table-cell>
          <table:table-cell table:style-name="Default" table:formula="of:=[.M373]*-1" office:value-type="float" office:value="-117.23317270195">
            <text:p>-117,233172702</text:p>
          </table:table-cell>
          <table:table-cell table:formula="of:=[.G373]" office:value-type="float" office:value="135.038461538462">
            <text:p>135,038461538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3]+[.C374]" office:value-type="float" office:value="135.96978021978">
            <text:p>135,9697802198</text:p>
          </table:table-cell>
          <table:table-cell table:formula="of:=[.H373]+[.D374]" office:value-type="float" office:value="5249.54317548747">
            <text:p>5249,5431754875</text:p>
          </table:table-cell>
          <table:table-cell table:formula="of:=[.I373]+[.E374]" office:value-type="float" office:value="8707.22005571031">
            <text:p>8707,2200557103</text:p>
          </table:table-cell>
          <table:table-cell table:number-columns-repeated="2"/>
          <table:table-cell table:formula="of:=[.L373]+1" office:value-type="float" office:value="374">
            <text:p>374</text:p>
          </table:table-cell>
          <table:table-cell table:formula="of:=[.I374]*0.0135" office:value-type="float" office:value="117.547470752089">
            <text:p>117,5474707521</text:p>
          </table:table-cell>
          <table:table-cell table:style-name="Default" table:formula="of:=[.M374]*-1" office:value-type="float" office:value="-117.547470752089">
            <text:p>-117,5474707521</text:p>
          </table:table-cell>
          <table:table-cell table:formula="of:=[.G374]" office:value-type="float" office:value="135.96978021978">
            <text:p>135,969780219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4]+[.C375]" office:value-type="float" office:value="136.901098901099">
            <text:p>136,9010989011</text:p>
          </table:table-cell>
          <table:table-cell table:formula="of:=[.H374]+[.D375]" office:value-type="float" office:value="5263.57938718663">
            <text:p>5263,5793871866</text:p>
          </table:table-cell>
          <table:table-cell table:formula="of:=[.I374]+[.E375]" office:value-type="float" office:value="8730.50139275767">
            <text:p>8730,5013927577</text:p>
          </table:table-cell>
          <table:table-cell table:number-columns-repeated="2"/>
          <table:table-cell table:formula="of:=[.L374]+1" office:value-type="float" office:value="375">
            <text:p>375</text:p>
          </table:table-cell>
          <table:table-cell table:formula="of:=[.I375]*0.0135" office:value-type="float" office:value="117.861768802229">
            <text:p>117,8617688022</text:p>
          </table:table-cell>
          <table:table-cell table:style-name="Default" table:formula="of:=[.M375]*-1" office:value-type="float" office:value="-117.861768802229">
            <text:p>-117,8617688022</text:p>
          </table:table-cell>
          <table:table-cell table:formula="of:=[.G375]" office:value-type="float" office:value="136.901098901099">
            <text:p>136,901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5]+[.C376]" office:value-type="float" office:value="137.832417582418">
            <text:p>137,8324175824</text:p>
          </table:table-cell>
          <table:table-cell table:formula="of:=[.H375]+[.D376]" office:value-type="float" office:value="5277.6155988858">
            <text:p>5277,6155988858</text:p>
          </table:table-cell>
          <table:table-cell table:formula="of:=[.I375]+[.E376]" office:value-type="float" office:value="8753.78272980502">
            <text:p>8753,782729805</text:p>
          </table:table-cell>
          <table:table-cell table:number-columns-repeated="2"/>
          <table:table-cell table:formula="of:=[.L375]+1" office:value-type="float" office:value="376">
            <text:p>376</text:p>
          </table:table-cell>
          <table:table-cell table:formula="of:=[.I376]*0.0135" office:value-type="float" office:value="118.176066852368">
            <text:p>118,1760668524</text:p>
          </table:table-cell>
          <table:table-cell table:style-name="Default" table:formula="of:=[.M376]*-1" office:value-type="float" office:value="-118.176066852368">
            <text:p>-118,1760668524</text:p>
          </table:table-cell>
          <table:table-cell table:formula="of:=[.G376]" office:value-type="float" office:value="137.832417582418">
            <text:p>137,832417582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6]+[.C377]" office:value-type="float" office:value="138.763736263736">
            <text:p>138,7637362637</text:p>
          </table:table-cell>
          <table:table-cell table:formula="of:=[.H376]+[.D377]" office:value-type="float" office:value="5291.65181058496">
            <text:p>5291,651810585</text:p>
          </table:table-cell>
          <table:table-cell table:formula="of:=[.I376]+[.E377]" office:value-type="float" office:value="8777.06406685237">
            <text:p>8777,0640668524</text:p>
          </table:table-cell>
          <table:table-cell table:number-columns-repeated="2"/>
          <table:table-cell table:formula="of:=[.L376]+1" office:value-type="float" office:value="377">
            <text:p>377</text:p>
          </table:table-cell>
          <table:table-cell table:formula="of:=[.I377]*0.0135" office:value-type="float" office:value="118.490364902507">
            <text:p>118,4903649025</text:p>
          </table:table-cell>
          <table:table-cell table:style-name="Default" table:formula="of:=[.M377]*-1" office:value-type="float" office:value="-118.490364902507">
            <text:p>-118,4903649025</text:p>
          </table:table-cell>
          <table:table-cell table:formula="of:=[.G377]" office:value-type="float" office:value="138.763736263736">
            <text:p>138,763736263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7]+[.C378]" office:value-type="float" office:value="139.695054945055">
            <text:p>139,6950549451</text:p>
          </table:table-cell>
          <table:table-cell table:formula="of:=[.H377]+[.D378]" office:value-type="float" office:value="5305.68802228413">
            <text:p>5305,6880222841</text:p>
          </table:table-cell>
          <table:table-cell table:formula="of:=[.I377]+[.E378]" office:value-type="float" office:value="8800.34540389973">
            <text:p>8800,3454038997</text:p>
          </table:table-cell>
          <table:table-cell table:number-columns-repeated="2"/>
          <table:table-cell table:formula="of:=[.L377]+1" office:value-type="float" office:value="378">
            <text:p>378</text:p>
          </table:table-cell>
          <table:table-cell table:formula="of:=[.I378]*0.0135" office:value-type="float" office:value="118.804662952646">
            <text:p>118,8046629526</text:p>
          </table:table-cell>
          <table:table-cell table:style-name="Default" table:formula="of:=[.M378]*-1" office:value-type="float" office:value="-118.804662952646">
            <text:p>-118,8046629526</text:p>
          </table:table-cell>
          <table:table-cell table:formula="of:=[.G378]" office:value-type="float" office:value="139.695054945055">
            <text:p>139,69505494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8]+[.C379]" office:value-type="float" office:value="140.626373626374">
            <text:p>140,6263736264</text:p>
          </table:table-cell>
          <table:table-cell table:formula="of:=[.H378]+[.D379]" office:value-type="float" office:value="5319.72423398329">
            <text:p>5319,7242339833</text:p>
          </table:table-cell>
          <table:table-cell table:formula="of:=[.I378]+[.E379]" office:value-type="float" office:value="8823.62674094708">
            <text:p>8823,6267409471</text:p>
          </table:table-cell>
          <table:table-cell table:number-columns-repeated="2"/>
          <table:table-cell table:formula="of:=[.L378]+1" office:value-type="float" office:value="379">
            <text:p>379</text:p>
          </table:table-cell>
          <table:table-cell table:formula="of:=[.I379]*0.0135" office:value-type="float" office:value="119.118961002786">
            <text:p>119,1189610028</text:p>
          </table:table-cell>
          <table:table-cell table:style-name="Default" table:formula="of:=[.M379]*-1" office:value-type="float" office:value="-119.118961002786">
            <text:p>-119,1189610028</text:p>
          </table:table-cell>
          <table:table-cell table:formula="of:=[.G379]" office:value-type="float" office:value="140.626373626374">
            <text:p>140,62637362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79]+[.C380]" office:value-type="float" office:value="141.557692307692">
            <text:p>141,5576923077</text:p>
          </table:table-cell>
          <table:table-cell table:formula="of:=[.H379]+[.D380]" office:value-type="float" office:value="5333.76044568246">
            <text:p>5333,7604456825</text:p>
          </table:table-cell>
          <table:table-cell table:formula="of:=[.I379]+[.E380]" office:value-type="float" office:value="8846.90807799444">
            <text:p>8846,9080779944</text:p>
          </table:table-cell>
          <table:table-cell table:number-columns-repeated="2"/>
          <table:table-cell table:formula="of:=[.L379]+1" office:value-type="float" office:value="380">
            <text:p>380</text:p>
          </table:table-cell>
          <table:table-cell table:formula="of:=[.I380]*0.0135" office:value-type="float" office:value="119.433259052925">
            <text:p>119,4332590529</text:p>
          </table:table-cell>
          <table:table-cell table:style-name="Default" table:formula="of:=[.M380]*-1" office:value-type="float" office:value="-119.433259052925">
            <text:p>-119,4332590529</text:p>
          </table:table-cell>
          <table:table-cell table:formula="of:=[.G380]" office:value-type="float" office:value="141.557692307692">
            <text:p>141,557692307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0]+[.C381]" office:value-type="float" office:value="142.489010989011">
            <text:p>142,489010989</text:p>
          </table:table-cell>
          <table:table-cell table:formula="of:=[.H380]+[.D381]" office:value-type="float" office:value="5347.79665738162">
            <text:p>5347,7966573816</text:p>
          </table:table-cell>
          <table:table-cell table:formula="of:=[.I380]+[.E381]" office:value-type="float" office:value="8870.18941504179">
            <text:p>8870,1894150418</text:p>
          </table:table-cell>
          <table:table-cell table:number-columns-repeated="2"/>
          <table:table-cell table:formula="of:=[.L380]+1" office:value-type="float" office:value="381">
            <text:p>381</text:p>
          </table:table-cell>
          <table:table-cell table:formula="of:=[.I381]*0.0135" office:value-type="float" office:value="119.747557103064">
            <text:p>119,7475571031</text:p>
          </table:table-cell>
          <table:table-cell table:style-name="Default" table:formula="of:=[.M381]*-1" office:value-type="float" office:value="-119.747557103064">
            <text:p>-119,7475571031</text:p>
          </table:table-cell>
          <table:table-cell table:formula="of:=[.G381]" office:value-type="float" office:value="142.489010989011">
            <text:p>142,48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1]+[.C382]" office:value-type="float" office:value="143.42032967033">
            <text:p>143,4203296703</text:p>
          </table:table-cell>
          <table:table-cell table:formula="of:=[.H381]+[.D382]" office:value-type="float" office:value="5361.83286908079">
            <text:p>5361,8328690808</text:p>
          </table:table-cell>
          <table:table-cell table:formula="of:=[.I381]+[.E382]" office:value-type="float" office:value="8893.47075208914">
            <text:p>8893,4707520892</text:p>
          </table:table-cell>
          <table:table-cell table:number-columns-repeated="2"/>
          <table:table-cell table:formula="of:=[.L381]+1" office:value-type="float" office:value="382">
            <text:p>382</text:p>
          </table:table-cell>
          <table:table-cell table:formula="of:=[.I382]*0.0135" office:value-type="float" office:value="120.061855153203">
            <text:p>120,0618551532</text:p>
          </table:table-cell>
          <table:table-cell table:style-name="Default" table:formula="of:=[.M382]*-1" office:value-type="float" office:value="-120.061855153203">
            <text:p>-120,0618551532</text:p>
          </table:table-cell>
          <table:table-cell table:formula="of:=[.G382]" office:value-type="float" office:value="143.42032967033">
            <text:p>143,42032967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2]+[.C383]" office:value-type="float" office:value="144.351648351648">
            <text:p>144,3516483516</text:p>
          </table:table-cell>
          <table:table-cell table:formula="of:=[.H382]+[.D383]" office:value-type="float" office:value="5375.86908077995">
            <text:p>5375,86908078</text:p>
          </table:table-cell>
          <table:table-cell table:formula="of:=[.I382]+[.E383]" office:value-type="float" office:value="8916.7520891365">
            <text:p>8916,7520891365</text:p>
          </table:table-cell>
          <table:table-cell table:number-columns-repeated="2"/>
          <table:table-cell table:formula="of:=[.L382]+1" office:value-type="float" office:value="383">
            <text:p>383</text:p>
          </table:table-cell>
          <table:table-cell table:formula="of:=[.I383]*0.0135" office:value-type="float" office:value="120.376153203343">
            <text:p>120,3761532033</text:p>
          </table:table-cell>
          <table:table-cell table:style-name="Default" table:formula="of:=[.M383]*-1" office:value-type="float" office:value="-120.376153203343">
            <text:p>-120,3761532033</text:p>
          </table:table-cell>
          <table:table-cell table:formula="of:=[.G383]" office:value-type="float" office:value="144.351648351648">
            <text:p>144,351648351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3]+[.C384]" office:value-type="float" office:value="145.282967032967">
            <text:p>145,282967033</text:p>
          </table:table-cell>
          <table:table-cell table:formula="of:=[.H383]+[.D384]" office:value-type="float" office:value="5389.90529247912">
            <text:p>5389,9052924791</text:p>
          </table:table-cell>
          <table:table-cell table:formula="of:=[.I383]+[.E384]" office:value-type="float" office:value="8940.03342618385">
            <text:p>8940,0334261839</text:p>
          </table:table-cell>
          <table:table-cell table:number-columns-repeated="2"/>
          <table:table-cell table:formula="of:=[.L383]+1" office:value-type="float" office:value="384">
            <text:p>384</text:p>
          </table:table-cell>
          <table:table-cell table:formula="of:=[.I384]*0.0135" office:value-type="float" office:value="120.690451253482">
            <text:p>120,6904512535</text:p>
          </table:table-cell>
          <table:table-cell table:style-name="Default" table:formula="of:=[.M384]*-1" office:value-type="float" office:value="-120.690451253482">
            <text:p>-120,6904512535</text:p>
          </table:table-cell>
          <table:table-cell table:formula="of:=[.G384]" office:value-type="float" office:value="145.282967032967">
            <text:p>145,28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4]+[.C385]" office:value-type="float" office:value="146.214285714286">
            <text:p>146,2142857143</text:p>
          </table:table-cell>
          <table:table-cell table:formula="of:=[.H384]+[.D385]" office:value-type="float" office:value="5403.94150417828">
            <text:p>5403,9415041783</text:p>
          </table:table-cell>
          <table:table-cell table:formula="of:=[.I384]+[.E385]" office:value-type="float" office:value="8963.31476323121">
            <text:p>8963,3147632312</text:p>
          </table:table-cell>
          <table:table-cell table:number-columns-repeated="2"/>
          <table:table-cell table:formula="of:=[.L384]+1" office:value-type="float" office:value="385">
            <text:p>385</text:p>
          </table:table-cell>
          <table:table-cell table:formula="of:=[.I385]*0.0135" office:value-type="float" office:value="121.004749303621">
            <text:p>121,0047493036</text:p>
          </table:table-cell>
          <table:table-cell table:style-name="Default" table:formula="of:=[.M385]*-1" office:value-type="float" office:value="-121.004749303621">
            <text:p>-121,0047493036</text:p>
          </table:table-cell>
          <table:table-cell table:formula="of:=[.G385]" office:value-type="float" office:value="146.214285714286">
            <text:p>146,214285714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5]+[.C386]" office:value-type="float" office:value="147.145604395605">
            <text:p>147,1456043956</text:p>
          </table:table-cell>
          <table:table-cell table:formula="of:=[.H385]+[.D386]" office:value-type="float" office:value="5417.97771587744">
            <text:p>5417,9777158775</text:p>
          </table:table-cell>
          <table:table-cell table:formula="of:=[.I385]+[.E386]" office:value-type="float" office:value="8986.59610027856">
            <text:p>8986,5961002786</text:p>
          </table:table-cell>
          <table:table-cell table:number-columns-repeated="2"/>
          <table:table-cell table:formula="of:=[.L385]+1" office:value-type="float" office:value="386">
            <text:p>386</text:p>
          </table:table-cell>
          <table:table-cell table:formula="of:=[.I386]*0.0135" office:value-type="float" office:value="121.319047353761">
            <text:p>121,3190473538</text:p>
          </table:table-cell>
          <table:table-cell table:style-name="Default" table:formula="of:=[.M386]*-1" office:value-type="float" office:value="-121.319047353761">
            <text:p>-121,3190473538</text:p>
          </table:table-cell>
          <table:table-cell table:formula="of:=[.G386]" office:value-type="float" office:value="147.145604395605">
            <text:p>147,145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6]+[.C387]" office:value-type="float" office:value="148.076923076923">
            <text:p>148,0769230769</text:p>
          </table:table-cell>
          <table:table-cell table:formula="of:=[.H386]+[.D387]" office:value-type="float" office:value="5432.01392757661">
            <text:p>5432,0139275766</text:p>
          </table:table-cell>
          <table:table-cell table:formula="of:=[.I386]+[.E387]" office:value-type="float" office:value="9009.87743732592">
            <text:p>9009,8774373259</text:p>
          </table:table-cell>
          <table:table-cell table:number-columns-repeated="2"/>
          <table:table-cell table:formula="of:=[.L386]+1" office:value-type="float" office:value="387">
            <text:p>387</text:p>
          </table:table-cell>
          <table:table-cell table:formula="of:=[.I387]*0.0135" office:value-type="float" office:value="121.6333454039">
            <text:p>121,6333454039</text:p>
          </table:table-cell>
          <table:table-cell table:style-name="Default" table:formula="of:=[.M387]*-1" office:value-type="float" office:value="-121.6333454039">
            <text:p>-121,6333454039</text:p>
          </table:table-cell>
          <table:table-cell table:formula="of:=[.G387]" office:value-type="float" office:value="148.076923076923">
            <text:p>148,0769230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7]+[.C388]" office:value-type="float" office:value="149.008241758242">
            <text:p>149,0082417582</text:p>
          </table:table-cell>
          <table:table-cell table:formula="of:=[.H387]+[.D388]" office:value-type="float" office:value="5446.05013927577">
            <text:p>5446,0501392758</text:p>
          </table:table-cell>
          <table:table-cell table:formula="of:=[.I387]+[.E388]" office:value-type="float" office:value="9033.15877437327">
            <text:p>9033,1587743733</text:p>
          </table:table-cell>
          <table:table-cell table:number-columns-repeated="2"/>
          <table:table-cell table:formula="of:=[.L387]+1" office:value-type="float" office:value="388">
            <text:p>388</text:p>
          </table:table-cell>
          <table:table-cell table:formula="of:=[.I388]*0.0135" office:value-type="float" office:value="121.947643454039">
            <text:p>121,947643454</text:p>
          </table:table-cell>
          <table:table-cell table:style-name="Default" table:formula="of:=[.M388]*-1" office:value-type="float" office:value="-121.947643454039">
            <text:p>-121,947643454</text:p>
          </table:table-cell>
          <table:table-cell table:formula="of:=[.G388]" office:value-type="float" office:value="149.008241758242">
            <text:p>149,008241758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8]+[.C389]" office:value-type="float" office:value="149.939560439561">
            <text:p>149,9395604396</text:p>
          </table:table-cell>
          <table:table-cell table:formula="of:=[.H388]+[.D389]" office:value-type="float" office:value="5460.08635097494">
            <text:p>5460,0863509749</text:p>
          </table:table-cell>
          <table:table-cell table:formula="of:=[.I388]+[.E389]" office:value-type="float" office:value="9056.44011142062">
            <text:p>9056,4401114206</text:p>
          </table:table-cell>
          <table:table-cell table:number-columns-repeated="2"/>
          <table:table-cell table:formula="of:=[.L388]+1" office:value-type="float" office:value="389">
            <text:p>389</text:p>
          </table:table-cell>
          <table:table-cell table:formula="of:=[.I389]*0.0135" office:value-type="float" office:value="122.261941504178">
            <text:p>122,2619415042</text:p>
          </table:table-cell>
          <table:table-cell table:style-name="Default" table:formula="of:=[.M389]*-1" office:value-type="float" office:value="-122.261941504178">
            <text:p>-122,2619415042</text:p>
          </table:table-cell>
          <table:table-cell table:formula="of:=[.G389]" office:value-type="float" office:value="149.939560439561">
            <text:p>149,939560439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89]+[.C390]" office:value-type="float" office:value="150.870879120879">
            <text:p>150,8708791209</text:p>
          </table:table-cell>
          <table:table-cell table:formula="of:=[.H389]+[.D390]" office:value-type="float" office:value="5474.1225626741">
            <text:p>5474,1225626741</text:p>
          </table:table-cell>
          <table:table-cell table:formula="of:=[.I389]+[.E390]" office:value-type="float" office:value="9079.72144846798">
            <text:p>9079,721448468</text:p>
          </table:table-cell>
          <table:table-cell table:number-columns-repeated="2"/>
          <table:table-cell table:formula="of:=[.L389]+1" office:value-type="float" office:value="390">
            <text:p>390</text:p>
          </table:table-cell>
          <table:table-cell table:formula="of:=[.I390]*0.0135" office:value-type="float" office:value="122.576239554318">
            <text:p>122,5762395543</text:p>
          </table:table-cell>
          <table:table-cell table:style-name="Default" table:formula="of:=[.M390]*-1" office:value-type="float" office:value="-122.576239554318">
            <text:p>-122,5762395543</text:p>
          </table:table-cell>
          <table:table-cell table:formula="of:=[.G390]" office:value-type="float" office:value="150.870879120879">
            <text:p>150,87087912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0]+[.C391]" office:value-type="float" office:value="151.802197802198">
            <text:p>151,8021978022</text:p>
          </table:table-cell>
          <table:table-cell table:formula="of:=[.H390]+[.D391]" office:value-type="float" office:value="5488.15877437327">
            <text:p>5488,1587743733</text:p>
          </table:table-cell>
          <table:table-cell table:formula="of:=[.I390]+[.E391]" office:value-type="float" office:value="9103.00278551533">
            <text:p>9103,0027855153</text:p>
          </table:table-cell>
          <table:table-cell table:number-columns-repeated="2"/>
          <table:table-cell table:formula="of:=[.L390]+1" office:value-type="float" office:value="391">
            <text:p>391</text:p>
          </table:table-cell>
          <table:table-cell table:formula="of:=[.I391]*0.0135" office:value-type="float" office:value="122.890537604457">
            <text:p>122,8905376045</text:p>
          </table:table-cell>
          <table:table-cell table:style-name="Default" table:formula="of:=[.M391]*-1" office:value-type="float" office:value="-122.890537604457">
            <text:p>-122,8905376045</text:p>
          </table:table-cell>
          <table:table-cell table:formula="of:=[.G391]" office:value-type="float" office:value="151.802197802198">
            <text:p>151,802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1]+[.C392]" office:value-type="float" office:value="152.733516483517">
            <text:p>152,7335164835</text:p>
          </table:table-cell>
          <table:table-cell table:formula="of:=[.H391]+[.D392]" office:value-type="float" office:value="5502.19498607243">
            <text:p>5502,1949860724</text:p>
          </table:table-cell>
          <table:table-cell table:formula="of:=[.I391]+[.E392]" office:value-type="float" office:value="9126.28412256269">
            <text:p>9126,2841225627</text:p>
          </table:table-cell>
          <table:table-cell table:number-columns-repeated="2"/>
          <table:table-cell table:formula="of:=[.L391]+1" office:value-type="float" office:value="392">
            <text:p>392</text:p>
          </table:table-cell>
          <table:table-cell table:formula="of:=[.I392]*0.0135" office:value-type="float" office:value="123.204835654596">
            <text:p>123,2048356546</text:p>
          </table:table-cell>
          <table:table-cell table:style-name="Default" table:formula="of:=[.M392]*-1" office:value-type="float" office:value="-123.204835654596">
            <text:p>-123,2048356546</text:p>
          </table:table-cell>
          <table:table-cell table:formula="of:=[.G392]" office:value-type="float" office:value="152.733516483517">
            <text:p>152,73351648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2]+[.C393]" office:value-type="float" office:value="153.664835164835">
            <text:p>153,6648351648</text:p>
          </table:table-cell>
          <table:table-cell table:formula="of:=[.H392]+[.D393]" office:value-type="float" office:value="5516.2311977716">
            <text:p>5516,2311977716</text:p>
          </table:table-cell>
          <table:table-cell table:formula="of:=[.I392]+[.E393]" office:value-type="float" office:value="9149.56545961004">
            <text:p>9149,56545961</text:p>
          </table:table-cell>
          <table:table-cell table:number-columns-repeated="2"/>
          <table:table-cell table:formula="of:=[.L392]+1" office:value-type="float" office:value="393">
            <text:p>393</text:p>
          </table:table-cell>
          <table:table-cell table:formula="of:=[.I393]*0.0135" office:value-type="float" office:value="123.519133704736">
            <text:p>123,5191337047</text:p>
          </table:table-cell>
          <table:table-cell table:style-name="Default" table:formula="of:=[.M393]*-1" office:value-type="float" office:value="-123.519133704736">
            <text:p>-123,5191337047</text:p>
          </table:table-cell>
          <table:table-cell table:formula="of:=[.G393]" office:value-type="float" office:value="153.664835164835">
            <text:p>153,664835164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3]+[.C394]" office:value-type="float" office:value="154.596153846154">
            <text:p>154,5961538462</text:p>
          </table:table-cell>
          <table:table-cell table:formula="of:=[.H393]+[.D394]" office:value-type="float" office:value="5530.26740947076">
            <text:p>5530,2674094708</text:p>
          </table:table-cell>
          <table:table-cell table:formula="of:=[.I393]+[.E394]" office:value-type="float" office:value="9172.84679665739">
            <text:p>9172,8467966574</text:p>
          </table:table-cell>
          <table:table-cell table:number-columns-repeated="2"/>
          <table:table-cell table:formula="of:=[.L393]+1" office:value-type="float" office:value="394">
            <text:p>394</text:p>
          </table:table-cell>
          <table:table-cell table:formula="of:=[.I394]*0.0135" office:value-type="float" office:value="123.833431754875">
            <text:p>123,8334317549</text:p>
          </table:table-cell>
          <table:table-cell table:style-name="Default" table:formula="of:=[.M394]*-1" office:value-type="float" office:value="-123.833431754875">
            <text:p>-123,8334317549</text:p>
          </table:table-cell>
          <table:table-cell table:formula="of:=[.G394]" office:value-type="float" office:value="154.596153846154">
            <text:p>154,596153846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4]+[.C395]" office:value-type="float" office:value="155.527472527473">
            <text:p>155,5274725275</text:p>
          </table:table-cell>
          <table:table-cell table:formula="of:=[.H394]+[.D395]" office:value-type="float" office:value="5544.30362116993">
            <text:p>5544,3036211699</text:p>
          </table:table-cell>
          <table:table-cell table:formula="of:=[.I394]+[.E395]" office:value-type="float" office:value="9196.12813370475">
            <text:p>9196,1281337048</text:p>
          </table:table-cell>
          <table:table-cell table:number-columns-repeated="2"/>
          <table:table-cell table:formula="of:=[.L394]+1" office:value-type="float" office:value="395">
            <text:p>395</text:p>
          </table:table-cell>
          <table:table-cell table:formula="of:=[.I395]*0.0135" office:value-type="float" office:value="124.147729805014">
            <text:p>124,147729805</text:p>
          </table:table-cell>
          <table:table-cell table:style-name="Default" table:formula="of:=[.M395]*-1" office:value-type="float" office:value="-124.147729805014">
            <text:p>-124,147729805</text:p>
          </table:table-cell>
          <table:table-cell table:formula="of:=[.G395]" office:value-type="float" office:value="155.527472527473">
            <text:p>155,52747252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5]+[.C396]" office:value-type="float" office:value="156.458791208791">
            <text:p>156,4587912088</text:p>
          </table:table-cell>
          <table:table-cell table:formula="of:=[.H395]+[.D396]" office:value-type="float" office:value="5558.33983286909">
            <text:p>5558,3398328691</text:p>
          </table:table-cell>
          <table:table-cell table:formula="of:=[.I395]+[.E396]" office:value-type="float" office:value="9219.4094707521">
            <text:p>9219,4094707521</text:p>
          </table:table-cell>
          <table:table-cell table:number-columns-repeated="2"/>
          <table:table-cell table:formula="of:=[.L395]+1" office:value-type="float" office:value="396">
            <text:p>396</text:p>
          </table:table-cell>
          <table:table-cell table:formula="of:=[.I396]*0.0135" office:value-type="float" office:value="124.462027855153">
            <text:p>124,4620278552</text:p>
          </table:table-cell>
          <table:table-cell table:style-name="Default" table:formula="of:=[.M396]*-1" office:value-type="float" office:value="-124.462027855153">
            <text:p>-124,4620278552</text:p>
          </table:table-cell>
          <table:table-cell table:formula="of:=[.G396]" office:value-type="float" office:value="156.458791208791">
            <text:p>156,458791208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6]+[.C397]" office:value-type="float" office:value="157.39010989011">
            <text:p>157,3901098901</text:p>
          </table:table-cell>
          <table:table-cell table:formula="of:=[.H396]+[.D397]" office:value-type="float" office:value="5572.37604456826">
            <text:p>5572,3760445683</text:p>
          </table:table-cell>
          <table:table-cell table:formula="of:=[.I396]+[.E397]" office:value-type="float" office:value="9242.69080779946">
            <text:p>9242,6908077995</text:p>
          </table:table-cell>
          <table:table-cell table:number-columns-repeated="2"/>
          <table:table-cell table:formula="of:=[.L396]+1" office:value-type="float" office:value="397">
            <text:p>397</text:p>
          </table:table-cell>
          <table:table-cell table:formula="of:=[.I397]*0.0135" office:value-type="float" office:value="124.776325905293">
            <text:p>124,7763259053</text:p>
          </table:table-cell>
          <table:table-cell table:style-name="Default" table:formula="of:=[.M397]*-1" office:value-type="float" office:value="-124.776325905293">
            <text:p>-124,7763259053</text:p>
          </table:table-cell>
          <table:table-cell table:formula="of:=[.G397]" office:value-type="float" office:value="157.39010989011">
            <text:p>157,39010989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7]+[.C398]" office:value-type="float" office:value="158.321428571429">
            <text:p>158,3214285714</text:p>
          </table:table-cell>
          <table:table-cell table:formula="of:=[.H397]+[.D398]" office:value-type="float" office:value="5586.41225626742">
            <text:p>5586,4122562674</text:p>
          </table:table-cell>
          <table:table-cell table:formula="of:=[.I397]+[.E398]" office:value-type="float" office:value="9265.97214484681">
            <text:p>9265,9721448468</text:p>
          </table:table-cell>
          <table:table-cell table:number-columns-repeated="2"/>
          <table:table-cell table:formula="of:=[.L397]+1" office:value-type="float" office:value="398">
            <text:p>398</text:p>
          </table:table-cell>
          <table:table-cell table:formula="of:=[.I398]*0.0135" office:value-type="float" office:value="125.090623955432">
            <text:p>125,0906239554</text:p>
          </table:table-cell>
          <table:table-cell table:style-name="Default" table:formula="of:=[.M398]*-1" office:value-type="float" office:value="-125.090623955432">
            <text:p>-125,0906239554</text:p>
          </table:table-cell>
          <table:table-cell table:formula="of:=[.G398]" office:value-type="float" office:value="158.321428571429">
            <text:p>158,321428571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8]+[.C399]" office:value-type="float" office:value="159.252747252747">
            <text:p>159,2527472527</text:p>
          </table:table-cell>
          <table:table-cell table:formula="of:=[.H398]+[.D399]" office:value-type="float" office:value="5600.44846796658">
            <text:p>5600,4484679666</text:p>
          </table:table-cell>
          <table:table-cell table:formula="of:=[.I398]+[.E399]" office:value-type="float" office:value="9289.25348189416">
            <text:p>9289,2534818942</text:p>
          </table:table-cell>
          <table:table-cell table:number-columns-repeated="2"/>
          <table:table-cell table:formula="of:=[.L398]+1" office:value-type="float" office:value="399">
            <text:p>399</text:p>
          </table:table-cell>
          <table:table-cell table:formula="of:=[.I399]*0.0135" office:value-type="float" office:value="125.404922005571">
            <text:p>125,4049220056</text:p>
          </table:table-cell>
          <table:table-cell table:style-name="Default" table:formula="of:=[.M399]*-1" office:value-type="float" office:value="-125.404922005571">
            <text:p>-125,4049220056</text:p>
          </table:table-cell>
          <table:table-cell table:formula="of:=[.G399]" office:value-type="float" office:value="159.252747252747">
            <text:p>159,25274725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399]+[.C400]" office:value-type="float" office:value="160.184065934066">
            <text:p>160,1840659341</text:p>
          </table:table-cell>
          <table:table-cell table:formula="of:=[.H399]+[.D400]" office:value-type="float" office:value="5614.48467966575">
            <text:p>5614,4846796658</text:p>
          </table:table-cell>
          <table:table-cell table:formula="of:=[.I399]+[.E400]" office:value-type="float" office:value="9312.53481894152">
            <text:p>9312,5348189415</text:p>
          </table:table-cell>
          <table:table-cell table:number-columns-repeated="2"/>
          <table:table-cell table:formula="of:=[.L399]+1" office:value-type="float" office:value="400">
            <text:p>400</text:p>
          </table:table-cell>
          <table:table-cell table:formula="of:=[.I400]*0.0135" office:value-type="float" office:value="125.719220055711">
            <text:p>125,7192200557</text:p>
          </table:table-cell>
          <table:table-cell table:style-name="Default" table:formula="of:=[.M400]*-1" office:value-type="float" office:value="-125.719220055711">
            <text:p>-125,7192200557</text:p>
          </table:table-cell>
          <table:table-cell table:formula="of:=[.G400]" office:value-type="float" office:value="160.184065934066">
            <text:p>160,184065934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0]+[.C401]" office:value-type="float" office:value="161.115384615385">
            <text:p>161,1153846154</text:p>
          </table:table-cell>
          <table:table-cell table:formula="of:=[.H400]+[.D401]" office:value-type="float" office:value="5628.52089136491">
            <text:p>5628,5208913649</text:p>
          </table:table-cell>
          <table:table-cell table:formula="of:=[.I400]+[.E401]" office:value-type="float" office:value="9335.81615598887">
            <text:p>9335,8161559889</text:p>
          </table:table-cell>
          <table:table-cell table:number-columns-repeated="2"/>
          <table:table-cell table:formula="of:=[.L400]+1" office:value-type="float" office:value="401">
            <text:p>401</text:p>
          </table:table-cell>
          <table:table-cell table:formula="of:=[.I401]*0.0135" office:value-type="float" office:value="126.03351810585">
            <text:p>126,0335181059</text:p>
          </table:table-cell>
          <table:table-cell table:style-name="Default" table:formula="of:=[.M401]*-1" office:value-type="float" office:value="-126.03351810585">
            <text:p>-126,0335181059</text:p>
          </table:table-cell>
          <table:table-cell table:formula="of:=[.G401]" office:value-type="float" office:value="161.115384615385">
            <text:p>161,115384615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1]+[.C402]" office:value-type="float" office:value="162.046703296704">
            <text:p>162,0467032967</text:p>
          </table:table-cell>
          <table:table-cell table:formula="of:=[.H401]+[.D402]" office:value-type="float" office:value="5642.55710306408">
            <text:p>5642,5571030641</text:p>
          </table:table-cell>
          <table:table-cell table:formula="of:=[.I401]+[.E402]" office:value-type="float" office:value="9359.09749303623">
            <text:p>9359,0974930362</text:p>
          </table:table-cell>
          <table:table-cell table:number-columns-repeated="2"/>
          <table:table-cell table:formula="of:=[.L401]+1" office:value-type="float" office:value="402">
            <text:p>402</text:p>
          </table:table-cell>
          <table:table-cell table:formula="of:=[.I402]*0.0135" office:value-type="float" office:value="126.347816155989">
            <text:p>126,347816156</text:p>
          </table:table-cell>
          <table:table-cell table:style-name="Default" table:formula="of:=[.M402]*-1" office:value-type="float" office:value="-126.347816155989">
            <text:p>-126,347816156</text:p>
          </table:table-cell>
          <table:table-cell table:formula="of:=[.G402]" office:value-type="float" office:value="162.046703296704">
            <text:p>162,046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2]+[.C403]" office:value-type="float" office:value="162.978021978022">
            <text:p>162,978021978</text:p>
          </table:table-cell>
          <table:table-cell table:formula="of:=[.H402]+[.D403]" office:value-type="float" office:value="5656.59331476324">
            <text:p>5656,5933147633</text:p>
          </table:table-cell>
          <table:table-cell table:formula="of:=[.I402]+[.E403]" office:value-type="float" office:value="9382.37883008358">
            <text:p>9382,3788300836</text:p>
          </table:table-cell>
          <table:table-cell table:number-columns-repeated="2"/>
          <table:table-cell table:formula="of:=[.L402]+1" office:value-type="float" office:value="403">
            <text:p>403</text:p>
          </table:table-cell>
          <table:table-cell table:formula="of:=[.I403]*0.0135" office:value-type="float" office:value="126.662114206128">
            <text:p>126,6621142061</text:p>
          </table:table-cell>
          <table:table-cell table:style-name="Default" table:formula="of:=[.M403]*-1" office:value-type="float" office:value="-126.662114206128">
            <text:p>-126,6621142061</text:p>
          </table:table-cell>
          <table:table-cell table:formula="of:=[.G403]" office:value-type="float" office:value="162.978021978022">
            <text:p>162,97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3]+[.C404]" office:value-type="float" office:value="163.909340659341">
            <text:p>163,9093406593</text:p>
          </table:table-cell>
          <table:table-cell table:formula="of:=[.H403]+[.D404]" office:value-type="float" office:value="5670.62952646241">
            <text:p>5670,6295264624</text:p>
          </table:table-cell>
          <table:table-cell table:formula="of:=[.I403]+[.E404]" office:value-type="float" office:value="9405.66016713093">
            <text:p>9405,6601671309</text:p>
          </table:table-cell>
          <table:table-cell table:number-columns-repeated="2"/>
          <table:table-cell table:formula="of:=[.L403]+1" office:value-type="float" office:value="404">
            <text:p>404</text:p>
          </table:table-cell>
          <table:table-cell table:formula="of:=[.I404]*0.0135" office:value-type="float" office:value="126.976412256268">
            <text:p>126,9764122563</text:p>
          </table:table-cell>
          <table:table-cell table:style-name="Default" table:formula="of:=[.M404]*-1" office:value-type="float" office:value="-126.976412256268">
            <text:p>-126,9764122563</text:p>
          </table:table-cell>
          <table:table-cell table:formula="of:=[.G404]" office:value-type="float" office:value="163.909340659341">
            <text:p>163,909340659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4]+[.C405]" office:value-type="float" office:value="164.84065934066">
            <text:p>164,8406593407</text:p>
          </table:table-cell>
          <table:table-cell table:formula="of:=[.H404]+[.D405]" office:value-type="float" office:value="5684.66573816157">
            <text:p>5684,6657381616</text:p>
          </table:table-cell>
          <table:table-cell table:formula="of:=[.I404]+[.E405]" office:value-type="float" office:value="9428.94150417829">
            <text:p>9428,9415041783</text:p>
          </table:table-cell>
          <table:table-cell table:number-columns-repeated="2"/>
          <table:table-cell table:formula="of:=[.L404]+1" office:value-type="float" office:value="405">
            <text:p>405</text:p>
          </table:table-cell>
          <table:table-cell table:formula="of:=[.I405]*0.0135" office:value-type="float" office:value="127.290710306407">
            <text:p>127,2907103064</text:p>
          </table:table-cell>
          <table:table-cell table:style-name="Default" table:formula="of:=[.M405]*-1" office:value-type="float" office:value="-127.290710306407">
            <text:p>-127,2907103064</text:p>
          </table:table-cell>
          <table:table-cell table:formula="of:=[.G405]" office:value-type="float" office:value="164.84065934066">
            <text:p>164,84065934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5]+[.C406]" office:value-type="float" office:value="165.771978021978">
            <text:p>165,771978022</text:p>
          </table:table-cell>
          <table:table-cell table:formula="of:=[.H405]+[.D406]" office:value-type="float" office:value="5698.70194986074">
            <text:p>5698,7019498607</text:p>
          </table:table-cell>
          <table:table-cell table:formula="of:=[.I405]+[.E406]" office:value-type="float" office:value="9452.22284122564">
            <text:p>9452,2228412257</text:p>
          </table:table-cell>
          <table:table-cell table:number-columns-repeated="2"/>
          <table:table-cell table:formula="of:=[.L405]+1" office:value-type="float" office:value="406">
            <text:p>406</text:p>
          </table:table-cell>
          <table:table-cell table:formula="of:=[.I406]*0.0135" office:value-type="float" office:value="127.605008356546">
            <text:p>127,6050083565</text:p>
          </table:table-cell>
          <table:table-cell table:style-name="Default" table:formula="of:=[.M406]*-1" office:value-type="float" office:value="-127.605008356546">
            <text:p>-127,6050083565</text:p>
          </table:table-cell>
          <table:table-cell table:formula="of:=[.G406]" office:value-type="float" office:value="165.771978021978">
            <text:p>165,77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6]+[.C407]" office:value-type="float" office:value="166.703296703297">
            <text:p>166,7032967033</text:p>
          </table:table-cell>
          <table:table-cell table:formula="of:=[.H406]+[.D407]" office:value-type="float" office:value="5712.7381615599">
            <text:p>5712,7381615599</text:p>
          </table:table-cell>
          <table:table-cell table:formula="of:=[.I406]+[.E407]" office:value-type="float" office:value="9475.504178273">
            <text:p>9475,504178273</text:p>
          </table:table-cell>
          <table:table-cell table:number-columns-repeated="2"/>
          <table:table-cell table:formula="of:=[.L406]+1" office:value-type="float" office:value="407">
            <text:p>407</text:p>
          </table:table-cell>
          <table:table-cell table:formula="of:=[.I407]*0.0135" office:value-type="float" office:value="127.919306406685">
            <text:p>127,9193064067</text:p>
          </table:table-cell>
          <table:table-cell table:style-name="Default" table:formula="of:=[.M407]*-1" office:value-type="float" office:value="-127.919306406685">
            <text:p>-127,9193064067</text:p>
          </table:table-cell>
          <table:table-cell table:formula="of:=[.G407]" office:value-type="float" office:value="166.703296703297">
            <text:p>166,703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7]+[.C408]" office:value-type="float" office:value="167.634615384616">
            <text:p>167,6346153846</text:p>
          </table:table-cell>
          <table:table-cell table:formula="of:=[.H407]+[.D408]" office:value-type="float" office:value="5726.77437325907">
            <text:p>5726,7743732591</text:p>
          </table:table-cell>
          <table:table-cell table:formula="of:=[.I407]+[.E408]" office:value-type="float" office:value="9498.78551532035">
            <text:p>9498,7855153204</text:p>
          </table:table-cell>
          <table:table-cell table:number-columns-repeated="2"/>
          <table:table-cell table:formula="of:=[.L407]+1" office:value-type="float" office:value="408">
            <text:p>408</text:p>
          </table:table-cell>
          <table:table-cell table:formula="of:=[.I408]*0.0135" office:value-type="float" office:value="128.233604456825">
            <text:p>128,2336044568</text:p>
          </table:table-cell>
          <table:table-cell table:style-name="Default" table:formula="of:=[.M408]*-1" office:value-type="float" office:value="-128.233604456825">
            <text:p>-128,2336044568</text:p>
          </table:table-cell>
          <table:table-cell table:formula="of:=[.G408]" office:value-type="float" office:value="167.634615384616">
            <text:p>167,63461538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8]+[.C409]" office:value-type="float" office:value="168.565934065934">
            <text:p>168,5659340659</text:p>
          </table:table-cell>
          <table:table-cell table:formula="of:=[.H408]+[.D409]" office:value-type="float" office:value="5740.81058495823">
            <text:p>5740,8105849582</text:p>
          </table:table-cell>
          <table:table-cell table:formula="of:=[.I408]+[.E409]" office:value-type="float" office:value="9522.0668523677">
            <text:p>9522,0668523677</text:p>
          </table:table-cell>
          <table:table-cell table:number-columns-repeated="2"/>
          <table:table-cell table:formula="of:=[.L408]+1" office:value-type="float" office:value="409">
            <text:p>409</text:p>
          </table:table-cell>
          <table:table-cell table:formula="of:=[.I409]*0.0135" office:value-type="float" office:value="128.547902506964">
            <text:p>128,547902507</text:p>
          </table:table-cell>
          <table:table-cell table:style-name="Default" table:formula="of:=[.M409]*-1" office:value-type="float" office:value="-128.547902506964">
            <text:p>-128,547902507</text:p>
          </table:table-cell>
          <table:table-cell table:formula="of:=[.G409]" office:value-type="float" office:value="168.565934065934">
            <text:p>168,56593406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09]+[.C410]" office:value-type="float" office:value="169.497252747253">
            <text:p>169,4972527473</text:p>
          </table:table-cell>
          <table:table-cell table:formula="of:=[.H409]+[.D410]" office:value-type="float" office:value="5754.8467966574">
            <text:p>5754,8467966574</text:p>
          </table:table-cell>
          <table:table-cell table:formula="of:=[.I409]+[.E410]" office:value-type="float" office:value="9545.34818941506">
            <text:p>9545,3481894151</text:p>
          </table:table-cell>
          <table:table-cell table:number-columns-repeated="2"/>
          <table:table-cell table:formula="of:=[.L409]+1" office:value-type="float" office:value="410">
            <text:p>410</text:p>
          </table:table-cell>
          <table:table-cell table:formula="of:=[.I410]*0.0135" office:value-type="float" office:value="128.862200557103">
            <text:p>128,8622005571</text:p>
          </table:table-cell>
          <table:table-cell table:style-name="Default" table:formula="of:=[.M410]*-1" office:value-type="float" office:value="-128.862200557103">
            <text:p>-128,8622005571</text:p>
          </table:table-cell>
          <table:table-cell table:formula="of:=[.G410]" office:value-type="float" office:value="169.497252747253">
            <text:p>169,497252747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0]+[.C411]" office:value-type="float" office:value="170.428571428572">
            <text:p>170,4285714286</text:p>
          </table:table-cell>
          <table:table-cell table:formula="of:=[.H410]+[.D411]" office:value-type="float" office:value="5768.88300835656">
            <text:p>5768,8830083566</text:p>
          </table:table-cell>
          <table:table-cell table:formula="of:=[.I410]+[.E411]" office:value-type="float" office:value="9568.62952646241">
            <text:p>9568,6295264624</text:p>
          </table:table-cell>
          <table:table-cell table:number-columns-repeated="2"/>
          <table:table-cell table:formula="of:=[.L410]+1" office:value-type="float" office:value="411">
            <text:p>411</text:p>
          </table:table-cell>
          <table:table-cell table:formula="of:=[.I411]*0.0135" office:value-type="float" office:value="129.176498607243">
            <text:p>129,1764986072</text:p>
          </table:table-cell>
          <table:table-cell table:style-name="Default" table:formula="of:=[.M411]*-1" office:value-type="float" office:value="-129.176498607243">
            <text:p>-129,1764986072</text:p>
          </table:table-cell>
          <table:table-cell table:formula="of:=[.G411]" office:value-type="float" office:value="170.428571428572">
            <text:p>170,428571428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1]+[.C412]" office:value-type="float" office:value="171.35989010989">
            <text:p>171,3598901099</text:p>
          </table:table-cell>
          <table:table-cell table:formula="of:=[.H411]+[.D412]" office:value-type="float" office:value="5782.91922005572">
            <text:p>5782,9192200557</text:p>
          </table:table-cell>
          <table:table-cell table:formula="of:=[.I411]+[.E412]" office:value-type="float" office:value="9591.91086350977">
            <text:p>9591,9108635098</text:p>
          </table:table-cell>
          <table:table-cell table:number-columns-repeated="2"/>
          <table:table-cell table:formula="of:=[.L411]+1" office:value-type="float" office:value="412">
            <text:p>412</text:p>
          </table:table-cell>
          <table:table-cell table:formula="of:=[.I412]*0.0135" office:value-type="float" office:value="129.490796657382">
            <text:p>129,4907966574</text:p>
          </table:table-cell>
          <table:table-cell table:style-name="Default" table:formula="of:=[.M412]*-1" office:value-type="float" office:value="-129.490796657382">
            <text:p>-129,4907966574</text:p>
          </table:table-cell>
          <table:table-cell table:formula="of:=[.G412]" office:value-type="float" office:value="171.35989010989">
            <text:p>171,35989010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2]+[.C413]" office:value-type="float" office:value="172.291208791209">
            <text:p>172,2912087912</text:p>
          </table:table-cell>
          <table:table-cell table:formula="of:=[.H412]+[.D413]" office:value-type="float" office:value="5796.95543175489">
            <text:p>5796,9554317549</text:p>
          </table:table-cell>
          <table:table-cell table:formula="of:=[.I412]+[.E413]" office:value-type="float" office:value="9615.19220055712">
            <text:p>9615,1922005571</text:p>
          </table:table-cell>
          <table:table-cell table:number-columns-repeated="2"/>
          <table:table-cell table:formula="of:=[.L412]+1" office:value-type="float" office:value="413">
            <text:p>413</text:p>
          </table:table-cell>
          <table:table-cell table:formula="of:=[.I413]*0.0135" office:value-type="float" office:value="129.805094707521">
            <text:p>129,8050947075</text:p>
          </table:table-cell>
          <table:table-cell table:style-name="Default" table:formula="of:=[.M413]*-1" office:value-type="float" office:value="-129.805094707521">
            <text:p>-129,8050947075</text:p>
          </table:table-cell>
          <table:table-cell table:formula="of:=[.G413]" office:value-type="float" office:value="172.291208791209">
            <text:p>172,291208791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3]+[.C414]" office:value-type="float" office:value="173.222527472528">
            <text:p>173,2225274725</text:p>
          </table:table-cell>
          <table:table-cell table:formula="of:=[.H413]+[.D414]" office:value-type="float" office:value="5810.99164345405">
            <text:p>5810,9916434541</text:p>
          </table:table-cell>
          <table:table-cell table:formula="of:=[.I413]+[.E414]" office:value-type="float" office:value="9638.47353760448">
            <text:p>9638,4735376045</text:p>
          </table:table-cell>
          <table:table-cell table:number-columns-repeated="2"/>
          <table:table-cell table:formula="of:=[.L413]+1" office:value-type="float" office:value="414">
            <text:p>414</text:p>
          </table:table-cell>
          <table:table-cell table:formula="of:=[.I414]*0.0135" office:value-type="float" office:value="130.11939275766">
            <text:p>130,1193927577</text:p>
          </table:table-cell>
          <table:table-cell table:style-name="Default" table:formula="of:=[.M414]*-1" office:value-type="float" office:value="-130.11939275766">
            <text:p>-130,1193927577</text:p>
          </table:table-cell>
          <table:table-cell table:formula="of:=[.G414]" office:value-type="float" office:value="173.222527472528">
            <text:p>173,22252747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4]+[.C415]" office:value-type="float" office:value="174.153846153846">
            <text:p>174,1538461538</text:p>
          </table:table-cell>
          <table:table-cell table:formula="of:=[.H414]+[.D415]" office:value-type="float" office:value="5825.02785515322">
            <text:p>5825,0278551532</text:p>
          </table:table-cell>
          <table:table-cell table:formula="of:=[.I414]+[.E415]" office:value-type="float" office:value="9661.75487465183">
            <text:p>9661,7548746518</text:p>
          </table:table-cell>
          <table:table-cell table:number-columns-repeated="2"/>
          <table:table-cell table:formula="of:=[.L414]+1" office:value-type="float" office:value="415">
            <text:p>415</text:p>
          </table:table-cell>
          <table:table-cell table:formula="of:=[.I415]*0.0135" office:value-type="float" office:value="130.4336908078">
            <text:p>130,4336908078</text:p>
          </table:table-cell>
          <table:table-cell table:style-name="Default" table:formula="of:=[.M415]*-1" office:value-type="float" office:value="-130.4336908078">
            <text:p>-130,4336908078</text:p>
          </table:table-cell>
          <table:table-cell table:formula="of:=[.G415]" office:value-type="float" office:value="174.153846153846">
            <text:p>174,153846153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5]+[.C416]" office:value-type="float" office:value="175.085164835165">
            <text:p>175,0851648352</text:p>
          </table:table-cell>
          <table:table-cell table:formula="of:=[.H415]+[.D416]" office:value-type="float" office:value="5839.06406685238">
            <text:p>5839,0640668524</text:p>
          </table:table-cell>
          <table:table-cell table:formula="of:=[.I415]+[.E416]" office:value-type="float" office:value="9685.03621169918">
            <text:p>9685,0362116992</text:p>
          </table:table-cell>
          <table:table-cell table:number-columns-repeated="2"/>
          <table:table-cell table:formula="of:=[.L415]+1" office:value-type="float" office:value="416">
            <text:p>416</text:p>
          </table:table-cell>
          <table:table-cell table:formula="of:=[.I416]*0.0135" office:value-type="float" office:value="130.747988857939">
            <text:p>130,7479888579</text:p>
          </table:table-cell>
          <table:table-cell table:style-name="Default" table:formula="of:=[.M416]*-1" office:value-type="float" office:value="-130.747988857939">
            <text:p>-130,7479888579</text:p>
          </table:table-cell>
          <table:table-cell table:formula="of:=[.G416]" office:value-type="float" office:value="175.085164835165">
            <text:p>175,085164835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6]+[.C417]" office:value-type="float" office:value="176.016483516484">
            <text:p>176,0164835165</text:p>
          </table:table-cell>
          <table:table-cell table:formula="of:=[.H416]+[.D417]" office:value-type="float" office:value="5853.10027855155">
            <text:p>5853,1002785516</text:p>
          </table:table-cell>
          <table:table-cell table:formula="of:=[.I416]+[.E417]" office:value-type="float" office:value="9708.31754874654">
            <text:p>9708,3175487465</text:p>
          </table:table-cell>
          <table:table-cell table:number-columns-repeated="2"/>
          <table:table-cell table:formula="of:=[.L416]+1" office:value-type="float" office:value="417">
            <text:p>417</text:p>
          </table:table-cell>
          <table:table-cell table:formula="of:=[.I417]*0.0135" office:value-type="float" office:value="131.062286908078">
            <text:p>131,0622869081</text:p>
          </table:table-cell>
          <table:table-cell table:style-name="Default" table:formula="of:=[.M417]*-1" office:value-type="float" office:value="-131.062286908078">
            <text:p>-131,0622869081</text:p>
          </table:table-cell>
          <table:table-cell table:formula="of:=[.G417]" office:value-type="float" office:value="176.016483516484">
            <text:p>176,01648351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7]+[.C418]" office:value-type="float" office:value="176.947802197802">
            <text:p>176,9478021978</text:p>
          </table:table-cell>
          <table:table-cell table:formula="of:=[.H417]+[.D418]" office:value-type="float" office:value="5867.13649025071">
            <text:p>5867,1364902507</text:p>
          </table:table-cell>
          <table:table-cell table:formula="of:=[.I417]+[.E418]" office:value-type="float" office:value="9731.59888579389">
            <text:p>9731,5988857939</text:p>
          </table:table-cell>
          <table:table-cell table:number-columns-repeated="2"/>
          <table:table-cell table:formula="of:=[.L417]+1" office:value-type="float" office:value="418">
            <text:p>418</text:p>
          </table:table-cell>
          <table:table-cell table:formula="of:=[.I418]*0.0135" office:value-type="float" office:value="131.376584958218">
            <text:p>131,3765849582</text:p>
          </table:table-cell>
          <table:table-cell table:style-name="Default" table:formula="of:=[.M418]*-1" office:value-type="float" office:value="-131.376584958218">
            <text:p>-131,3765849582</text:p>
          </table:table-cell>
          <table:table-cell table:formula="of:=[.G418]" office:value-type="float" office:value="176.947802197802">
            <text:p>176,947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8]+[.C419]" office:value-type="float" office:value="177.879120879121">
            <text:p>177,8791208791</text:p>
          </table:table-cell>
          <table:table-cell table:formula="of:=[.H418]+[.D419]" office:value-type="float" office:value="5881.17270194988">
            <text:p>5881,1727019499</text:p>
          </table:table-cell>
          <table:table-cell table:formula="of:=[.I418]+[.E419]" office:value-type="float" office:value="9754.88022284125">
            <text:p>9754,8802228413</text:p>
          </table:table-cell>
          <table:table-cell table:number-columns-repeated="2"/>
          <table:table-cell table:formula="of:=[.L418]+1" office:value-type="float" office:value="419">
            <text:p>419</text:p>
          </table:table-cell>
          <table:table-cell table:formula="of:=[.I419]*0.0135" office:value-type="float" office:value="131.690883008357">
            <text:p>131,6908830084</text:p>
          </table:table-cell>
          <table:table-cell table:style-name="Default" table:formula="of:=[.M419]*-1" office:value-type="float" office:value="-131.690883008357">
            <text:p>-131,6908830084</text:p>
          </table:table-cell>
          <table:table-cell table:formula="of:=[.G419]" office:value-type="float" office:value="177.879120879121">
            <text:p>177,879120879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19]+[.C420]" office:value-type="float" office:value="178.81043956044">
            <text:p>178,8104395604</text:p>
          </table:table-cell>
          <table:table-cell table:formula="of:=[.H419]+[.D420]" office:value-type="float" office:value="5895.20891364904">
            <text:p>5895,208913649</text:p>
          </table:table-cell>
          <table:table-cell table:formula="of:=[.I419]+[.E420]" office:value-type="float" office:value="9778.1615598886">
            <text:p>9778,1615598886</text:p>
          </table:table-cell>
          <table:table-cell table:number-columns-repeated="2"/>
          <table:table-cell table:formula="of:=[.L419]+1" office:value-type="float" office:value="420">
            <text:p>420</text:p>
          </table:table-cell>
          <table:table-cell table:formula="of:=[.I420]*0.0135" office:value-type="float" office:value="132.005181058496">
            <text:p>132,0051810585</text:p>
          </table:table-cell>
          <table:table-cell table:style-name="Default" table:formula="of:=[.M420]*-1" office:value-type="float" office:value="-132.005181058496">
            <text:p>-132,0051810585</text:p>
          </table:table-cell>
          <table:table-cell table:formula="of:=[.G420]" office:value-type="float" office:value="178.81043956044">
            <text:p>178,81043956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0]+[.C421]" office:value-type="float" office:value="179.741758241759">
            <text:p>179,7417582418</text:p>
          </table:table-cell>
          <table:table-cell table:formula="of:=[.H420]+[.D421]" office:value-type="float" office:value="5909.24512534821">
            <text:p>5909,2451253482</text:p>
          </table:table-cell>
          <table:table-cell table:formula="of:=[.I420]+[.E421]" office:value-type="float" office:value="9801.44289693595">
            <text:p>9801,442896936</text:p>
          </table:table-cell>
          <table:table-cell table:number-columns-repeated="2"/>
          <table:table-cell table:formula="of:=[.L420]+1" office:value-type="float" office:value="421">
            <text:p>421</text:p>
          </table:table-cell>
          <table:table-cell table:formula="of:=[.I421]*0.0135" office:value-type="float" office:value="132.319479108635">
            <text:p>132,3194791086</text:p>
          </table:table-cell>
          <table:table-cell table:style-name="Default" table:formula="of:=[.M421]*-1" office:value-type="float" office:value="-132.319479108635">
            <text:p>-132,3194791086</text:p>
          </table:table-cell>
          <table:table-cell table:formula="of:=[.G421]" office:value-type="float" office:value="179.741758241759">
            <text:p>179,741758241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1]+[.C422]" office:value-type="float" office:value="180.673076923077">
            <text:p>180,6730769231</text:p>
          </table:table-cell>
          <table:table-cell table:formula="of:=[.H421]+[.D422]" office:value-type="float" office:value="5923.28133704737">
            <text:p>5923,2813370474</text:p>
          </table:table-cell>
          <table:table-cell table:formula="of:=[.I421]+[.E422]" office:value-type="float" office:value="9824.72423398331">
            <text:p>9824,7242339833</text:p>
          </table:table-cell>
          <table:table-cell table:number-columns-repeated="2"/>
          <table:table-cell table:formula="of:=[.L421]+1" office:value-type="float" office:value="422">
            <text:p>422</text:p>
          </table:table-cell>
          <table:table-cell table:formula="of:=[.I422]*0.0135" office:value-type="float" office:value="132.633777158775">
            <text:p>132,6337771588</text:p>
          </table:table-cell>
          <table:table-cell table:style-name="Default" table:formula="of:=[.M422]*-1" office:value-type="float" office:value="-132.633777158775">
            <text:p>-132,6337771588</text:p>
          </table:table-cell>
          <table:table-cell table:formula="of:=[.G422]" office:value-type="float" office:value="180.673076923077">
            <text:p>180,673076923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2]+[.C423]" office:value-type="float" office:value="181.604395604396">
            <text:p>181,6043956044</text:p>
          </table:table-cell>
          <table:table-cell table:formula="of:=[.H422]+[.D423]" office:value-type="float" office:value="5937.31754874653">
            <text:p>5937,3175487465</text:p>
          </table:table-cell>
          <table:table-cell table:formula="of:=[.I422]+[.E423]" office:value-type="float" office:value="9848.00557103066">
            <text:p>9848,0055710307</text:p>
          </table:table-cell>
          <table:table-cell table:number-columns-repeated="2"/>
          <table:table-cell table:formula="of:=[.L422]+1" office:value-type="float" office:value="423">
            <text:p>423</text:p>
          </table:table-cell>
          <table:table-cell table:formula="of:=[.I423]*0.0135" office:value-type="float" office:value="132.948075208914">
            <text:p>132,9480752089</text:p>
          </table:table-cell>
          <table:table-cell table:style-name="Default" table:formula="of:=[.M423]*-1" office:value-type="float" office:value="-132.948075208914">
            <text:p>-132,9480752089</text:p>
          </table:table-cell>
          <table:table-cell table:formula="of:=[.G423]" office:value-type="float" office:value="181.604395604396">
            <text:p>181,604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3]+[.C424]" office:value-type="float" office:value="182.535714285715">
            <text:p>182,5357142857</text:p>
          </table:table-cell>
          <table:table-cell table:formula="of:=[.H423]+[.D424]" office:value-type="float" office:value="5951.3537604457">
            <text:p>5951,3537604457</text:p>
          </table:table-cell>
          <table:table-cell table:formula="of:=[.I423]+[.E424]" office:value-type="float" office:value="9871.28690807802">
            <text:p>9871,286908078</text:p>
          </table:table-cell>
          <table:table-cell table:number-columns-repeated="2"/>
          <table:table-cell table:formula="of:=[.L423]+1" office:value-type="float" office:value="424">
            <text:p>424</text:p>
          </table:table-cell>
          <table:table-cell table:formula="of:=[.I424]*0.0135" office:value-type="float" office:value="133.262373259053">
            <text:p>133,2623732591</text:p>
          </table:table-cell>
          <table:table-cell table:style-name="Default" table:formula="of:=[.M424]*-1" office:value-type="float" office:value="-133.262373259053">
            <text:p>-133,2623732591</text:p>
          </table:table-cell>
          <table:table-cell table:formula="of:=[.G424]" office:value-type="float" office:value="182.535714285715">
            <text:p>182,53571428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4]+[.C425]" office:value-type="float" office:value="183.467032967033">
            <text:p>183,467032967</text:p>
          </table:table-cell>
          <table:table-cell table:formula="of:=[.H424]+[.D425]" office:value-type="float" office:value="5965.38997214486">
            <text:p>5965,3899721449</text:p>
          </table:table-cell>
          <table:table-cell table:formula="of:=[.I424]+[.E425]" office:value-type="float" office:value="9894.56824512537">
            <text:p>9894,5682451254</text:p>
          </table:table-cell>
          <table:table-cell table:number-columns-repeated="2"/>
          <table:table-cell table:formula="of:=[.L424]+1" office:value-type="float" office:value="425">
            <text:p>425</text:p>
          </table:table-cell>
          <table:table-cell table:formula="of:=[.I425]*0.0135" office:value-type="float" office:value="133.576671309193">
            <text:p>133,5766713092</text:p>
          </table:table-cell>
          <table:table-cell table:style-name="Default" table:formula="of:=[.M425]*-1" office:value-type="float" office:value="-133.576671309193">
            <text:p>-133,5766713092</text:p>
          </table:table-cell>
          <table:table-cell table:formula="of:=[.G425]" office:value-type="float" office:value="183.467032967033">
            <text:p>183,46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5]+[.C426]" office:value-type="float" office:value="184.398351648352">
            <text:p>184,3983516484</text:p>
          </table:table-cell>
          <table:table-cell table:formula="of:=[.H425]+[.D426]" office:value-type="float" office:value="5979.42618384403">
            <text:p>5979,426183844</text:p>
          </table:table-cell>
          <table:table-cell table:formula="of:=[.I425]+[.E426]" office:value-type="float" office:value="9917.84958217272">
            <text:p>9917,8495821727</text:p>
          </table:table-cell>
          <table:table-cell table:number-columns-repeated="2"/>
          <table:table-cell table:formula="of:=[.L425]+1" office:value-type="float" office:value="426">
            <text:p>426</text:p>
          </table:table-cell>
          <table:table-cell table:formula="of:=[.I426]*0.0135" office:value-type="float" office:value="133.890969359332">
            <text:p>133,8909693593</text:p>
          </table:table-cell>
          <table:table-cell table:style-name="Default" table:formula="of:=[.M426]*-1" office:value-type="float" office:value="-133.890969359332">
            <text:p>-133,8909693593</text:p>
          </table:table-cell>
          <table:table-cell table:formula="of:=[.G426]" office:value-type="float" office:value="184.398351648352">
            <text:p>184,398351648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6]+[.C427]" office:value-type="float" office:value="185.329670329671">
            <text:p>185,3296703297</text:p>
          </table:table-cell>
          <table:table-cell table:formula="of:=[.H426]+[.D427]" office:value-type="float" office:value="5993.46239554319">
            <text:p>5993,4623955432</text:p>
          </table:table-cell>
          <table:table-cell table:formula="of:=[.I426]+[.E427]" office:value-type="float" office:value="9941.13091922008">
            <text:p>9941,1309192201</text:p>
          </table:table-cell>
          <table:table-cell table:number-columns-repeated="2"/>
          <table:table-cell table:formula="of:=[.L426]+1" office:value-type="float" office:value="427">
            <text:p>427</text:p>
          </table:table-cell>
          <table:table-cell table:formula="of:=[.I427]*0.0135" office:value-type="float" office:value="134.205267409471">
            <text:p>134,2052674095</text:p>
          </table:table-cell>
          <table:table-cell table:style-name="Default" table:formula="of:=[.M427]*-1" office:value-type="float" office:value="-134.205267409471">
            <text:p>-134,2052674095</text:p>
          </table:table-cell>
          <table:table-cell table:formula="of:=[.G427]" office:value-type="float" office:value="185.329670329671">
            <text:p>185,32967032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7]+[.C428]" office:value-type="float" office:value="186.260989010989">
            <text:p>186,260989011</text:p>
          </table:table-cell>
          <table:table-cell table:formula="of:=[.H427]+[.D428]" office:value-type="float" office:value="6007.49860724236">
            <text:p>6007,4986072424</text:p>
          </table:table-cell>
          <table:table-cell table:formula="of:=[.I427]+[.E428]" office:value-type="float" office:value="9964.41225626743">
            <text:p>9964,4122562674</text:p>
          </table:table-cell>
          <table:table-cell table:number-columns-repeated="2"/>
          <table:table-cell table:formula="of:=[.L427]+1" office:value-type="float" office:value="428">
            <text:p>428</text:p>
          </table:table-cell>
          <table:table-cell table:formula="of:=[.I428]*0.0135" office:value-type="float" office:value="134.51956545961">
            <text:p>134,5195654596</text:p>
          </table:table-cell>
          <table:table-cell table:style-name="Default" table:formula="of:=[.M428]*-1" office:value-type="float" office:value="-134.51956545961">
            <text:p>-134,5195654596</text:p>
          </table:table-cell>
          <table:table-cell table:formula="of:=[.G428]" office:value-type="float" office:value="186.260989010989">
            <text:p>186,26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8]+[.C429]" office:value-type="float" office:value="187.192307692308">
            <text:p>187,1923076923</text:p>
          </table:table-cell>
          <table:table-cell table:formula="of:=[.H428]+[.D429]" office:value-type="float" office:value="6021.53481894152">
            <text:p>6021,5348189415</text:p>
          </table:table-cell>
          <table:table-cell table:formula="of:=[.I428]+[.E429]" office:value-type="float" office:value="9987.69359331479">
            <text:p>9987,6935933148</text:p>
          </table:table-cell>
          <table:table-cell table:number-columns-repeated="2"/>
          <table:table-cell table:formula="of:=[.L428]+1" office:value-type="float" office:value="429">
            <text:p>429</text:p>
          </table:table-cell>
          <table:table-cell table:formula="of:=[.I429]*0.0135" office:value-type="float" office:value="134.83386350975">
            <text:p>134,8338635098</text:p>
          </table:table-cell>
          <table:table-cell table:style-name="Default" table:formula="of:=[.M429]*-1" office:value-type="float" office:value="-134.83386350975">
            <text:p>-134,8338635098</text:p>
          </table:table-cell>
          <table:table-cell table:formula="of:=[.G429]" office:value-type="float" office:value="187.192307692308">
            <text:p>187,192307692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29]+[.C430]" office:value-type="float" office:value="188.123626373627">
            <text:p>188,1236263736</text:p>
          </table:table-cell>
          <table:table-cell table:formula="of:=[.H429]+[.D430]" office:value-type="float" office:value="6035.57103064069">
            <text:p>6035,5710306407</text:p>
          </table:table-cell>
          <table:table-cell table:formula="of:=[.I429]+[.E430]" office:value-type="float" office:value="10010.9749303621">
            <text:p>10010,9749303621</text:p>
          </table:table-cell>
          <table:table-cell table:number-columns-repeated="2"/>
          <table:table-cell table:formula="of:=[.L429]+1" office:value-type="float" office:value="430">
            <text:p>430</text:p>
          </table:table-cell>
          <table:table-cell table:formula="of:=[.I430]*0.0135" office:value-type="float" office:value="135.148161559889">
            <text:p>135,1481615599</text:p>
          </table:table-cell>
          <table:table-cell table:style-name="Default" table:formula="of:=[.M430]*-1" office:value-type="float" office:value="-135.148161559889">
            <text:p>-135,1481615599</text:p>
          </table:table-cell>
          <table:table-cell table:formula="of:=[.G430]" office:value-type="float" office:value="188.123626373627">
            <text:p>188,123626373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0]+[.C431]" office:value-type="float" office:value="189.054945054945">
            <text:p>189,0549450549</text:p>
          </table:table-cell>
          <table:table-cell table:formula="of:=[.H430]+[.D431]" office:value-type="float" office:value="6049.60724233985">
            <text:p>6049,6072423399</text:p>
          </table:table-cell>
          <table:table-cell table:formula="of:=[.I430]+[.E431]" office:value-type="float" office:value="10034.2562674095">
            <text:p>10034,2562674095</text:p>
          </table:table-cell>
          <table:table-cell table:number-columns-repeated="2"/>
          <table:table-cell table:formula="of:=[.L430]+1" office:value-type="float" office:value="431">
            <text:p>431</text:p>
          </table:table-cell>
          <table:table-cell table:formula="of:=[.I431]*0.0135" office:value-type="float" office:value="135.462459610028">
            <text:p>135,46245961</text:p>
          </table:table-cell>
          <table:table-cell table:style-name="Default" table:formula="of:=[.M431]*-1" office:value-type="float" office:value="-135.462459610028">
            <text:p>-135,46245961</text:p>
          </table:table-cell>
          <table:table-cell table:formula="of:=[.G431]" office:value-type="float" office:value="189.054945054945">
            <text:p>189,05494505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1]+[.C432]" office:value-type="float" office:value="189.986263736264">
            <text:p>189,9862637363</text:p>
          </table:table-cell>
          <table:table-cell table:formula="of:=[.H431]+[.D432]" office:value-type="float" office:value="6063.64345403902">
            <text:p>6063,643454039</text:p>
          </table:table-cell>
          <table:table-cell table:formula="of:=[.I431]+[.E432]" office:value-type="float" office:value="10057.5376044569">
            <text:p>10057,5376044569</text:p>
          </table:table-cell>
          <table:table-cell table:number-columns-repeated="2"/>
          <table:table-cell table:formula="of:=[.L431]+1" office:value-type="float" office:value="432">
            <text:p>432</text:p>
          </table:table-cell>
          <table:table-cell table:formula="of:=[.I432]*0.0135" office:value-type="float" office:value="135.776757660167">
            <text:p>135,7767576602</text:p>
          </table:table-cell>
          <table:table-cell table:style-name="Default" table:formula="of:=[.M432]*-1" office:value-type="float" office:value="-135.776757660167">
            <text:p>-135,7767576602</text:p>
          </table:table-cell>
          <table:table-cell table:formula="of:=[.G432]" office:value-type="float" office:value="189.986263736264">
            <text:p>189,98626373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2]+[.C433]" office:value-type="float" office:value="190.917582417583">
            <text:p>190,9175824176</text:p>
          </table:table-cell>
          <table:table-cell table:formula="of:=[.H432]+[.D433]" office:value-type="float" office:value="6077.67966573818">
            <text:p>6077,6796657382</text:p>
          </table:table-cell>
          <table:table-cell table:formula="of:=[.I432]+[.E433]" office:value-type="float" office:value="10080.8189415042">
            <text:p>10080,8189415042</text:p>
          </table:table-cell>
          <table:table-cell table:number-columns-repeated="2"/>
          <table:table-cell table:formula="of:=[.L432]+1" office:value-type="float" office:value="433">
            <text:p>433</text:p>
          </table:table-cell>
          <table:table-cell table:formula="of:=[.I433]*0.0135" office:value-type="float" office:value="136.091055710307">
            <text:p>136,0910557103</text:p>
          </table:table-cell>
          <table:table-cell table:style-name="Default" table:formula="of:=[.M433]*-1" office:value-type="float" office:value="-136.091055710307">
            <text:p>-136,0910557103</text:p>
          </table:table-cell>
          <table:table-cell table:formula="of:=[.G433]" office:value-type="float" office:value="190.917582417583">
            <text:p>190,917582417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3]+[.C434]" office:value-type="float" office:value="191.848901098901">
            <text:p>191,8489010989</text:p>
          </table:table-cell>
          <table:table-cell table:formula="of:=[.H433]+[.D434]" office:value-type="float" office:value="6091.71587743735">
            <text:p>6091,7158774374</text:p>
          </table:table-cell>
          <table:table-cell table:formula="of:=[.I433]+[.E434]" office:value-type="float" office:value="10104.1002785516">
            <text:p>10104,1002785516</text:p>
          </table:table-cell>
          <table:table-cell table:number-columns-repeated="2"/>
          <table:table-cell table:formula="of:=[.L433]+1" office:value-type="float" office:value="434">
            <text:p>434</text:p>
          </table:table-cell>
          <table:table-cell table:formula="of:=[.I434]*0.0135" office:value-type="float" office:value="136.405353760446">
            <text:p>136,4053537604</text:p>
          </table:table-cell>
          <table:table-cell table:style-name="Default" table:formula="of:=[.M434]*-1" office:value-type="float" office:value="-136.405353760446">
            <text:p>-136,4053537604</text:p>
          </table:table-cell>
          <table:table-cell table:formula="of:=[.G434]" office:value-type="float" office:value="191.848901098901">
            <text:p>191,848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4]+[.C435]" office:value-type="float" office:value="192.78021978022">
            <text:p>192,7802197802</text:p>
          </table:table-cell>
          <table:table-cell table:formula="of:=[.H434]+[.D435]" office:value-type="float" office:value="6105.75208913651">
            <text:p>6105,7520891365</text:p>
          </table:table-cell>
          <table:table-cell table:formula="of:=[.I434]+[.E435]" office:value-type="float" office:value="10127.3816155989">
            <text:p>10127,3816155989</text:p>
          </table:table-cell>
          <table:table-cell table:number-columns-repeated="2"/>
          <table:table-cell table:formula="of:=[.L434]+1" office:value-type="float" office:value="435">
            <text:p>435</text:p>
          </table:table-cell>
          <table:table-cell table:formula="of:=[.I435]*0.0135" office:value-type="float" office:value="136.719651810585">
            <text:p>136,7196518106</text:p>
          </table:table-cell>
          <table:table-cell table:style-name="Default" table:formula="of:=[.M435]*-1" office:value-type="float" office:value="-136.719651810585">
            <text:p>-136,7196518106</text:p>
          </table:table-cell>
          <table:table-cell table:formula="of:=[.G435]" office:value-type="float" office:value="192.78021978022">
            <text:p>192,780219780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5]+[.C436]" office:value-type="float" office:value="193.711538461539">
            <text:p>193,7115384615</text:p>
          </table:table-cell>
          <table:table-cell table:formula="of:=[.H435]+[.D436]" office:value-type="float" office:value="6119.78830083567">
            <text:p>6119,7883008357</text:p>
          </table:table-cell>
          <table:table-cell table:formula="of:=[.I435]+[.E436]" office:value-type="float" office:value="10150.6629526463">
            <text:p>10150,6629526463</text:p>
          </table:table-cell>
          <table:table-cell table:number-columns-repeated="2"/>
          <table:table-cell table:formula="of:=[.L435]+1" office:value-type="float" office:value="436">
            <text:p>436</text:p>
          </table:table-cell>
          <table:table-cell table:formula="of:=[.I436]*0.0135" office:value-type="float" office:value="137.033949860725">
            <text:p>137,0339498607</text:p>
          </table:table-cell>
          <table:table-cell table:style-name="Default" table:formula="of:=[.M436]*-1" office:value-type="float" office:value="-137.033949860725">
            <text:p>-137,0339498607</text:p>
          </table:table-cell>
          <table:table-cell table:formula="of:=[.G436]" office:value-type="float" office:value="193.711538461539">
            <text:p>193,711538461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6]+[.C437]" office:value-type="float" office:value="194.642857142858">
            <text:p>194,6428571429</text:p>
          </table:table-cell>
          <table:table-cell table:formula="of:=[.H436]+[.D437]" office:value-type="float" office:value="6133.82451253484">
            <text:p>6133,8245125348</text:p>
          </table:table-cell>
          <table:table-cell table:formula="of:=[.I436]+[.E437]" office:value-type="float" office:value="10173.9442896936">
            <text:p>10173,9442896936</text:p>
          </table:table-cell>
          <table:table-cell table:number-columns-repeated="2"/>
          <table:table-cell table:formula="of:=[.L436]+1" office:value-type="float" office:value="437">
            <text:p>437</text:p>
          </table:table-cell>
          <table:table-cell table:formula="of:=[.I437]*0.0135" office:value-type="float" office:value="137.348247910864">
            <text:p>137,3482479109</text:p>
          </table:table-cell>
          <table:table-cell table:style-name="Default" table:formula="of:=[.M437]*-1" office:value-type="float" office:value="-137.348247910864">
            <text:p>-137,3482479109</text:p>
          </table:table-cell>
          <table:table-cell table:formula="of:=[.G437]" office:value-type="float" office:value="194.642857142858">
            <text:p>194,64285714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7]+[.C438]" office:value-type="float" office:value="195.574175824176">
            <text:p>195,5741758242</text:p>
          </table:table-cell>
          <table:table-cell table:formula="of:=[.H437]+[.D438]" office:value-type="float" office:value="6147.860724234">
            <text:p>6147,860724234</text:p>
          </table:table-cell>
          <table:table-cell table:formula="of:=[.I437]+[.E438]" office:value-type="float" office:value="10197.225626741">
            <text:p>10197,225626741</text:p>
          </table:table-cell>
          <table:table-cell table:number-columns-repeated="2"/>
          <table:table-cell table:formula="of:=[.L437]+1" office:value-type="float" office:value="438">
            <text:p>438</text:p>
          </table:table-cell>
          <table:table-cell table:formula="of:=[.I438]*0.0135" office:value-type="float" office:value="137.662545961003">
            <text:p>137,662545961</text:p>
          </table:table-cell>
          <table:table-cell table:style-name="Default" table:formula="of:=[.M438]*-1" office:value-type="float" office:value="-137.662545961003">
            <text:p>-137,662545961</text:p>
          </table:table-cell>
          <table:table-cell table:formula="of:=[.G438]" office:value-type="float" office:value="195.574175824176">
            <text:p>195,574175824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8]+[.C439]" office:value-type="float" office:value="196.505494505495">
            <text:p>196,5054945055</text:p>
          </table:table-cell>
          <table:table-cell table:formula="of:=[.H438]+[.D439]" office:value-type="float" office:value="6161.89693593317">
            <text:p>6161,8969359332</text:p>
          </table:table-cell>
          <table:table-cell table:formula="of:=[.I438]+[.E439]" office:value-type="float" office:value="10220.5069637883">
            <text:p>10220,5069637883</text:p>
          </table:table-cell>
          <table:table-cell table:number-columns-repeated="2"/>
          <table:table-cell table:formula="of:=[.L438]+1" office:value-type="float" office:value="439">
            <text:p>439</text:p>
          </table:table-cell>
          <table:table-cell table:formula="of:=[.I439]*0.0135" office:value-type="float" office:value="137.976844011142">
            <text:p>137,9768440111</text:p>
          </table:table-cell>
          <table:table-cell table:style-name="Default" table:formula="of:=[.M439]*-1" office:value-type="float" office:value="-137.976844011142">
            <text:p>-137,9768440111</text:p>
          </table:table-cell>
          <table:table-cell table:formula="of:=[.G439]" office:value-type="float" office:value="196.505494505495">
            <text:p>196,50549450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39]+[.C440]" office:value-type="float" office:value="197.436813186814">
            <text:p>197,4368131868</text:p>
          </table:table-cell>
          <table:table-cell table:formula="of:=[.H439]+[.D440]" office:value-type="float" office:value="6175.93314763233">
            <text:p>6175,9331476323</text:p>
          </table:table-cell>
          <table:table-cell table:formula="of:=[.I439]+[.E440]" office:value-type="float" office:value="10243.7883008357">
            <text:p>10243,7883008357</text:p>
          </table:table-cell>
          <table:table-cell table:number-columns-repeated="2"/>
          <table:table-cell table:formula="of:=[.L439]+1" office:value-type="float" office:value="440">
            <text:p>440</text:p>
          </table:table-cell>
          <table:table-cell table:formula="of:=[.I440]*0.0135" office:value-type="float" office:value="138.291142061282">
            <text:p>138,2911420613</text:p>
          </table:table-cell>
          <table:table-cell table:style-name="Default" table:formula="of:=[.M440]*-1" office:value-type="float" office:value="-138.291142061282">
            <text:p>-138,2911420613</text:p>
          </table:table-cell>
          <table:table-cell table:formula="of:=[.G440]" office:value-type="float" office:value="197.436813186814">
            <text:p>197,436813186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0]+[.C441]" office:value-type="float" office:value="198.368131868132">
            <text:p>198,3681318681</text:p>
          </table:table-cell>
          <table:table-cell table:formula="of:=[.H440]+[.D441]" office:value-type="float" office:value="6189.9693593315">
            <text:p>6189,9693593315</text:p>
          </table:table-cell>
          <table:table-cell table:formula="of:=[.I440]+[.E441]" office:value-type="float" office:value="10267.069637883">
            <text:p>10267,069637883</text:p>
          </table:table-cell>
          <table:table-cell table:number-columns-repeated="2"/>
          <table:table-cell table:formula="of:=[.L440]+1" office:value-type="float" office:value="441">
            <text:p>441</text:p>
          </table:table-cell>
          <table:table-cell table:formula="of:=[.I441]*0.0135" office:value-type="float" office:value="138.605440111421">
            <text:p>138,6054401114</text:p>
          </table:table-cell>
          <table:table-cell table:style-name="Default" table:formula="of:=[.M441]*-1" office:value-type="float" office:value="-138.605440111421">
            <text:p>-138,6054401114</text:p>
          </table:table-cell>
          <table:table-cell table:formula="of:=[.G441]" office:value-type="float" office:value="198.368131868132">
            <text:p>198,368131868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1]+[.C442]" office:value-type="float" office:value="199.299450549451">
            <text:p>199,2994505495</text:p>
          </table:table-cell>
          <table:table-cell table:formula="of:=[.H441]+[.D442]" office:value-type="float" office:value="6204.00557103066">
            <text:p>6204,0055710307</text:p>
          </table:table-cell>
          <table:table-cell table:formula="of:=[.I441]+[.E442]" office:value-type="float" office:value="10290.3509749304">
            <text:p>10290,3509749304</text:p>
          </table:table-cell>
          <table:table-cell table:number-columns-repeated="2"/>
          <table:table-cell table:formula="of:=[.L441]+1" office:value-type="float" office:value="442">
            <text:p>442</text:p>
          </table:table-cell>
          <table:table-cell table:formula="of:=[.I442]*0.0135" office:value-type="float" office:value="138.91973816156">
            <text:p>138,9197381616</text:p>
          </table:table-cell>
          <table:table-cell table:style-name="Default" table:formula="of:=[.M442]*-1" office:value-type="float" office:value="-138.91973816156">
            <text:p>-138,9197381616</text:p>
          </table:table-cell>
          <table:table-cell table:formula="of:=[.G442]" office:value-type="float" office:value="199.299450549451">
            <text:p>199,299450549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2]+[.C443]" office:value-type="float" office:value="200.23076923077">
            <text:p>200,2307692308</text:p>
          </table:table-cell>
          <table:table-cell table:formula="of:=[.H442]+[.D443]" office:value-type="float" office:value="6218.04178272983">
            <text:p>6218,0417827298</text:p>
          </table:table-cell>
          <table:table-cell table:formula="of:=[.I442]+[.E443]" office:value-type="float" office:value="10313.6323119777">
            <text:p>10313,6323119777</text:p>
          </table:table-cell>
          <table:table-cell table:number-columns-repeated="2"/>
          <table:table-cell table:formula="of:=[.L442]+1" office:value-type="float" office:value="443">
            <text:p>443</text:p>
          </table:table-cell>
          <table:table-cell table:formula="of:=[.I443]*0.0135" office:value-type="float" office:value="139.2340362117">
            <text:p>139,2340362117</text:p>
          </table:table-cell>
          <table:table-cell table:style-name="Default" table:formula="of:=[.M443]*-1" office:value-type="float" office:value="-139.2340362117">
            <text:p>-139,2340362117</text:p>
          </table:table-cell>
          <table:table-cell table:formula="of:=[.G443]" office:value-type="float" office:value="200.23076923077">
            <text:p>200,230769230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3]+[.C444]" office:value-type="float" office:value="201.162087912088">
            <text:p>201,1620879121</text:p>
          </table:table-cell>
          <table:table-cell table:formula="of:=[.H443]+[.D444]" office:value-type="float" office:value="6232.07799442899">
            <text:p>6232,077994429</text:p>
          </table:table-cell>
          <table:table-cell table:formula="of:=[.I443]+[.E444]" office:value-type="float" office:value="10336.9136490251">
            <text:p>10336,9136490251</text:p>
          </table:table-cell>
          <table:table-cell table:number-columns-repeated="2"/>
          <table:table-cell table:formula="of:=[.L443]+1" office:value-type="float" office:value="444">
            <text:p>444</text:p>
          </table:table-cell>
          <table:table-cell table:formula="of:=[.I444]*0.0135" office:value-type="float" office:value="139.548334261839">
            <text:p>139,5483342618</text:p>
          </table:table-cell>
          <table:table-cell table:style-name="Default" table:formula="of:=[.M444]*-1" office:value-type="float" office:value="-139.548334261839">
            <text:p>-139,5483342618</text:p>
          </table:table-cell>
          <table:table-cell table:formula="of:=[.G444]" office:value-type="float" office:value="201.162087912088">
            <text:p>201,162087912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4]+[.C445]" office:value-type="float" office:value="202.093406593407">
            <text:p>202,0934065934</text:p>
          </table:table-cell>
          <table:table-cell table:formula="of:=[.H444]+[.D445]" office:value-type="float" office:value="6246.11420612816">
            <text:p>6246,1142061282</text:p>
          </table:table-cell>
          <table:table-cell table:formula="of:=[.I444]+[.E445]" office:value-type="float" office:value="10360.1949860725">
            <text:p>10360,1949860725</text:p>
          </table:table-cell>
          <table:table-cell table:number-columns-repeated="2"/>
          <table:table-cell table:formula="of:=[.L444]+1" office:value-type="float" office:value="445">
            <text:p>445</text:p>
          </table:table-cell>
          <table:table-cell table:formula="of:=[.I445]*0.0135" office:value-type="float" office:value="139.862632311978">
            <text:p>139,862632312</text:p>
          </table:table-cell>
          <table:table-cell table:style-name="Default" table:formula="of:=[.M445]*-1" office:value-type="float" office:value="-139.862632311978">
            <text:p>-139,862632312</text:p>
          </table:table-cell>
          <table:table-cell table:formula="of:=[.G445]" office:value-type="float" office:value="202.093406593407">
            <text:p>202,093406593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5]+[.C446]" office:value-type="float" office:value="203.024725274726">
            <text:p>203,0247252747</text:p>
          </table:table-cell>
          <table:table-cell table:formula="of:=[.H445]+[.D446]" office:value-type="float" office:value="6260.15041782732">
            <text:p>6260,1504178273</text:p>
          </table:table-cell>
          <table:table-cell table:formula="of:=[.I445]+[.E446]" office:value-type="float" office:value="10383.4763231198">
            <text:p>10383,4763231198</text:p>
          </table:table-cell>
          <table:table-cell table:number-columns-repeated="2"/>
          <table:table-cell table:formula="of:=[.L445]+1" office:value-type="float" office:value="446">
            <text:p>446</text:p>
          </table:table-cell>
          <table:table-cell table:formula="of:=[.I446]*0.0135" office:value-type="float" office:value="140.176930362117">
            <text:p>140,1769303621</text:p>
          </table:table-cell>
          <table:table-cell table:style-name="Default" table:formula="of:=[.M446]*-1" office:value-type="float" office:value="-140.176930362117">
            <text:p>-140,1769303621</text:p>
          </table:table-cell>
          <table:table-cell table:formula="of:=[.G446]" office:value-type="float" office:value="203.024725274726">
            <text:p>203,02472527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6]+[.C447]" office:value-type="float" office:value="203.956043956044">
            <text:p>203,956043956</text:p>
          </table:table-cell>
          <table:table-cell table:formula="of:=[.H446]+[.D447]" office:value-type="float" office:value="6274.18662952648">
            <text:p>6274,1866295265</text:p>
          </table:table-cell>
          <table:table-cell table:formula="of:=[.I446]+[.E447]" office:value-type="float" office:value="10406.7576601672">
            <text:p>10406,7576601672</text:p>
          </table:table-cell>
          <table:table-cell table:number-columns-repeated="2"/>
          <table:table-cell table:formula="of:=[.L446]+1" office:value-type="float" office:value="447">
            <text:p>447</text:p>
          </table:table-cell>
          <table:table-cell table:formula="of:=[.I447]*0.0135" office:value-type="float" office:value="140.491228412257">
            <text:p>140,4912284123</text:p>
          </table:table-cell>
          <table:table-cell table:style-name="Default" table:formula="of:=[.M447]*-1" office:value-type="float" office:value="-140.491228412257">
            <text:p>-140,4912284123</text:p>
          </table:table-cell>
          <table:table-cell table:formula="of:=[.G447]" office:value-type="float" office:value="203.956043956044">
            <text:p>203,95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7]+[.C448]" office:value-type="float" office:value="204.887362637363">
            <text:p>204,8873626374</text:p>
          </table:table-cell>
          <table:table-cell table:formula="of:=[.H447]+[.D448]" office:value-type="float" office:value="6288.22284122565">
            <text:p>6288,2228412257</text:p>
          </table:table-cell>
          <table:table-cell table:formula="of:=[.I447]+[.E448]" office:value-type="float" office:value="10430.0389972145">
            <text:p>10430,0389972145</text:p>
          </table:table-cell>
          <table:table-cell table:number-columns-repeated="2"/>
          <table:table-cell table:formula="of:=[.L447]+1" office:value-type="float" office:value="448">
            <text:p>448</text:p>
          </table:table-cell>
          <table:table-cell table:formula="of:=[.I448]*0.0135" office:value-type="float" office:value="140.805526462396">
            <text:p>140,8055264624</text:p>
          </table:table-cell>
          <table:table-cell table:style-name="Default" table:formula="of:=[.M448]*-1" office:value-type="float" office:value="-140.805526462396">
            <text:p>-140,8055264624</text:p>
          </table:table-cell>
          <table:table-cell table:formula="of:=[.G448]" office:value-type="float" office:value="204.887362637363">
            <text:p>204,88736263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8]+[.C449]" office:value-type="float" office:value="205.818681318682">
            <text:p>205,8186813187</text:p>
          </table:table-cell>
          <table:table-cell table:formula="of:=[.H448]+[.D449]" office:value-type="float" office:value="6302.25905292481">
            <text:p>6302,2590529248</text:p>
          </table:table-cell>
          <table:table-cell table:formula="of:=[.I448]+[.E449]" office:value-type="float" office:value="10453.3203342619">
            <text:p>10453,3203342619</text:p>
          </table:table-cell>
          <table:table-cell table:number-columns-repeated="2"/>
          <table:table-cell table:formula="of:=[.L448]+1" office:value-type="float" office:value="449">
            <text:p>449</text:p>
          </table:table-cell>
          <table:table-cell table:formula="of:=[.I449]*0.0135" office:value-type="float" office:value="141.119824512535">
            <text:p>141,1198245125</text:p>
          </table:table-cell>
          <table:table-cell table:style-name="Default" table:formula="of:=[.M449]*-1" office:value-type="float" office:value="-141.119824512535">
            <text:p>-141,1198245125</text:p>
          </table:table-cell>
          <table:table-cell table:formula="of:=[.G449]" office:value-type="float" office:value="205.818681318682">
            <text:p>205,81868131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49]+[.C450]" office:value-type="float" office:value="206.75">
            <text:p>206,75</text:p>
          </table:table-cell>
          <table:table-cell table:formula="of:=[.H449]+[.D450]" office:value-type="float" office:value="6316.29526462398">
            <text:p>6316,295264624</text:p>
          </table:table-cell>
          <table:table-cell table:formula="of:=[.I449]+[.E450]" office:value-type="float" office:value="10476.6016713092">
            <text:p>10476,6016713092</text:p>
          </table:table-cell>
          <table:table-cell table:number-columns-repeated="2"/>
          <table:table-cell table:formula="of:=[.L449]+1" office:value-type="float" office:value="450">
            <text:p>450</text:p>
          </table:table-cell>
          <table:table-cell table:formula="of:=[.I450]*0.0135" office:value-type="float" office:value="141.434122562675">
            <text:p>141,4341225627</text:p>
          </table:table-cell>
          <table:table-cell table:style-name="Default" table:formula="of:=[.M450]*-1" office:value-type="float" office:value="-141.434122562675">
            <text:p>-141,4341225627</text:p>
          </table:table-cell>
          <table:table-cell table:formula="of:=[.G450]" office:value-type="float" office:value="206.75">
            <text:p>206,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0]+[.C451]" office:value-type="float" office:value="207.681318681319">
            <text:p>207,6813186813</text:p>
          </table:table-cell>
          <table:table-cell table:formula="of:=[.H450]+[.D451]" office:value-type="float" office:value="6330.33147632314">
            <text:p>6330,3314763232</text:p>
          </table:table-cell>
          <table:table-cell table:formula="of:=[.I450]+[.E451]" office:value-type="float" office:value="10499.8830083566">
            <text:p>10499,8830083566</text:p>
          </table:table-cell>
          <table:table-cell table:number-columns-repeated="2"/>
          <table:table-cell table:formula="of:=[.L450]+1" office:value-type="float" office:value="451">
            <text:p>451</text:p>
          </table:table-cell>
          <table:table-cell table:formula="of:=[.I451]*0.0135" office:value-type="float" office:value="141.748420612814">
            <text:p>141,7484206128</text:p>
          </table:table-cell>
          <table:table-cell table:style-name="Default" table:formula="of:=[.M451]*-1" office:value-type="float" office:value="-141.748420612814">
            <text:p>-141,7484206128</text:p>
          </table:table-cell>
          <table:table-cell table:formula="of:=[.G451]" office:value-type="float" office:value="207.681318681319">
            <text:p>207,681318681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1]+[.C452]" office:value-type="float" office:value="208.612637362638">
            <text:p>208,6126373626</text:p>
          </table:table-cell>
          <table:table-cell table:formula="of:=[.H451]+[.D452]" office:value-type="float" office:value="6344.36768802231">
            <text:p>6344,3676880223</text:p>
          </table:table-cell>
          <table:table-cell table:formula="of:=[.I451]+[.E452]" office:value-type="float" office:value="10523.1643454039">
            <text:p>10523,1643454039</text:p>
          </table:table-cell>
          <table:table-cell table:number-columns-repeated="2"/>
          <table:table-cell table:formula="of:=[.L451]+1" office:value-type="float" office:value="452">
            <text:p>452</text:p>
          </table:table-cell>
          <table:table-cell table:formula="of:=[.I452]*0.0135" office:value-type="float" office:value="142.062718662953">
            <text:p>142,062718663</text:p>
          </table:table-cell>
          <table:table-cell table:style-name="Default" table:formula="of:=[.M452]*-1" office:value-type="float" office:value="-142.062718662953">
            <text:p>-142,062718663</text:p>
          </table:table-cell>
          <table:table-cell table:formula="of:=[.G452]" office:value-type="float" office:value="208.612637362638">
            <text:p>208,61263736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2]+[.C453]" office:value-type="float" office:value="209.543956043956">
            <text:p>209,543956044</text:p>
          </table:table-cell>
          <table:table-cell table:formula="of:=[.H452]+[.D453]" office:value-type="float" office:value="6358.40389972147">
            <text:p>6358,4038997215</text:p>
          </table:table-cell>
          <table:table-cell table:formula="of:=[.I452]+[.E453]" office:value-type="float" office:value="10546.4456824513">
            <text:p>10546,4456824513</text:p>
          </table:table-cell>
          <table:table-cell table:number-columns-repeated="2"/>
          <table:table-cell table:formula="of:=[.L452]+1" office:value-type="float" office:value="453">
            <text:p>453</text:p>
          </table:table-cell>
          <table:table-cell table:formula="of:=[.I453]*0.0135" office:value-type="float" office:value="142.377016713092">
            <text:p>142,3770167131</text:p>
          </table:table-cell>
          <table:table-cell table:style-name="Default" table:formula="of:=[.M453]*-1" office:value-type="float" office:value="-142.377016713092">
            <text:p>-142,3770167131</text:p>
          </table:table-cell>
          <table:table-cell table:formula="of:=[.G453]" office:value-type="float" office:value="209.543956043956">
            <text:p>209,54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3]+[.C454]" office:value-type="float" office:value="210.475274725275">
            <text:p>210,4752747253</text:p>
          </table:table-cell>
          <table:table-cell table:formula="of:=[.H453]+[.D454]" office:value-type="float" office:value="6372.44011142064">
            <text:p>6372,4401114206</text:p>
          </table:table-cell>
          <table:table-cell table:formula="of:=[.I453]+[.E454]" office:value-type="float" office:value="10569.7270194986">
            <text:p>10569,7270194986</text:p>
          </table:table-cell>
          <table:table-cell table:number-columns-repeated="2"/>
          <table:table-cell table:formula="of:=[.L453]+1" office:value-type="float" office:value="454">
            <text:p>454</text:p>
          </table:table-cell>
          <table:table-cell table:formula="of:=[.I454]*0.0135" office:value-type="float" office:value="142.691314763232">
            <text:p>142,6913147632</text:p>
          </table:table-cell>
          <table:table-cell table:style-name="Default" table:formula="of:=[.M454]*-1" office:value-type="float" office:value="-142.691314763232">
            <text:p>-142,6913147632</text:p>
          </table:table-cell>
          <table:table-cell table:formula="of:=[.G454]" office:value-type="float" office:value="210.475274725275">
            <text:p>210,4752747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4]+[.C455]" office:value-type="float" office:value="211.406593406594">
            <text:p>211,4065934066</text:p>
          </table:table-cell>
          <table:table-cell table:formula="of:=[.H454]+[.D455]" office:value-type="float" office:value="6386.4763231198">
            <text:p>6386,4763231198</text:p>
          </table:table-cell>
          <table:table-cell table:formula="of:=[.I454]+[.E455]" office:value-type="float" office:value="10593.008356546">
            <text:p>10593,008356546</text:p>
          </table:table-cell>
          <table:table-cell table:number-columns-repeated="2"/>
          <table:table-cell table:formula="of:=[.L454]+1" office:value-type="float" office:value="455">
            <text:p>455</text:p>
          </table:table-cell>
          <table:table-cell table:formula="of:=[.I455]*0.0135" office:value-type="float" office:value="143.005612813371">
            <text:p>143,0056128134</text:p>
          </table:table-cell>
          <table:table-cell table:style-name="Default" table:formula="of:=[.M455]*-1" office:value-type="float" office:value="-143.005612813371">
            <text:p>-143,0056128134</text:p>
          </table:table-cell>
          <table:table-cell table:formula="of:=[.G455]" office:value-type="float" office:value="211.406593406594">
            <text:p>211,406593406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5]+[.C456]" office:value-type="float" office:value="212.337912087913">
            <text:p>212,3379120879</text:p>
          </table:table-cell>
          <table:table-cell table:formula="of:=[.H455]+[.D456]" office:value-type="float" office:value="6400.51253481897">
            <text:p>6400,512534819</text:p>
          </table:table-cell>
          <table:table-cell table:formula="of:=[.I455]+[.E456]" office:value-type="float" office:value="10616.2896935933">
            <text:p>10616,2896935933</text:p>
          </table:table-cell>
          <table:table-cell table:number-columns-repeated="2"/>
          <table:table-cell table:formula="of:=[.L455]+1" office:value-type="float" office:value="456">
            <text:p>456</text:p>
          </table:table-cell>
          <table:table-cell table:formula="of:=[.I456]*0.0135" office:value-type="float" office:value="143.31991086351">
            <text:p>143,3199108635</text:p>
          </table:table-cell>
          <table:table-cell table:style-name="Default" table:formula="of:=[.M456]*-1" office:value-type="float" office:value="-143.31991086351">
            <text:p>-143,3199108635</text:p>
          </table:table-cell>
          <table:table-cell table:formula="of:=[.G456]" office:value-type="float" office:value="212.337912087913">
            <text:p>212,33791208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6]+[.C457]" office:value-type="float" office:value="213.269230769231">
            <text:p>213,2692307692</text:p>
          </table:table-cell>
          <table:table-cell table:formula="of:=[.H456]+[.D457]" office:value-type="float" office:value="6414.54874651813">
            <text:p>6414,5487465181</text:p>
          </table:table-cell>
          <table:table-cell table:formula="of:=[.I456]+[.E457]" office:value-type="float" office:value="10639.5710306407">
            <text:p>10639,5710306407</text:p>
          </table:table-cell>
          <table:table-cell table:number-columns-repeated="2"/>
          <table:table-cell table:formula="of:=[.L456]+1" office:value-type="float" office:value="457">
            <text:p>457</text:p>
          </table:table-cell>
          <table:table-cell table:formula="of:=[.I457]*0.0135" office:value-type="float" office:value="143.63420891365">
            <text:p>143,6342089137</text:p>
          </table:table-cell>
          <table:table-cell table:style-name="Default" table:formula="of:=[.M457]*-1" office:value-type="float" office:value="-143.63420891365">
            <text:p>-143,6342089137</text:p>
          </table:table-cell>
          <table:table-cell table:formula="of:=[.G457]" office:value-type="float" office:value="213.269230769231">
            <text:p>213,269230769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7]+[.C458]" office:value-type="float" office:value="214.20054945055">
            <text:p>214,2005494506</text:p>
          </table:table-cell>
          <table:table-cell table:formula="of:=[.H457]+[.D458]" office:value-type="float" office:value="6428.5849582173">
            <text:p>6428,5849582173</text:p>
          </table:table-cell>
          <table:table-cell table:formula="of:=[.I457]+[.E458]" office:value-type="float" office:value="10662.8523676881">
            <text:p>10662,8523676881</text:p>
          </table:table-cell>
          <table:table-cell table:number-columns-repeated="2"/>
          <table:table-cell table:formula="of:=[.L457]+1" office:value-type="float" office:value="458">
            <text:p>458</text:p>
          </table:table-cell>
          <table:table-cell table:formula="of:=[.I458]*0.0135" office:value-type="float" office:value="143.948506963789">
            <text:p>143,9485069638</text:p>
          </table:table-cell>
          <table:table-cell table:style-name="Default" table:formula="of:=[.M458]*-1" office:value-type="float" office:value="-143.948506963789">
            <text:p>-143,9485069638</text:p>
          </table:table-cell>
          <table:table-cell table:formula="of:=[.G458]" office:value-type="float" office:value="214.20054945055">
            <text:p>214,200549450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8]+[.C459]" office:value-type="float" office:value="215.131868131869">
            <text:p>215,1318681319</text:p>
          </table:table-cell>
          <table:table-cell table:formula="of:=[.H458]+[.D459]" office:value-type="float" office:value="6442.62116991646">
            <text:p>6442,6211699165</text:p>
          </table:table-cell>
          <table:table-cell table:formula="of:=[.I458]+[.E459]" office:value-type="float" office:value="10686.1337047354">
            <text:p>10686,1337047354</text:p>
          </table:table-cell>
          <table:table-cell table:number-columns-repeated="2"/>
          <table:table-cell table:formula="of:=[.L458]+1" office:value-type="float" office:value="459">
            <text:p>459</text:p>
          </table:table-cell>
          <table:table-cell table:formula="of:=[.I459]*0.0135" office:value-type="float" office:value="144.262805013928">
            <text:p>144,2628050139</text:p>
          </table:table-cell>
          <table:table-cell table:style-name="Default" table:formula="of:=[.M459]*-1" office:value-type="float" office:value="-144.262805013928">
            <text:p>-144,2628050139</text:p>
          </table:table-cell>
          <table:table-cell table:formula="of:=[.G459]" office:value-type="float" office:value="215.131868131869">
            <text:p>215,13186813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59]+[.C460]" office:value-type="float" office:value="216.063186813187">
            <text:p>216,0631868132</text:p>
          </table:table-cell>
          <table:table-cell table:formula="of:=[.H459]+[.D460]" office:value-type="float" office:value="6456.65738161562">
            <text:p>6456,6573816156</text:p>
          </table:table-cell>
          <table:table-cell table:formula="of:=[.I459]+[.E460]" office:value-type="float" office:value="10709.4150417828">
            <text:p>10709,4150417828</text:p>
          </table:table-cell>
          <table:table-cell table:number-columns-repeated="2"/>
          <table:table-cell table:formula="of:=[.L459]+1" office:value-type="float" office:value="460">
            <text:p>460</text:p>
          </table:table-cell>
          <table:table-cell table:formula="of:=[.I460]*0.0135" office:value-type="float" office:value="144.577103064067">
            <text:p>144,5771030641</text:p>
          </table:table-cell>
          <table:table-cell table:style-name="Default" table:formula="of:=[.M460]*-1" office:value-type="float" office:value="-144.577103064067">
            <text:p>-144,5771030641</text:p>
          </table:table-cell>
          <table:table-cell table:formula="of:=[.G460]" office:value-type="float" office:value="216.063186813187">
            <text:p>216,063186813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0]+[.C461]" office:value-type="float" office:value="216.994505494506">
            <text:p>216,9945054945</text:p>
          </table:table-cell>
          <table:table-cell table:formula="of:=[.H460]+[.D461]" office:value-type="float" office:value="6470.69359331479">
            <text:p>6470,6935933148</text:p>
          </table:table-cell>
          <table:table-cell table:formula="of:=[.I460]+[.E461]" office:value-type="float" office:value="10732.6963788301">
            <text:p>10732,6963788301</text:p>
          </table:table-cell>
          <table:table-cell table:number-columns-repeated="2"/>
          <table:table-cell table:formula="of:=[.L460]+1" office:value-type="float" office:value="461">
            <text:p>461</text:p>
          </table:table-cell>
          <table:table-cell table:formula="of:=[.I461]*0.0135" office:value-type="float" office:value="144.891401114207">
            <text:p>144,8914011142</text:p>
          </table:table-cell>
          <table:table-cell table:style-name="Default" table:formula="of:=[.M461]*-1" office:value-type="float" office:value="-144.891401114207">
            <text:p>-144,8914011142</text:p>
          </table:table-cell>
          <table:table-cell table:formula="of:=[.G461]" office:value-type="float" office:value="216.994505494506">
            <text:p>216,99450549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1]+[.C462]" office:value-type="float" office:value="217.925824175825">
            <text:p>217,9258241758</text:p>
          </table:table-cell>
          <table:table-cell table:formula="of:=[.H461]+[.D462]" office:value-type="float" office:value="6484.72980501395">
            <text:p>6484,729805014</text:p>
          </table:table-cell>
          <table:table-cell table:formula="of:=[.I461]+[.E462]" office:value-type="float" office:value="10755.9777158775">
            <text:p>10755,9777158775</text:p>
          </table:table-cell>
          <table:table-cell table:number-columns-repeated="2"/>
          <table:table-cell table:formula="of:=[.L461]+1" office:value-type="float" office:value="462">
            <text:p>462</text:p>
          </table:table-cell>
          <table:table-cell table:formula="of:=[.I462]*0.0135" office:value-type="float" office:value="145.205699164346">
            <text:p>145,2056991643</text:p>
          </table:table-cell>
          <table:table-cell table:style-name="Default" table:formula="of:=[.M462]*-1" office:value-type="float" office:value="-145.205699164346">
            <text:p>-145,2056991643</text:p>
          </table:table-cell>
          <table:table-cell table:formula="of:=[.G462]" office:value-type="float" office:value="217.925824175825">
            <text:p>217,92582417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2]+[.C463]" office:value-type="float" office:value="218.857142857143">
            <text:p>218,8571428571</text:p>
          </table:table-cell>
          <table:table-cell table:formula="of:=[.H462]+[.D463]" office:value-type="float" office:value="6498.76601671312">
            <text:p>6498,7660167131</text:p>
          </table:table-cell>
          <table:table-cell table:formula="of:=[.I462]+[.E463]" office:value-type="float" office:value="10779.2590529248">
            <text:p>10779,2590529248</text:p>
          </table:table-cell>
          <table:table-cell table:number-columns-repeated="2"/>
          <table:table-cell table:formula="of:=[.L462]+1" office:value-type="float" office:value="463">
            <text:p>463</text:p>
          </table:table-cell>
          <table:table-cell table:formula="of:=[.I463]*0.0135" office:value-type="float" office:value="145.519997214485">
            <text:p>145,5199972145</text:p>
          </table:table-cell>
          <table:table-cell table:style-name="Default" table:formula="of:=[.M463]*-1" office:value-type="float" office:value="-145.519997214485">
            <text:p>-145,5199972145</text:p>
          </table:table-cell>
          <table:table-cell table:formula="of:=[.G463]" office:value-type="float" office:value="218.857142857143">
            <text:p>218,857142857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3]+[.C464]" office:value-type="float" office:value="219.788461538462">
            <text:p>219,7884615385</text:p>
          </table:table-cell>
          <table:table-cell table:formula="of:=[.H463]+[.D464]" office:value-type="float" office:value="6512.80222841228">
            <text:p>6512,8022284123</text:p>
          </table:table-cell>
          <table:table-cell table:formula="of:=[.I463]+[.E464]" office:value-type="float" office:value="10802.5403899722">
            <text:p>10802,5403899722</text:p>
          </table:table-cell>
          <table:table-cell table:number-columns-repeated="2"/>
          <table:table-cell table:formula="of:=[.L463]+1" office:value-type="float" office:value="464">
            <text:p>464</text:p>
          </table:table-cell>
          <table:table-cell table:formula="of:=[.I464]*0.0135" office:value-type="float" office:value="145.834295264624">
            <text:p>145,8342952646</text:p>
          </table:table-cell>
          <table:table-cell table:style-name="Default" table:formula="of:=[.M464]*-1" office:value-type="float" office:value="-145.834295264624">
            <text:p>-145,8342952646</text:p>
          </table:table-cell>
          <table:table-cell table:formula="of:=[.G464]" office:value-type="float" office:value="219.788461538462">
            <text:p>219,788461538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4]+[.C465]" office:value-type="float" office:value="220.719780219781">
            <text:p>220,7197802198</text:p>
          </table:table-cell>
          <table:table-cell table:formula="of:=[.H464]+[.D465]" office:value-type="float" office:value="6526.83844011145">
            <text:p>6526,8384401115</text:p>
          </table:table-cell>
          <table:table-cell table:formula="of:=[.I464]+[.E465]" office:value-type="float" office:value="10825.8217270195">
            <text:p>10825,8217270195</text:p>
          </table:table-cell>
          <table:table-cell table:number-columns-repeated="2"/>
          <table:table-cell table:formula="of:=[.L464]+1" office:value-type="float" office:value="465">
            <text:p>465</text:p>
          </table:table-cell>
          <table:table-cell table:formula="of:=[.I465]*0.0135" office:value-type="float" office:value="146.148593314764">
            <text:p>146,1485933148</text:p>
          </table:table-cell>
          <table:table-cell table:style-name="Default" table:formula="of:=[.M465]*-1" office:value-type="float" office:value="-146.148593314764">
            <text:p>-146,1485933148</text:p>
          </table:table-cell>
          <table:table-cell table:formula="of:=[.G465]" office:value-type="float" office:value="220.719780219781">
            <text:p>220,719780219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5]+[.C466]" office:value-type="float" office:value="221.651098901099">
            <text:p>221,6510989011</text:p>
          </table:table-cell>
          <table:table-cell table:formula="of:=[.H465]+[.D466]" office:value-type="float" office:value="6540.87465181061">
            <text:p>6540,8746518106</text:p>
          </table:table-cell>
          <table:table-cell table:formula="of:=[.I465]+[.E466]" office:value-type="float" office:value="10849.1030640669">
            <text:p>10849,1030640669</text:p>
          </table:table-cell>
          <table:table-cell table:number-columns-repeated="2"/>
          <table:table-cell table:formula="of:=[.L465]+1" office:value-type="float" office:value="466">
            <text:p>466</text:p>
          </table:table-cell>
          <table:table-cell table:formula="of:=[.I466]*0.0135" office:value-type="float" office:value="146.462891364903">
            <text:p>146,4628913649</text:p>
          </table:table-cell>
          <table:table-cell table:style-name="Default" table:formula="of:=[.M466]*-1" office:value-type="float" office:value="-146.462891364903">
            <text:p>-146,4628913649</text:p>
          </table:table-cell>
          <table:table-cell table:formula="of:=[.G466]" office:value-type="float" office:value="221.651098901099">
            <text:p>221,651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6]+[.C467]" office:value-type="float" office:value="222.582417582418">
            <text:p>222,5824175824</text:p>
          </table:table-cell>
          <table:table-cell table:formula="of:=[.H466]+[.D467]" office:value-type="float" office:value="6554.91086350978">
            <text:p>6554,9108635098</text:p>
          </table:table-cell>
          <table:table-cell table:formula="of:=[.I466]+[.E467]" office:value-type="float" office:value="10872.3844011142">
            <text:p>10872,3844011142</text:p>
          </table:table-cell>
          <table:table-cell table:number-columns-repeated="2"/>
          <table:table-cell table:formula="of:=[.L466]+1" office:value-type="float" office:value="467">
            <text:p>467</text:p>
          </table:table-cell>
          <table:table-cell table:formula="of:=[.I467]*0.0135" office:value-type="float" office:value="146.777189415042">
            <text:p>146,777189415</text:p>
          </table:table-cell>
          <table:table-cell table:style-name="Default" table:formula="of:=[.M467]*-1" office:value-type="float" office:value="-146.777189415042">
            <text:p>-146,777189415</text:p>
          </table:table-cell>
          <table:table-cell table:formula="of:=[.G467]" office:value-type="float" office:value="222.582417582418">
            <text:p>222,582417582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7]+[.C468]" office:value-type="float" office:value="223.513736263737">
            <text:p>223,5137362637</text:p>
          </table:table-cell>
          <table:table-cell table:formula="of:=[.H467]+[.D468]" office:value-type="float" office:value="6568.94707520894">
            <text:p>6568,9470752089</text:p>
          </table:table-cell>
          <table:table-cell table:formula="of:=[.I467]+[.E468]" office:value-type="float" office:value="10895.6657381616">
            <text:p>10895,6657381616</text:p>
          </table:table-cell>
          <table:table-cell table:number-columns-repeated="2"/>
          <table:table-cell table:formula="of:=[.L467]+1" office:value-type="float" office:value="468">
            <text:p>468</text:p>
          </table:table-cell>
          <table:table-cell table:formula="of:=[.I468]*0.0135" office:value-type="float" office:value="147.091487465182">
            <text:p>147,0914874652</text:p>
          </table:table-cell>
          <table:table-cell table:style-name="Default" table:formula="of:=[.M468]*-1" office:value-type="float" office:value="-147.091487465182">
            <text:p>-147,0914874652</text:p>
          </table:table-cell>
          <table:table-cell table:formula="of:=[.G468]" office:value-type="float" office:value="223.513736263737">
            <text:p>223,513736263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8]+[.C469]" office:value-type="float" office:value="224.445054945055">
            <text:p>224,4450549451</text:p>
          </table:table-cell>
          <table:table-cell table:formula="of:=[.H468]+[.D469]" office:value-type="float" office:value="6582.98328690811">
            <text:p>6582,9832869081</text:p>
          </table:table-cell>
          <table:table-cell table:formula="of:=[.I468]+[.E469]" office:value-type="float" office:value="10918.947075209">
            <text:p>10918,947075209</text:p>
          </table:table-cell>
          <table:table-cell table:number-columns-repeated="2"/>
          <table:table-cell table:formula="of:=[.L468]+1" office:value-type="float" office:value="469">
            <text:p>469</text:p>
          </table:table-cell>
          <table:table-cell table:formula="of:=[.I469]*0.0135" office:value-type="float" office:value="147.405785515321">
            <text:p>147,4057855153</text:p>
          </table:table-cell>
          <table:table-cell table:style-name="Default" table:formula="of:=[.M469]*-1" office:value-type="float" office:value="-147.405785515321">
            <text:p>-147,4057855153</text:p>
          </table:table-cell>
          <table:table-cell table:formula="of:=[.G469]" office:value-type="float" office:value="224.445054945055">
            <text:p>224,44505494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69]+[.C470]" office:value-type="float" office:value="225.376373626374">
            <text:p>225,3763736264</text:p>
          </table:table-cell>
          <table:table-cell table:formula="of:=[.H469]+[.D470]" office:value-type="float" office:value="6597.01949860727">
            <text:p>6597,0194986073</text:p>
          </table:table-cell>
          <table:table-cell table:formula="of:=[.I469]+[.E470]" office:value-type="float" office:value="10942.2284122563">
            <text:p>10942,2284122563</text:p>
          </table:table-cell>
          <table:table-cell table:number-columns-repeated="2"/>
          <table:table-cell table:formula="of:=[.L469]+1" office:value-type="float" office:value="470">
            <text:p>470</text:p>
          </table:table-cell>
          <table:table-cell table:formula="of:=[.I470]*0.0135" office:value-type="float" office:value="147.72008356546">
            <text:p>147,7200835655</text:p>
          </table:table-cell>
          <table:table-cell table:style-name="Default" table:formula="of:=[.M470]*-1" office:value-type="float" office:value="-147.72008356546">
            <text:p>-147,7200835655</text:p>
          </table:table-cell>
          <table:table-cell table:formula="of:=[.G470]" office:value-type="float" office:value="225.376373626374">
            <text:p>225,37637362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0]+[.C471]" office:value-type="float" office:value="226.307692307693">
            <text:p>226,3076923077</text:p>
          </table:table-cell>
          <table:table-cell table:formula="of:=[.H470]+[.D471]" office:value-type="float" office:value="6611.05571030643">
            <text:p>6611,0557103064</text:p>
          </table:table-cell>
          <table:table-cell table:formula="of:=[.I470]+[.E471]" office:value-type="float" office:value="10965.5097493037">
            <text:p>10965,5097493037</text:p>
          </table:table-cell>
          <table:table-cell table:number-columns-repeated="2"/>
          <table:table-cell table:formula="of:=[.L470]+1" office:value-type="float" office:value="471">
            <text:p>471</text:p>
          </table:table-cell>
          <table:table-cell table:formula="of:=[.I471]*0.0135" office:value-type="float" office:value="148.034381615599">
            <text:p>148,0343816156</text:p>
          </table:table-cell>
          <table:table-cell table:style-name="Default" table:formula="of:=[.M471]*-1" office:value-type="float" office:value="-148.034381615599">
            <text:p>-148,0343816156</text:p>
          </table:table-cell>
          <table:table-cell table:formula="of:=[.G471]" office:value-type="float" office:value="226.307692307693">
            <text:p>226,307692307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1]+[.C472]" office:value-type="float" office:value="227.239010989012">
            <text:p>227,239010989</text:p>
          </table:table-cell>
          <table:table-cell table:formula="of:=[.H471]+[.D472]" office:value-type="float" office:value="6625.0919220056">
            <text:p>6625,0919220056</text:p>
          </table:table-cell>
          <table:table-cell table:formula="of:=[.I471]+[.E472]" office:value-type="float" office:value="10988.791086351">
            <text:p>10988,791086351</text:p>
          </table:table-cell>
          <table:table-cell table:number-columns-repeated="2"/>
          <table:table-cell table:formula="of:=[.L471]+1" office:value-type="float" office:value="472">
            <text:p>472</text:p>
          </table:table-cell>
          <table:table-cell table:formula="of:=[.I472]*0.0135" office:value-type="float" office:value="148.348679665739">
            <text:p>148,3486796657</text:p>
          </table:table-cell>
          <table:table-cell table:style-name="Default" table:formula="of:=[.M472]*-1" office:value-type="float" office:value="-148.348679665739">
            <text:p>-148,3486796657</text:p>
          </table:table-cell>
          <table:table-cell table:formula="of:=[.G472]" office:value-type="float" office:value="227.239010989012">
            <text:p>227,23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2]+[.C473]" office:value-type="float" office:value="228.17032967033">
            <text:p>228,1703296703</text:p>
          </table:table-cell>
          <table:table-cell table:formula="of:=[.H472]+[.D473]" office:value-type="float" office:value="6639.12813370476">
            <text:p>6639,1281337048</text:p>
          </table:table-cell>
          <table:table-cell table:formula="of:=[.I472]+[.E473]" office:value-type="float" office:value="11012.0724233984">
            <text:p>11012,0724233984</text:p>
          </table:table-cell>
          <table:table-cell table:number-columns-repeated="2"/>
          <table:table-cell table:formula="of:=[.L472]+1" office:value-type="float" office:value="473">
            <text:p>473</text:p>
          </table:table-cell>
          <table:table-cell table:formula="of:=[.I473]*0.0135" office:value-type="float" office:value="148.662977715878">
            <text:p>148,6629777159</text:p>
          </table:table-cell>
          <table:table-cell table:style-name="Default" table:formula="of:=[.M473]*-1" office:value-type="float" office:value="-148.662977715878">
            <text:p>-148,6629777159</text:p>
          </table:table-cell>
          <table:table-cell table:formula="of:=[.G473]" office:value-type="float" office:value="228.17032967033">
            <text:p>228,17032967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3]+[.C474]" office:value-type="float" office:value="229.101648351649">
            <text:p>229,1016483516</text:p>
          </table:table-cell>
          <table:table-cell table:formula="of:=[.H473]+[.D474]" office:value-type="float" office:value="6653.16434540393">
            <text:p>6653,1643454039</text:p>
          </table:table-cell>
          <table:table-cell table:formula="of:=[.I473]+[.E474]" office:value-type="float" office:value="11035.3537604457">
            <text:p>11035,3537604457</text:p>
          </table:table-cell>
          <table:table-cell table:number-columns-repeated="2"/>
          <table:table-cell table:formula="of:=[.L473]+1" office:value-type="float" office:value="474">
            <text:p>474</text:p>
          </table:table-cell>
          <table:table-cell table:formula="of:=[.I474]*0.0135" office:value-type="float" office:value="148.977275766017">
            <text:p>148,977275766</text:p>
          </table:table-cell>
          <table:table-cell table:style-name="Default" table:formula="of:=[.M474]*-1" office:value-type="float" office:value="-148.977275766017">
            <text:p>-148,977275766</text:p>
          </table:table-cell>
          <table:table-cell table:formula="of:=[.G474]" office:value-type="float" office:value="229.101648351649">
            <text:p>229,101648351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4]+[.C475]" office:value-type="float" office:value="230.032967032968">
            <text:p>230,032967033</text:p>
          </table:table-cell>
          <table:table-cell table:formula="of:=[.H474]+[.D475]" office:value-type="float" office:value="6667.20055710309">
            <text:p>6667,2005571031</text:p>
          </table:table-cell>
          <table:table-cell table:formula="of:=[.I474]+[.E475]" office:value-type="float" office:value="11058.6350974931">
            <text:p>11058,6350974931</text:p>
          </table:table-cell>
          <table:table-cell table:number-columns-repeated="2"/>
          <table:table-cell table:formula="of:=[.L474]+1" office:value-type="float" office:value="475">
            <text:p>475</text:p>
          </table:table-cell>
          <table:table-cell table:formula="of:=[.I475]*0.0135" office:value-type="float" office:value="149.291573816157">
            <text:p>149,2915738162</text:p>
          </table:table-cell>
          <table:table-cell table:style-name="Default" table:formula="of:=[.M475]*-1" office:value-type="float" office:value="-149.291573816157">
            <text:p>-149,2915738162</text:p>
          </table:table-cell>
          <table:table-cell table:formula="of:=[.G475]" office:value-type="float" office:value="230.032967032968">
            <text:p>230,03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5]+[.C476]" office:value-type="float" office:value="230.964285714286">
            <text:p>230,9642857143</text:p>
          </table:table-cell>
          <table:table-cell table:formula="of:=[.H475]+[.D476]" office:value-type="float" office:value="6681.23676880226">
            <text:p>6681,2367688023</text:p>
          </table:table-cell>
          <table:table-cell table:formula="of:=[.I475]+[.E476]" office:value-type="float" office:value="11081.9164345404">
            <text:p>11081,9164345404</text:p>
          </table:table-cell>
          <table:table-cell table:number-columns-repeated="2"/>
          <table:table-cell table:formula="of:=[.L475]+1" office:value-type="float" office:value="476">
            <text:p>476</text:p>
          </table:table-cell>
          <table:table-cell table:formula="of:=[.I476]*0.0135" office:value-type="float" office:value="149.605871866296">
            <text:p>149,6058718663</text:p>
          </table:table-cell>
          <table:table-cell table:style-name="Default" table:formula="of:=[.M476]*-1" office:value-type="float" office:value="-149.605871866296">
            <text:p>-149,6058718663</text:p>
          </table:table-cell>
          <table:table-cell table:formula="of:=[.G476]" office:value-type="float" office:value="230.964285714286">
            <text:p>230,964285714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6]+[.C477]" office:value-type="float" office:value="231.895604395605">
            <text:p>231,8956043956</text:p>
          </table:table-cell>
          <table:table-cell table:formula="of:=[.H476]+[.D477]" office:value-type="float" office:value="6695.27298050142">
            <text:p>6695,2729805014</text:p>
          </table:table-cell>
          <table:table-cell table:formula="of:=[.I476]+[.E477]" office:value-type="float" office:value="11105.1977715878">
            <text:p>11105,1977715878</text:p>
          </table:table-cell>
          <table:table-cell table:number-columns-repeated="2"/>
          <table:table-cell table:formula="of:=[.L476]+1" office:value-type="float" office:value="477">
            <text:p>477</text:p>
          </table:table-cell>
          <table:table-cell table:formula="of:=[.I477]*0.0135" office:value-type="float" office:value="149.920169916435">
            <text:p>149,9201699164</text:p>
          </table:table-cell>
          <table:table-cell table:style-name="Default" table:formula="of:=[.M477]*-1" office:value-type="float" office:value="-149.920169916435">
            <text:p>-149,9201699164</text:p>
          </table:table-cell>
          <table:table-cell table:formula="of:=[.G477]" office:value-type="float" office:value="231.895604395605">
            <text:p>231,895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7]+[.C478]" office:value-type="float" office:value="232.826923076924">
            <text:p>232,8269230769</text:p>
          </table:table-cell>
          <table:table-cell table:formula="of:=[.H477]+[.D478]" office:value-type="float" office:value="6709.30919220059">
            <text:p>6709,3091922006</text:p>
          </table:table-cell>
          <table:table-cell table:formula="of:=[.I477]+[.E478]" office:value-type="float" office:value="11128.4791086351">
            <text:p>11128,4791086351</text:p>
          </table:table-cell>
          <table:table-cell table:number-columns-repeated="2"/>
          <table:table-cell table:formula="of:=[.L477]+1" office:value-type="float" office:value="478">
            <text:p>478</text:p>
          </table:table-cell>
          <table:table-cell table:formula="of:=[.I478]*0.0135" office:value-type="float" office:value="150.234467966574">
            <text:p>150,2344679666</text:p>
          </table:table-cell>
          <table:table-cell table:style-name="Default" table:formula="of:=[.M478]*-1" office:value-type="float" office:value="-150.234467966574">
            <text:p>-150,2344679666</text:p>
          </table:table-cell>
          <table:table-cell table:formula="of:=[.G478]" office:value-type="float" office:value="232.826923076924">
            <text:p>232,8269230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8]+[.C479]" office:value-type="float" office:value="233.758241758242">
            <text:p>233,7582417582</text:p>
          </table:table-cell>
          <table:table-cell table:formula="of:=[.H478]+[.D479]" office:value-type="float" office:value="6723.34540389975">
            <text:p>6723,3454038998</text:p>
          </table:table-cell>
          <table:table-cell table:formula="of:=[.I478]+[.E479]" office:value-type="float" office:value="11151.7604456825">
            <text:p>11151,7604456825</text:p>
          </table:table-cell>
          <table:table-cell table:number-columns-repeated="2"/>
          <table:table-cell table:formula="of:=[.L478]+1" office:value-type="float" office:value="479">
            <text:p>479</text:p>
          </table:table-cell>
          <table:table-cell table:formula="of:=[.I479]*0.0135" office:value-type="float" office:value="150.548766016714">
            <text:p>150,5487660167</text:p>
          </table:table-cell>
          <table:table-cell table:style-name="Default" table:formula="of:=[.M479]*-1" office:value-type="float" office:value="-150.548766016714">
            <text:p>-150,5487660167</text:p>
          </table:table-cell>
          <table:table-cell table:formula="of:=[.G479]" office:value-type="float" office:value="233.758241758242">
            <text:p>233,758241758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79]+[.C480]" office:value-type="float" office:value="234.689560439561">
            <text:p>234,6895604396</text:p>
          </table:table-cell>
          <table:table-cell table:formula="of:=[.H479]+[.D480]" office:value-type="float" office:value="6737.38161559892">
            <text:p>6737,3816155989</text:p>
          </table:table-cell>
          <table:table-cell table:formula="of:=[.I479]+[.E480]" office:value-type="float" office:value="11175.0417827298">
            <text:p>11175,0417827298</text:p>
          </table:table-cell>
          <table:table-cell table:number-columns-repeated="2"/>
          <table:table-cell table:formula="of:=[.L479]+1" office:value-type="float" office:value="480">
            <text:p>480</text:p>
          </table:table-cell>
          <table:table-cell table:formula="of:=[.I480]*0.0135" office:value-type="float" office:value="150.863064066853">
            <text:p>150,8630640669</text:p>
          </table:table-cell>
          <table:table-cell table:style-name="Default" table:formula="of:=[.M480]*-1" office:value-type="float" office:value="-150.863064066853">
            <text:p>-150,8630640669</text:p>
          </table:table-cell>
          <table:table-cell table:formula="of:=[.G480]" office:value-type="float" office:value="234.689560439561">
            <text:p>234,689560439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0]+[.C481]" office:value-type="float" office:value="235.62087912088">
            <text:p>235,6208791209</text:p>
          </table:table-cell>
          <table:table-cell table:formula="of:=[.H480]+[.D481]" office:value-type="float" office:value="6751.41782729808">
            <text:p>6751,4178272981</text:p>
          </table:table-cell>
          <table:table-cell table:formula="of:=[.I480]+[.E481]" office:value-type="float" office:value="11198.3231197772">
            <text:p>11198,3231197772</text:p>
          </table:table-cell>
          <table:table-cell table:number-columns-repeated="2"/>
          <table:table-cell table:formula="of:=[.L480]+1" office:value-type="float" office:value="481">
            <text:p>481</text:p>
          </table:table-cell>
          <table:table-cell table:formula="of:=[.I481]*0.0135" office:value-type="float" office:value="151.177362116992">
            <text:p>151,177362117</text:p>
          </table:table-cell>
          <table:table-cell table:style-name="Default" table:formula="of:=[.M481]*-1" office:value-type="float" office:value="-151.177362116992">
            <text:p>-151,177362117</text:p>
          </table:table-cell>
          <table:table-cell table:formula="of:=[.G481]" office:value-type="float" office:value="235.62087912088">
            <text:p>235,62087912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1]+[.C482]" office:value-type="float" office:value="236.552197802198">
            <text:p>236,5521978022</text:p>
          </table:table-cell>
          <table:table-cell table:formula="of:=[.H481]+[.D482]" office:value-type="float" office:value="6765.45403899725">
            <text:p>6765,4540389973</text:p>
          </table:table-cell>
          <table:table-cell table:formula="of:=[.I481]+[.E482]" office:value-type="float" office:value="11221.6044568246">
            <text:p>11221,6044568246</text:p>
          </table:table-cell>
          <table:table-cell table:number-columns-repeated="2"/>
          <table:table-cell table:formula="of:=[.L481]+1" office:value-type="float" office:value="482">
            <text:p>482</text:p>
          </table:table-cell>
          <table:table-cell table:formula="of:=[.I482]*0.0135" office:value-type="float" office:value="151.491660167132">
            <text:p>151,4916601671</text:p>
          </table:table-cell>
          <table:table-cell table:style-name="Default" table:formula="of:=[.M482]*-1" office:value-type="float" office:value="-151.491660167132">
            <text:p>-151,4916601671</text:p>
          </table:table-cell>
          <table:table-cell table:formula="of:=[.G482]" office:value-type="float" office:value="236.552197802198">
            <text:p>236,552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2]+[.C483]" office:value-type="float" office:value="237.483516483517">
            <text:p>237,4835164835</text:p>
          </table:table-cell>
          <table:table-cell table:formula="of:=[.H482]+[.D483]" office:value-type="float" office:value="6779.49025069641">
            <text:p>6779,4902506964</text:p>
          </table:table-cell>
          <table:table-cell table:formula="of:=[.I482]+[.E483]" office:value-type="float" office:value="11244.8857938719">
            <text:p>11244,8857938719</text:p>
          </table:table-cell>
          <table:table-cell table:number-columns-repeated="2"/>
          <table:table-cell table:formula="of:=[.L482]+1" office:value-type="float" office:value="483">
            <text:p>483</text:p>
          </table:table-cell>
          <table:table-cell table:formula="of:=[.I483]*0.0135" office:value-type="float" office:value="151.805958217271">
            <text:p>151,8059582173</text:p>
          </table:table-cell>
          <table:table-cell table:style-name="Default" table:formula="of:=[.M483]*-1" office:value-type="float" office:value="-151.805958217271">
            <text:p>-151,8059582173</text:p>
          </table:table-cell>
          <table:table-cell table:formula="of:=[.G483]" office:value-type="float" office:value="237.483516483517">
            <text:p>237,48351648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3]+[.C484]" office:value-type="float" office:value="238.414835164836">
            <text:p>238,4148351648</text:p>
          </table:table-cell>
          <table:table-cell table:formula="of:=[.H483]+[.D484]" office:value-type="float" office:value="6793.52646239557">
            <text:p>6793,5264623956</text:p>
          </table:table-cell>
          <table:table-cell table:formula="of:=[.I483]+[.E484]" office:value-type="float" office:value="11268.1671309193">
            <text:p>11268,1671309193</text:p>
          </table:table-cell>
          <table:table-cell table:number-columns-repeated="2"/>
          <table:table-cell table:formula="of:=[.L483]+1" office:value-type="float" office:value="484">
            <text:p>484</text:p>
          </table:table-cell>
          <table:table-cell table:formula="of:=[.I484]*0.0135" office:value-type="float" office:value="152.12025626741">
            <text:p>152,1202562674</text:p>
          </table:table-cell>
          <table:table-cell table:style-name="Default" table:formula="of:=[.M484]*-1" office:value-type="float" office:value="-152.12025626741">
            <text:p>-152,1202562674</text:p>
          </table:table-cell>
          <table:table-cell table:formula="of:=[.G484]" office:value-type="float" office:value="238.414835164836">
            <text:p>238,414835164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4]+[.C485]" office:value-type="float" office:value="239.346153846154">
            <text:p>239,3461538462</text:p>
          </table:table-cell>
          <table:table-cell table:formula="of:=[.H484]+[.D485]" office:value-type="float" office:value="6807.56267409474">
            <text:p>6807,5626740947</text:p>
          </table:table-cell>
          <table:table-cell table:formula="of:=[.I484]+[.E485]" office:value-type="float" office:value="11291.4484679666">
            <text:p>11291,4484679666</text:p>
          </table:table-cell>
          <table:table-cell table:number-columns-repeated="2"/>
          <table:table-cell table:formula="of:=[.L484]+1" office:value-type="float" office:value="485">
            <text:p>485</text:p>
          </table:table-cell>
          <table:table-cell table:formula="of:=[.I485]*0.0135" office:value-type="float" office:value="152.434554317549">
            <text:p>152,4345543176</text:p>
          </table:table-cell>
          <table:table-cell table:style-name="Default" table:formula="of:=[.M485]*-1" office:value-type="float" office:value="-152.434554317549">
            <text:p>-152,4345543176</text:p>
          </table:table-cell>
          <table:table-cell table:formula="of:=[.G485]" office:value-type="float" office:value="239.346153846154">
            <text:p>239,346153846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5]+[.C486]" office:value-type="float" office:value="240.277472527473">
            <text:p>240,2774725275</text:p>
          </table:table-cell>
          <table:table-cell table:formula="of:=[.H485]+[.D486]" office:value-type="float" office:value="6821.5988857939">
            <text:p>6821,5988857939</text:p>
          </table:table-cell>
          <table:table-cell table:formula="of:=[.I485]+[.E486]" office:value-type="float" office:value="11314.729805014">
            <text:p>11314,729805014</text:p>
          </table:table-cell>
          <table:table-cell table:number-columns-repeated="2"/>
          <table:table-cell table:formula="of:=[.L485]+1" office:value-type="float" office:value="486">
            <text:p>486</text:p>
          </table:table-cell>
          <table:table-cell table:formula="of:=[.I486]*0.0135" office:value-type="float" office:value="152.748852367689">
            <text:p>152,7488523677</text:p>
          </table:table-cell>
          <table:table-cell table:style-name="Default" table:formula="of:=[.M486]*-1" office:value-type="float" office:value="-152.748852367689">
            <text:p>-152,7488523677</text:p>
          </table:table-cell>
          <table:table-cell table:formula="of:=[.G486]" office:value-type="float" office:value="240.277472527473">
            <text:p>240,27747252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6]+[.C487]" office:value-type="float" office:value="241.208791208792">
            <text:p>241,2087912088</text:p>
          </table:table-cell>
          <table:table-cell table:formula="of:=[.H486]+[.D487]" office:value-type="float" office:value="6835.63509749307">
            <text:p>6835,6350974931</text:p>
          </table:table-cell>
          <table:table-cell table:formula="of:=[.I486]+[.E487]" office:value-type="float" office:value="11338.0111420613">
            <text:p>11338,0111420613</text:p>
          </table:table-cell>
          <table:table-cell table:number-columns-repeated="2"/>
          <table:table-cell table:formula="of:=[.L486]+1" office:value-type="float" office:value="487">
            <text:p>487</text:p>
          </table:table-cell>
          <table:table-cell table:formula="of:=[.I487]*0.0135" office:value-type="float" office:value="153.063150417828">
            <text:p>153,0631504178</text:p>
          </table:table-cell>
          <table:table-cell table:style-name="Default" table:formula="of:=[.M487]*-1" office:value-type="float" office:value="-153.063150417828">
            <text:p>-153,0631504178</text:p>
          </table:table-cell>
          <table:table-cell table:formula="of:=[.G487]" office:value-type="float" office:value="241.208791208792">
            <text:p>241,208791208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7]+[.C488]" office:value-type="float" office:value="242.14010989011">
            <text:p>242,1401098901</text:p>
          </table:table-cell>
          <table:table-cell table:formula="of:=[.H487]+[.D488]" office:value-type="float" office:value="6849.67130919223">
            <text:p>6849,6713091922</text:p>
          </table:table-cell>
          <table:table-cell table:formula="of:=[.I487]+[.E488]" office:value-type="float" office:value="11361.2924791087">
            <text:p>11361,2924791087</text:p>
          </table:table-cell>
          <table:table-cell table:number-columns-repeated="2"/>
          <table:table-cell table:formula="of:=[.L487]+1" office:value-type="float" office:value="488">
            <text:p>488</text:p>
          </table:table-cell>
          <table:table-cell table:formula="of:=[.I488]*0.0135" office:value-type="float" office:value="153.377448467967">
            <text:p>153,377448468</text:p>
          </table:table-cell>
          <table:table-cell table:style-name="Default" table:formula="of:=[.M488]*-1" office:value-type="float" office:value="-153.377448467967">
            <text:p>-153,377448468</text:p>
          </table:table-cell>
          <table:table-cell table:formula="of:=[.G488]" office:value-type="float" office:value="242.14010989011">
            <text:p>242,14010989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8]+[.C489]" office:value-type="float" office:value="243.071428571429">
            <text:p>243,0714285714</text:p>
          </table:table-cell>
          <table:table-cell table:formula="of:=[.H488]+[.D489]" office:value-type="float" office:value="6863.7075208914">
            <text:p>6863,7075208914</text:p>
          </table:table-cell>
          <table:table-cell table:formula="of:=[.I488]+[.E489]" office:value-type="float" office:value="11384.573816156">
            <text:p>11384,573816156</text:p>
          </table:table-cell>
          <table:table-cell table:number-columns-repeated="2"/>
          <table:table-cell table:formula="of:=[.L488]+1" office:value-type="float" office:value="489">
            <text:p>489</text:p>
          </table:table-cell>
          <table:table-cell table:formula="of:=[.I489]*0.0135" office:value-type="float" office:value="153.691746518106">
            <text:p>153,6917465181</text:p>
          </table:table-cell>
          <table:table-cell table:style-name="Default" table:formula="of:=[.M489]*-1" office:value-type="float" office:value="-153.691746518106">
            <text:p>-153,6917465181</text:p>
          </table:table-cell>
          <table:table-cell table:formula="of:=[.G489]" office:value-type="float" office:value="243.071428571429">
            <text:p>243,071428571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89]+[.C490]" office:value-type="float" office:value="244.002747252748">
            <text:p>244,0027472527</text:p>
          </table:table-cell>
          <table:table-cell table:formula="of:=[.H489]+[.D490]" office:value-type="float" office:value="6877.74373259056">
            <text:p>6877,7437325906</text:p>
          </table:table-cell>
          <table:table-cell table:formula="of:=[.I489]+[.E490]" office:value-type="float" office:value="11407.8551532034">
            <text:p>11407,8551532034</text:p>
          </table:table-cell>
          <table:table-cell table:number-columns-repeated="2"/>
          <table:table-cell table:formula="of:=[.L489]+1" office:value-type="float" office:value="490">
            <text:p>490</text:p>
          </table:table-cell>
          <table:table-cell table:formula="of:=[.I490]*0.0135" office:value-type="float" office:value="154.006044568246">
            <text:p>154,0060445682</text:p>
          </table:table-cell>
          <table:table-cell table:style-name="Default" table:formula="of:=[.M490]*-1" office:value-type="float" office:value="-154.006044568246">
            <text:p>-154,0060445682</text:p>
          </table:table-cell>
          <table:table-cell table:formula="of:=[.G490]" office:value-type="float" office:value="244.002747252748">
            <text:p>244,00274725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0]+[.C491]" office:value-type="float" office:value="244.934065934067">
            <text:p>244,9340659341</text:p>
          </table:table-cell>
          <table:table-cell table:formula="of:=[.H490]+[.D491]" office:value-type="float" office:value="6891.77994428973">
            <text:p>6891,7799442897</text:p>
          </table:table-cell>
          <table:table-cell table:formula="of:=[.I490]+[.E491]" office:value-type="float" office:value="11431.1364902507">
            <text:p>11431,1364902507</text:p>
          </table:table-cell>
          <table:table-cell table:number-columns-repeated="2"/>
          <table:table-cell table:formula="of:=[.L490]+1" office:value-type="float" office:value="491">
            <text:p>491</text:p>
          </table:table-cell>
          <table:table-cell table:formula="of:=[.I491]*0.0135" office:value-type="float" office:value="154.320342618385">
            <text:p>154,3203426184</text:p>
          </table:table-cell>
          <table:table-cell table:style-name="Default" table:formula="of:=[.M491]*-1" office:value-type="float" office:value="-154.320342618385">
            <text:p>-154,3203426184</text:p>
          </table:table-cell>
          <table:table-cell table:formula="of:=[.G491]" office:value-type="float" office:value="244.934065934067">
            <text:p>244,934065934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1]+[.C492]" office:value-type="float" office:value="245.865384615385">
            <text:p>245,8653846154</text:p>
          </table:table-cell>
          <table:table-cell table:formula="of:=[.H491]+[.D492]" office:value-type="float" office:value="6905.81615598889">
            <text:p>6905,8161559889</text:p>
          </table:table-cell>
          <table:table-cell table:formula="of:=[.I491]+[.E492]" office:value-type="float" office:value="11454.4178272981">
            <text:p>11454,4178272981</text:p>
          </table:table-cell>
          <table:table-cell table:number-columns-repeated="2"/>
          <table:table-cell table:formula="of:=[.L491]+1" office:value-type="float" office:value="492">
            <text:p>492</text:p>
          </table:table-cell>
          <table:table-cell table:formula="of:=[.I492]*0.0135" office:value-type="float" office:value="154.634640668524">
            <text:p>154,6346406685</text:p>
          </table:table-cell>
          <table:table-cell table:style-name="Default" table:formula="of:=[.M492]*-1" office:value-type="float" office:value="-154.634640668524">
            <text:p>-154,6346406685</text:p>
          </table:table-cell>
          <table:table-cell table:formula="of:=[.G492]" office:value-type="float" office:value="245.865384615385">
            <text:p>245,865384615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2]+[.C493]" office:value-type="float" office:value="246.796703296704">
            <text:p>246,7967032967</text:p>
          </table:table-cell>
          <table:table-cell table:formula="of:=[.H492]+[.D493]" office:value-type="float" office:value="6919.85236768806">
            <text:p>6919,8523676881</text:p>
          </table:table-cell>
          <table:table-cell table:formula="of:=[.I492]+[.E493]" office:value-type="float" office:value="11477.6991643455">
            <text:p>11477,6991643455</text:p>
          </table:table-cell>
          <table:table-cell table:number-columns-repeated="2"/>
          <table:table-cell table:formula="of:=[.L492]+1" office:value-type="float" office:value="493">
            <text:p>493</text:p>
          </table:table-cell>
          <table:table-cell table:formula="of:=[.I493]*0.0135" office:value-type="float" office:value="154.948938718664">
            <text:p>154,9489387187</text:p>
          </table:table-cell>
          <table:table-cell table:style-name="Default" table:formula="of:=[.M493]*-1" office:value-type="float" office:value="-154.948938718664">
            <text:p>-154,9489387187</text:p>
          </table:table-cell>
          <table:table-cell table:formula="of:=[.G493]" office:value-type="float" office:value="246.796703296704">
            <text:p>246,796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3]+[.C494]" office:value-type="float" office:value="247.728021978023">
            <text:p>247,728021978</text:p>
          </table:table-cell>
          <table:table-cell table:formula="of:=[.H493]+[.D494]" office:value-type="float" office:value="6933.88857938722">
            <text:p>6933,8885793872</text:p>
          </table:table-cell>
          <table:table-cell table:formula="of:=[.I493]+[.E494]" office:value-type="float" office:value="11500.9805013928">
            <text:p>11500,9805013928</text:p>
          </table:table-cell>
          <table:table-cell table:number-columns-repeated="2"/>
          <table:table-cell table:formula="of:=[.L493]+1" office:value-type="float" office:value="494">
            <text:p>494</text:p>
          </table:table-cell>
          <table:table-cell table:formula="of:=[.I494]*0.0135" office:value-type="float" office:value="155.263236768803">
            <text:p>155,2632367688</text:p>
          </table:table-cell>
          <table:table-cell table:style-name="Default" table:formula="of:=[.M494]*-1" office:value-type="float" office:value="-155.263236768803">
            <text:p>-155,2632367688</text:p>
          </table:table-cell>
          <table:table-cell table:formula="of:=[.G494]" office:value-type="float" office:value="247.728021978023">
            <text:p>247,72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4]+[.C495]" office:value-type="float" office:value="248.659340659341">
            <text:p>248,6593406593</text:p>
          </table:table-cell>
          <table:table-cell table:formula="of:=[.H494]+[.D495]" office:value-type="float" office:value="6947.92479108639">
            <text:p>6947,9247910864</text:p>
          </table:table-cell>
          <table:table-cell table:formula="of:=[.I494]+[.E495]" office:value-type="float" office:value="11524.2618384402">
            <text:p>11524,2618384402</text:p>
          </table:table-cell>
          <table:table-cell table:number-columns-repeated="2"/>
          <table:table-cell table:formula="of:=[.L494]+1" office:value-type="float" office:value="495">
            <text:p>495</text:p>
          </table:table-cell>
          <table:table-cell table:formula="of:=[.I495]*0.0135" office:value-type="float" office:value="155.577534818942">
            <text:p>155,5775348189</text:p>
          </table:table-cell>
          <table:table-cell table:style-name="Default" table:formula="of:=[.M495]*-1" office:value-type="float" office:value="-155.577534818942">
            <text:p>-155,5775348189</text:p>
          </table:table-cell>
          <table:table-cell table:formula="of:=[.G495]" office:value-type="float" office:value="248.659340659341">
            <text:p>248,659340659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5]+[.C496]" office:value-type="float" office:value="249.59065934066">
            <text:p>249,5906593407</text:p>
          </table:table-cell>
          <table:table-cell table:formula="of:=[.H495]+[.D496]" office:value-type="float" office:value="6961.96100278555">
            <text:p>6961,9610027856</text:p>
          </table:table-cell>
          <table:table-cell table:formula="of:=[.I495]+[.E496]" office:value-type="float" office:value="11547.5431754875">
            <text:p>11547,5431754875</text:p>
          </table:table-cell>
          <table:table-cell table:number-columns-repeated="2"/>
          <table:table-cell table:formula="of:=[.L495]+1" office:value-type="float" office:value="496">
            <text:p>496</text:p>
          </table:table-cell>
          <table:table-cell table:formula="of:=[.I496]*0.0135" office:value-type="float" office:value="155.891832869081">
            <text:p>155,8918328691</text:p>
          </table:table-cell>
          <table:table-cell table:style-name="Default" table:formula="of:=[.M496]*-1" office:value-type="float" office:value="-155.891832869081">
            <text:p>-155,8918328691</text:p>
          </table:table-cell>
          <table:table-cell table:formula="of:=[.G496]" office:value-type="float" office:value="249.59065934066">
            <text:p>249,59065934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6]+[.C497]" office:value-type="float" office:value="250.521978021979">
            <text:p>250,521978022</text:p>
          </table:table-cell>
          <table:table-cell table:formula="of:=[.H496]+[.D497]" office:value-type="float" office:value="6975.99721448471">
            <text:p>6975,9972144847</text:p>
          </table:table-cell>
          <table:table-cell table:formula="of:=[.I496]+[.E497]" office:value-type="float" office:value="11570.8245125349">
            <text:p>11570,8245125349</text:p>
          </table:table-cell>
          <table:table-cell table:number-columns-repeated="2"/>
          <table:table-cell table:formula="of:=[.L496]+1" office:value-type="float" office:value="497">
            <text:p>497</text:p>
          </table:table-cell>
          <table:table-cell table:formula="of:=[.I497]*0.0135" office:value-type="float" office:value="156.206130919221">
            <text:p>156,2061309192</text:p>
          </table:table-cell>
          <table:table-cell table:style-name="Default" table:formula="of:=[.M497]*-1" office:value-type="float" office:value="-156.206130919221">
            <text:p>-156,2061309192</text:p>
          </table:table-cell>
          <table:table-cell table:formula="of:=[.G497]" office:value-type="float" office:value="250.521978021979">
            <text:p>250,52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7]+[.C498]" office:value-type="float" office:value="251.453296703297">
            <text:p>251,4532967033</text:p>
          </table:table-cell>
          <table:table-cell table:formula="of:=[.H497]+[.D498]" office:value-type="float" office:value="6990.03342618388">
            <text:p>6990,0334261839</text:p>
          </table:table-cell>
          <table:table-cell table:formula="of:=[.I497]+[.E498]" office:value-type="float" office:value="11594.1058495822">
            <text:p>11594,1058495822</text:p>
          </table:table-cell>
          <table:table-cell table:number-columns-repeated="2"/>
          <table:table-cell table:formula="of:=[.L497]+1" office:value-type="float" office:value="498">
            <text:p>498</text:p>
          </table:table-cell>
          <table:table-cell table:formula="of:=[.I498]*0.0135" office:value-type="float" office:value="156.52042896936">
            <text:p>156,5204289694</text:p>
          </table:table-cell>
          <table:table-cell table:style-name="Default" table:formula="of:=[.M498]*-1" office:value-type="float" office:value="-156.52042896936">
            <text:p>-156,5204289694</text:p>
          </table:table-cell>
          <table:table-cell table:formula="of:=[.G498]" office:value-type="float" office:value="251.453296703297">
            <text:p>251,453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8]+[.C499]" office:value-type="float" office:value="252.384615384616">
            <text:p>252,3846153846</text:p>
          </table:table-cell>
          <table:table-cell table:formula="of:=[.H498]+[.D499]" office:value-type="float" office:value="7004.06963788304">
            <text:p>7004,0696378831</text:p>
          </table:table-cell>
          <table:table-cell table:formula="of:=[.I498]+[.E499]" office:value-type="float" office:value="11617.3871866296">
            <text:p>11617,3871866296</text:p>
          </table:table-cell>
          <table:table-cell table:number-columns-repeated="2"/>
          <table:table-cell table:formula="of:=[.L498]+1" office:value-type="float" office:value="499">
            <text:p>499</text:p>
          </table:table-cell>
          <table:table-cell table:formula="of:=[.I499]*0.0135" office:value-type="float" office:value="156.834727019499">
            <text:p>156,8347270195</text:p>
          </table:table-cell>
          <table:table-cell table:style-name="Default" table:formula="of:=[.M499]*-1" office:value-type="float" office:value="-156.834727019499">
            <text:p>-156,8347270195</text:p>
          </table:table-cell>
          <table:table-cell table:formula="of:=[.G499]" office:value-type="float" office:value="252.384615384616">
            <text:p>252,38461538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499]+[.C500]" office:value-type="float" office:value="253.315934065935">
            <text:p>253,3159340659</text:p>
          </table:table-cell>
          <table:table-cell table:formula="of:=[.H499]+[.D500]" office:value-type="float" office:value="7018.10584958221">
            <text:p>7018,1058495822</text:p>
          </table:table-cell>
          <table:table-cell table:formula="of:=[.I499]+[.E500]" office:value-type="float" office:value="11640.6685236769">
            <text:p>11640,6685236769</text:p>
          </table:table-cell>
          <table:table-cell table:number-columns-repeated="2"/>
          <table:table-cell table:formula="of:=[.L499]+1" office:value-type="float" office:value="500">
            <text:p>500</text:p>
          </table:table-cell>
          <table:table-cell table:formula="of:=[.I500]*0.0135" office:value-type="float" office:value="157.149025069639">
            <text:p>157,1490250696</text:p>
          </table:table-cell>
          <table:table-cell table:style-name="Default" table:formula="of:=[.M500]*-1" office:value-type="float" office:value="-157.149025069639">
            <text:p>-157,1490250696</text:p>
          </table:table-cell>
          <table:table-cell table:formula="of:=[.G500]" office:value-type="float" office:value="253.315934065935">
            <text:p>253,31593406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0]+[.C501]" office:value-type="float" office:value="254.247252747253">
            <text:p>254,2472527473</text:p>
          </table:table-cell>
          <table:table-cell table:formula="of:=[.H500]+[.D501]" office:value-type="float" office:value="7032.14206128137">
            <text:p>7032,1420612814</text:p>
          </table:table-cell>
          <table:table-cell table:formula="of:=[.I500]+[.E501]" office:value-type="float" office:value="11663.9498607243">
            <text:p>11663,9498607243</text:p>
          </table:table-cell>
          <table:table-cell table:number-columns-repeated="2"/>
          <table:table-cell table:formula="of:=[.L500]+1" office:value-type="float" office:value="501">
            <text:p>501</text:p>
          </table:table-cell>
          <table:table-cell table:formula="of:=[.I501]*0.0135" office:value-type="float" office:value="157.463323119778">
            <text:p>157,4633231198</text:p>
          </table:table-cell>
          <table:table-cell table:style-name="Default" table:formula="of:=[.M501]*-1" office:value-type="float" office:value="-157.463323119778">
            <text:p>-157,4633231198</text:p>
          </table:table-cell>
          <table:table-cell table:formula="of:=[.G501]" office:value-type="float" office:value="254.247252747253">
            <text:p>254,247252747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1]+[.C502]" office:value-type="float" office:value="255.178571428572">
            <text:p>255,1785714286</text:p>
          </table:table-cell>
          <table:table-cell table:formula="of:=[.H501]+[.D502]" office:value-type="float" office:value="7046.17827298054">
            <text:p>7046,1782729805</text:p>
          </table:table-cell>
          <table:table-cell table:formula="of:=[.I501]+[.E502]" office:value-type="float" office:value="11687.2311977716">
            <text:p>11687,2311977716</text:p>
          </table:table-cell>
          <table:table-cell table:number-columns-repeated="2"/>
          <table:table-cell table:formula="of:=[.L501]+1" office:value-type="float" office:value="502">
            <text:p>502</text:p>
          </table:table-cell>
          <table:table-cell table:formula="of:=[.I502]*0.0135" office:value-type="float" office:value="157.777621169917">
            <text:p>157,7776211699</text:p>
          </table:table-cell>
          <table:table-cell table:style-name="Default" table:formula="of:=[.M502]*-1" office:value-type="float" office:value="-157.777621169917">
            <text:p>-157,7776211699</text:p>
          </table:table-cell>
          <table:table-cell table:formula="of:=[.G502]" office:value-type="float" office:value="255.178571428572">
            <text:p>255,178571428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2]+[.C503]" office:value-type="float" office:value="256.109890109891">
            <text:p>256,1098901099</text:p>
          </table:table-cell>
          <table:table-cell table:formula="of:=[.H502]+[.D503]" office:value-type="float" office:value="7060.2144846797">
            <text:p>7060,2144846797</text:p>
          </table:table-cell>
          <table:table-cell table:formula="of:=[.I502]+[.E503]" office:value-type="float" office:value="11710.512534819">
            <text:p>11710,512534819</text:p>
          </table:table-cell>
          <table:table-cell table:number-columns-repeated="2"/>
          <table:table-cell table:formula="of:=[.L502]+1" office:value-type="float" office:value="503">
            <text:p>503</text:p>
          </table:table-cell>
          <table:table-cell table:formula="of:=[.I503]*0.0135" office:value-type="float" office:value="158.091919220056">
            <text:p>158,0919192201</text:p>
          </table:table-cell>
          <table:table-cell table:style-name="Default" table:formula="of:=[.M503]*-1" office:value-type="float" office:value="-158.091919220056">
            <text:p>-158,0919192201</text:p>
          </table:table-cell>
          <table:table-cell table:formula="of:=[.G503]" office:value-type="float" office:value="256.109890109891">
            <text:p>256,10989010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3]+[.C504]" office:value-type="float" office:value="257.041208791209">
            <text:p>257,0412087912</text:p>
          </table:table-cell>
          <table:table-cell table:formula="of:=[.H503]+[.D504]" office:value-type="float" office:value="7074.25069637887">
            <text:p>7074,2506963789</text:p>
          </table:table-cell>
          <table:table-cell table:formula="of:=[.I503]+[.E504]" office:value-type="float" office:value="11733.7938718663">
            <text:p>11733,7938718663</text:p>
          </table:table-cell>
          <table:table-cell table:number-columns-repeated="2"/>
          <table:table-cell table:formula="of:=[.L503]+1" office:value-type="float" office:value="504">
            <text:p>504</text:p>
          </table:table-cell>
          <table:table-cell table:formula="of:=[.I504]*0.0135" office:value-type="float" office:value="158.406217270196">
            <text:p>158,4062172702</text:p>
          </table:table-cell>
          <table:table-cell table:style-name="Default" table:formula="of:=[.M504]*-1" office:value-type="float" office:value="-158.406217270196">
            <text:p>-158,4062172702</text:p>
          </table:table-cell>
          <table:table-cell table:formula="of:=[.G504]" office:value-type="float" office:value="257.041208791209">
            <text:p>257,041208791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4]+[.C505]" office:value-type="float" office:value="257.972527472528">
            <text:p>257,9725274725</text:p>
          </table:table-cell>
          <table:table-cell table:formula="of:=[.H504]+[.D505]" office:value-type="float" office:value="7088.28690807803">
            <text:p>7088,286908078</text:p>
          </table:table-cell>
          <table:table-cell table:formula="of:=[.I504]+[.E505]" office:value-type="float" office:value="11757.0752089137">
            <text:p>11757,0752089137</text:p>
          </table:table-cell>
          <table:table-cell table:number-columns-repeated="2"/>
          <table:table-cell table:formula="of:=[.L504]+1" office:value-type="float" office:value="505">
            <text:p>505</text:p>
          </table:table-cell>
          <table:table-cell table:formula="of:=[.I505]*0.0135" office:value-type="float" office:value="158.720515320335">
            <text:p>158,7205153203</text:p>
          </table:table-cell>
          <table:table-cell table:style-name="Default" table:formula="of:=[.M505]*-1" office:value-type="float" office:value="-158.720515320335">
            <text:p>-158,7205153203</text:p>
          </table:table-cell>
          <table:table-cell table:formula="of:=[.G505]" office:value-type="float" office:value="257.972527472528">
            <text:p>257,97252747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5]+[.C506]" office:value-type="float" office:value="258.903846153847">
            <text:p>258,9038461538</text:p>
          </table:table-cell>
          <table:table-cell table:formula="of:=[.H505]+[.D506]" office:value-type="float" office:value="7102.3231197772">
            <text:p>7102,3231197772</text:p>
          </table:table-cell>
          <table:table-cell table:formula="of:=[.I505]+[.E506]" office:value-type="float" office:value="11780.3565459611">
            <text:p>11780,3565459611</text:p>
          </table:table-cell>
          <table:table-cell table:number-columns-repeated="2"/>
          <table:table-cell table:formula="of:=[.L505]+1" office:value-type="float" office:value="506">
            <text:p>506</text:p>
          </table:table-cell>
          <table:table-cell table:formula="of:=[.I506]*0.0135" office:value-type="float" office:value="159.034813370474">
            <text:p>159,0348133705</text:p>
          </table:table-cell>
          <table:table-cell table:style-name="Default" table:formula="of:=[.M506]*-1" office:value-type="float" office:value="-159.034813370474">
            <text:p>-159,0348133705</text:p>
          </table:table-cell>
          <table:table-cell table:formula="of:=[.G506]" office:value-type="float" office:value="258.903846153847">
            <text:p>258,903846153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6]+[.C507]" office:value-type="float" office:value="259.835164835165">
            <text:p>259,8351648352</text:p>
          </table:table-cell>
          <table:table-cell table:formula="of:=[.H506]+[.D507]" office:value-type="float" office:value="7116.35933147636">
            <text:p>7116,3593314764</text:p>
          </table:table-cell>
          <table:table-cell table:formula="of:=[.I506]+[.E507]" office:value-type="float" office:value="11803.6378830084">
            <text:p>11803,6378830084</text:p>
          </table:table-cell>
          <table:table-cell table:number-columns-repeated="2"/>
          <table:table-cell table:formula="of:=[.L506]+1" office:value-type="float" office:value="507">
            <text:p>507</text:p>
          </table:table-cell>
          <table:table-cell table:formula="of:=[.I507]*0.0135" office:value-type="float" office:value="159.349111420614">
            <text:p>159,3491114206</text:p>
          </table:table-cell>
          <table:table-cell table:style-name="Default" table:formula="of:=[.M507]*-1" office:value-type="float" office:value="-159.349111420614">
            <text:p>-159,3491114206</text:p>
          </table:table-cell>
          <table:table-cell table:formula="of:=[.G507]" office:value-type="float" office:value="259.835164835165">
            <text:p>259,835164835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7]+[.C508]" office:value-type="float" office:value="260.766483516484">
            <text:p>260,7664835165</text:p>
          </table:table-cell>
          <table:table-cell table:formula="of:=[.H507]+[.D508]" office:value-type="float" office:value="7130.39554317553">
            <text:p>7130,3955431755</text:p>
          </table:table-cell>
          <table:table-cell table:formula="of:=[.I507]+[.E508]" office:value-type="float" office:value="11826.9192200558">
            <text:p>11826,9192200558</text:p>
          </table:table-cell>
          <table:table-cell table:number-columns-repeated="2"/>
          <table:table-cell table:formula="of:=[.L507]+1" office:value-type="float" office:value="508">
            <text:p>508</text:p>
          </table:table-cell>
          <table:table-cell table:formula="of:=[.I508]*0.0135" office:value-type="float" office:value="159.663409470753">
            <text:p>159,6634094708</text:p>
          </table:table-cell>
          <table:table-cell table:style-name="Default" table:formula="of:=[.M508]*-1" office:value-type="float" office:value="-159.663409470753">
            <text:p>-159,6634094708</text:p>
          </table:table-cell>
          <table:table-cell table:formula="of:=[.G508]" office:value-type="float" office:value="260.766483516484">
            <text:p>260,76648351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8]+[.C509]" office:value-type="float" office:value="261.697802197803">
            <text:p>261,6978021978</text:p>
          </table:table-cell>
          <table:table-cell table:formula="of:=[.H508]+[.D509]" office:value-type="float" office:value="7144.43175487469">
            <text:p>7144,4317548747</text:p>
          </table:table-cell>
          <table:table-cell table:formula="of:=[.I508]+[.E509]" office:value-type="float" office:value="11850.2005571031">
            <text:p>11850,2005571031</text:p>
          </table:table-cell>
          <table:table-cell table:number-columns-repeated="2"/>
          <table:table-cell table:formula="of:=[.L508]+1" office:value-type="float" office:value="509">
            <text:p>509</text:p>
          </table:table-cell>
          <table:table-cell table:formula="of:=[.I509]*0.0135" office:value-type="float" office:value="159.977707520892">
            <text:p>159,9777075209</text:p>
          </table:table-cell>
          <table:table-cell table:style-name="Default" table:formula="of:=[.M509]*-1" office:value-type="float" office:value="-159.977707520892">
            <text:p>-159,9777075209</text:p>
          </table:table-cell>
          <table:table-cell table:formula="of:=[.G509]" office:value-type="float" office:value="261.697802197803">
            <text:p>261,697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09]+[.C510]" office:value-type="float" office:value="262.629120879121">
            <text:p>262,6291208791</text:p>
          </table:table-cell>
          <table:table-cell table:formula="of:=[.H509]+[.D510]" office:value-type="float" office:value="7158.46796657385">
            <text:p>7158,4679665739</text:p>
          </table:table-cell>
          <table:table-cell table:formula="of:=[.I509]+[.E510]" office:value-type="float" office:value="11873.4818941505">
            <text:p>11873,4818941505</text:p>
          </table:table-cell>
          <table:table-cell table:number-columns-repeated="2"/>
          <table:table-cell table:formula="of:=[.L509]+1" office:value-type="float" office:value="510">
            <text:p>510</text:p>
          </table:table-cell>
          <table:table-cell table:formula="of:=[.I510]*0.0135" office:value-type="float" office:value="160.292005571031">
            <text:p>160,292005571</text:p>
          </table:table-cell>
          <table:table-cell table:style-name="Default" table:formula="of:=[.M510]*-1" office:value-type="float" office:value="-160.292005571031">
            <text:p>-160,292005571</text:p>
          </table:table-cell>
          <table:table-cell table:formula="of:=[.G510]" office:value-type="float" office:value="262.629120879121">
            <text:p>262,629120879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0]+[.C511]" office:value-type="float" office:value="263.56043956044">
            <text:p>263,5604395604</text:p>
          </table:table-cell>
          <table:table-cell table:formula="of:=[.H510]+[.D511]" office:value-type="float" office:value="7172.50417827302">
            <text:p>7172,504178273</text:p>
          </table:table-cell>
          <table:table-cell table:formula="of:=[.I510]+[.E511]" office:value-type="float" office:value="11896.7632311978">
            <text:p>11896,7632311978</text:p>
          </table:table-cell>
          <table:table-cell table:number-columns-repeated="2"/>
          <table:table-cell table:formula="of:=[.L510]+1" office:value-type="float" office:value="511">
            <text:p>511</text:p>
          </table:table-cell>
          <table:table-cell table:formula="of:=[.I511]*0.0135" office:value-type="float" office:value="160.606303621171">
            <text:p>160,6063036212</text:p>
          </table:table-cell>
          <table:table-cell table:style-name="Default" table:formula="of:=[.M511]*-1" office:value-type="float" office:value="-160.606303621171">
            <text:p>-160,6063036212</text:p>
          </table:table-cell>
          <table:table-cell table:formula="of:=[.G511]" office:value-type="float" office:value="263.56043956044">
            <text:p>263,56043956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1]+[.C512]" office:value-type="float" office:value="264.491758241759">
            <text:p>264,4917582418</text:p>
          </table:table-cell>
          <table:table-cell table:formula="of:=[.H511]+[.D512]" office:value-type="float" office:value="7186.54038997218">
            <text:p>7186,5403899722</text:p>
          </table:table-cell>
          <table:table-cell table:formula="of:=[.I511]+[.E512]" office:value-type="float" office:value="11920.0445682452">
            <text:p>11920,0445682452</text:p>
          </table:table-cell>
          <table:table-cell table:number-columns-repeated="2"/>
          <table:table-cell table:formula="of:=[.L511]+1" office:value-type="float" office:value="512">
            <text:p>512</text:p>
          </table:table-cell>
          <table:table-cell table:formula="of:=[.I512]*0.0135" office:value-type="float" office:value="160.92060167131">
            <text:p>160,9206016713</text:p>
          </table:table-cell>
          <table:table-cell table:style-name="Default" table:formula="of:=[.M512]*-1" office:value-type="float" office:value="-160.92060167131">
            <text:p>-160,9206016713</text:p>
          </table:table-cell>
          <table:table-cell table:formula="of:=[.G512]" office:value-type="float" office:value="264.491758241759">
            <text:p>264,491758241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2]+[.C513]" office:value-type="float" office:value="265.423076923077">
            <text:p>265,4230769231</text:p>
          </table:table-cell>
          <table:table-cell table:formula="of:=[.H512]+[.D513]" office:value-type="float" office:value="7200.57660167135">
            <text:p>7200,5766016714</text:p>
          </table:table-cell>
          <table:table-cell table:formula="of:=[.I512]+[.E513]" office:value-type="float" office:value="11943.3259052925">
            <text:p>11943,3259052925</text:p>
          </table:table-cell>
          <table:table-cell table:number-columns-repeated="2"/>
          <table:table-cell table:formula="of:=[.L512]+1" office:value-type="float" office:value="513">
            <text:p>513</text:p>
          </table:table-cell>
          <table:table-cell table:formula="of:=[.I513]*0.0135" office:value-type="float" office:value="161.234899721449">
            <text:p>161,2348997215</text:p>
          </table:table-cell>
          <table:table-cell table:style-name="Default" table:formula="of:=[.M513]*-1" office:value-type="float" office:value="-161.234899721449">
            <text:p>-161,2348997215</text:p>
          </table:table-cell>
          <table:table-cell table:formula="of:=[.G513]" office:value-type="float" office:value="265.423076923077">
            <text:p>265,423076923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3]+[.C514]" office:value-type="float" office:value="266.354395604396">
            <text:p>266,3543956044</text:p>
          </table:table-cell>
          <table:table-cell table:formula="of:=[.H513]+[.D514]" office:value-type="float" office:value="7214.61281337051">
            <text:p>7214,6128133705</text:p>
          </table:table-cell>
          <table:table-cell table:formula="of:=[.I513]+[.E514]" office:value-type="float" office:value="11966.6072423399">
            <text:p>11966,6072423399</text:p>
          </table:table-cell>
          <table:table-cell table:number-columns-repeated="2"/>
          <table:table-cell table:formula="of:=[.L513]+1" office:value-type="float" office:value="514">
            <text:p>514</text:p>
          </table:table-cell>
          <table:table-cell table:formula="of:=[.I514]*0.0135" office:value-type="float" office:value="161.549197771588">
            <text:p>161,5491977716</text:p>
          </table:table-cell>
          <table:table-cell table:style-name="Default" table:formula="of:=[.M514]*-1" office:value-type="float" office:value="-161.549197771588">
            <text:p>-161,5491977716</text:p>
          </table:table-cell>
          <table:table-cell table:formula="of:=[.G514]" office:value-type="float" office:value="266.354395604396">
            <text:p>266,354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4]+[.C515]" office:value-type="float" office:value="267.285714285715">
            <text:p>267,2857142857</text:p>
          </table:table-cell>
          <table:table-cell table:formula="of:=[.H514]+[.D515]" office:value-type="float" office:value="7228.64902506968">
            <text:p>7228,6490250697</text:p>
          </table:table-cell>
          <table:table-cell table:formula="of:=[.I514]+[.E515]" office:value-type="float" office:value="11989.8885793872">
            <text:p>11989,8885793872</text:p>
          </table:table-cell>
          <table:table-cell table:number-columns-repeated="2"/>
          <table:table-cell table:formula="of:=[.L514]+1" office:value-type="float" office:value="515">
            <text:p>515</text:p>
          </table:table-cell>
          <table:table-cell table:formula="of:=[.I515]*0.0135" office:value-type="float" office:value="161.863495821728">
            <text:p>161,8634958217</text:p>
          </table:table-cell>
          <table:table-cell table:style-name="Default" table:formula="of:=[.M515]*-1" office:value-type="float" office:value="-161.863495821728">
            <text:p>-161,8634958217</text:p>
          </table:table-cell>
          <table:table-cell table:formula="of:=[.G515]" office:value-type="float" office:value="267.285714285715">
            <text:p>267,28571428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5]+[.C516]" office:value-type="float" office:value="268.217032967033">
            <text:p>268,217032967</text:p>
          </table:table-cell>
          <table:table-cell table:formula="of:=[.H515]+[.D516]" office:value-type="float" office:value="7242.68523676884">
            <text:p>7242,6852367689</text:p>
          </table:table-cell>
          <table:table-cell table:formula="of:=[.I515]+[.E516]" office:value-type="float" office:value="12013.1699164346">
            <text:p>12013,1699164346</text:p>
          </table:table-cell>
          <table:table-cell table:number-columns-repeated="2"/>
          <table:table-cell table:formula="of:=[.L515]+1" office:value-type="float" office:value="516">
            <text:p>516</text:p>
          </table:table-cell>
          <table:table-cell table:formula="of:=[.I516]*0.0135" office:value-type="float" office:value="162.177793871867">
            <text:p>162,1777938719</text:p>
          </table:table-cell>
          <table:table-cell table:style-name="Default" table:formula="of:=[.M516]*-1" office:value-type="float" office:value="-162.177793871867">
            <text:p>-162,1777938719</text:p>
          </table:table-cell>
          <table:table-cell table:formula="of:=[.G516]" office:value-type="float" office:value="268.217032967033">
            <text:p>268,21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6]+[.C517]" office:value-type="float" office:value="269.148351648352">
            <text:p>269,1483516484</text:p>
          </table:table-cell>
          <table:table-cell table:formula="of:=[.H516]+[.D517]" office:value-type="float" office:value="7256.72144846801">
            <text:p>7256,721448468</text:p>
          </table:table-cell>
          <table:table-cell table:formula="of:=[.I516]+[.E517]" office:value-type="float" office:value="12036.4512534819">
            <text:p>12036,4512534819</text:p>
          </table:table-cell>
          <table:table-cell table:number-columns-repeated="2"/>
          <table:table-cell table:formula="of:=[.L516]+1" office:value-type="float" office:value="517">
            <text:p>517</text:p>
          </table:table-cell>
          <table:table-cell table:formula="of:=[.I517]*0.0135" office:value-type="float" office:value="162.492091922006">
            <text:p>162,492091922</text:p>
          </table:table-cell>
          <table:table-cell table:style-name="Default" table:formula="of:=[.M517]*-1" office:value-type="float" office:value="-162.492091922006">
            <text:p>-162,492091922</text:p>
          </table:table-cell>
          <table:table-cell table:formula="of:=[.G517]" office:value-type="float" office:value="269.148351648352">
            <text:p>269,148351648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7]+[.C518]" office:value-type="float" office:value="270.079670329671">
            <text:p>270,0796703297</text:p>
          </table:table-cell>
          <table:table-cell table:formula="of:=[.H517]+[.D518]" office:value-type="float" office:value="7270.75766016717">
            <text:p>7270,7576601672</text:p>
          </table:table-cell>
          <table:table-cell table:formula="of:=[.I517]+[.E518]" office:value-type="float" office:value="12059.7325905293">
            <text:p>12059,7325905293</text:p>
          </table:table-cell>
          <table:table-cell table:number-columns-repeated="2"/>
          <table:table-cell table:formula="of:=[.L517]+1" office:value-type="float" office:value="518">
            <text:p>518</text:p>
          </table:table-cell>
          <table:table-cell table:formula="of:=[.I518]*0.0135" office:value-type="float" office:value="162.806389972146">
            <text:p>162,8063899721</text:p>
          </table:table-cell>
          <table:table-cell table:style-name="Default" table:formula="of:=[.M518]*-1" office:value-type="float" office:value="-162.806389972146">
            <text:p>-162,8063899721</text:p>
          </table:table-cell>
          <table:table-cell table:formula="of:=[.G518]" office:value-type="float" office:value="270.079670329671">
            <text:p>270,07967032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8]+[.C519]" office:value-type="float" office:value="271.010989010989">
            <text:p>271,010989011</text:p>
          </table:table-cell>
          <table:table-cell table:formula="of:=[.H518]+[.D519]" office:value-type="float" office:value="7284.79387186634">
            <text:p>7284,7938718663</text:p>
          </table:table-cell>
          <table:table-cell table:formula="of:=[.I518]+[.E519]" office:value-type="float" office:value="12083.0139275767">
            <text:p>12083,0139275767</text:p>
          </table:table-cell>
          <table:table-cell table:number-columns-repeated="2"/>
          <table:table-cell table:formula="of:=[.L518]+1" office:value-type="float" office:value="519">
            <text:p>519</text:p>
          </table:table-cell>
          <table:table-cell table:formula="of:=[.I519]*0.0135" office:value-type="float" office:value="163.120688022285">
            <text:p>163,1206880223</text:p>
          </table:table-cell>
          <table:table-cell table:style-name="Default" table:formula="of:=[.M519]*-1" office:value-type="float" office:value="-163.120688022285">
            <text:p>-163,1206880223</text:p>
          </table:table-cell>
          <table:table-cell table:formula="of:=[.G519]" office:value-type="float" office:value="271.010989010989">
            <text:p>271,01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19]+[.C520]" office:value-type="float" office:value="271.942307692308">
            <text:p>271,9423076923</text:p>
          </table:table-cell>
          <table:table-cell table:formula="of:=[.H519]+[.D520]" office:value-type="float" office:value="7298.8300835655">
            <text:p>7298,8300835655</text:p>
          </table:table-cell>
          <table:table-cell table:formula="of:=[.I519]+[.E520]" office:value-type="float" office:value="12106.295264624">
            <text:p>12106,295264624</text:p>
          </table:table-cell>
          <table:table-cell table:number-columns-repeated="2"/>
          <table:table-cell table:formula="of:=[.L519]+1" office:value-type="float" office:value="520">
            <text:p>520</text:p>
          </table:table-cell>
          <table:table-cell table:formula="of:=[.I520]*0.0135" office:value-type="float" office:value="163.434986072424">
            <text:p>163,4349860724</text:p>
          </table:table-cell>
          <table:table-cell table:style-name="Default" table:formula="of:=[.M520]*-1" office:value-type="float" office:value="-163.434986072424">
            <text:p>-163,4349860724</text:p>
          </table:table-cell>
          <table:table-cell table:formula="of:=[.G520]" office:value-type="float" office:value="271.942307692308">
            <text:p>271,942307692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0]+[.C521]" office:value-type="float" office:value="272.873626373627">
            <text:p>272,8736263736</text:p>
          </table:table-cell>
          <table:table-cell table:formula="of:=[.H520]+[.D521]" office:value-type="float" office:value="7312.86629526467">
            <text:p>7312,8662952647</text:p>
          </table:table-cell>
          <table:table-cell table:formula="of:=[.I520]+[.E521]" office:value-type="float" office:value="12129.5766016714">
            <text:p>12129,5766016714</text:p>
          </table:table-cell>
          <table:table-cell table:number-columns-repeated="2"/>
          <table:table-cell table:formula="of:=[.L520]+1" office:value-type="float" office:value="521">
            <text:p>521</text:p>
          </table:table-cell>
          <table:table-cell table:formula="of:=[.I521]*0.0135" office:value-type="float" office:value="163.749284122563">
            <text:p>163,7492841226</text:p>
          </table:table-cell>
          <table:table-cell table:style-name="Default" table:formula="of:=[.M521]*-1" office:value-type="float" office:value="-163.749284122563">
            <text:p>-163,7492841226</text:p>
          </table:table-cell>
          <table:table-cell table:formula="of:=[.G521]" office:value-type="float" office:value="272.873626373627">
            <text:p>272,873626373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1]+[.C522]" office:value-type="float" office:value="273.804945054945">
            <text:p>273,8049450549</text:p>
          </table:table-cell>
          <table:table-cell table:formula="of:=[.H521]+[.D522]" office:value-type="float" office:value="7326.90250696383">
            <text:p>7326,9025069638</text:p>
          </table:table-cell>
          <table:table-cell table:formula="of:=[.I521]+[.E522]" office:value-type="float" office:value="12152.8579387187">
            <text:p>12152,8579387187</text:p>
          </table:table-cell>
          <table:table-cell table:number-columns-repeated="2"/>
          <table:table-cell table:formula="of:=[.L521]+1" office:value-type="float" office:value="522">
            <text:p>522</text:p>
          </table:table-cell>
          <table:table-cell table:formula="of:=[.I522]*0.0135" office:value-type="float" office:value="164.063582172703">
            <text:p>164,0635821727</text:p>
          </table:table-cell>
          <table:table-cell table:style-name="Default" table:formula="of:=[.M522]*-1" office:value-type="float" office:value="-164.063582172703">
            <text:p>-164,0635821727</text:p>
          </table:table-cell>
          <table:table-cell table:formula="of:=[.G522]" office:value-type="float" office:value="273.804945054945">
            <text:p>273,80494505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2]+[.C523]" office:value-type="float" office:value="274.736263736264">
            <text:p>274,7362637363</text:p>
          </table:table-cell>
          <table:table-cell table:formula="of:=[.H522]+[.D523]" office:value-type="float" office:value="7340.93871866299">
            <text:p>7340,938718663</text:p>
          </table:table-cell>
          <table:table-cell table:formula="of:=[.I522]+[.E523]" office:value-type="float" office:value="12176.1392757661">
            <text:p>12176,1392757661</text:p>
          </table:table-cell>
          <table:table-cell table:number-columns-repeated="2"/>
          <table:table-cell table:formula="of:=[.L522]+1" office:value-type="float" office:value="523">
            <text:p>523</text:p>
          </table:table-cell>
          <table:table-cell table:formula="of:=[.I523]*0.0135" office:value-type="float" office:value="164.377880222842">
            <text:p>164,3778802228</text:p>
          </table:table-cell>
          <table:table-cell table:style-name="Default" table:formula="of:=[.M523]*-1" office:value-type="float" office:value="-164.377880222842">
            <text:p>-164,3778802228</text:p>
          </table:table-cell>
          <table:table-cell table:formula="of:=[.G523]" office:value-type="float" office:value="274.736263736264">
            <text:p>274,73626373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3]+[.C524]" office:value-type="float" office:value="275.667582417583">
            <text:p>275,6675824176</text:p>
          </table:table-cell>
          <table:table-cell table:formula="of:=[.H523]+[.D524]" office:value-type="float" office:value="7354.97493036216">
            <text:p>7354,9749303622</text:p>
          </table:table-cell>
          <table:table-cell table:formula="of:=[.I523]+[.E524]" office:value-type="float" office:value="12199.4206128134">
            <text:p>12199,4206128134</text:p>
          </table:table-cell>
          <table:table-cell table:number-columns-repeated="2"/>
          <table:table-cell table:formula="of:=[.L523]+1" office:value-type="float" office:value="524">
            <text:p>524</text:p>
          </table:table-cell>
          <table:table-cell table:formula="of:=[.I524]*0.0135" office:value-type="float" office:value="164.692178272981">
            <text:p>164,692178273</text:p>
          </table:table-cell>
          <table:table-cell table:style-name="Default" table:formula="of:=[.M524]*-1" office:value-type="float" office:value="-164.692178272981">
            <text:p>-164,692178273</text:p>
          </table:table-cell>
          <table:table-cell table:formula="of:=[.G524]" office:value-type="float" office:value="275.667582417583">
            <text:p>275,667582417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4]+[.C525]" office:value-type="float" office:value="276.598901098901">
            <text:p>276,5989010989</text:p>
          </table:table-cell>
          <table:table-cell table:formula="of:=[.H524]+[.D525]" office:value-type="float" office:value="7369.01114206132">
            <text:p>7369,0111420613</text:p>
          </table:table-cell>
          <table:table-cell table:formula="of:=[.I524]+[.E525]" office:value-type="float" office:value="12222.7019498608">
            <text:p>12222,7019498608</text:p>
          </table:table-cell>
          <table:table-cell table:number-columns-repeated="2"/>
          <table:table-cell table:formula="of:=[.L524]+1" office:value-type="float" office:value="525">
            <text:p>525</text:p>
          </table:table-cell>
          <table:table-cell table:formula="of:=[.I525]*0.0135" office:value-type="float" office:value="165.006476323121">
            <text:p>165,0064763231</text:p>
          </table:table-cell>
          <table:table-cell table:style-name="Default" table:formula="of:=[.M525]*-1" office:value-type="float" office:value="-165.006476323121">
            <text:p>-165,0064763231</text:p>
          </table:table-cell>
          <table:table-cell table:formula="of:=[.G525]" office:value-type="float" office:value="276.598901098901">
            <text:p>276,598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5]+[.C526]" office:value-type="float" office:value="277.53021978022">
            <text:p>277,5302197802</text:p>
          </table:table-cell>
          <table:table-cell table:formula="of:=[.H525]+[.D526]" office:value-type="float" office:value="7383.04735376049">
            <text:p>7383,0473537605</text:p>
          </table:table-cell>
          <table:table-cell table:formula="of:=[.I525]+[.E526]" office:value-type="float" office:value="12245.9832869081">
            <text:p>12245,9832869081</text:p>
          </table:table-cell>
          <table:table-cell table:number-columns-repeated="2"/>
          <table:table-cell table:formula="of:=[.L525]+1" office:value-type="float" office:value="526">
            <text:p>526</text:p>
          </table:table-cell>
          <table:table-cell table:formula="of:=[.I526]*0.0135" office:value-type="float" office:value="165.32077437326">
            <text:p>165,3207743733</text:p>
          </table:table-cell>
          <table:table-cell table:style-name="Default" table:formula="of:=[.M526]*-1" office:value-type="float" office:value="-165.32077437326">
            <text:p>-165,3207743733</text:p>
          </table:table-cell>
          <table:table-cell table:formula="of:=[.G526]" office:value-type="float" office:value="277.53021978022">
            <text:p>277,530219780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6]+[.C527]" office:value-type="float" office:value="278.461538461539">
            <text:p>278,4615384615</text:p>
          </table:table-cell>
          <table:table-cell table:formula="of:=[.H526]+[.D527]" office:value-type="float" office:value="7397.08356545965">
            <text:p>7397,0835654597</text:p>
          </table:table-cell>
          <table:table-cell table:formula="of:=[.I526]+[.E527]" office:value-type="float" office:value="12269.2646239555">
            <text:p>12269,2646239555</text:p>
          </table:table-cell>
          <table:table-cell table:number-columns-repeated="2"/>
          <table:table-cell table:formula="of:=[.L526]+1" office:value-type="float" office:value="527">
            <text:p>527</text:p>
          </table:table-cell>
          <table:table-cell table:formula="of:=[.I527]*0.0135" office:value-type="float" office:value="165.635072423399">
            <text:p>165,6350724234</text:p>
          </table:table-cell>
          <table:table-cell table:style-name="Default" table:formula="of:=[.M527]*-1" office:value-type="float" office:value="-165.635072423399">
            <text:p>-165,6350724234</text:p>
          </table:table-cell>
          <table:table-cell table:formula="of:=[.G527]" office:value-type="float" office:value="278.461538461539">
            <text:p>278,461538461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7]+[.C528]" office:value-type="float" office:value="279.392857142857">
            <text:p>279,3928571429</text:p>
          </table:table-cell>
          <table:table-cell table:formula="of:=[.H527]+[.D528]" office:value-type="float" office:value="7411.11977715882">
            <text:p>7411,1197771588</text:p>
          </table:table-cell>
          <table:table-cell table:formula="of:=[.I527]+[.E528]" office:value-type="float" office:value="12292.5459610028">
            <text:p>12292,5459610028</text:p>
          </table:table-cell>
          <table:table-cell table:number-columns-repeated="2"/>
          <table:table-cell table:formula="of:=[.L527]+1" office:value-type="float" office:value="528">
            <text:p>528</text:p>
          </table:table-cell>
          <table:table-cell table:formula="of:=[.I528]*0.0135" office:value-type="float" office:value="165.949370473538">
            <text:p>165,9493704735</text:p>
          </table:table-cell>
          <table:table-cell table:style-name="Default" table:formula="of:=[.M528]*-1" office:value-type="float" office:value="-165.949370473538">
            <text:p>-165,9493704735</text:p>
          </table:table-cell>
          <table:table-cell table:formula="of:=[.G528]" office:value-type="float" office:value="279.392857142857">
            <text:p>279,39285714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8]+[.C529]" office:value-type="float" office:value="280.324175824176">
            <text:p>280,3241758242</text:p>
          </table:table-cell>
          <table:table-cell table:formula="of:=[.H528]+[.D529]" office:value-type="float" office:value="7425.15598885798">
            <text:p>7425,155988858</text:p>
          </table:table-cell>
          <table:table-cell table:formula="of:=[.I528]+[.E529]" office:value-type="float" office:value="12315.8272980502">
            <text:p>12315,8272980502</text:p>
          </table:table-cell>
          <table:table-cell table:number-columns-repeated="2"/>
          <table:table-cell table:formula="of:=[.L528]+1" office:value-type="float" office:value="529">
            <text:p>529</text:p>
          </table:table-cell>
          <table:table-cell table:formula="of:=[.I529]*0.0135" office:value-type="float" office:value="166.263668523678">
            <text:p>166,2636685237</text:p>
          </table:table-cell>
          <table:table-cell table:style-name="Default" table:formula="of:=[.M529]*-1" office:value-type="float" office:value="-166.263668523678">
            <text:p>-166,2636685237</text:p>
          </table:table-cell>
          <table:table-cell table:formula="of:=[.G529]" office:value-type="float" office:value="280.324175824176">
            <text:p>280,324175824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29]+[.C530]" office:value-type="float" office:value="281.255494505495">
            <text:p>281,2554945055</text:p>
          </table:table-cell>
          <table:table-cell table:formula="of:=[.H529]+[.D530]" office:value-type="float" office:value="7439.19220055715">
            <text:p>7439,1922005572</text:p>
          </table:table-cell>
          <table:table-cell table:formula="of:=[.I529]+[.E530]" office:value-type="float" office:value="12339.1086350976">
            <text:p>12339,1086350976</text:p>
          </table:table-cell>
          <table:table-cell table:number-columns-repeated="2"/>
          <table:table-cell table:formula="of:=[.L529]+1" office:value-type="float" office:value="530">
            <text:p>530</text:p>
          </table:table-cell>
          <table:table-cell table:formula="of:=[.I530]*0.0135" office:value-type="float" office:value="166.577966573817">
            <text:p>166,5779665738</text:p>
          </table:table-cell>
          <table:table-cell table:style-name="Default" table:formula="of:=[.M530]*-1" office:value-type="float" office:value="-166.577966573817">
            <text:p>-166,5779665738</text:p>
          </table:table-cell>
          <table:table-cell table:formula="of:=[.G530]" office:value-type="float" office:value="281.255494505495">
            <text:p>281,25549450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0]+[.C531]" office:value-type="float" office:value="282.186813186813">
            <text:p>282,1868131868</text:p>
          </table:table-cell>
          <table:table-cell table:formula="of:=[.H530]+[.D531]" office:value-type="float" office:value="7453.22841225631">
            <text:p>7453,2284122563</text:p>
          </table:table-cell>
          <table:table-cell table:formula="of:=[.I530]+[.E531]" office:value-type="float" office:value="12362.3899721449">
            <text:p>12362,3899721449</text:p>
          </table:table-cell>
          <table:table-cell table:number-columns-repeated="2"/>
          <table:table-cell table:formula="of:=[.L530]+1" office:value-type="float" office:value="531">
            <text:p>531</text:p>
          </table:table-cell>
          <table:table-cell table:formula="of:=[.I531]*0.0135" office:value-type="float" office:value="166.892264623956">
            <text:p>166,892264624</text:p>
          </table:table-cell>
          <table:table-cell table:style-name="Default" table:formula="of:=[.M531]*-1" office:value-type="float" office:value="-166.892264623956">
            <text:p>-166,892264624</text:p>
          </table:table-cell>
          <table:table-cell table:formula="of:=[.G531]" office:value-type="float" office:value="282.186813186813">
            <text:p>282,186813186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1]+[.C532]" office:value-type="float" office:value="283.118131868132">
            <text:p>283,1181318681</text:p>
          </table:table-cell>
          <table:table-cell table:formula="of:=[.H531]+[.D532]" office:value-type="float" office:value="7467.26462395548">
            <text:p>7467,2646239555</text:p>
          </table:table-cell>
          <table:table-cell table:formula="of:=[.I531]+[.E532]" office:value-type="float" office:value="12385.6713091923">
            <text:p>12385,6713091923</text:p>
          </table:table-cell>
          <table:table-cell table:number-columns-repeated="2"/>
          <table:table-cell table:formula="of:=[.L531]+1" office:value-type="float" office:value="532">
            <text:p>532</text:p>
          </table:table-cell>
          <table:table-cell table:formula="of:=[.I532]*0.0135" office:value-type="float" office:value="167.206562674096">
            <text:p>167,2065626741</text:p>
          </table:table-cell>
          <table:table-cell table:style-name="Default" table:formula="of:=[.M532]*-1" office:value-type="float" office:value="-167.206562674096">
            <text:p>-167,2065626741</text:p>
          </table:table-cell>
          <table:table-cell table:formula="of:=[.G532]" office:value-type="float" office:value="283.118131868132">
            <text:p>283,118131868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2]+[.C533]" office:value-type="float" office:value="284.04945054945">
            <text:p>284,0494505495</text:p>
          </table:table-cell>
          <table:table-cell table:formula="of:=[.H532]+[.D533]" office:value-type="float" office:value="7481.30083565464">
            <text:p>7481,3008356546</text:p>
          </table:table-cell>
          <table:table-cell table:formula="of:=[.I532]+[.E533]" office:value-type="float" office:value="12408.9526462396">
            <text:p>12408,9526462396</text:p>
          </table:table-cell>
          <table:table-cell table:number-columns-repeated="2"/>
          <table:table-cell table:formula="of:=[.L532]+1" office:value-type="float" office:value="533">
            <text:p>533</text:p>
          </table:table-cell>
          <table:table-cell table:formula="of:=[.I533]*0.0135" office:value-type="float" office:value="167.520860724235">
            <text:p>167,5208607242</text:p>
          </table:table-cell>
          <table:table-cell table:style-name="Default" table:formula="of:=[.M533]*-1" office:value-type="float" office:value="-167.520860724235">
            <text:p>-167,5208607242</text:p>
          </table:table-cell>
          <table:table-cell table:formula="of:=[.G533]" office:value-type="float" office:value="284.04945054945">
            <text:p>284,049450549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3]+[.C534]" office:value-type="float" office:value="284.980769230769">
            <text:p>284,9807692308</text:p>
          </table:table-cell>
          <table:table-cell table:formula="of:=[.H533]+[.D534]" office:value-type="float" office:value="7495.3370473538">
            <text:p>7495,3370473538</text:p>
          </table:table-cell>
          <table:table-cell table:formula="of:=[.I533]+[.E534]" office:value-type="float" office:value="12432.233983287">
            <text:p>12432,233983287</text:p>
          </table:table-cell>
          <table:table-cell table:number-columns-repeated="2"/>
          <table:table-cell table:formula="of:=[.L533]+1" office:value-type="float" office:value="534">
            <text:p>534</text:p>
          </table:table-cell>
          <table:table-cell table:formula="of:=[.I534]*0.0135" office:value-type="float" office:value="167.835158774374">
            <text:p>167,8351587744</text:p>
          </table:table-cell>
          <table:table-cell table:style-name="Default" table:formula="of:=[.M534]*-1" office:value-type="float" office:value="-167.835158774374">
            <text:p>-167,8351587744</text:p>
          </table:table-cell>
          <table:table-cell table:formula="of:=[.G534]" office:value-type="float" office:value="284.980769230769">
            <text:p>284,980769230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4]+[.C535]" office:value-type="float" office:value="285.912087912088">
            <text:p>285,9120879121</text:p>
          </table:table-cell>
          <table:table-cell table:formula="of:=[.H534]+[.D535]" office:value-type="float" office:value="7509.37325905297">
            <text:p>7509,373259053</text:p>
          </table:table-cell>
          <table:table-cell table:formula="of:=[.I534]+[.E535]" office:value-type="float" office:value="12455.5153203343">
            <text:p>12455,5153203343</text:p>
          </table:table-cell>
          <table:table-cell table:number-columns-repeated="2"/>
          <table:table-cell table:formula="of:=[.L534]+1" office:value-type="float" office:value="535">
            <text:p>535</text:p>
          </table:table-cell>
          <table:table-cell table:formula="of:=[.I535]*0.0135" office:value-type="float" office:value="168.149456824513">
            <text:p>168,1494568245</text:p>
          </table:table-cell>
          <table:table-cell table:style-name="Default" table:formula="of:=[.M535]*-1" office:value-type="float" office:value="-168.149456824513">
            <text:p>-168,1494568245</text:p>
          </table:table-cell>
          <table:table-cell table:formula="of:=[.G535]" office:value-type="float" office:value="285.912087912088">
            <text:p>285,912087912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5]+[.C536]" office:value-type="float" office:value="286.843406593406">
            <text:p>286,8434065934</text:p>
          </table:table-cell>
          <table:table-cell table:formula="of:=[.H535]+[.D536]" office:value-type="float" office:value="7523.40947075213">
            <text:p>7523,4094707521</text:p>
          </table:table-cell>
          <table:table-cell table:formula="of:=[.I535]+[.E536]" office:value-type="float" office:value="12478.7966573817">
            <text:p>12478,7966573817</text:p>
          </table:table-cell>
          <table:table-cell table:number-columns-repeated="2"/>
          <table:table-cell table:formula="of:=[.L535]+1" office:value-type="float" office:value="536">
            <text:p>536</text:p>
          </table:table-cell>
          <table:table-cell table:formula="of:=[.I536]*0.0135" office:value-type="float" office:value="168.463754874653">
            <text:p>168,4637548747</text:p>
          </table:table-cell>
          <table:table-cell table:style-name="Default" table:formula="of:=[.M536]*-1" office:value-type="float" office:value="-168.463754874653">
            <text:p>-168,4637548747</text:p>
          </table:table-cell>
          <table:table-cell table:formula="of:=[.G536]" office:value-type="float" office:value="286.843406593406">
            <text:p>286,843406593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6]+[.C537]" office:value-type="float" office:value="287.774725274725">
            <text:p>287,7747252747</text:p>
          </table:table-cell>
          <table:table-cell table:formula="of:=[.H536]+[.D537]" office:value-type="float" office:value="7537.4456824513">
            <text:p>7537,4456824513</text:p>
          </table:table-cell>
          <table:table-cell table:formula="of:=[.I536]+[.E537]" office:value-type="float" office:value="12502.077994429">
            <text:p>12502,077994429</text:p>
          </table:table-cell>
          <table:table-cell table:number-columns-repeated="2"/>
          <table:table-cell table:formula="of:=[.L536]+1" office:value-type="float" office:value="537">
            <text:p>537</text:p>
          </table:table-cell>
          <table:table-cell table:formula="of:=[.I537]*0.0135" office:value-type="float" office:value="168.778052924792">
            <text:p>168,7780529248</text:p>
          </table:table-cell>
          <table:table-cell table:style-name="Default" table:formula="of:=[.M537]*-1" office:value-type="float" office:value="-168.778052924792">
            <text:p>-168,7780529248</text:p>
          </table:table-cell>
          <table:table-cell table:formula="of:=[.G537]" office:value-type="float" office:value="287.774725274725">
            <text:p>287,77472527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7]+[.C538]" office:value-type="float" office:value="288.706043956044">
            <text:p>288,706043956</text:p>
          </table:table-cell>
          <table:table-cell table:formula="of:=[.H537]+[.D538]" office:value-type="float" office:value="7551.48189415046">
            <text:p>7551,4818941505</text:p>
          </table:table-cell>
          <table:table-cell table:formula="of:=[.I537]+[.E538]" office:value-type="float" office:value="12525.3593314764">
            <text:p>12525,3593314764</text:p>
          </table:table-cell>
          <table:table-cell table:number-columns-repeated="2"/>
          <table:table-cell table:formula="of:=[.L537]+1" office:value-type="float" office:value="538">
            <text:p>538</text:p>
          </table:table-cell>
          <table:table-cell table:formula="of:=[.I538]*0.0135" office:value-type="float" office:value="169.092350974931">
            <text:p>169,0923509749</text:p>
          </table:table-cell>
          <table:table-cell table:style-name="Default" table:formula="of:=[.M538]*-1" office:value-type="float" office:value="-169.092350974931">
            <text:p>-169,0923509749</text:p>
          </table:table-cell>
          <table:table-cell table:formula="of:=[.G538]" office:value-type="float" office:value="288.706043956044">
            <text:p>288,70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8]+[.C539]" office:value-type="float" office:value="289.637362637362">
            <text:p>289,6373626374</text:p>
          </table:table-cell>
          <table:table-cell table:formula="of:=[.H538]+[.D539]" office:value-type="float" office:value="7565.51810584963">
            <text:p>7565,5181058496</text:p>
          </table:table-cell>
          <table:table-cell table:formula="of:=[.I538]+[.E539]" office:value-type="float" office:value="12548.6406685237">
            <text:p>12548,6406685237</text:p>
          </table:table-cell>
          <table:table-cell table:number-columns-repeated="2"/>
          <table:table-cell table:formula="of:=[.L538]+1" office:value-type="float" office:value="539">
            <text:p>539</text:p>
          </table:table-cell>
          <table:table-cell table:formula="of:=[.I539]*0.0135" office:value-type="float" office:value="169.406649025071">
            <text:p>169,4066490251</text:p>
          </table:table-cell>
          <table:table-cell table:style-name="Default" table:formula="of:=[.M539]*-1" office:value-type="float" office:value="-169.406649025071">
            <text:p>-169,4066490251</text:p>
          </table:table-cell>
          <table:table-cell table:formula="of:=[.G539]" office:value-type="float" office:value="289.637362637362">
            <text:p>289,63736263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39]+[.C540]" office:value-type="float" office:value="290.568681318681">
            <text:p>290,5686813187</text:p>
          </table:table-cell>
          <table:table-cell table:formula="of:=[.H539]+[.D540]" office:value-type="float" office:value="7579.55431754879">
            <text:p>7579,5543175488</text:p>
          </table:table-cell>
          <table:table-cell table:formula="of:=[.I539]+[.E540]" office:value-type="float" office:value="12571.9220055711">
            <text:p>12571,9220055711</text:p>
          </table:table-cell>
          <table:table-cell table:number-columns-repeated="2"/>
          <table:table-cell table:formula="of:=[.L539]+1" office:value-type="float" office:value="540">
            <text:p>540</text:p>
          </table:table-cell>
          <table:table-cell table:formula="of:=[.I540]*0.0135" office:value-type="float" office:value="169.72094707521">
            <text:p>169,7209470752</text:p>
          </table:table-cell>
          <table:table-cell table:style-name="Default" table:formula="of:=[.M540]*-1" office:value-type="float" office:value="-169.72094707521">
            <text:p>-169,7209470752</text:p>
          </table:table-cell>
          <table:table-cell table:formula="of:=[.G540]" office:value-type="float" office:value="290.568681318681">
            <text:p>290,56868131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0]+[.C541]" office:value-type="float" office:value="291.5">
            <text:p>291,5</text:p>
          </table:table-cell>
          <table:table-cell table:formula="of:=[.H540]+[.D541]" office:value-type="float" office:value="7593.59052924796">
            <text:p>7593,590529248</text:p>
          </table:table-cell>
          <table:table-cell table:formula="of:=[.I540]+[.E541]" office:value-type="float" office:value="12595.2033426184">
            <text:p>12595,2033426184</text:p>
          </table:table-cell>
          <table:table-cell table:number-columns-repeated="2"/>
          <table:table-cell table:formula="of:=[.L540]+1" office:value-type="float" office:value="541">
            <text:p>541</text:p>
          </table:table-cell>
          <table:table-cell table:formula="of:=[.I541]*0.0135" office:value-type="float" office:value="170.035245125349">
            <text:p>170,0352451253</text:p>
          </table:table-cell>
          <table:table-cell table:style-name="Default" table:formula="of:=[.M541]*-1" office:value-type="float" office:value="-170.035245125349">
            <text:p>-170,0352451253</text:p>
          </table:table-cell>
          <table:table-cell table:formula="of:=[.G541]" office:value-type="float" office:value="291.5">
            <text:p>291,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1]+[.C542]" office:value-type="float" office:value="292.431318681318">
            <text:p>292,4313186813</text:p>
          </table:table-cell>
          <table:table-cell table:formula="of:=[.H541]+[.D542]" office:value-type="float" office:value="7607.62674094712">
            <text:p>7607,6267409471</text:p>
          </table:table-cell>
          <table:table-cell table:formula="of:=[.I541]+[.E542]" office:value-type="float" office:value="12618.4846796658">
            <text:p>12618,4846796658</text:p>
          </table:table-cell>
          <table:table-cell table:number-columns-repeated="2"/>
          <table:table-cell table:formula="of:=[.L541]+1" office:value-type="float" office:value="542">
            <text:p>542</text:p>
          </table:table-cell>
          <table:table-cell table:formula="of:=[.I542]*0.0135" office:value-type="float" office:value="170.349543175488">
            <text:p>170,3495431755</text:p>
          </table:table-cell>
          <table:table-cell table:style-name="Default" table:formula="of:=[.M542]*-1" office:value-type="float" office:value="-170.349543175488">
            <text:p>-170,3495431755</text:p>
          </table:table-cell>
          <table:table-cell table:formula="of:=[.G542]" office:value-type="float" office:value="292.431318681318">
            <text:p>292,431318681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2]+[.C543]" office:value-type="float" office:value="293.362637362637">
            <text:p>293,3626373626</text:p>
          </table:table-cell>
          <table:table-cell table:formula="of:=[.H542]+[.D543]" office:value-type="float" office:value="7621.66295264629">
            <text:p>7621,6629526463</text:p>
          </table:table-cell>
          <table:table-cell table:formula="of:=[.I542]+[.E543]" office:value-type="float" office:value="12641.7660167132">
            <text:p>12641,7660167132</text:p>
          </table:table-cell>
          <table:table-cell table:number-columns-repeated="2"/>
          <table:table-cell table:formula="of:=[.L542]+1" office:value-type="float" office:value="543">
            <text:p>543</text:p>
          </table:table-cell>
          <table:table-cell table:formula="of:=[.I543]*0.0135" office:value-type="float" office:value="170.663841225628">
            <text:p>170,6638412256</text:p>
          </table:table-cell>
          <table:table-cell table:style-name="Default" table:formula="of:=[.M543]*-1" office:value-type="float" office:value="-170.663841225628">
            <text:p>-170,6638412256</text:p>
          </table:table-cell>
          <table:table-cell table:formula="of:=[.G543]" office:value-type="float" office:value="293.362637362637">
            <text:p>293,36263736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3]+[.C544]" office:value-type="float" office:value="294.293956043956">
            <text:p>294,293956044</text:p>
          </table:table-cell>
          <table:table-cell table:formula="of:=[.H543]+[.D544]" office:value-type="float" office:value="7635.69916434545">
            <text:p>7635,6991643455</text:p>
          </table:table-cell>
          <table:table-cell table:formula="of:=[.I543]+[.E544]" office:value-type="float" office:value="12665.0473537605">
            <text:p>12665,0473537605</text:p>
          </table:table-cell>
          <table:table-cell table:number-columns-repeated="2"/>
          <table:table-cell table:formula="of:=[.L543]+1" office:value-type="float" office:value="544">
            <text:p>544</text:p>
          </table:table-cell>
          <table:table-cell table:formula="of:=[.I544]*0.0135" office:value-type="float" office:value="170.978139275767">
            <text:p>170,9781392758</text:p>
          </table:table-cell>
          <table:table-cell table:style-name="Default" table:formula="of:=[.M544]*-1" office:value-type="float" office:value="-170.978139275767">
            <text:p>-170,9781392758</text:p>
          </table:table-cell>
          <table:table-cell table:formula="of:=[.G544]" office:value-type="float" office:value="294.293956043956">
            <text:p>294,29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4]+[.C545]" office:value-type="float" office:value="295.225274725274">
            <text:p>295,2252747253</text:p>
          </table:table-cell>
          <table:table-cell table:formula="of:=[.H544]+[.D545]" office:value-type="float" office:value="7649.73537604462">
            <text:p>7649,7353760446</text:p>
          </table:table-cell>
          <table:table-cell table:formula="of:=[.I544]+[.E545]" office:value-type="float" office:value="12688.3286908079">
            <text:p>12688,3286908079</text:p>
          </table:table-cell>
          <table:table-cell table:number-columns-repeated="2"/>
          <table:table-cell table:formula="of:=[.L544]+1" office:value-type="float" office:value="545">
            <text:p>545</text:p>
          </table:table-cell>
          <table:table-cell table:formula="of:=[.I545]*0.0135" office:value-type="float" office:value="171.292437325906">
            <text:p>171,2924373259</text:p>
          </table:table-cell>
          <table:table-cell table:style-name="Default" table:formula="of:=[.M545]*-1" office:value-type="float" office:value="-171.292437325906">
            <text:p>-171,2924373259</text:p>
          </table:table-cell>
          <table:table-cell table:formula="of:=[.G545]" office:value-type="float" office:value="295.225274725274">
            <text:p>295,2252747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5]+[.C546]" office:value-type="float" office:value="296.156593406593">
            <text:p>296,1565934066</text:p>
          </table:table-cell>
          <table:table-cell table:formula="of:=[.H545]+[.D546]" office:value-type="float" office:value="7663.77158774378">
            <text:p>7663,7715877438</text:p>
          </table:table-cell>
          <table:table-cell table:formula="of:=[.I545]+[.E546]" office:value-type="float" office:value="12711.6100278552">
            <text:p>12711,6100278552</text:p>
          </table:table-cell>
          <table:table-cell table:number-columns-repeated="2"/>
          <table:table-cell table:formula="of:=[.L545]+1" office:value-type="float" office:value="546">
            <text:p>546</text:p>
          </table:table-cell>
          <table:table-cell table:formula="of:=[.I546]*0.0135" office:value-type="float" office:value="171.606735376045">
            <text:p>171,606735376</text:p>
          </table:table-cell>
          <table:table-cell table:style-name="Default" table:formula="of:=[.M546]*-1" office:value-type="float" office:value="-171.606735376045">
            <text:p>-171,606735376</text:p>
          </table:table-cell>
          <table:table-cell table:formula="of:=[.G546]" office:value-type="float" office:value="296.156593406593">
            <text:p>296,156593406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6]+[.C547]" office:value-type="float" office:value="297.087912087912">
            <text:p>297,0879120879</text:p>
          </table:table-cell>
          <table:table-cell table:formula="of:=[.H546]+[.D547]" office:value-type="float" office:value="7677.80779944294">
            <text:p>7677,807799443</text:p>
          </table:table-cell>
          <table:table-cell table:formula="of:=[.I546]+[.E547]" office:value-type="float" office:value="12734.8913649026">
            <text:p>12734,8913649026</text:p>
          </table:table-cell>
          <table:table-cell table:number-columns-repeated="2"/>
          <table:table-cell table:formula="of:=[.L546]+1" office:value-type="float" office:value="547">
            <text:p>547</text:p>
          </table:table-cell>
          <table:table-cell table:formula="of:=[.I547]*0.0135" office:value-type="float" office:value="171.921033426185">
            <text:p>171,9210334262</text:p>
          </table:table-cell>
          <table:table-cell table:style-name="Default" table:formula="of:=[.M547]*-1" office:value-type="float" office:value="-171.921033426185">
            <text:p>-171,9210334262</text:p>
          </table:table-cell>
          <table:table-cell table:formula="of:=[.G547]" office:value-type="float" office:value="297.087912087912">
            <text:p>297,08791208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7]+[.C548]" office:value-type="float" office:value="298.01923076923">
            <text:p>298,0192307692</text:p>
          </table:table-cell>
          <table:table-cell table:formula="of:=[.H547]+[.D548]" office:value-type="float" office:value="7691.84401114211">
            <text:p>7691,8440111421</text:p>
          </table:table-cell>
          <table:table-cell table:formula="of:=[.I547]+[.E548]" office:value-type="float" office:value="12758.1727019499">
            <text:p>12758,1727019499</text:p>
          </table:table-cell>
          <table:table-cell table:number-columns-repeated="2"/>
          <table:table-cell table:formula="of:=[.L547]+1" office:value-type="float" office:value="548">
            <text:p>548</text:p>
          </table:table-cell>
          <table:table-cell table:formula="of:=[.I548]*0.0135" office:value-type="float" office:value="172.235331476324">
            <text:p>172,2353314763</text:p>
          </table:table-cell>
          <table:table-cell table:style-name="Default" table:formula="of:=[.M548]*-1" office:value-type="float" office:value="-172.235331476324">
            <text:p>-172,2353314763</text:p>
          </table:table-cell>
          <table:table-cell table:formula="of:=[.G548]" office:value-type="float" office:value="298.01923076923">
            <text:p>298,019230769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8]+[.C549]" office:value-type="float" office:value="298.950549450549">
            <text:p>298,9505494505</text:p>
          </table:table-cell>
          <table:table-cell table:formula="of:=[.H548]+[.D549]" office:value-type="float" office:value="7705.88022284127">
            <text:p>7705,8802228413</text:p>
          </table:table-cell>
          <table:table-cell table:formula="of:=[.I548]+[.E549]" office:value-type="float" office:value="12781.4540389973">
            <text:p>12781,4540389973</text:p>
          </table:table-cell>
          <table:table-cell table:number-columns-repeated="2"/>
          <table:table-cell table:formula="of:=[.L548]+1" office:value-type="float" office:value="549">
            <text:p>549</text:p>
          </table:table-cell>
          <table:table-cell table:formula="of:=[.I549]*0.0135" office:value-type="float" office:value="172.549629526463">
            <text:p>172,5496295265</text:p>
          </table:table-cell>
          <table:table-cell table:style-name="Default" table:formula="of:=[.M549]*-1" office:value-type="float" office:value="-172.549629526463">
            <text:p>-172,5496295265</text:p>
          </table:table-cell>
          <table:table-cell table:formula="of:=[.G549]" office:value-type="float" office:value="298.950549450549">
            <text:p>298,95054945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49]+[.C550]" office:value-type="float" office:value="299.881868131868">
            <text:p>299,8818681319</text:p>
          </table:table-cell>
          <table:table-cell table:formula="of:=[.H549]+[.D550]" office:value-type="float" office:value="7719.91643454044">
            <text:p>7719,9164345404</text:p>
          </table:table-cell>
          <table:table-cell table:formula="of:=[.I549]+[.E550]" office:value-type="float" office:value="12804.7353760446">
            <text:p>12804,7353760446</text:p>
          </table:table-cell>
          <table:table-cell table:number-columns-repeated="2"/>
          <table:table-cell table:formula="of:=[.L549]+1" office:value-type="float" office:value="550">
            <text:p>550</text:p>
          </table:table-cell>
          <table:table-cell table:formula="of:=[.I550]*0.0135" office:value-type="float" office:value="172.863927576603">
            <text:p>172,8639275766</text:p>
          </table:table-cell>
          <table:table-cell table:style-name="Default" table:formula="of:=[.M550]*-1" office:value-type="float" office:value="-172.863927576603">
            <text:p>-172,8639275766</text:p>
          </table:table-cell>
          <table:table-cell table:formula="of:=[.G550]" office:value-type="float" office:value="299.881868131868">
            <text:p>299,88186813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0]+[.C551]" office:value-type="float" office:value="300.813186813186">
            <text:p>300,8131868132</text:p>
          </table:table-cell>
          <table:table-cell table:formula="of:=[.H550]+[.D551]" office:value-type="float" office:value="7733.9526462396">
            <text:p>7733,9526462396</text:p>
          </table:table-cell>
          <table:table-cell table:formula="of:=[.I550]+[.E551]" office:value-type="float" office:value="12828.016713092">
            <text:p>12828,016713092</text:p>
          </table:table-cell>
          <table:table-cell table:number-columns-repeated="2"/>
          <table:table-cell table:formula="of:=[.L550]+1" office:value-type="float" office:value="551">
            <text:p>551</text:p>
          </table:table-cell>
          <table:table-cell table:formula="of:=[.I551]*0.0135" office:value-type="float" office:value="173.178225626742">
            <text:p>173,1782256267</text:p>
          </table:table-cell>
          <table:table-cell table:style-name="Default" table:formula="of:=[.M551]*-1" office:value-type="float" office:value="-173.178225626742">
            <text:p>-173,1782256267</text:p>
          </table:table-cell>
          <table:table-cell table:formula="of:=[.G551]" office:value-type="float" office:value="300.813186813186">
            <text:p>300,813186813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1]+[.C552]" office:value-type="float" office:value="301.744505494505">
            <text:p>301,7445054945</text:p>
          </table:table-cell>
          <table:table-cell table:formula="of:=[.H551]+[.D552]" office:value-type="float" office:value="7747.98885793877">
            <text:p>7747,9888579388</text:p>
          </table:table-cell>
          <table:table-cell table:formula="of:=[.I551]+[.E552]" office:value-type="float" office:value="12851.2980501393">
            <text:p>12851,2980501393</text:p>
          </table:table-cell>
          <table:table-cell table:number-columns-repeated="2"/>
          <table:table-cell table:formula="of:=[.L551]+1" office:value-type="float" office:value="552">
            <text:p>552</text:p>
          </table:table-cell>
          <table:table-cell table:formula="of:=[.I552]*0.0135" office:value-type="float" office:value="173.492523676881">
            <text:p>173,4925236769</text:p>
          </table:table-cell>
          <table:table-cell table:style-name="Default" table:formula="of:=[.M552]*-1" office:value-type="float" office:value="-173.492523676881">
            <text:p>-173,4925236769</text:p>
          </table:table-cell>
          <table:table-cell table:formula="of:=[.G552]" office:value-type="float" office:value="301.744505494505">
            <text:p>301,74450549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2]+[.C553]" office:value-type="float" office:value="302.675824175824">
            <text:p>302,6758241758</text:p>
          </table:table-cell>
          <table:table-cell table:formula="of:=[.H552]+[.D553]" office:value-type="float" office:value="7762.02506963793">
            <text:p>7762,0250696379</text:p>
          </table:table-cell>
          <table:table-cell table:formula="of:=[.I552]+[.E553]" office:value-type="float" office:value="12874.5793871867">
            <text:p>12874,5793871867</text:p>
          </table:table-cell>
          <table:table-cell table:number-columns-repeated="2"/>
          <table:table-cell table:formula="of:=[.L552]+1" office:value-type="float" office:value="553">
            <text:p>553</text:p>
          </table:table-cell>
          <table:table-cell table:formula="of:=[.I553]*0.0135" office:value-type="float" office:value="173.80682172702">
            <text:p>173,806821727</text:p>
          </table:table-cell>
          <table:table-cell table:style-name="Default" table:formula="of:=[.M553]*-1" office:value-type="float" office:value="-173.80682172702">
            <text:p>-173,806821727</text:p>
          </table:table-cell>
          <table:table-cell table:formula="of:=[.G553]" office:value-type="float" office:value="302.675824175824">
            <text:p>302,67582417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3]+[.C554]" office:value-type="float" office:value="303.607142857142">
            <text:p>303,6071428571</text:p>
          </table:table-cell>
          <table:table-cell table:formula="of:=[.H553]+[.D554]" office:value-type="float" office:value="7776.0612813371">
            <text:p>7776,0612813371</text:p>
          </table:table-cell>
          <table:table-cell table:formula="of:=[.I553]+[.E554]" office:value-type="float" office:value="12897.8607242341">
            <text:p>12897,8607242341</text:p>
          </table:table-cell>
          <table:table-cell table:number-columns-repeated="2"/>
          <table:table-cell table:formula="of:=[.L553]+1" office:value-type="float" office:value="554">
            <text:p>554</text:p>
          </table:table-cell>
          <table:table-cell table:formula="of:=[.I554]*0.0135" office:value-type="float" office:value="174.12111977716">
            <text:p>174,1211197772</text:p>
          </table:table-cell>
          <table:table-cell table:style-name="Default" table:formula="of:=[.M554]*-1" office:value-type="float" office:value="-174.12111977716">
            <text:p>-174,1211197772</text:p>
          </table:table-cell>
          <table:table-cell table:formula="of:=[.G554]" office:value-type="float" office:value="303.607142857142">
            <text:p>303,607142857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4]+[.C555]" office:value-type="float" office:value="304.538461538461">
            <text:p>304,5384615385</text:p>
          </table:table-cell>
          <table:table-cell table:formula="of:=[.H554]+[.D555]" office:value-type="float" office:value="7790.09749303626">
            <text:p>7790,0974930363</text:p>
          </table:table-cell>
          <table:table-cell table:formula="of:=[.I554]+[.E555]" office:value-type="float" office:value="12921.1420612814">
            <text:p>12921,1420612814</text:p>
          </table:table-cell>
          <table:table-cell table:number-columns-repeated="2"/>
          <table:table-cell table:formula="of:=[.L554]+1" office:value-type="float" office:value="555">
            <text:p>555</text:p>
          </table:table-cell>
          <table:table-cell table:formula="of:=[.I555]*0.0135" office:value-type="float" office:value="174.435417827299">
            <text:p>174,4354178273</text:p>
          </table:table-cell>
          <table:table-cell table:style-name="Default" table:formula="of:=[.M555]*-1" office:value-type="float" office:value="-174.435417827299">
            <text:p>-174,4354178273</text:p>
          </table:table-cell>
          <table:table-cell table:formula="of:=[.G555]" office:value-type="float" office:value="304.538461538461">
            <text:p>304,538461538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5]+[.C556]" office:value-type="float" office:value="305.46978021978">
            <text:p>305,4697802198</text:p>
          </table:table-cell>
          <table:table-cell table:formula="of:=[.H555]+[.D556]" office:value-type="float" office:value="7804.13370473543">
            <text:p>7804,1337047354</text:p>
          </table:table-cell>
          <table:table-cell table:formula="of:=[.I555]+[.E556]" office:value-type="float" office:value="12944.4233983288">
            <text:p>12944,4233983288</text:p>
          </table:table-cell>
          <table:table-cell table:number-columns-repeated="2"/>
          <table:table-cell table:formula="of:=[.L555]+1" office:value-type="float" office:value="556">
            <text:p>556</text:p>
          </table:table-cell>
          <table:table-cell table:formula="of:=[.I556]*0.0135" office:value-type="float" office:value="174.749715877438">
            <text:p>174,7497158774</text:p>
          </table:table-cell>
          <table:table-cell table:style-name="Default" table:formula="of:=[.M556]*-1" office:value-type="float" office:value="-174.749715877438">
            <text:p>-174,7497158774</text:p>
          </table:table-cell>
          <table:table-cell table:formula="of:=[.G556]" office:value-type="float" office:value="305.46978021978">
            <text:p>305,469780219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6]+[.C557]" office:value-type="float" office:value="306.401098901098">
            <text:p>306,4010989011</text:p>
          </table:table-cell>
          <table:table-cell table:formula="of:=[.H556]+[.D557]" office:value-type="float" office:value="7818.16991643459">
            <text:p>7818,1699164346</text:p>
          </table:table-cell>
          <table:table-cell table:formula="of:=[.I556]+[.E557]" office:value-type="float" office:value="12967.7047353761">
            <text:p>12967,7047353761</text:p>
          </table:table-cell>
          <table:table-cell table:number-columns-repeated="2"/>
          <table:table-cell table:formula="of:=[.L556]+1" office:value-type="float" office:value="557">
            <text:p>557</text:p>
          </table:table-cell>
          <table:table-cell table:formula="of:=[.I557]*0.0135" office:value-type="float" office:value="175.064013927578">
            <text:p>175,0640139276</text:p>
          </table:table-cell>
          <table:table-cell table:style-name="Default" table:formula="of:=[.M557]*-1" office:value-type="float" office:value="-175.064013927578">
            <text:p>-175,0640139276</text:p>
          </table:table-cell>
          <table:table-cell table:formula="of:=[.G557]" office:value-type="float" office:value="306.401098901098">
            <text:p>306,401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7]+[.C558]" office:value-type="float" office:value="307.332417582417">
            <text:p>307,3324175824</text:p>
          </table:table-cell>
          <table:table-cell table:formula="of:=[.H557]+[.D558]" office:value-type="float" office:value="7832.20612813375">
            <text:p>7832,2061281338</text:p>
          </table:table-cell>
          <table:table-cell table:formula="of:=[.I557]+[.E558]" office:value-type="float" office:value="12990.9860724235">
            <text:p>12990,9860724235</text:p>
          </table:table-cell>
          <table:table-cell table:number-columns-repeated="2"/>
          <table:table-cell table:formula="of:=[.L557]+1" office:value-type="float" office:value="558">
            <text:p>558</text:p>
          </table:table-cell>
          <table:table-cell table:formula="of:=[.I558]*0.0135" office:value-type="float" office:value="175.378311977717">
            <text:p>175,3783119777</text:p>
          </table:table-cell>
          <table:table-cell table:style-name="Default" table:formula="of:=[.M558]*-1" office:value-type="float" office:value="-175.378311977717">
            <text:p>-175,3783119777</text:p>
          </table:table-cell>
          <table:table-cell table:formula="of:=[.G558]" office:value-type="float" office:value="307.332417582417">
            <text:p>307,332417582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8]+[.C559]" office:value-type="float" office:value="308.263736263736">
            <text:p>308,2637362637</text:p>
          </table:table-cell>
          <table:table-cell table:formula="of:=[.H558]+[.D559]" office:value-type="float" office:value="7846.24233983292">
            <text:p>7846,2423398329</text:p>
          </table:table-cell>
          <table:table-cell table:formula="of:=[.I558]+[.E559]" office:value-type="float" office:value="13014.2674094708">
            <text:p>13014,2674094708</text:p>
          </table:table-cell>
          <table:table-cell table:number-columns-repeated="2"/>
          <table:table-cell table:formula="of:=[.L558]+1" office:value-type="float" office:value="559">
            <text:p>559</text:p>
          </table:table-cell>
          <table:table-cell table:formula="of:=[.I559]*0.0135" office:value-type="float" office:value="175.692610027856">
            <text:p>175,6926100279</text:p>
          </table:table-cell>
          <table:table-cell table:style-name="Default" table:formula="of:=[.M559]*-1" office:value-type="float" office:value="-175.692610027856">
            <text:p>-175,6926100279</text:p>
          </table:table-cell>
          <table:table-cell table:formula="of:=[.G559]" office:value-type="float" office:value="308.263736263736">
            <text:p>308,263736263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59]+[.C560]" office:value-type="float" office:value="309.195054945054">
            <text:p>309,1950549451</text:p>
          </table:table-cell>
          <table:table-cell table:formula="of:=[.H559]+[.D560]" office:value-type="float" office:value="7860.27855153208">
            <text:p>7860,2785515321</text:p>
          </table:table-cell>
          <table:table-cell table:formula="of:=[.I559]+[.E560]" office:value-type="float" office:value="13037.5487465182">
            <text:p>13037,5487465182</text:p>
          </table:table-cell>
          <table:table-cell table:number-columns-repeated="2"/>
          <table:table-cell table:formula="of:=[.L559]+1" office:value-type="float" office:value="560">
            <text:p>560</text:p>
          </table:table-cell>
          <table:table-cell table:formula="of:=[.I560]*0.0135" office:value-type="float" office:value="176.006908077995">
            <text:p>176,006908078</text:p>
          </table:table-cell>
          <table:table-cell table:style-name="Default" table:formula="of:=[.M560]*-1" office:value-type="float" office:value="-176.006908077995">
            <text:p>-176,006908078</text:p>
          </table:table-cell>
          <table:table-cell table:formula="of:=[.G560]" office:value-type="float" office:value="309.195054945054">
            <text:p>309,19505494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0]+[.C561]" office:value-type="float" office:value="310.126373626373">
            <text:p>310,1263736264</text:p>
          </table:table-cell>
          <table:table-cell table:formula="of:=[.H560]+[.D561]" office:value-type="float" office:value="7874.31476323125">
            <text:p>7874,3147632313</text:p>
          </table:table-cell>
          <table:table-cell table:formula="of:=[.I560]+[.E561]" office:value-type="float" office:value="13060.8300835655">
            <text:p>13060,8300835655</text:p>
          </table:table-cell>
          <table:table-cell table:number-columns-repeated="2"/>
          <table:table-cell table:formula="of:=[.L560]+1" office:value-type="float" office:value="561">
            <text:p>561</text:p>
          </table:table-cell>
          <table:table-cell table:formula="of:=[.I561]*0.0135" office:value-type="float" office:value="176.321206128135">
            <text:p>176,3212061281</text:p>
          </table:table-cell>
          <table:table-cell table:style-name="Default" table:formula="of:=[.M561]*-1" office:value-type="float" office:value="-176.321206128135">
            <text:p>-176,3212061281</text:p>
          </table:table-cell>
          <table:table-cell table:formula="of:=[.G561]" office:value-type="float" office:value="310.126373626373">
            <text:p>310,12637362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1]+[.C562]" office:value-type="float" office:value="311.057692307692">
            <text:p>311,0576923077</text:p>
          </table:table-cell>
          <table:table-cell table:formula="of:=[.H561]+[.D562]" office:value-type="float" office:value="7888.35097493041">
            <text:p>7888,3509749304</text:p>
          </table:table-cell>
          <table:table-cell table:formula="of:=[.I561]+[.E562]" office:value-type="float" office:value="13084.1114206129">
            <text:p>13084,1114206129</text:p>
          </table:table-cell>
          <table:table-cell table:number-columns-repeated="2"/>
          <table:table-cell table:formula="of:=[.L561]+1" office:value-type="float" office:value="562">
            <text:p>562</text:p>
          </table:table-cell>
          <table:table-cell table:formula="of:=[.I562]*0.0135" office:value-type="float" office:value="176.635504178274">
            <text:p>176,6355041783</text:p>
          </table:table-cell>
          <table:table-cell table:style-name="Default" table:formula="of:=[.M562]*-1" office:value-type="float" office:value="-176.635504178274">
            <text:p>-176,6355041783</text:p>
          </table:table-cell>
          <table:table-cell table:formula="of:=[.G562]" office:value-type="float" office:value="311.057692307692">
            <text:p>311,057692307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2]+[.C563]" office:value-type="float" office:value="311.98901098901">
            <text:p>311,989010989</text:p>
          </table:table-cell>
          <table:table-cell table:formula="of:=[.H562]+[.D563]" office:value-type="float" office:value="7902.38718662958">
            <text:p>7902,3871866296</text:p>
          </table:table-cell>
          <table:table-cell table:formula="of:=[.I562]+[.E563]" office:value-type="float" office:value="13107.3927576602">
            <text:p>13107,3927576602</text:p>
          </table:table-cell>
          <table:table-cell table:number-columns-repeated="2"/>
          <table:table-cell table:formula="of:=[.L562]+1" office:value-type="float" office:value="563">
            <text:p>563</text:p>
          </table:table-cell>
          <table:table-cell table:formula="of:=[.I563]*0.0135" office:value-type="float" office:value="176.949802228413">
            <text:p>176,9498022284</text:p>
          </table:table-cell>
          <table:table-cell table:style-name="Default" table:formula="of:=[.M563]*-1" office:value-type="float" office:value="-176.949802228413">
            <text:p>-176,9498022284</text:p>
          </table:table-cell>
          <table:table-cell table:formula="of:=[.G563]" office:value-type="float" office:value="311.98901098901">
            <text:p>311,98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3]+[.C564]" office:value-type="float" office:value="312.920329670329">
            <text:p>312,9203296703</text:p>
          </table:table-cell>
          <table:table-cell table:formula="of:=[.H563]+[.D564]" office:value-type="float" office:value="7916.42339832874">
            <text:p>7916,4233983288</text:p>
          </table:table-cell>
          <table:table-cell table:formula="of:=[.I563]+[.E564]" office:value-type="float" office:value="13130.6740947076">
            <text:p>13130,6740947076</text:p>
          </table:table-cell>
          <table:table-cell table:number-columns-repeated="2"/>
          <table:table-cell table:formula="of:=[.L563]+1" office:value-type="float" office:value="564">
            <text:p>564</text:p>
          </table:table-cell>
          <table:table-cell table:formula="of:=[.I564]*0.0135" office:value-type="float" office:value="177.264100278552">
            <text:p>177,2641002786</text:p>
          </table:table-cell>
          <table:table-cell table:style-name="Default" table:formula="of:=[.M564]*-1" office:value-type="float" office:value="-177.264100278552">
            <text:p>-177,2641002786</text:p>
          </table:table-cell>
          <table:table-cell table:formula="of:=[.G564]" office:value-type="float" office:value="312.920329670329">
            <text:p>312,92032967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4]+[.C565]" office:value-type="float" office:value="313.851648351648">
            <text:p>313,8516483516</text:p>
          </table:table-cell>
          <table:table-cell table:formula="of:=[.H564]+[.D565]" office:value-type="float" office:value="7930.45961002791">
            <text:p>7930,4596100279</text:p>
          </table:table-cell>
          <table:table-cell table:formula="of:=[.I564]+[.E565]" office:value-type="float" office:value="13153.9554317549">
            <text:p>13153,9554317549</text:p>
          </table:table-cell>
          <table:table-cell table:number-columns-repeated="2"/>
          <table:table-cell table:formula="of:=[.L564]+1" office:value-type="float" office:value="565">
            <text:p>565</text:p>
          </table:table-cell>
          <table:table-cell table:formula="of:=[.I565]*0.0135" office:value-type="float" office:value="177.578398328692">
            <text:p>177,5783983287</text:p>
          </table:table-cell>
          <table:table-cell table:style-name="Default" table:formula="of:=[.M565]*-1" office:value-type="float" office:value="-177.578398328692">
            <text:p>-177,5783983287</text:p>
          </table:table-cell>
          <table:table-cell table:formula="of:=[.G565]" office:value-type="float" office:value="313.851648351648">
            <text:p>313,851648351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5]+[.C566]" office:value-type="float" office:value="314.782967032966">
            <text:p>314,782967033</text:p>
          </table:table-cell>
          <table:table-cell table:formula="of:=[.H565]+[.D566]" office:value-type="float" office:value="7944.49582172707">
            <text:p>7944,4958217271</text:p>
          </table:table-cell>
          <table:table-cell table:formula="of:=[.I565]+[.E566]" office:value-type="float" office:value="13177.2367688023">
            <text:p>13177,2367688023</text:p>
          </table:table-cell>
          <table:table-cell table:number-columns-repeated="2"/>
          <table:table-cell table:formula="of:=[.L565]+1" office:value-type="float" office:value="566">
            <text:p>566</text:p>
          </table:table-cell>
          <table:table-cell table:formula="of:=[.I566]*0.0135" office:value-type="float" office:value="177.892696378831">
            <text:p>177,8926963788</text:p>
          </table:table-cell>
          <table:table-cell table:style-name="Default" table:formula="of:=[.M566]*-1" office:value-type="float" office:value="-177.892696378831">
            <text:p>-177,8926963788</text:p>
          </table:table-cell>
          <table:table-cell table:formula="of:=[.G566]" office:value-type="float" office:value="314.782967032966">
            <text:p>314,78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6]+[.C567]" office:value-type="float" office:value="315.714285714285">
            <text:p>315,7142857143</text:p>
          </table:table-cell>
          <table:table-cell table:formula="of:=[.H566]+[.D567]" office:value-type="float" office:value="7958.53203342624">
            <text:p>7958,5320334262</text:p>
          </table:table-cell>
          <table:table-cell table:formula="of:=[.I566]+[.E567]" office:value-type="float" office:value="13200.5181058497">
            <text:p>13200,5181058497</text:p>
          </table:table-cell>
          <table:table-cell table:number-columns-repeated="2"/>
          <table:table-cell table:formula="of:=[.L566]+1" office:value-type="float" office:value="567">
            <text:p>567</text:p>
          </table:table-cell>
          <table:table-cell table:formula="of:=[.I567]*0.0135" office:value-type="float" office:value="178.20699442897">
            <text:p>178,206994429</text:p>
          </table:table-cell>
          <table:table-cell table:style-name="Default" table:formula="of:=[.M567]*-1" office:value-type="float" office:value="-178.20699442897">
            <text:p>-178,206994429</text:p>
          </table:table-cell>
          <table:table-cell table:formula="of:=[.G567]" office:value-type="float" office:value="315.714285714285">
            <text:p>315,714285714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7]+[.C568]" office:value-type="float" office:value="316.645604395604">
            <text:p>316,6456043956</text:p>
          </table:table-cell>
          <table:table-cell table:formula="of:=[.H567]+[.D568]" office:value-type="float" office:value="7972.5682451254">
            <text:p>7972,5682451254</text:p>
          </table:table-cell>
          <table:table-cell table:formula="of:=[.I567]+[.E568]" office:value-type="float" office:value="13223.799442897">
            <text:p>13223,799442897</text:p>
          </table:table-cell>
          <table:table-cell table:number-columns-repeated="2"/>
          <table:table-cell table:formula="of:=[.L567]+1" office:value-type="float" office:value="568">
            <text:p>568</text:p>
          </table:table-cell>
          <table:table-cell table:formula="of:=[.I568]*0.0135" office:value-type="float" office:value="178.52129247911">
            <text:p>178,5212924791</text:p>
          </table:table-cell>
          <table:table-cell table:style-name="Default" table:formula="of:=[.M568]*-1" office:value-type="float" office:value="-178.52129247911">
            <text:p>-178,5212924791</text:p>
          </table:table-cell>
          <table:table-cell table:formula="of:=[.G568]" office:value-type="float" office:value="316.645604395604">
            <text:p>316,645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8]+[.C569]" office:value-type="float" office:value="317.576923076922">
            <text:p>317,5769230769</text:p>
          </table:table-cell>
          <table:table-cell table:formula="of:=[.H568]+[.D569]" office:value-type="float" office:value="7986.60445682457">
            <text:p>7986,6044568246</text:p>
          </table:table-cell>
          <table:table-cell table:formula="of:=[.I568]+[.E569]" office:value-type="float" office:value="13247.0807799444">
            <text:p>13247,0807799444</text:p>
          </table:table-cell>
          <table:table-cell table:number-columns-repeated="2"/>
          <table:table-cell table:formula="of:=[.L568]+1" office:value-type="float" office:value="569">
            <text:p>569</text:p>
          </table:table-cell>
          <table:table-cell table:formula="of:=[.I569]*0.0135" office:value-type="float" office:value="178.835590529249">
            <text:p>178,8355905292</text:p>
          </table:table-cell>
          <table:table-cell table:style-name="Default" table:formula="of:=[.M569]*-1" office:value-type="float" office:value="-178.835590529249">
            <text:p>-178,8355905292</text:p>
          </table:table-cell>
          <table:table-cell table:formula="of:=[.G569]" office:value-type="float" office:value="317.576923076922">
            <text:p>317,5769230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69]+[.C570]" office:value-type="float" office:value="318.508241758241">
            <text:p>318,5082417582</text:p>
          </table:table-cell>
          <table:table-cell table:formula="of:=[.H569]+[.D570]" office:value-type="float" office:value="8000.64066852373">
            <text:p>8000,6406685237</text:p>
          </table:table-cell>
          <table:table-cell table:formula="of:=[.I569]+[.E570]" office:value-type="float" office:value="13270.3621169917">
            <text:p>13270,3621169917</text:p>
          </table:table-cell>
          <table:table-cell table:number-columns-repeated="2"/>
          <table:table-cell table:formula="of:=[.L569]+1" office:value-type="float" office:value="570">
            <text:p>570</text:p>
          </table:table-cell>
          <table:table-cell table:formula="of:=[.I570]*0.0135" office:value-type="float" office:value="179.149888579388">
            <text:p>179,1498885794</text:p>
          </table:table-cell>
          <table:table-cell table:style-name="Default" table:formula="of:=[.M570]*-1" office:value-type="float" office:value="-179.149888579388">
            <text:p>-179,1498885794</text:p>
          </table:table-cell>
          <table:table-cell table:formula="of:=[.G570]" office:value-type="float" office:value="318.508241758241">
            <text:p>318,508241758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0]+[.C571]" office:value-type="float" office:value="319.439560439559">
            <text:p>319,4395604396</text:p>
          </table:table-cell>
          <table:table-cell table:formula="of:=[.H570]+[.D571]" office:value-type="float" office:value="8014.6768802229">
            <text:p>8014,6768802229</text:p>
          </table:table-cell>
          <table:table-cell table:formula="of:=[.I570]+[.E571]" office:value-type="float" office:value="13293.6434540391">
            <text:p>13293,6434540391</text:p>
          </table:table-cell>
          <table:table-cell table:number-columns-repeated="2"/>
          <table:table-cell table:formula="of:=[.L570]+1" office:value-type="float" office:value="571">
            <text:p>571</text:p>
          </table:table-cell>
          <table:table-cell table:formula="of:=[.I571]*0.0135" office:value-type="float" office:value="179.464186629527">
            <text:p>179,4641866295</text:p>
          </table:table-cell>
          <table:table-cell table:style-name="Default" table:formula="of:=[.M571]*-1" office:value-type="float" office:value="-179.464186629527">
            <text:p>-179,4641866295</text:p>
          </table:table-cell>
          <table:table-cell table:formula="of:=[.G571]" office:value-type="float" office:value="319.439560439559">
            <text:p>319,439560439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1]+[.C572]" office:value-type="float" office:value="320.370879120878">
            <text:p>320,3708791209</text:p>
          </table:table-cell>
          <table:table-cell table:formula="of:=[.H571]+[.D572]" office:value-type="float" office:value="8028.71309192206">
            <text:p>8028,7130919221</text:p>
          </table:table-cell>
          <table:table-cell table:formula="of:=[.I571]+[.E572]" office:value-type="float" office:value="13316.9247910864">
            <text:p>13316,9247910864</text:p>
          </table:table-cell>
          <table:table-cell table:number-columns-repeated="2"/>
          <table:table-cell table:formula="of:=[.L571]+1" office:value-type="float" office:value="572">
            <text:p>572</text:p>
          </table:table-cell>
          <table:table-cell table:formula="of:=[.I572]*0.0135" office:value-type="float" office:value="179.778484679667">
            <text:p>179,7784846797</text:p>
          </table:table-cell>
          <table:table-cell table:style-name="Default" table:formula="of:=[.M572]*-1" office:value-type="float" office:value="-179.778484679667">
            <text:p>-179,7784846797</text:p>
          </table:table-cell>
          <table:table-cell table:formula="of:=[.G572]" office:value-type="float" office:value="320.370879120878">
            <text:p>320,37087912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2]+[.C573]" office:value-type="float" office:value="321.302197802197">
            <text:p>321,3021978022</text:p>
          </table:table-cell>
          <table:table-cell table:formula="of:=[.H572]+[.D573]" office:value-type="float" office:value="8042.74930362122">
            <text:p>8042,7493036212</text:p>
          </table:table-cell>
          <table:table-cell table:formula="of:=[.I572]+[.E573]" office:value-type="float" office:value="13340.2061281338">
            <text:p>13340,2061281338</text:p>
          </table:table-cell>
          <table:table-cell table:number-columns-repeated="2"/>
          <table:table-cell table:formula="of:=[.L572]+1" office:value-type="float" office:value="573">
            <text:p>573</text:p>
          </table:table-cell>
          <table:table-cell table:formula="of:=[.I573]*0.0135" office:value-type="float" office:value="180.092782729806">
            <text:p>180,0927827298</text:p>
          </table:table-cell>
          <table:table-cell table:style-name="Default" table:formula="of:=[.M573]*-1" office:value-type="float" office:value="-180.092782729806">
            <text:p>-180,0927827298</text:p>
          </table:table-cell>
          <table:table-cell table:formula="of:=[.G573]" office:value-type="float" office:value="321.302197802197">
            <text:p>321,302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3]+[.C574]" office:value-type="float" office:value="322.233516483515">
            <text:p>322,2335164835</text:p>
          </table:table-cell>
          <table:table-cell table:formula="of:=[.H573]+[.D574]" office:value-type="float" office:value="8056.78551532039">
            <text:p>8056,7855153204</text:p>
          </table:table-cell>
          <table:table-cell table:formula="of:=[.I573]+[.E574]" office:value-type="float" office:value="13363.4874651811">
            <text:p>13363,4874651811</text:p>
          </table:table-cell>
          <table:table-cell table:number-columns-repeated="2"/>
          <table:table-cell table:formula="of:=[.L573]+1" office:value-type="float" office:value="574">
            <text:p>574</text:p>
          </table:table-cell>
          <table:table-cell table:formula="of:=[.I574]*0.0135" office:value-type="float" office:value="180.407080779945">
            <text:p>180,4070807799</text:p>
          </table:table-cell>
          <table:table-cell table:style-name="Default" table:formula="of:=[.M574]*-1" office:value-type="float" office:value="-180.407080779945">
            <text:p>-180,4070807799</text:p>
          </table:table-cell>
          <table:table-cell table:formula="of:=[.G574]" office:value-type="float" office:value="322.233516483515">
            <text:p>322,23351648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4]+[.C575]" office:value-type="float" office:value="323.164835164834">
            <text:p>323,1648351648</text:p>
          </table:table-cell>
          <table:table-cell table:formula="of:=[.H574]+[.D575]" office:value-type="float" office:value="8070.82172701955">
            <text:p>8070,8217270196</text:p>
          </table:table-cell>
          <table:table-cell table:formula="of:=[.I574]+[.E575]" office:value-type="float" office:value="13386.7688022285">
            <text:p>13386,7688022285</text:p>
          </table:table-cell>
          <table:table-cell table:number-columns-repeated="2"/>
          <table:table-cell table:formula="of:=[.L574]+1" office:value-type="float" office:value="575">
            <text:p>575</text:p>
          </table:table-cell>
          <table:table-cell table:formula="of:=[.I575]*0.0135" office:value-type="float" office:value="180.721378830085">
            <text:p>180,7213788301</text:p>
          </table:table-cell>
          <table:table-cell table:style-name="Default" table:formula="of:=[.M575]*-1" office:value-type="float" office:value="-180.721378830085">
            <text:p>-180,7213788301</text:p>
          </table:table-cell>
          <table:table-cell table:formula="of:=[.G575]" office:value-type="float" office:value="323.164835164834">
            <text:p>323,164835164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5]+[.C576]" office:value-type="float" office:value="324.096153846153">
            <text:p>324,0961538462</text:p>
          </table:table-cell>
          <table:table-cell table:formula="of:=[.H575]+[.D576]" office:value-type="float" office:value="8084.85793871872">
            <text:p>8084,8579387187</text:p>
          </table:table-cell>
          <table:table-cell table:formula="of:=[.I575]+[.E576]" office:value-type="float" office:value="13410.0501392758">
            <text:p>13410,0501392758</text:p>
          </table:table-cell>
          <table:table-cell table:number-columns-repeated="2"/>
          <table:table-cell table:formula="of:=[.L575]+1" office:value-type="float" office:value="576">
            <text:p>576</text:p>
          </table:table-cell>
          <table:table-cell table:formula="of:=[.I576]*0.0135" office:value-type="float" office:value="181.035676880224">
            <text:p>181,0356768802</text:p>
          </table:table-cell>
          <table:table-cell table:style-name="Default" table:formula="of:=[.M576]*-1" office:value-type="float" office:value="-181.035676880224">
            <text:p>-181,0356768802</text:p>
          </table:table-cell>
          <table:table-cell table:formula="of:=[.G576]" office:value-type="float" office:value="324.096153846153">
            <text:p>324,096153846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6]+[.C577]" office:value-type="float" office:value="325.027472527471">
            <text:p>325,0274725275</text:p>
          </table:table-cell>
          <table:table-cell table:formula="of:=[.H576]+[.D577]" office:value-type="float" office:value="8098.89415041788">
            <text:p>8098,8941504179</text:p>
          </table:table-cell>
          <table:table-cell table:formula="of:=[.I576]+[.E577]" office:value-type="float" office:value="13433.3314763232">
            <text:p>13433,3314763232</text:p>
          </table:table-cell>
          <table:table-cell table:number-columns-repeated="2"/>
          <table:table-cell table:formula="of:=[.L576]+1" office:value-type="float" office:value="577">
            <text:p>577</text:p>
          </table:table-cell>
          <table:table-cell table:formula="of:=[.I577]*0.0135" office:value-type="float" office:value="181.349974930363">
            <text:p>181,3499749304</text:p>
          </table:table-cell>
          <table:table-cell table:style-name="Default" table:formula="of:=[.M577]*-1" office:value-type="float" office:value="-181.349974930363">
            <text:p>-181,3499749304</text:p>
          </table:table-cell>
          <table:table-cell table:formula="of:=[.G577]" office:value-type="float" office:value="325.027472527471">
            <text:p>325,02747252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7]+[.C578]" office:value-type="float" office:value="325.95879120879">
            <text:p>325,9587912088</text:p>
          </table:table-cell>
          <table:table-cell table:formula="of:=[.H577]+[.D578]" office:value-type="float" office:value="8112.93036211705">
            <text:p>8112,9303621171</text:p>
          </table:table-cell>
          <table:table-cell table:formula="of:=[.I577]+[.E578]" office:value-type="float" office:value="13456.6128133705">
            <text:p>13456,6128133705</text:p>
          </table:table-cell>
          <table:table-cell table:number-columns-repeated="2"/>
          <table:table-cell table:formula="of:=[.L577]+1" office:value-type="float" office:value="578">
            <text:p>578</text:p>
          </table:table-cell>
          <table:table-cell table:formula="of:=[.I578]*0.0135" office:value-type="float" office:value="181.664272980502">
            <text:p>181,6642729805</text:p>
          </table:table-cell>
          <table:table-cell table:style-name="Default" table:formula="of:=[.M578]*-1" office:value-type="float" office:value="-181.664272980502">
            <text:p>-181,6642729805</text:p>
          </table:table-cell>
          <table:table-cell table:formula="of:=[.G578]" office:value-type="float" office:value="325.95879120879">
            <text:p>325,958791208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8]+[.C579]" office:value-type="float" office:value="326.890109890109">
            <text:p>326,8901098901</text:p>
          </table:table-cell>
          <table:table-cell table:formula="of:=[.H578]+[.D579]" office:value-type="float" office:value="8126.96657381621">
            <text:p>8126,9665738162</text:p>
          </table:table-cell>
          <table:table-cell table:formula="of:=[.I578]+[.E579]" office:value-type="float" office:value="13479.8941504179">
            <text:p>13479,8941504179</text:p>
          </table:table-cell>
          <table:table-cell table:number-columns-repeated="2"/>
          <table:table-cell table:formula="of:=[.L578]+1" office:value-type="float" office:value="579">
            <text:p>579</text:p>
          </table:table-cell>
          <table:table-cell table:formula="of:=[.I579]*0.0135" office:value-type="float" office:value="181.978571030642">
            <text:p>181,9785710306</text:p>
          </table:table-cell>
          <table:table-cell table:style-name="Default" table:formula="of:=[.M579]*-1" office:value-type="float" office:value="-181.978571030642">
            <text:p>-181,9785710306</text:p>
          </table:table-cell>
          <table:table-cell table:formula="of:=[.G579]" office:value-type="float" office:value="326.890109890109">
            <text:p>326,89010989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79]+[.C580]" office:value-type="float" office:value="327.821428571427">
            <text:p>327,8214285714</text:p>
          </table:table-cell>
          <table:table-cell table:formula="of:=[.H579]+[.D580]" office:value-type="float" office:value="8141.00278551538">
            <text:p>8141,0027855154</text:p>
          </table:table-cell>
          <table:table-cell table:formula="of:=[.I579]+[.E580]" office:value-type="float" office:value="13503.1754874653">
            <text:p>13503,1754874653</text:p>
          </table:table-cell>
          <table:table-cell table:number-columns-repeated="2"/>
          <table:table-cell table:formula="of:=[.L579]+1" office:value-type="float" office:value="580">
            <text:p>580</text:p>
          </table:table-cell>
          <table:table-cell table:formula="of:=[.I580]*0.0135" office:value-type="float" office:value="182.292869080781">
            <text:p>182,2928690808</text:p>
          </table:table-cell>
          <table:table-cell table:style-name="Default" table:formula="of:=[.M580]*-1" office:value-type="float" office:value="-182.292869080781">
            <text:p>-182,2928690808</text:p>
          </table:table-cell>
          <table:table-cell table:formula="of:=[.G580]" office:value-type="float" office:value="327.821428571427">
            <text:p>327,821428571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0]+[.C581]" office:value-type="float" office:value="328.752747252746">
            <text:p>328,7527472527</text:p>
          </table:table-cell>
          <table:table-cell table:formula="of:=[.H580]+[.D581]" office:value-type="float" office:value="8155.03899721454">
            <text:p>8155,0389972145</text:p>
          </table:table-cell>
          <table:table-cell table:formula="of:=[.I580]+[.E581]" office:value-type="float" office:value="13526.4568245126">
            <text:p>13526,4568245126</text:p>
          </table:table-cell>
          <table:table-cell table:number-columns-repeated="2"/>
          <table:table-cell table:formula="of:=[.L580]+1" office:value-type="float" office:value="581">
            <text:p>581</text:p>
          </table:table-cell>
          <table:table-cell table:formula="of:=[.I581]*0.0135" office:value-type="float" office:value="182.60716713092">
            <text:p>182,6071671309</text:p>
          </table:table-cell>
          <table:table-cell table:style-name="Default" table:formula="of:=[.M581]*-1" office:value-type="float" office:value="-182.60716713092">
            <text:p>-182,6071671309</text:p>
          </table:table-cell>
          <table:table-cell table:formula="of:=[.G581]" office:value-type="float" office:value="328.752747252746">
            <text:p>328,75274725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1]+[.C582]" office:value-type="float" office:value="329.684065934065">
            <text:p>329,6840659341</text:p>
          </table:table-cell>
          <table:table-cell table:formula="of:=[.H581]+[.D582]" office:value-type="float" office:value="8169.07520891371">
            <text:p>8169,0752089137</text:p>
          </table:table-cell>
          <table:table-cell table:formula="of:=[.I581]+[.E582]" office:value-type="float" office:value="13549.73816156">
            <text:p>13549,73816156</text:p>
          </table:table-cell>
          <table:table-cell table:number-columns-repeated="2"/>
          <table:table-cell table:formula="of:=[.L581]+1" office:value-type="float" office:value="582">
            <text:p>582</text:p>
          </table:table-cell>
          <table:table-cell table:formula="of:=[.I582]*0.0135" office:value-type="float" office:value="182.92146518106">
            <text:p>182,9214651811</text:p>
          </table:table-cell>
          <table:table-cell table:style-name="Default" table:formula="of:=[.M582]*-1" office:value-type="float" office:value="-182.92146518106">
            <text:p>-182,9214651811</text:p>
          </table:table-cell>
          <table:table-cell table:formula="of:=[.G582]" office:value-type="float" office:value="329.684065934065">
            <text:p>329,684065934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2]+[.C583]" office:value-type="float" office:value="330.615384615383">
            <text:p>330,6153846154</text:p>
          </table:table-cell>
          <table:table-cell table:formula="of:=[.H582]+[.D583]" office:value-type="float" office:value="8183.11142061287">
            <text:p>8183,1114206129</text:p>
          </table:table-cell>
          <table:table-cell table:formula="of:=[.I582]+[.E583]" office:value-type="float" office:value="13573.0194986073">
            <text:p>13573,0194986073</text:p>
          </table:table-cell>
          <table:table-cell table:number-columns-repeated="2"/>
          <table:table-cell table:formula="of:=[.L582]+1" office:value-type="float" office:value="583">
            <text:p>583</text:p>
          </table:table-cell>
          <table:table-cell table:formula="of:=[.I583]*0.0135" office:value-type="float" office:value="183.235763231199">
            <text:p>183,2357632312</text:p>
          </table:table-cell>
          <table:table-cell table:style-name="Default" table:formula="of:=[.M583]*-1" office:value-type="float" office:value="-183.235763231199">
            <text:p>-183,2357632312</text:p>
          </table:table-cell>
          <table:table-cell table:formula="of:=[.G583]" office:value-type="float" office:value="330.615384615383">
            <text:p>330,615384615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3]+[.C584]" office:value-type="float" office:value="331.546703296702">
            <text:p>331,5467032967</text:p>
          </table:table-cell>
          <table:table-cell table:formula="of:=[.H583]+[.D584]" office:value-type="float" office:value="8197.14763231203">
            <text:p>8197,147632312</text:p>
          </table:table-cell>
          <table:table-cell table:formula="of:=[.I583]+[.E584]" office:value-type="float" office:value="13596.3008356547">
            <text:p>13596,3008356547</text:p>
          </table:table-cell>
          <table:table-cell table:number-columns-repeated="2"/>
          <table:table-cell table:formula="of:=[.L583]+1" office:value-type="float" office:value="584">
            <text:p>584</text:p>
          </table:table-cell>
          <table:table-cell table:formula="of:=[.I584]*0.0135" office:value-type="float" office:value="183.550061281338">
            <text:p>183,5500612813</text:p>
          </table:table-cell>
          <table:table-cell table:style-name="Default" table:formula="of:=[.M584]*-1" office:value-type="float" office:value="-183.550061281338">
            <text:p>-183,5500612813</text:p>
          </table:table-cell>
          <table:table-cell table:formula="of:=[.G584]" office:value-type="float" office:value="331.546703296702">
            <text:p>331,546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4]+[.C585]" office:value-type="float" office:value="332.478021978021">
            <text:p>332,478021978</text:p>
          </table:table-cell>
          <table:table-cell table:formula="of:=[.H584]+[.D585]" office:value-type="float" office:value="8211.1838440112">
            <text:p>8211,1838440112</text:p>
          </table:table-cell>
          <table:table-cell table:formula="of:=[.I584]+[.E585]" office:value-type="float" office:value="13619.582172702">
            <text:p>13619,582172702</text:p>
          </table:table-cell>
          <table:table-cell table:number-columns-repeated="2"/>
          <table:table-cell table:formula="of:=[.L584]+1" office:value-type="float" office:value="585">
            <text:p>585</text:p>
          </table:table-cell>
          <table:table-cell table:formula="of:=[.I585]*0.0135" office:value-type="float" office:value="183.864359331477">
            <text:p>183,8643593315</text:p>
          </table:table-cell>
          <table:table-cell table:style-name="Default" table:formula="of:=[.M585]*-1" office:value-type="float" office:value="-183.864359331477">
            <text:p>-183,8643593315</text:p>
          </table:table-cell>
          <table:table-cell table:formula="of:=[.G585]" office:value-type="float" office:value="332.478021978021">
            <text:p>332,47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5]+[.C586]" office:value-type="float" office:value="333.409340659339">
            <text:p>333,4093406593</text:p>
          </table:table-cell>
          <table:table-cell table:formula="of:=[.H585]+[.D586]" office:value-type="float" office:value="8225.22005571036">
            <text:p>8225,2200557104</text:p>
          </table:table-cell>
          <table:table-cell table:formula="of:=[.I585]+[.E586]" office:value-type="float" office:value="13642.8635097494">
            <text:p>13642,8635097494</text:p>
          </table:table-cell>
          <table:table-cell table:number-columns-repeated="2"/>
          <table:table-cell table:formula="of:=[.L585]+1" office:value-type="float" office:value="586">
            <text:p>586</text:p>
          </table:table-cell>
          <table:table-cell table:formula="of:=[.I586]*0.0135" office:value-type="float" office:value="184.178657381617">
            <text:p>184,1786573816</text:p>
          </table:table-cell>
          <table:table-cell table:style-name="Default" table:formula="of:=[.M586]*-1" office:value-type="float" office:value="-184.178657381617">
            <text:p>-184,1786573816</text:p>
          </table:table-cell>
          <table:table-cell table:formula="of:=[.G586]" office:value-type="float" office:value="333.409340659339">
            <text:p>333,409340659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6]+[.C587]" office:value-type="float" office:value="334.340659340658">
            <text:p>334,3406593407</text:p>
          </table:table-cell>
          <table:table-cell table:formula="of:=[.H586]+[.D587]" office:value-type="float" office:value="8239.25626740953">
            <text:p>8239,2562674095</text:p>
          </table:table-cell>
          <table:table-cell table:formula="of:=[.I586]+[.E587]" office:value-type="float" office:value="13666.1448467967">
            <text:p>13666,1448467967</text:p>
          </table:table-cell>
          <table:table-cell table:number-columns-repeated="2"/>
          <table:table-cell table:formula="of:=[.L586]+1" office:value-type="float" office:value="587">
            <text:p>587</text:p>
          </table:table-cell>
          <table:table-cell table:formula="of:=[.I587]*0.0135" office:value-type="float" office:value="184.492955431756">
            <text:p>184,4929554318</text:p>
          </table:table-cell>
          <table:table-cell table:style-name="Default" table:formula="of:=[.M587]*-1" office:value-type="float" office:value="-184.492955431756">
            <text:p>-184,4929554318</text:p>
          </table:table-cell>
          <table:table-cell table:formula="of:=[.G587]" office:value-type="float" office:value="334.340659340658">
            <text:p>334,34065934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7]+[.C588]" office:value-type="float" office:value="335.271978021977">
            <text:p>335,271978022</text:p>
          </table:table-cell>
          <table:table-cell table:formula="of:=[.H587]+[.D588]" office:value-type="float" office:value="8253.29247910869">
            <text:p>8253,2924791087</text:p>
          </table:table-cell>
          <table:table-cell table:formula="of:=[.I587]+[.E588]" office:value-type="float" office:value="13689.4261838441">
            <text:p>13689,4261838441</text:p>
          </table:table-cell>
          <table:table-cell table:number-columns-repeated="2"/>
          <table:table-cell table:formula="of:=[.L587]+1" office:value-type="float" office:value="588">
            <text:p>588</text:p>
          </table:table-cell>
          <table:table-cell table:formula="of:=[.I588]*0.0135" office:value-type="float" office:value="184.807253481895">
            <text:p>184,8072534819</text:p>
          </table:table-cell>
          <table:table-cell table:style-name="Default" table:formula="of:=[.M588]*-1" office:value-type="float" office:value="-184.807253481895">
            <text:p>-184,8072534819</text:p>
          </table:table-cell>
          <table:table-cell table:formula="of:=[.G588]" office:value-type="float" office:value="335.271978021977">
            <text:p>335,27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8]+[.C589]" office:value-type="float" office:value="336.203296703295">
            <text:p>336,2032967033</text:p>
          </table:table-cell>
          <table:table-cell table:formula="of:=[.H588]+[.D589]" office:value-type="float" office:value="8267.32869080785">
            <text:p>8267,3286908079</text:p>
          </table:table-cell>
          <table:table-cell table:formula="of:=[.I588]+[.E589]" office:value-type="float" office:value="13712.7075208914">
            <text:p>13712,7075208914</text:p>
          </table:table-cell>
          <table:table-cell table:number-columns-repeated="2"/>
          <table:table-cell table:formula="of:=[.L588]+1" office:value-type="float" office:value="589">
            <text:p>589</text:p>
          </table:table-cell>
          <table:table-cell table:formula="of:=[.I589]*0.0135" office:value-type="float" office:value="185.121551532034">
            <text:p>185,121551532</text:p>
          </table:table-cell>
          <table:table-cell table:style-name="Default" table:formula="of:=[.M589]*-1" office:value-type="float" office:value="-185.121551532034">
            <text:p>-185,121551532</text:p>
          </table:table-cell>
          <table:table-cell table:formula="of:=[.G589]" office:value-type="float" office:value="336.203296703295">
            <text:p>336,203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89]+[.C590]" office:value-type="float" office:value="337.134615384614">
            <text:p>337,1346153846</text:p>
          </table:table-cell>
          <table:table-cell table:formula="of:=[.H589]+[.D590]" office:value-type="float" office:value="8281.36490250702">
            <text:p>8281,364902507</text:p>
          </table:table-cell>
          <table:table-cell table:formula="of:=[.I589]+[.E590]" office:value-type="float" office:value="13735.9888579388">
            <text:p>13735,9888579388</text:p>
          </table:table-cell>
          <table:table-cell table:number-columns-repeated="2"/>
          <table:table-cell table:formula="of:=[.L589]+1" office:value-type="float" office:value="590">
            <text:p>590</text:p>
          </table:table-cell>
          <table:table-cell table:formula="of:=[.I590]*0.0135" office:value-type="float" office:value="185.435849582174">
            <text:p>185,4358495822</text:p>
          </table:table-cell>
          <table:table-cell table:style-name="Default" table:formula="of:=[.M590]*-1" office:value-type="float" office:value="-185.435849582174">
            <text:p>-185,4358495822</text:p>
          </table:table-cell>
          <table:table-cell table:formula="of:=[.G590]" office:value-type="float" office:value="337.134615384614">
            <text:p>337,13461538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0]+[.C591]" office:value-type="float" office:value="338.065934065933">
            <text:p>338,0659340659</text:p>
          </table:table-cell>
          <table:table-cell table:formula="of:=[.H590]+[.D591]" office:value-type="float" office:value="8295.40111420618">
            <text:p>8295,4011142062</text:p>
          </table:table-cell>
          <table:table-cell table:formula="of:=[.I590]+[.E591]" office:value-type="float" office:value="13759.2701949862">
            <text:p>13759,2701949862</text:p>
          </table:table-cell>
          <table:table-cell table:number-columns-repeated="2"/>
          <table:table-cell table:formula="of:=[.L590]+1" office:value-type="float" office:value="591">
            <text:p>591</text:p>
          </table:table-cell>
          <table:table-cell table:formula="of:=[.I591]*0.0135" office:value-type="float" office:value="185.750147632313">
            <text:p>185,7501476323</text:p>
          </table:table-cell>
          <table:table-cell table:style-name="Default" table:formula="of:=[.M591]*-1" office:value-type="float" office:value="-185.750147632313">
            <text:p>-185,7501476323</text:p>
          </table:table-cell>
          <table:table-cell table:formula="of:=[.G591]" office:value-type="float" office:value="338.065934065933">
            <text:p>338,06593406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1]+[.C592]" office:value-type="float" office:value="338.997252747251">
            <text:p>338,9972527473</text:p>
          </table:table-cell>
          <table:table-cell table:formula="of:=[.H591]+[.D592]" office:value-type="float" office:value="8309.43732590534">
            <text:p>8309,4373259054</text:p>
          </table:table-cell>
          <table:table-cell table:formula="of:=[.I591]+[.E592]" office:value-type="float" office:value="13782.5515320335">
            <text:p>13782,5515320335</text:p>
          </table:table-cell>
          <table:table-cell table:number-columns-repeated="2"/>
          <table:table-cell table:formula="of:=[.L591]+1" office:value-type="float" office:value="592">
            <text:p>592</text:p>
          </table:table-cell>
          <table:table-cell table:formula="of:=[.I592]*0.0135" office:value-type="float" office:value="186.064445682452">
            <text:p>186,0644456825</text:p>
          </table:table-cell>
          <table:table-cell table:style-name="Default" table:formula="of:=[.M592]*-1" office:value-type="float" office:value="-186.064445682452">
            <text:p>-186,0644456825</text:p>
          </table:table-cell>
          <table:table-cell table:formula="of:=[.G592]" office:value-type="float" office:value="338.997252747251">
            <text:p>338,997252747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2]+[.C593]" office:value-type="float" office:value="339.92857142857">
            <text:p>339,9285714286</text:p>
          </table:table-cell>
          <table:table-cell table:formula="of:=[.H592]+[.D593]" office:value-type="float" office:value="8323.47353760451">
            <text:p>8323,4735376045</text:p>
          </table:table-cell>
          <table:table-cell table:formula="of:=[.I592]+[.E593]" office:value-type="float" office:value="13805.8328690809">
            <text:p>13805,8328690809</text:p>
          </table:table-cell>
          <table:table-cell table:number-columns-repeated="2"/>
          <table:table-cell table:formula="of:=[.L592]+1" office:value-type="float" office:value="593">
            <text:p>593</text:p>
          </table:table-cell>
          <table:table-cell table:formula="of:=[.I593]*0.0135" office:value-type="float" office:value="186.378743732592">
            <text:p>186,3787437326</text:p>
          </table:table-cell>
          <table:table-cell table:style-name="Default" table:formula="of:=[.M593]*-1" office:value-type="float" office:value="-186.378743732592">
            <text:p>-186,3787437326</text:p>
          </table:table-cell>
          <table:table-cell table:formula="of:=[.G593]" office:value-type="float" office:value="339.92857142857">
            <text:p>339,928571428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3]+[.C594]" office:value-type="float" office:value="340.859890109889">
            <text:p>340,8598901099</text:p>
          </table:table-cell>
          <table:table-cell table:formula="of:=[.H593]+[.D594]" office:value-type="float" office:value="8337.50974930367">
            <text:p>8337,5097493037</text:p>
          </table:table-cell>
          <table:table-cell table:formula="of:=[.I593]+[.E594]" office:value-type="float" office:value="13829.1142061282">
            <text:p>13829,1142061282</text:p>
          </table:table-cell>
          <table:table-cell table:number-columns-repeated="2"/>
          <table:table-cell table:formula="of:=[.L593]+1" office:value-type="float" office:value="594">
            <text:p>594</text:p>
          </table:table-cell>
          <table:table-cell table:formula="of:=[.I594]*0.0135" office:value-type="float" office:value="186.693041782731">
            <text:p>186,6930417827</text:p>
          </table:table-cell>
          <table:table-cell table:style-name="Default" table:formula="of:=[.M594]*-1" office:value-type="float" office:value="-186.693041782731">
            <text:p>-186,6930417827</text:p>
          </table:table-cell>
          <table:table-cell table:formula="of:=[.G594]" office:value-type="float" office:value="340.859890109889">
            <text:p>340,85989010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4]+[.C595]" office:value-type="float" office:value="341.791208791207">
            <text:p>341,7912087912</text:p>
          </table:table-cell>
          <table:table-cell table:formula="of:=[.H594]+[.D595]" office:value-type="float" office:value="8351.54596100283">
            <text:p>8351,5459610028</text:p>
          </table:table-cell>
          <table:table-cell table:formula="of:=[.I594]+[.E595]" office:value-type="float" office:value="13852.3955431756">
            <text:p>13852,3955431756</text:p>
          </table:table-cell>
          <table:table-cell table:number-columns-repeated="2"/>
          <table:table-cell table:formula="of:=[.L594]+1" office:value-type="float" office:value="595">
            <text:p>595</text:p>
          </table:table-cell>
          <table:table-cell table:formula="of:=[.I595]*0.0135" office:value-type="float" office:value="187.00733983287">
            <text:p>187,0073398329</text:p>
          </table:table-cell>
          <table:table-cell table:style-name="Default" table:formula="of:=[.M595]*-1" office:value-type="float" office:value="-187.00733983287">
            <text:p>-187,0073398329</text:p>
          </table:table-cell>
          <table:table-cell table:formula="of:=[.G595]" office:value-type="float" office:value="341.791208791207">
            <text:p>341,791208791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5]+[.C596]" office:value-type="float" office:value="342.722527472526">
            <text:p>342,7225274725</text:p>
          </table:table-cell>
          <table:table-cell table:formula="of:=[.H595]+[.D596]" office:value-type="float" office:value="8365.582172702">
            <text:p>8365,582172702</text:p>
          </table:table-cell>
          <table:table-cell table:formula="of:=[.I595]+[.E596]" office:value-type="float" office:value="13875.6768802229">
            <text:p>13875,6768802229</text:p>
          </table:table-cell>
          <table:table-cell table:number-columns-repeated="2"/>
          <table:table-cell table:formula="of:=[.L595]+1" office:value-type="float" office:value="596">
            <text:p>596</text:p>
          </table:table-cell>
          <table:table-cell table:formula="of:=[.I596]*0.0135" office:value-type="float" office:value="187.321637883009">
            <text:p>187,321637883</text:p>
          </table:table-cell>
          <table:table-cell table:style-name="Default" table:formula="of:=[.M596]*-1" office:value-type="float" office:value="-187.321637883009">
            <text:p>-187,321637883</text:p>
          </table:table-cell>
          <table:table-cell table:formula="of:=[.G596]" office:value-type="float" office:value="342.722527472526">
            <text:p>342,72252747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6]+[.C597]" office:value-type="float" office:value="343.653846153845">
            <text:p>343,6538461538</text:p>
          </table:table-cell>
          <table:table-cell table:formula="of:=[.H596]+[.D597]" office:value-type="float" office:value="8379.61838440116">
            <text:p>8379,6183844012</text:p>
          </table:table-cell>
          <table:table-cell table:formula="of:=[.I596]+[.E597]" office:value-type="float" office:value="13898.9582172703">
            <text:p>13898,9582172703</text:p>
          </table:table-cell>
          <table:table-cell table:number-columns-repeated="2"/>
          <table:table-cell table:formula="of:=[.L596]+1" office:value-type="float" office:value="597">
            <text:p>597</text:p>
          </table:table-cell>
          <table:table-cell table:formula="of:=[.I597]*0.0135" office:value-type="float" office:value="187.635935933149">
            <text:p>187,6359359331</text:p>
          </table:table-cell>
          <table:table-cell table:style-name="Default" table:formula="of:=[.M597]*-1" office:value-type="float" office:value="-187.635935933149">
            <text:p>-187,6359359331</text:p>
          </table:table-cell>
          <table:table-cell table:formula="of:=[.G597]" office:value-type="float" office:value="343.653846153845">
            <text:p>343,653846153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7]+[.C598]" office:value-type="float" office:value="344.585164835163">
            <text:p>344,5851648352</text:p>
          </table:table-cell>
          <table:table-cell table:formula="of:=[.H597]+[.D598]" office:value-type="float" office:value="8393.65459610032">
            <text:p>8393,6545961003</text:p>
          </table:table-cell>
          <table:table-cell table:formula="of:=[.I597]+[.E598]" office:value-type="float" office:value="13922.2395543176">
            <text:p>13922,2395543176</text:p>
          </table:table-cell>
          <table:table-cell table:number-columns-repeated="2"/>
          <table:table-cell table:formula="of:=[.L597]+1" office:value-type="float" office:value="598">
            <text:p>598</text:p>
          </table:table-cell>
          <table:table-cell table:formula="of:=[.I598]*0.0135" office:value-type="float" office:value="187.950233983288">
            <text:p>187,9502339833</text:p>
          </table:table-cell>
          <table:table-cell table:style-name="Default" table:formula="of:=[.M598]*-1" office:value-type="float" office:value="-187.950233983288">
            <text:p>-187,9502339833</text:p>
          </table:table-cell>
          <table:table-cell table:formula="of:=[.G598]" office:value-type="float" office:value="344.585164835163">
            <text:p>344,585164835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8]+[.C599]" office:value-type="float" office:value="345.516483516482">
            <text:p>345,5164835165</text:p>
          </table:table-cell>
          <table:table-cell table:formula="of:=[.H598]+[.D599]" office:value-type="float" office:value="8407.69080779949">
            <text:p>8407,6908077995</text:p>
          </table:table-cell>
          <table:table-cell table:formula="of:=[.I598]+[.E599]" office:value-type="float" office:value="13945.520891365">
            <text:p>13945,520891365</text:p>
          </table:table-cell>
          <table:table-cell table:number-columns-repeated="2"/>
          <table:table-cell table:formula="of:=[.L598]+1" office:value-type="float" office:value="599">
            <text:p>599</text:p>
          </table:table-cell>
          <table:table-cell table:formula="of:=[.I599]*0.0135" office:value-type="float" office:value="188.264532033427">
            <text:p>188,2645320334</text:p>
          </table:table-cell>
          <table:table-cell table:style-name="Default" table:formula="of:=[.M599]*-1" office:value-type="float" office:value="-188.264532033427">
            <text:p>-188,2645320334</text:p>
          </table:table-cell>
          <table:table-cell table:formula="of:=[.G599]" office:value-type="float" office:value="345.516483516482">
            <text:p>345,51648351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599]+[.C600]" office:value-type="float" office:value="346.447802197801">
            <text:p>346,4478021978</text:p>
          </table:table-cell>
          <table:table-cell table:formula="of:=[.H599]+[.D600]" office:value-type="float" office:value="8421.72701949865">
            <text:p>8421,7270194987</text:p>
          </table:table-cell>
          <table:table-cell table:formula="of:=[.I599]+[.E600]" office:value-type="float" office:value="13968.8022284123">
            <text:p>13968,8022284123</text:p>
          </table:table-cell>
          <table:table-cell table:number-columns-repeated="2"/>
          <table:table-cell table:formula="of:=[.L599]+1" office:value-type="float" office:value="600">
            <text:p>600</text:p>
          </table:table-cell>
          <table:table-cell table:formula="of:=[.I600]*0.0135" office:value-type="float" office:value="188.578830083567">
            <text:p>188,5788300836</text:p>
          </table:table-cell>
          <table:table-cell table:style-name="Default" table:formula="of:=[.M600]*-1" office:value-type="float" office:value="-188.578830083567">
            <text:p>-188,5788300836</text:p>
          </table:table-cell>
          <table:table-cell table:formula="of:=[.G600]" office:value-type="float" office:value="346.447802197801">
            <text:p>346,447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0]+[.C601]" office:value-type="float" office:value="347.379120879119">
            <text:p>347,3791208791</text:p>
          </table:table-cell>
          <table:table-cell table:formula="of:=[.H600]+[.D601]" office:value-type="float" office:value="8435.76323119782">
            <text:p>8435,7632311978</text:p>
          </table:table-cell>
          <table:table-cell table:formula="of:=[.I600]+[.E601]" office:value-type="float" office:value="13992.0835654597">
            <text:p>13992,0835654597</text:p>
          </table:table-cell>
          <table:table-cell table:number-columns-repeated="2"/>
          <table:table-cell table:formula="of:=[.L600]+1" office:value-type="float" office:value="601">
            <text:p>601</text:p>
          </table:table-cell>
          <table:table-cell table:formula="of:=[.I601]*0.0135" office:value-type="float" office:value="188.893128133706">
            <text:p>188,8931281337</text:p>
          </table:table-cell>
          <table:table-cell table:style-name="Default" table:formula="of:=[.M601]*-1" office:value-type="float" office:value="-188.893128133706">
            <text:p>-188,8931281337</text:p>
          </table:table-cell>
          <table:table-cell table:formula="of:=[.G601]" office:value-type="float" office:value="347.379120879119">
            <text:p>347,379120879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1]+[.C602]" office:value-type="float" office:value="348.310439560438">
            <text:p>348,3104395604</text:p>
          </table:table-cell>
          <table:table-cell table:formula="of:=[.H601]+[.D602]" office:value-type="float" office:value="8449.79944289698">
            <text:p>8449,799442897</text:p>
          </table:table-cell>
          <table:table-cell table:formula="of:=[.I601]+[.E602]" office:value-type="float" office:value="14015.364902507">
            <text:p>14015,364902507</text:p>
          </table:table-cell>
          <table:table-cell table:number-columns-repeated="2"/>
          <table:table-cell table:formula="of:=[.L601]+1" office:value-type="float" office:value="602">
            <text:p>602</text:p>
          </table:table-cell>
          <table:table-cell table:formula="of:=[.I602]*0.0135" office:value-type="float" office:value="189.207426183845">
            <text:p>189,2074261838</text:p>
          </table:table-cell>
          <table:table-cell table:style-name="Default" table:formula="of:=[.M602]*-1" office:value-type="float" office:value="-189.207426183845">
            <text:p>-189,2074261838</text:p>
          </table:table-cell>
          <table:table-cell table:formula="of:=[.G602]" office:value-type="float" office:value="348.310439560438">
            <text:p>348,31043956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2]+[.C603]" office:value-type="float" office:value="349.241758241757">
            <text:p>349,2417582418</text:p>
          </table:table-cell>
          <table:table-cell table:formula="of:=[.H602]+[.D603]" office:value-type="float" office:value="8463.83565459614">
            <text:p>8463,8356545962</text:p>
          </table:table-cell>
          <table:table-cell table:formula="of:=[.I602]+[.E603]" office:value-type="float" office:value="14038.6462395544">
            <text:p>14038,6462395544</text:p>
          </table:table-cell>
          <table:table-cell table:number-columns-repeated="2"/>
          <table:table-cell table:formula="of:=[.L602]+1" office:value-type="float" office:value="603">
            <text:p>603</text:p>
          </table:table-cell>
          <table:table-cell table:formula="of:=[.I603]*0.0135" office:value-type="float" office:value="189.521724233984">
            <text:p>189,521724234</text:p>
          </table:table-cell>
          <table:table-cell table:style-name="Default" table:formula="of:=[.M603]*-1" office:value-type="float" office:value="-189.521724233984">
            <text:p>-189,521724234</text:p>
          </table:table-cell>
          <table:table-cell table:formula="of:=[.G603]" office:value-type="float" office:value="349.241758241757">
            <text:p>349,241758241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3]+[.C604]" office:value-type="float" office:value="350.173076923075">
            <text:p>350,1730769231</text:p>
          </table:table-cell>
          <table:table-cell table:formula="of:=[.H603]+[.D604]" office:value-type="float" office:value="8477.87186629531">
            <text:p>8477,8718662953</text:p>
          </table:table-cell>
          <table:table-cell table:formula="of:=[.I603]+[.E604]" office:value-type="float" office:value="14061.9275766018">
            <text:p>14061,9275766018</text:p>
          </table:table-cell>
          <table:table-cell table:number-columns-repeated="2"/>
          <table:table-cell table:formula="of:=[.L603]+1" office:value-type="float" office:value="604">
            <text:p>604</text:p>
          </table:table-cell>
          <table:table-cell table:formula="of:=[.I604]*0.0135" office:value-type="float" office:value="189.836022284124">
            <text:p>189,8360222841</text:p>
          </table:table-cell>
          <table:table-cell table:style-name="Default" table:formula="of:=[.M604]*-1" office:value-type="float" office:value="-189.836022284124">
            <text:p>-189,8360222841</text:p>
          </table:table-cell>
          <table:table-cell table:formula="of:=[.G604]" office:value-type="float" office:value="350.173076923075">
            <text:p>350,173076923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4]+[.C605]" office:value-type="float" office:value="351.104395604394">
            <text:p>351,1043956044</text:p>
          </table:table-cell>
          <table:table-cell table:formula="of:=[.H604]+[.D605]" office:value-type="float" office:value="8491.90807799447">
            <text:p>8491,9080779945</text:p>
          </table:table-cell>
          <table:table-cell table:formula="of:=[.I604]+[.E605]" office:value-type="float" office:value="14085.2089136491">
            <text:p>14085,2089136491</text:p>
          </table:table-cell>
          <table:table-cell table:number-columns-repeated="2"/>
          <table:table-cell table:formula="of:=[.L604]+1" office:value-type="float" office:value="605">
            <text:p>605</text:p>
          </table:table-cell>
          <table:table-cell table:formula="of:=[.I605]*0.0135" office:value-type="float" office:value="190.150320334263">
            <text:p>190,1503203343</text:p>
          </table:table-cell>
          <table:table-cell table:style-name="Default" table:formula="of:=[.M605]*-1" office:value-type="float" office:value="-190.150320334263">
            <text:p>-190,1503203343</text:p>
          </table:table-cell>
          <table:table-cell table:formula="of:=[.G605]" office:value-type="float" office:value="351.104395604394">
            <text:p>351,104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5]+[.C606]" office:value-type="float" office:value="352.035714285712">
            <text:p>352,0357142857</text:p>
          </table:table-cell>
          <table:table-cell table:formula="of:=[.H605]+[.D606]" office:value-type="float" office:value="8505.94428969363">
            <text:p>8505,9442896936</text:p>
          </table:table-cell>
          <table:table-cell table:formula="of:=[.I605]+[.E606]" office:value-type="float" office:value="14108.4902506965">
            <text:p>14108,4902506965</text:p>
          </table:table-cell>
          <table:table-cell table:number-columns-repeated="2"/>
          <table:table-cell table:formula="of:=[.L605]+1" office:value-type="float" office:value="606">
            <text:p>606</text:p>
          </table:table-cell>
          <table:table-cell table:formula="of:=[.I606]*0.0135" office:value-type="float" office:value="190.464618384402">
            <text:p>190,4646183844</text:p>
          </table:table-cell>
          <table:table-cell table:style-name="Default" table:formula="of:=[.M606]*-1" office:value-type="float" office:value="-190.464618384402">
            <text:p>-190,4646183844</text:p>
          </table:table-cell>
          <table:table-cell table:formula="of:=[.G606]" office:value-type="float" office:value="352.035714285712">
            <text:p>352,03571428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6]+[.C607]" office:value-type="float" office:value="352.967032967031">
            <text:p>352,967032967</text:p>
          </table:table-cell>
          <table:table-cell table:formula="of:=[.H606]+[.D607]" office:value-type="float" office:value="8519.9805013928">
            <text:p>8519,9805013928</text:p>
          </table:table-cell>
          <table:table-cell table:formula="of:=[.I606]+[.E607]" office:value-type="float" office:value="14131.7715877438">
            <text:p>14131,7715877438</text:p>
          </table:table-cell>
          <table:table-cell table:number-columns-repeated="2"/>
          <table:table-cell table:formula="of:=[.L606]+1" office:value-type="float" office:value="607">
            <text:p>607</text:p>
          </table:table-cell>
          <table:table-cell table:formula="of:=[.I607]*0.0135" office:value-type="float" office:value="190.778916434542">
            <text:p>190,7789164345</text:p>
          </table:table-cell>
          <table:table-cell table:style-name="Default" table:formula="of:=[.M607]*-1" office:value-type="float" office:value="-190.778916434542">
            <text:p>-190,7789164345</text:p>
          </table:table-cell>
          <table:table-cell table:formula="of:=[.G607]" office:value-type="float" office:value="352.967032967031">
            <text:p>352,96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7]+[.C608]" office:value-type="float" office:value="353.89835164835">
            <text:p>353,8983516484</text:p>
          </table:table-cell>
          <table:table-cell table:formula="of:=[.H607]+[.D608]" office:value-type="float" office:value="8534.01671309196">
            <text:p>8534,016713092</text:p>
          </table:table-cell>
          <table:table-cell table:formula="of:=[.I607]+[.E608]" office:value-type="float" office:value="14155.0529247912">
            <text:p>14155,0529247912</text:p>
          </table:table-cell>
          <table:table-cell table:number-columns-repeated="2"/>
          <table:table-cell table:formula="of:=[.L607]+1" office:value-type="float" office:value="608">
            <text:p>608</text:p>
          </table:table-cell>
          <table:table-cell table:formula="of:=[.I608]*0.0135" office:value-type="float" office:value="191.093214484681">
            <text:p>191,0932144847</text:p>
          </table:table-cell>
          <table:table-cell table:style-name="Default" table:formula="of:=[.M608]*-1" office:value-type="float" office:value="-191.093214484681">
            <text:p>-191,0932144847</text:p>
          </table:table-cell>
          <table:table-cell table:formula="of:=[.G608]" office:value-type="float" office:value="353.89835164835">
            <text:p>353,898351648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8]+[.C609]" office:value-type="float" office:value="354.829670329668">
            <text:p>354,8296703297</text:p>
          </table:table-cell>
          <table:table-cell table:formula="of:=[.H608]+[.D609]" office:value-type="float" office:value="8548.05292479113">
            <text:p>8548,0529247911</text:p>
          </table:table-cell>
          <table:table-cell table:formula="of:=[.I608]+[.E609]" office:value-type="float" office:value="14178.3342618385">
            <text:p>14178,3342618385</text:p>
          </table:table-cell>
          <table:table-cell table:number-columns-repeated="2"/>
          <table:table-cell table:formula="of:=[.L608]+1" office:value-type="float" office:value="609">
            <text:p>609</text:p>
          </table:table-cell>
          <table:table-cell table:formula="of:=[.I609]*0.0135" office:value-type="float" office:value="191.40751253482">
            <text:p>191,4075125348</text:p>
          </table:table-cell>
          <table:table-cell table:style-name="Default" table:formula="of:=[.M609]*-1" office:value-type="float" office:value="-191.40751253482">
            <text:p>-191,4075125348</text:p>
          </table:table-cell>
          <table:table-cell table:formula="of:=[.G609]" office:value-type="float" office:value="354.829670329668">
            <text:p>354,82967032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09]+[.C610]" office:value-type="float" office:value="355.760989010987">
            <text:p>355,760989011</text:p>
          </table:table-cell>
          <table:table-cell table:formula="of:=[.H609]+[.D610]" office:value-type="float" office:value="8562.08913649029">
            <text:p>8562,0891364903</text:p>
          </table:table-cell>
          <table:table-cell table:formula="of:=[.I609]+[.E610]" office:value-type="float" office:value="14201.6155988859">
            <text:p>14201,6155988859</text:p>
          </table:table-cell>
          <table:table-cell table:number-columns-repeated="2"/>
          <table:table-cell table:formula="of:=[.L609]+1" office:value-type="float" office:value="610">
            <text:p>610</text:p>
          </table:table-cell>
          <table:table-cell table:formula="of:=[.I610]*0.0135" office:value-type="float" office:value="191.721810584959">
            <text:p>191,721810585</text:p>
          </table:table-cell>
          <table:table-cell table:style-name="Default" table:formula="of:=[.M610]*-1" office:value-type="float" office:value="-191.721810584959">
            <text:p>-191,721810585</text:p>
          </table:table-cell>
          <table:table-cell table:formula="of:=[.G610]" office:value-type="float" office:value="355.760989010987">
            <text:p>355,76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0]+[.C611]" office:value-type="float" office:value="356.692307692306">
            <text:p>356,6923076923</text:p>
          </table:table-cell>
          <table:table-cell table:formula="of:=[.H610]+[.D611]" office:value-type="float" office:value="8576.12534818945">
            <text:p>8576,1253481895</text:p>
          </table:table-cell>
          <table:table-cell table:formula="of:=[.I610]+[.E611]" office:value-type="float" office:value="14224.8969359332">
            <text:p>14224,8969359332</text:p>
          </table:table-cell>
          <table:table-cell table:number-columns-repeated="2"/>
          <table:table-cell table:formula="of:=[.L610]+1" office:value-type="float" office:value="611">
            <text:p>611</text:p>
          </table:table-cell>
          <table:table-cell table:formula="of:=[.I611]*0.0135" office:value-type="float" office:value="192.036108635099">
            <text:p>192,0361086351</text:p>
          </table:table-cell>
          <table:table-cell table:style-name="Default" table:formula="of:=[.M611]*-1" office:value-type="float" office:value="-192.036108635099">
            <text:p>-192,0361086351</text:p>
          </table:table-cell>
          <table:table-cell table:formula="of:=[.G611]" office:value-type="float" office:value="356.692307692306">
            <text:p>356,692307692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1]+[.C612]" office:value-type="float" office:value="357.623626373624">
            <text:p>357,6236263736</text:p>
          </table:table-cell>
          <table:table-cell table:formula="of:=[.H611]+[.D612]" office:value-type="float" office:value="8590.16155988862">
            <text:p>8590,1615598886</text:p>
          </table:table-cell>
          <table:table-cell table:formula="of:=[.I611]+[.E612]" office:value-type="float" office:value="14248.1782729806">
            <text:p>14248,1782729806</text:p>
          </table:table-cell>
          <table:table-cell table:number-columns-repeated="2"/>
          <table:table-cell table:formula="of:=[.L611]+1" office:value-type="float" office:value="612">
            <text:p>612</text:p>
          </table:table-cell>
          <table:table-cell table:formula="of:=[.I612]*0.0135" office:value-type="float" office:value="192.350406685238">
            <text:p>192,3504066852</text:p>
          </table:table-cell>
          <table:table-cell table:style-name="Default" table:formula="of:=[.M612]*-1" office:value-type="float" office:value="-192.350406685238">
            <text:p>-192,3504066852</text:p>
          </table:table-cell>
          <table:table-cell table:formula="of:=[.G612]" office:value-type="float" office:value="357.623626373624">
            <text:p>357,623626373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2]+[.C613]" office:value-type="float" office:value="358.554945054943">
            <text:p>358,5549450549</text:p>
          </table:table-cell>
          <table:table-cell table:formula="of:=[.H612]+[.D613]" office:value-type="float" office:value="8604.19777158778">
            <text:p>8604,1977715878</text:p>
          </table:table-cell>
          <table:table-cell table:formula="of:=[.I612]+[.E613]" office:value-type="float" office:value="14271.4596100279">
            <text:p>14271,4596100279</text:p>
          </table:table-cell>
          <table:table-cell table:number-columns-repeated="2"/>
          <table:table-cell table:formula="of:=[.L612]+1" office:value-type="float" office:value="613">
            <text:p>613</text:p>
          </table:table-cell>
          <table:table-cell table:formula="of:=[.I613]*0.0135" office:value-type="float" office:value="192.664704735377">
            <text:p>192,6647047354</text:p>
          </table:table-cell>
          <table:table-cell table:style-name="Default" table:formula="of:=[.M613]*-1" office:value-type="float" office:value="-192.664704735377">
            <text:p>-192,6647047354</text:p>
          </table:table-cell>
          <table:table-cell table:formula="of:=[.G613]" office:value-type="float" office:value="358.554945054943">
            <text:p>358,55494505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3]+[.C614]" office:value-type="float" office:value="359.486263736262">
            <text:p>359,4862637363</text:p>
          </table:table-cell>
          <table:table-cell table:formula="of:=[.H613]+[.D614]" office:value-type="float" office:value="8618.23398328694">
            <text:p>8618,233983287</text:p>
          </table:table-cell>
          <table:table-cell table:formula="of:=[.I613]+[.E614]" office:value-type="float" office:value="14294.7409470753">
            <text:p>14294,7409470753</text:p>
          </table:table-cell>
          <table:table-cell table:number-columns-repeated="2"/>
          <table:table-cell table:formula="of:=[.L613]+1" office:value-type="float" office:value="614">
            <text:p>614</text:p>
          </table:table-cell>
          <table:table-cell table:formula="of:=[.I614]*0.0135" office:value-type="float" office:value="192.979002785517">
            <text:p>192,9790027855</text:p>
          </table:table-cell>
          <table:table-cell table:style-name="Default" table:formula="of:=[.M614]*-1" office:value-type="float" office:value="-192.979002785517">
            <text:p>-192,9790027855</text:p>
          </table:table-cell>
          <table:table-cell table:formula="of:=[.G614]" office:value-type="float" office:value="359.486263736262">
            <text:p>359,48626373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4]+[.C615]" office:value-type="float" office:value="360.41758241758">
            <text:p>360,4175824176</text:p>
          </table:table-cell>
          <table:table-cell table:formula="of:=[.H614]+[.D615]" office:value-type="float" office:value="8632.27019498611">
            <text:p>8632,2701949861</text:p>
          </table:table-cell>
          <table:table-cell table:formula="of:=[.I614]+[.E615]" office:value-type="float" office:value="14318.0222841226">
            <text:p>14318,0222841226</text:p>
          </table:table-cell>
          <table:table-cell table:number-columns-repeated="2"/>
          <table:table-cell table:formula="of:=[.L614]+1" office:value-type="float" office:value="615">
            <text:p>615</text:p>
          </table:table-cell>
          <table:table-cell table:formula="of:=[.I615]*0.0135" office:value-type="float" office:value="193.293300835656">
            <text:p>193,2933008357</text:p>
          </table:table-cell>
          <table:table-cell table:style-name="Default" table:formula="of:=[.M615]*-1" office:value-type="float" office:value="-193.293300835656">
            <text:p>-193,2933008357</text:p>
          </table:table-cell>
          <table:table-cell table:formula="of:=[.G615]" office:value-type="float" office:value="360.41758241758">
            <text:p>360,417582417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5]+[.C616]" office:value-type="float" office:value="361.348901098899">
            <text:p>361,3489010989</text:p>
          </table:table-cell>
          <table:table-cell table:formula="of:=[.H615]+[.D616]" office:value-type="float" office:value="8646.30640668527">
            <text:p>8646,3064066853</text:p>
          </table:table-cell>
          <table:table-cell table:formula="of:=[.I615]+[.E616]" office:value-type="float" office:value="14341.30362117">
            <text:p>14341,30362117</text:p>
          </table:table-cell>
          <table:table-cell table:number-columns-repeated="2"/>
          <table:table-cell table:formula="of:=[.L615]+1" office:value-type="float" office:value="616">
            <text:p>616</text:p>
          </table:table-cell>
          <table:table-cell table:formula="of:=[.I616]*0.0135" office:value-type="float" office:value="193.607598885795">
            <text:p>193,6075988858</text:p>
          </table:table-cell>
          <table:table-cell table:style-name="Default" table:formula="of:=[.M616]*-1" office:value-type="float" office:value="-193.607598885795">
            <text:p>-193,6075988858</text:p>
          </table:table-cell>
          <table:table-cell table:formula="of:=[.G616]" office:value-type="float" office:value="361.348901098899">
            <text:p>361,348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6]+[.C617]" office:value-type="float" office:value="362.280219780218">
            <text:p>362,2802197802</text:p>
          </table:table-cell>
          <table:table-cell table:formula="of:=[.H616]+[.D617]" office:value-type="float" office:value="8660.34261838444">
            <text:p>8660,3426183844</text:p>
          </table:table-cell>
          <table:table-cell table:formula="of:=[.I616]+[.E617]" office:value-type="float" office:value="14364.5849582174">
            <text:p>14364,5849582174</text:p>
          </table:table-cell>
          <table:table-cell table:number-columns-repeated="2"/>
          <table:table-cell table:formula="of:=[.L616]+1" office:value-type="float" office:value="617">
            <text:p>617</text:p>
          </table:table-cell>
          <table:table-cell table:formula="of:=[.I617]*0.0135" office:value-type="float" office:value="193.921896935934">
            <text:p>193,9218969359</text:p>
          </table:table-cell>
          <table:table-cell table:style-name="Default" table:formula="of:=[.M617]*-1" office:value-type="float" office:value="-193.921896935934">
            <text:p>-193,9218969359</text:p>
          </table:table-cell>
          <table:table-cell table:formula="of:=[.G617]" office:value-type="float" office:value="362.280219780218">
            <text:p>362,280219780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7]+[.C618]" office:value-type="float" office:value="363.211538461536">
            <text:p>363,2115384615</text:p>
          </table:table-cell>
          <table:table-cell table:formula="of:=[.H617]+[.D618]" office:value-type="float" office:value="8674.3788300836">
            <text:p>8674,3788300836</text:p>
          </table:table-cell>
          <table:table-cell table:formula="of:=[.I617]+[.E618]" office:value-type="float" office:value="14387.8662952647">
            <text:p>14387,8662952647</text:p>
          </table:table-cell>
          <table:table-cell table:number-columns-repeated="2"/>
          <table:table-cell table:formula="of:=[.L617]+1" office:value-type="float" office:value="618">
            <text:p>618</text:p>
          </table:table-cell>
          <table:table-cell table:formula="of:=[.I618]*0.0135" office:value-type="float" office:value="194.236194986074">
            <text:p>194,2361949861</text:p>
          </table:table-cell>
          <table:table-cell table:style-name="Default" table:formula="of:=[.M618]*-1" office:value-type="float" office:value="-194.236194986074">
            <text:p>-194,2361949861</text:p>
          </table:table-cell>
          <table:table-cell table:formula="of:=[.G618]" office:value-type="float" office:value="363.211538461536">
            <text:p>363,211538461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8]+[.C619]" office:value-type="float" office:value="364.142857142855">
            <text:p>364,1428571429</text:p>
          </table:table-cell>
          <table:table-cell table:formula="of:=[.H618]+[.D619]" office:value-type="float" office:value="8688.41504178276">
            <text:p>8688,4150417828</text:p>
          </table:table-cell>
          <table:table-cell table:formula="of:=[.I618]+[.E619]" office:value-type="float" office:value="14411.1476323121">
            <text:p>14411,1476323121</text:p>
          </table:table-cell>
          <table:table-cell table:number-columns-repeated="2"/>
          <table:table-cell table:formula="of:=[.L618]+1" office:value-type="float" office:value="619">
            <text:p>619</text:p>
          </table:table-cell>
          <table:table-cell table:formula="of:=[.I619]*0.0135" office:value-type="float" office:value="194.550493036213">
            <text:p>194,5504930362</text:p>
          </table:table-cell>
          <table:table-cell table:style-name="Default" table:formula="of:=[.M619]*-1" office:value-type="float" office:value="-194.550493036213">
            <text:p>-194,5504930362</text:p>
          </table:table-cell>
          <table:table-cell table:formula="of:=[.G619]" office:value-type="float" office:value="364.142857142855">
            <text:p>364,14285714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19]+[.C620]" office:value-type="float" office:value="365.074175824174">
            <text:p>365,0741758242</text:p>
          </table:table-cell>
          <table:table-cell table:formula="of:=[.H619]+[.D620]" office:value-type="float" office:value="8702.45125348193">
            <text:p>8702,4512534819</text:p>
          </table:table-cell>
          <table:table-cell table:formula="of:=[.I619]+[.E620]" office:value-type="float" office:value="14434.4289693594">
            <text:p>14434,4289693594</text:p>
          </table:table-cell>
          <table:table-cell table:number-columns-repeated="2"/>
          <table:table-cell table:formula="of:=[.L619]+1" office:value-type="float" office:value="620">
            <text:p>620</text:p>
          </table:table-cell>
          <table:table-cell table:formula="of:=[.I620]*0.0135" office:value-type="float" office:value="194.864791086352">
            <text:p>194,8647910864</text:p>
          </table:table-cell>
          <table:table-cell table:style-name="Default" table:formula="of:=[.M620]*-1" office:value-type="float" office:value="-194.864791086352">
            <text:p>-194,8647910864</text:p>
          </table:table-cell>
          <table:table-cell table:formula="of:=[.G620]" office:value-type="float" office:value="365.074175824174">
            <text:p>365,074175824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0]+[.C621]" office:value-type="float" office:value="366.005494505492">
            <text:p>366,0054945055</text:p>
          </table:table-cell>
          <table:table-cell table:formula="of:=[.H620]+[.D621]" office:value-type="float" office:value="8716.48746518109">
            <text:p>8716,4874651811</text:p>
          </table:table-cell>
          <table:table-cell table:formula="of:=[.I620]+[.E621]" office:value-type="float" office:value="14457.7103064068">
            <text:p>14457,7103064068</text:p>
          </table:table-cell>
          <table:table-cell table:number-columns-repeated="2"/>
          <table:table-cell table:formula="of:=[.L620]+1" office:value-type="float" office:value="621">
            <text:p>621</text:p>
          </table:table-cell>
          <table:table-cell table:formula="of:=[.I621]*0.0135" office:value-type="float" office:value="195.179089136492">
            <text:p>195,1790891365</text:p>
          </table:table-cell>
          <table:table-cell table:style-name="Default" table:formula="of:=[.M621]*-1" office:value-type="float" office:value="-195.179089136492">
            <text:p>-195,1790891365</text:p>
          </table:table-cell>
          <table:table-cell table:formula="of:=[.G621]" office:value-type="float" office:value="366.005494505492">
            <text:p>366,00549450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1]+[.C622]" office:value-type="float" office:value="366.936813186811">
            <text:p>366,9368131868</text:p>
          </table:table-cell>
          <table:table-cell table:formula="of:=[.H621]+[.D622]" office:value-type="float" office:value="8730.52367688025">
            <text:p>8730,5236768803</text:p>
          </table:table-cell>
          <table:table-cell table:formula="of:=[.I621]+[.E622]" office:value-type="float" office:value="14480.9916434541">
            <text:p>14480,9916434541</text:p>
          </table:table-cell>
          <table:table-cell table:number-columns-repeated="2"/>
          <table:table-cell table:formula="of:=[.L621]+1" office:value-type="float" office:value="622">
            <text:p>622</text:p>
          </table:table-cell>
          <table:table-cell table:formula="of:=[.I622]*0.0135" office:value-type="float" office:value="195.493387186631">
            <text:p>195,4933871866</text:p>
          </table:table-cell>
          <table:table-cell table:style-name="Default" table:formula="of:=[.M622]*-1" office:value-type="float" office:value="-195.493387186631">
            <text:p>-195,4933871866</text:p>
          </table:table-cell>
          <table:table-cell table:formula="of:=[.G622]" office:value-type="float" office:value="366.936813186811">
            <text:p>366,936813186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2]+[.C623]" office:value-type="float" office:value="367.86813186813">
            <text:p>367,8681318681</text:p>
          </table:table-cell>
          <table:table-cell table:formula="of:=[.H622]+[.D623]" office:value-type="float" office:value="8744.55988857942">
            <text:p>8744,5598885794</text:p>
          </table:table-cell>
          <table:table-cell table:formula="of:=[.I622]+[.E623]" office:value-type="float" office:value="14504.2729805015">
            <text:p>14504,2729805015</text:p>
          </table:table-cell>
          <table:table-cell table:number-columns-repeated="2"/>
          <table:table-cell table:formula="of:=[.L622]+1" office:value-type="float" office:value="623">
            <text:p>623</text:p>
          </table:table-cell>
          <table:table-cell table:formula="of:=[.I623]*0.0135" office:value-type="float" office:value="195.80768523677">
            <text:p>195,8076852368</text:p>
          </table:table-cell>
          <table:table-cell table:style-name="Default" table:formula="of:=[.M623]*-1" office:value-type="float" office:value="-195.80768523677">
            <text:p>-195,8076852368</text:p>
          </table:table-cell>
          <table:table-cell table:formula="of:=[.G623]" office:value-type="float" office:value="367.86813186813">
            <text:p>367,868131868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3]+[.C624]" office:value-type="float" office:value="368.799450549448">
            <text:p>368,7994505494</text:p>
          </table:table-cell>
          <table:table-cell table:formula="of:=[.H623]+[.D624]" office:value-type="float" office:value="8758.59610027858">
            <text:p>8758,5961002786</text:p>
          </table:table-cell>
          <table:table-cell table:formula="of:=[.I623]+[.E624]" office:value-type="float" office:value="14527.5543175488">
            <text:p>14527,5543175488</text:p>
          </table:table-cell>
          <table:table-cell table:number-columns-repeated="2"/>
          <table:table-cell table:formula="of:=[.L623]+1" office:value-type="float" office:value="624">
            <text:p>624</text:p>
          </table:table-cell>
          <table:table-cell table:formula="of:=[.I624]*0.0135" office:value-type="float" office:value="196.121983286909">
            <text:p>196,1219832869</text:p>
          </table:table-cell>
          <table:table-cell table:style-name="Default" table:formula="of:=[.M624]*-1" office:value-type="float" office:value="-196.121983286909">
            <text:p>-196,1219832869</text:p>
          </table:table-cell>
          <table:table-cell table:formula="of:=[.G624]" office:value-type="float" office:value="368.799450549448">
            <text:p>368,799450549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4]+[.C625]" office:value-type="float" office:value="369.730769230767">
            <text:p>369,7307692308</text:p>
          </table:table-cell>
          <table:table-cell table:formula="of:=[.H624]+[.D625]" office:value-type="float" office:value="8772.63231197775">
            <text:p>8772,6323119778</text:p>
          </table:table-cell>
          <table:table-cell table:formula="of:=[.I624]+[.E625]" office:value-type="float" office:value="14550.8356545962">
            <text:p>14550,8356545962</text:p>
          </table:table-cell>
          <table:table-cell table:number-columns-repeated="2"/>
          <table:table-cell table:formula="of:=[.L624]+1" office:value-type="float" office:value="625">
            <text:p>625</text:p>
          </table:table-cell>
          <table:table-cell table:formula="of:=[.I625]*0.0135" office:value-type="float" office:value="196.436281337049">
            <text:p>196,436281337</text:p>
          </table:table-cell>
          <table:table-cell table:style-name="Default" table:formula="of:=[.M625]*-1" office:value-type="float" office:value="-196.436281337049">
            <text:p>-196,436281337</text:p>
          </table:table-cell>
          <table:table-cell table:formula="of:=[.G625]" office:value-type="float" office:value="369.730769230767">
            <text:p>369,730769230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5]+[.C626]" office:value-type="float" office:value="370.662087912086">
            <text:p>370,6620879121</text:p>
          </table:table-cell>
          <table:table-cell table:formula="of:=[.H625]+[.D626]" office:value-type="float" office:value="8786.66852367691">
            <text:p>8786,6685236769</text:p>
          </table:table-cell>
          <table:table-cell table:formula="of:=[.I625]+[.E626]" office:value-type="float" office:value="14574.1169916435">
            <text:p>14574,1169916435</text:p>
          </table:table-cell>
          <table:table-cell table:number-columns-repeated="2"/>
          <table:table-cell table:formula="of:=[.L625]+1" office:value-type="float" office:value="626">
            <text:p>626</text:p>
          </table:table-cell>
          <table:table-cell table:formula="of:=[.I626]*0.0135" office:value-type="float" office:value="196.750579387188">
            <text:p>196,7505793872</text:p>
          </table:table-cell>
          <table:table-cell table:style-name="Default" table:formula="of:=[.M626]*-1" office:value-type="float" office:value="-196.750579387188">
            <text:p>-196,7505793872</text:p>
          </table:table-cell>
          <table:table-cell table:formula="of:=[.G626]" office:value-type="float" office:value="370.662087912086">
            <text:p>370,662087912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6]+[.C627]" office:value-type="float" office:value="371.593406593404">
            <text:p>371,5934065934</text:p>
          </table:table-cell>
          <table:table-cell table:formula="of:=[.H626]+[.D627]" office:value-type="float" office:value="8800.70473537607">
            <text:p>8800,7047353761</text:p>
          </table:table-cell>
          <table:table-cell table:formula="of:=[.I626]+[.E627]" office:value-type="float" office:value="14597.3983286909">
            <text:p>14597,3983286909</text:p>
          </table:table-cell>
          <table:table-cell table:number-columns-repeated="2"/>
          <table:table-cell table:formula="of:=[.L626]+1" office:value-type="float" office:value="627">
            <text:p>627</text:p>
          </table:table-cell>
          <table:table-cell table:formula="of:=[.I627]*0.0135" office:value-type="float" office:value="197.064877437327">
            <text:p>197,0648774373</text:p>
          </table:table-cell>
          <table:table-cell table:style-name="Default" table:formula="of:=[.M627]*-1" office:value-type="float" office:value="-197.064877437327">
            <text:p>-197,0648774373</text:p>
          </table:table-cell>
          <table:table-cell table:formula="of:=[.G627]" office:value-type="float" office:value="371.593406593404">
            <text:p>371,593406593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7]+[.C628]" office:value-type="float" office:value="372.524725274723">
            <text:p>372,5247252747</text:p>
          </table:table-cell>
          <table:table-cell table:formula="of:=[.H627]+[.D628]" office:value-type="float" office:value="8814.74094707524">
            <text:p>8814,7409470752</text:p>
          </table:table-cell>
          <table:table-cell table:formula="of:=[.I627]+[.E628]" office:value-type="float" office:value="14620.6796657383">
            <text:p>14620,6796657383</text:p>
          </table:table-cell>
          <table:table-cell table:number-columns-repeated="2"/>
          <table:table-cell table:formula="of:=[.L627]+1" office:value-type="float" office:value="628">
            <text:p>628</text:p>
          </table:table-cell>
          <table:table-cell table:formula="of:=[.I628]*0.0135" office:value-type="float" office:value="197.379175487466">
            <text:p>197,3791754875</text:p>
          </table:table-cell>
          <table:table-cell table:style-name="Default" table:formula="of:=[.M628]*-1" office:value-type="float" office:value="-197.379175487466">
            <text:p>-197,3791754875</text:p>
          </table:table-cell>
          <table:table-cell table:formula="of:=[.G628]" office:value-type="float" office:value="372.524725274723">
            <text:p>372,52472527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8]+[.C629]" office:value-type="float" office:value="373.456043956042">
            <text:p>373,456043956</text:p>
          </table:table-cell>
          <table:table-cell table:formula="of:=[.H628]+[.D629]" office:value-type="float" office:value="8828.7771587744">
            <text:p>8828,7771587744</text:p>
          </table:table-cell>
          <table:table-cell table:formula="of:=[.I628]+[.E629]" office:value-type="float" office:value="14643.9610027856">
            <text:p>14643,9610027856</text:p>
          </table:table-cell>
          <table:table-cell table:number-columns-repeated="2"/>
          <table:table-cell table:formula="of:=[.L628]+1" office:value-type="float" office:value="629">
            <text:p>629</text:p>
          </table:table-cell>
          <table:table-cell table:formula="of:=[.I629]*0.0135" office:value-type="float" office:value="197.693473537606">
            <text:p>197,6934735376</text:p>
          </table:table-cell>
          <table:table-cell table:style-name="Default" table:formula="of:=[.M629]*-1" office:value-type="float" office:value="-197.693473537606">
            <text:p>-197,6934735376</text:p>
          </table:table-cell>
          <table:table-cell table:formula="of:=[.G629]" office:value-type="float" office:value="373.456043956042">
            <text:p>373,45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29]+[.C630]" office:value-type="float" office:value="374.38736263736">
            <text:p>374,3873626374</text:p>
          </table:table-cell>
          <table:table-cell table:formula="of:=[.H629]+[.D630]" office:value-type="float" office:value="8842.81337047356">
            <text:p>8842,8133704736</text:p>
          </table:table-cell>
          <table:table-cell table:formula="of:=[.I629]+[.E630]" office:value-type="float" office:value="14667.242339833">
            <text:p>14667,242339833</text:p>
          </table:table-cell>
          <table:table-cell table:number-columns-repeated="2"/>
          <table:table-cell table:formula="of:=[.L629]+1" office:value-type="float" office:value="630">
            <text:p>630</text:p>
          </table:table-cell>
          <table:table-cell table:formula="of:=[.I630]*0.0135" office:value-type="float" office:value="198.007771587745">
            <text:p>198,0077715877</text:p>
          </table:table-cell>
          <table:table-cell table:style-name="Default" table:formula="of:=[.M630]*-1" office:value-type="float" office:value="-198.007771587745">
            <text:p>-198,0077715877</text:p>
          </table:table-cell>
          <table:table-cell table:formula="of:=[.G630]" office:value-type="float" office:value="374.38736263736">
            <text:p>374,38736263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0]+[.C631]" office:value-type="float" office:value="375.318681318679">
            <text:p>375,3186813187</text:p>
          </table:table-cell>
          <table:table-cell table:formula="of:=[.H630]+[.D631]" office:value-type="float" office:value="8856.84958217273">
            <text:p>8856,8495821727</text:p>
          </table:table-cell>
          <table:table-cell table:formula="of:=[.I630]+[.E631]" office:value-type="float" office:value="14690.5236768803">
            <text:p>14690,5236768803</text:p>
          </table:table-cell>
          <table:table-cell table:number-columns-repeated="2"/>
          <table:table-cell table:formula="of:=[.L630]+1" office:value-type="float" office:value="631">
            <text:p>631</text:p>
          </table:table-cell>
          <table:table-cell table:formula="of:=[.I631]*0.0135" office:value-type="float" office:value="198.322069637884">
            <text:p>198,3220696379</text:p>
          </table:table-cell>
          <table:table-cell table:style-name="Default" table:formula="of:=[.M631]*-1" office:value-type="float" office:value="-198.322069637884">
            <text:p>-198,3220696379</text:p>
          </table:table-cell>
          <table:table-cell table:formula="of:=[.G631]" office:value-type="float" office:value="375.318681318679">
            <text:p>375,31868131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1]+[.C632]" office:value-type="float" office:value="376.249999999998">
            <text:p>376,25</text:p>
          </table:table-cell>
          <table:table-cell table:formula="of:=[.H631]+[.D632]" office:value-type="float" office:value="8870.88579387189">
            <text:p>8870,8857938719</text:p>
          </table:table-cell>
          <table:table-cell table:formula="of:=[.I631]+[.E632]" office:value-type="float" office:value="14713.8050139277">
            <text:p>14713,8050139277</text:p>
          </table:table-cell>
          <table:table-cell table:number-columns-repeated="2"/>
          <table:table-cell table:formula="of:=[.L631]+1" office:value-type="float" office:value="632">
            <text:p>632</text:p>
          </table:table-cell>
          <table:table-cell table:formula="of:=[.I632]*0.0135" office:value-type="float" office:value="198.636367688024">
            <text:p>198,636367688</text:p>
          </table:table-cell>
          <table:table-cell table:style-name="Default" table:formula="of:=[.M632]*-1" office:value-type="float" office:value="-198.636367688024">
            <text:p>-198,636367688</text:p>
          </table:table-cell>
          <table:table-cell table:formula="of:=[.G632]" office:value-type="float" office:value="376.249999999998">
            <text:p>376,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2]+[.C633]" office:value-type="float" office:value="377.181318681316">
            <text:p>377,1813186813</text:p>
          </table:table-cell>
          <table:table-cell table:formula="of:=[.H632]+[.D633]" office:value-type="float" office:value="8884.92200557105">
            <text:p>8884,9220055711</text:p>
          </table:table-cell>
          <table:table-cell table:formula="of:=[.I632]+[.E633]" office:value-type="float" office:value="14737.086350975">
            <text:p>14737,086350975</text:p>
          </table:table-cell>
          <table:table-cell table:number-columns-repeated="2"/>
          <table:table-cell table:formula="of:=[.L632]+1" office:value-type="float" office:value="633">
            <text:p>633</text:p>
          </table:table-cell>
          <table:table-cell table:formula="of:=[.I633]*0.0135" office:value-type="float" office:value="198.950665738163">
            <text:p>198,9506657382</text:p>
          </table:table-cell>
          <table:table-cell table:style-name="Default" table:formula="of:=[.M633]*-1" office:value-type="float" office:value="-198.950665738163">
            <text:p>-198,9506657382</text:p>
          </table:table-cell>
          <table:table-cell table:formula="of:=[.G633]" office:value-type="float" office:value="377.181318681316">
            <text:p>377,181318681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3]+[.C634]" office:value-type="float" office:value="378.112637362635">
            <text:p>378,1126373626</text:p>
          </table:table-cell>
          <table:table-cell table:formula="of:=[.H633]+[.D634]" office:value-type="float" office:value="8898.95821727022">
            <text:p>8898,9582172702</text:p>
          </table:table-cell>
          <table:table-cell table:formula="of:=[.I633]+[.E634]" office:value-type="float" office:value="14760.3676880224">
            <text:p>14760,3676880224</text:p>
          </table:table-cell>
          <table:table-cell table:number-columns-repeated="2"/>
          <table:table-cell table:formula="of:=[.L633]+1" office:value-type="float" office:value="634">
            <text:p>634</text:p>
          </table:table-cell>
          <table:table-cell table:formula="of:=[.I634]*0.0135" office:value-type="float" office:value="199.264963788302">
            <text:p>199,2649637883</text:p>
          </table:table-cell>
          <table:table-cell table:style-name="Default" table:formula="of:=[.M634]*-1" office:value-type="float" office:value="-199.264963788302">
            <text:p>-199,2649637883</text:p>
          </table:table-cell>
          <table:table-cell table:formula="of:=[.G634]" office:value-type="float" office:value="378.112637362635">
            <text:p>378,112637362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4]+[.C635]" office:value-type="float" office:value="379.043956043954">
            <text:p>379,043956044</text:p>
          </table:table-cell>
          <table:table-cell table:formula="of:=[.H634]+[.D635]" office:value-type="float" office:value="8912.99442896938">
            <text:p>8912,9944289694</text:p>
          </table:table-cell>
          <table:table-cell table:formula="of:=[.I634]+[.E635]" office:value-type="float" office:value="14783.6490250697">
            <text:p>14783,6490250697</text:p>
          </table:table-cell>
          <table:table-cell table:number-columns-repeated="2"/>
          <table:table-cell table:formula="of:=[.L634]+1" office:value-type="float" office:value="635">
            <text:p>635</text:p>
          </table:table-cell>
          <table:table-cell table:formula="of:=[.I635]*0.0135" office:value-type="float" office:value="199.579261838441">
            <text:p>199,5792618384</text:p>
          </table:table-cell>
          <table:table-cell table:style-name="Default" table:formula="of:=[.M635]*-1" office:value-type="float" office:value="-199.579261838441">
            <text:p>-199,5792618384</text:p>
          </table:table-cell>
          <table:table-cell table:formula="of:=[.G635]" office:value-type="float" office:value="379.043956043954">
            <text:p>379,04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5]+[.C636]" office:value-type="float" office:value="379.975274725272">
            <text:p>379,9752747253</text:p>
          </table:table-cell>
          <table:table-cell table:formula="of:=[.H635]+[.D636]" office:value-type="float" office:value="8927.03064066854">
            <text:p>8927,0306406686</text:p>
          </table:table-cell>
          <table:table-cell table:formula="of:=[.I635]+[.E636]" office:value-type="float" office:value="14806.9303621171">
            <text:p>14806,9303621171</text:p>
          </table:table-cell>
          <table:table-cell table:number-columns-repeated="2"/>
          <table:table-cell table:formula="of:=[.L635]+1" office:value-type="float" office:value="636">
            <text:p>636</text:p>
          </table:table-cell>
          <table:table-cell table:formula="of:=[.I636]*0.0135" office:value-type="float" office:value="199.893559888581">
            <text:p>199,8935598886</text:p>
          </table:table-cell>
          <table:table-cell table:style-name="Default" table:formula="of:=[.M636]*-1" office:value-type="float" office:value="-199.893559888581">
            <text:p>-199,8935598886</text:p>
          </table:table-cell>
          <table:table-cell table:formula="of:=[.G636]" office:value-type="float" office:value="379.975274725272">
            <text:p>379,975274725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6]+[.C637]" office:value-type="float" office:value="380.906593406591">
            <text:p>380,9065934066</text:p>
          </table:table-cell>
          <table:table-cell table:formula="of:=[.H636]+[.D637]" office:value-type="float" office:value="8941.06685236771">
            <text:p>8941,0668523677</text:p>
          </table:table-cell>
          <table:table-cell table:formula="of:=[.I636]+[.E637]" office:value-type="float" office:value="14830.2116991644">
            <text:p>14830,2116991644</text:p>
          </table:table-cell>
          <table:table-cell table:number-columns-repeated="2"/>
          <table:table-cell table:formula="of:=[.L636]+1" office:value-type="float" office:value="637">
            <text:p>637</text:p>
          </table:table-cell>
          <table:table-cell table:formula="of:=[.I637]*0.0135" office:value-type="float" office:value="200.20785793872">
            <text:p>200,2078579387</text:p>
          </table:table-cell>
          <table:table-cell table:style-name="Default" table:formula="of:=[.M637]*-1" office:value-type="float" office:value="-200.20785793872">
            <text:p>-200,2078579387</text:p>
          </table:table-cell>
          <table:table-cell table:formula="of:=[.G637]" office:value-type="float" office:value="380.906593406591">
            <text:p>380,906593406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7]+[.C638]" office:value-type="float" office:value="381.83791208791">
            <text:p>381,8379120879</text:p>
          </table:table-cell>
          <table:table-cell table:formula="of:=[.H637]+[.D638]" office:value-type="float" office:value="8955.10306406687">
            <text:p>8955,1030640669</text:p>
          </table:table-cell>
          <table:table-cell table:formula="of:=[.I637]+[.E638]" office:value-type="float" office:value="14853.4930362118">
            <text:p>14853,4930362118</text:p>
          </table:table-cell>
          <table:table-cell table:number-columns-repeated="2"/>
          <table:table-cell table:formula="of:=[.L637]+1" office:value-type="float" office:value="638">
            <text:p>638</text:p>
          </table:table-cell>
          <table:table-cell table:formula="of:=[.I638]*0.0135" office:value-type="float" office:value="200.522155988859">
            <text:p>200,5221559889</text:p>
          </table:table-cell>
          <table:table-cell table:style-name="Default" table:formula="of:=[.M638]*-1" office:value-type="float" office:value="-200.522155988859">
            <text:p>-200,5221559889</text:p>
          </table:table-cell>
          <table:table-cell table:formula="of:=[.G638]" office:value-type="float" office:value="381.83791208791">
            <text:p>381,837912087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8]+[.C639]" office:value-type="float" office:value="382.769230769228">
            <text:p>382,7692307692</text:p>
          </table:table-cell>
          <table:table-cell table:formula="of:=[.H638]+[.D639]" office:value-type="float" office:value="8969.13927576604">
            <text:p>8969,139275766</text:p>
          </table:table-cell>
          <table:table-cell table:formula="of:=[.I638]+[.E639]" office:value-type="float" office:value="14876.7743732591">
            <text:p>14876,7743732591</text:p>
          </table:table-cell>
          <table:table-cell table:number-columns-repeated="2"/>
          <table:table-cell table:formula="of:=[.L638]+1" office:value-type="float" office:value="639">
            <text:p>639</text:p>
          </table:table-cell>
          <table:table-cell table:formula="of:=[.I639]*0.0135" office:value-type="float" office:value="200.836454038998">
            <text:p>200,836454039</text:p>
          </table:table-cell>
          <table:table-cell table:style-name="Default" table:formula="of:=[.M639]*-1" office:value-type="float" office:value="-200.836454038998">
            <text:p>-200,836454039</text:p>
          </table:table-cell>
          <table:table-cell table:formula="of:=[.G639]" office:value-type="float" office:value="382.769230769228">
            <text:p>382,769230769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39]+[.C640]" office:value-type="float" office:value="383.700549450547">
            <text:p>383,7005494505</text:p>
          </table:table-cell>
          <table:table-cell table:formula="of:=[.H639]+[.D640]" office:value-type="float" office:value="8983.1754874652">
            <text:p>8983,1754874652</text:p>
          </table:table-cell>
          <table:table-cell table:formula="of:=[.I639]+[.E640]" office:value-type="float" office:value="14900.0557103065">
            <text:p>14900,0557103065</text:p>
          </table:table-cell>
          <table:table-cell table:number-columns-repeated="2"/>
          <table:table-cell table:formula="of:=[.L639]+1" office:value-type="float" office:value="640">
            <text:p>640</text:p>
          </table:table-cell>
          <table:table-cell table:formula="of:=[.I640]*0.0135" office:value-type="float" office:value="201.150752089138">
            <text:p>201,1507520891</text:p>
          </table:table-cell>
          <table:table-cell table:style-name="Default" table:formula="of:=[.M640]*-1" office:value-type="float" office:value="-201.150752089138">
            <text:p>-201,1507520891</text:p>
          </table:table-cell>
          <table:table-cell table:formula="of:=[.G640]" office:value-type="float" office:value="383.700549450547">
            <text:p>383,700549450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0]+[.C641]" office:value-type="float" office:value="384.631868131866">
            <text:p>384,6318681319</text:p>
          </table:table-cell>
          <table:table-cell table:formula="of:=[.H640]+[.D641]" office:value-type="float" office:value="8997.21169916436">
            <text:p>8997,2116991644</text:p>
          </table:table-cell>
          <table:table-cell table:formula="of:=[.I640]+[.E641]" office:value-type="float" office:value="14923.3370473539">
            <text:p>14923,3370473539</text:p>
          </table:table-cell>
          <table:table-cell table:number-columns-repeated="2"/>
          <table:table-cell table:formula="of:=[.L640]+1" office:value-type="float" office:value="641">
            <text:p>641</text:p>
          </table:table-cell>
          <table:table-cell table:formula="of:=[.I641]*0.0135" office:value-type="float" office:value="201.465050139277">
            <text:p>201,4650501393</text:p>
          </table:table-cell>
          <table:table-cell table:style-name="Default" table:formula="of:=[.M641]*-1" office:value-type="float" office:value="-201.465050139277">
            <text:p>-201,4650501393</text:p>
          </table:table-cell>
          <table:table-cell table:formula="of:=[.G641]" office:value-type="float" office:value="384.631868131866">
            <text:p>384,631868131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1]+[.C642]" office:value-type="float" office:value="385.563186813184">
            <text:p>385,5631868132</text:p>
          </table:table-cell>
          <table:table-cell table:formula="of:=[.H641]+[.D642]" office:value-type="float" office:value="9011.24791086353">
            <text:p>9011,2479108635</text:p>
          </table:table-cell>
          <table:table-cell table:formula="of:=[.I641]+[.E642]" office:value-type="float" office:value="14946.6183844012">
            <text:p>14946,6183844012</text:p>
          </table:table-cell>
          <table:table-cell table:number-columns-repeated="2"/>
          <table:table-cell table:formula="of:=[.L641]+1" office:value-type="float" office:value="642">
            <text:p>642</text:p>
          </table:table-cell>
          <table:table-cell table:formula="of:=[.I642]*0.0135" office:value-type="float" office:value="201.779348189416">
            <text:p>201,7793481894</text:p>
          </table:table-cell>
          <table:table-cell table:style-name="Default" table:formula="of:=[.M642]*-1" office:value-type="float" office:value="-201.779348189416">
            <text:p>-201,7793481894</text:p>
          </table:table-cell>
          <table:table-cell table:formula="of:=[.G642]" office:value-type="float" office:value="385.563186813184">
            <text:p>385,563186813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2]+[.C643]" office:value-type="float" office:value="386.494505494503">
            <text:p>386,4945054945</text:p>
          </table:table-cell>
          <table:table-cell table:formula="of:=[.H642]+[.D643]" office:value-type="float" office:value="9025.28412256269">
            <text:p>9025,2841225627</text:p>
          </table:table-cell>
          <table:table-cell table:formula="of:=[.I642]+[.E643]" office:value-type="float" office:value="14969.8997214486">
            <text:p>14969,8997214486</text:p>
          </table:table-cell>
          <table:table-cell table:number-columns-repeated="2"/>
          <table:table-cell table:formula="of:=[.L642]+1" office:value-type="float" office:value="643">
            <text:p>643</text:p>
          </table:table-cell>
          <table:table-cell table:formula="of:=[.I643]*0.0135" office:value-type="float" office:value="202.093646239556">
            <text:p>202,0936462396</text:p>
          </table:table-cell>
          <table:table-cell table:style-name="Default" table:formula="of:=[.M643]*-1" office:value-type="float" office:value="-202.093646239556">
            <text:p>-202,0936462396</text:p>
          </table:table-cell>
          <table:table-cell table:formula="of:=[.G643]" office:value-type="float" office:value="386.494505494503">
            <text:p>386,494505494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3]+[.C644]" office:value-type="float" office:value="387.425824175821">
            <text:p>387,4258241758</text:p>
          </table:table-cell>
          <table:table-cell table:formula="of:=[.H643]+[.D644]" office:value-type="float" office:value="9039.32033426185">
            <text:p>9039,3203342619</text:p>
          </table:table-cell>
          <table:table-cell table:formula="of:=[.I643]+[.E644]" office:value-type="float" office:value="14993.1810584959">
            <text:p>14993,1810584959</text:p>
          </table:table-cell>
          <table:table-cell table:number-columns-repeated="2"/>
          <table:table-cell table:formula="of:=[.L643]+1" office:value-type="float" office:value="644">
            <text:p>644</text:p>
          </table:table-cell>
          <table:table-cell table:formula="of:=[.I644]*0.0135" office:value-type="float" office:value="202.407944289695">
            <text:p>202,4079442897</text:p>
          </table:table-cell>
          <table:table-cell table:style-name="Default" table:formula="of:=[.M644]*-1" office:value-type="float" office:value="-202.407944289695">
            <text:p>-202,4079442897</text:p>
          </table:table-cell>
          <table:table-cell table:formula="of:=[.G644]" office:value-type="float" office:value="387.425824175821">
            <text:p>387,425824175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4]+[.C645]" office:value-type="float" office:value="388.35714285714">
            <text:p>388,3571428571</text:p>
          </table:table-cell>
          <table:table-cell table:formula="of:=[.H644]+[.D645]" office:value-type="float" office:value="9053.35654596102">
            <text:p>9053,356545961</text:p>
          </table:table-cell>
          <table:table-cell table:formula="of:=[.I644]+[.E645]" office:value-type="float" office:value="15016.4623955433">
            <text:p>15016,4623955433</text:p>
          </table:table-cell>
          <table:table-cell table:number-columns-repeated="2"/>
          <table:table-cell table:formula="of:=[.L644]+1" office:value-type="float" office:value="645">
            <text:p>645</text:p>
          </table:table-cell>
          <table:table-cell table:formula="of:=[.I645]*0.0135" office:value-type="float" office:value="202.722242339834">
            <text:p>202,7222423398</text:p>
          </table:table-cell>
          <table:table-cell table:style-name="Default" table:formula="of:=[.M645]*-1" office:value-type="float" office:value="-202.722242339834">
            <text:p>-202,7222423398</text:p>
          </table:table-cell>
          <table:table-cell table:formula="of:=[.G645]" office:value-type="float" office:value="388.35714285714">
            <text:p>388,357142857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5]+[.C646]" office:value-type="float" office:value="389.288461538459">
            <text:p>389,2884615385</text:p>
          </table:table-cell>
          <table:table-cell table:formula="of:=[.H645]+[.D646]" office:value-type="float" office:value="9067.39275766018">
            <text:p>9067,3927576602</text:p>
          </table:table-cell>
          <table:table-cell table:formula="of:=[.I645]+[.E646]" office:value-type="float" office:value="15039.7437325906">
            <text:p>15039,7437325906</text:p>
          </table:table-cell>
          <table:table-cell table:number-columns-repeated="2"/>
          <table:table-cell table:formula="of:=[.L645]+1" office:value-type="float" office:value="646">
            <text:p>646</text:p>
          </table:table-cell>
          <table:table-cell table:formula="of:=[.I646]*0.0135" office:value-type="float" office:value="203.036540389973">
            <text:p>203,03654039</text:p>
          </table:table-cell>
          <table:table-cell table:style-name="Default" table:formula="of:=[.M646]*-1" office:value-type="float" office:value="-203.036540389973">
            <text:p>-203,03654039</text:p>
          </table:table-cell>
          <table:table-cell table:formula="of:=[.G646]" office:value-type="float" office:value="389.288461538459">
            <text:p>389,288461538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6]+[.C647]" office:value-type="float" office:value="390.219780219777">
            <text:p>390,2197802198</text:p>
          </table:table-cell>
          <table:table-cell table:formula="of:=[.H646]+[.D647]" office:value-type="float" office:value="9081.42896935935">
            <text:p>9081,4289693594</text:p>
          </table:table-cell>
          <table:table-cell table:formula="of:=[.I646]+[.E647]" office:value-type="float" office:value="15063.025069638">
            <text:p>15063,025069638</text:p>
          </table:table-cell>
          <table:table-cell table:number-columns-repeated="2"/>
          <table:table-cell table:formula="of:=[.L646]+1" office:value-type="float" office:value="647">
            <text:p>647</text:p>
          </table:table-cell>
          <table:table-cell table:formula="of:=[.I647]*0.0135" office:value-type="float" office:value="203.350838440113">
            <text:p>203,3508384401</text:p>
          </table:table-cell>
          <table:table-cell table:style-name="Default" table:formula="of:=[.M647]*-1" office:value-type="float" office:value="-203.350838440113">
            <text:p>-203,3508384401</text:p>
          </table:table-cell>
          <table:table-cell table:formula="of:=[.G647]" office:value-type="float" office:value="390.219780219777">
            <text:p>390,219780219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7]+[.C648]" office:value-type="float" office:value="391.151098901096">
            <text:p>391,1510989011</text:p>
          </table:table-cell>
          <table:table-cell table:formula="of:=[.H647]+[.D648]" office:value-type="float" office:value="9095.46518105851">
            <text:p>9095,4651810585</text:p>
          </table:table-cell>
          <table:table-cell table:formula="of:=[.I647]+[.E648]" office:value-type="float" office:value="15086.3064066853">
            <text:p>15086,3064066853</text:p>
          </table:table-cell>
          <table:table-cell table:number-columns-repeated="2"/>
          <table:table-cell table:formula="of:=[.L647]+1" office:value-type="float" office:value="648">
            <text:p>648</text:p>
          </table:table-cell>
          <table:table-cell table:formula="of:=[.I648]*0.0135" office:value-type="float" office:value="203.665136490252">
            <text:p>203,6651364903</text:p>
          </table:table-cell>
          <table:table-cell table:style-name="Default" table:formula="of:=[.M648]*-1" office:value-type="float" office:value="-203.665136490252">
            <text:p>-203,6651364903</text:p>
          </table:table-cell>
          <table:table-cell table:formula="of:=[.G648]" office:value-type="float" office:value="391.151098901096">
            <text:p>391,151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8]+[.C649]" office:value-type="float" office:value="392.082417582415">
            <text:p>392,0824175824</text:p>
          </table:table-cell>
          <table:table-cell table:formula="of:=[.H648]+[.D649]" office:value-type="float" office:value="9109.50139275767">
            <text:p>9109,5013927577</text:p>
          </table:table-cell>
          <table:table-cell table:formula="of:=[.I648]+[.E649]" office:value-type="float" office:value="15109.5877437327">
            <text:p>15109,5877437327</text:p>
          </table:table-cell>
          <table:table-cell table:number-columns-repeated="2"/>
          <table:table-cell table:formula="of:=[.L648]+1" office:value-type="float" office:value="649">
            <text:p>649</text:p>
          </table:table-cell>
          <table:table-cell table:formula="of:=[.I649]*0.0135" office:value-type="float" office:value="203.979434540391">
            <text:p>203,9794345404</text:p>
          </table:table-cell>
          <table:table-cell table:style-name="Default" table:formula="of:=[.M649]*-1" office:value-type="float" office:value="-203.979434540391">
            <text:p>-203,9794345404</text:p>
          </table:table-cell>
          <table:table-cell table:formula="of:=[.G649]" office:value-type="float" office:value="392.082417582415">
            <text:p>392,082417582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49]+[.C650]" office:value-type="float" office:value="393.013736263733">
            <text:p>393,0137362637</text:p>
          </table:table-cell>
          <table:table-cell table:formula="of:=[.H649]+[.D650]" office:value-type="float" office:value="9123.53760445684">
            <text:p>9123,5376044568</text:p>
          </table:table-cell>
          <table:table-cell table:formula="of:=[.I649]+[.E650]" office:value-type="float" office:value="15132.86908078">
            <text:p>15132,86908078</text:p>
          </table:table-cell>
          <table:table-cell table:number-columns-repeated="2"/>
          <table:table-cell table:formula="of:=[.L649]+1" office:value-type="float" office:value="650">
            <text:p>650</text:p>
          </table:table-cell>
          <table:table-cell table:formula="of:=[.I650]*0.0135" office:value-type="float" office:value="204.293732590531">
            <text:p>204,2937325905</text:p>
          </table:table-cell>
          <table:table-cell table:style-name="Default" table:formula="of:=[.M650]*-1" office:value-type="float" office:value="-204.293732590531">
            <text:p>-204,2937325905</text:p>
          </table:table-cell>
          <table:table-cell table:formula="of:=[.G650]" office:value-type="float" office:value="393.013736263733">
            <text:p>393,013736263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0]+[.C651]" office:value-type="float" office:value="393.945054945052">
            <text:p>393,9450549451</text:p>
          </table:table-cell>
          <table:table-cell table:formula="of:=[.H650]+[.D651]" office:value-type="float" office:value="9137.573816156">
            <text:p>9137,573816156</text:p>
          </table:table-cell>
          <table:table-cell table:formula="of:=[.I650]+[.E651]" office:value-type="float" office:value="15156.1504178274">
            <text:p>15156,1504178274</text:p>
          </table:table-cell>
          <table:table-cell table:number-columns-repeated="2"/>
          <table:table-cell table:formula="of:=[.L650]+1" office:value-type="float" office:value="651">
            <text:p>651</text:p>
          </table:table-cell>
          <table:table-cell table:formula="of:=[.I651]*0.0135" office:value-type="float" office:value="204.60803064067">
            <text:p>204,6080306407</text:p>
          </table:table-cell>
          <table:table-cell table:style-name="Default" table:formula="of:=[.M651]*-1" office:value-type="float" office:value="-204.60803064067">
            <text:p>-204,6080306407</text:p>
          </table:table-cell>
          <table:table-cell table:formula="of:=[.G651]" office:value-type="float" office:value="393.945054945052">
            <text:p>393,945054945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1]+[.C652]" office:value-type="float" office:value="394.876373626371">
            <text:p>394,8763736264</text:p>
          </table:table-cell>
          <table:table-cell table:formula="of:=[.H651]+[.D652]" office:value-type="float" office:value="9151.61002785516">
            <text:p>9151,6100278552</text:p>
          </table:table-cell>
          <table:table-cell table:formula="of:=[.I651]+[.E652]" office:value-type="float" office:value="15179.4317548748">
            <text:p>15179,4317548748</text:p>
          </table:table-cell>
          <table:table-cell table:number-columns-repeated="2"/>
          <table:table-cell table:formula="of:=[.L651]+1" office:value-type="float" office:value="652">
            <text:p>652</text:p>
          </table:table-cell>
          <table:table-cell table:formula="of:=[.I652]*0.0135" office:value-type="float" office:value="204.922328690809">
            <text:p>204,9223286908</text:p>
          </table:table-cell>
          <table:table-cell table:style-name="Default" table:formula="of:=[.M652]*-1" office:value-type="float" office:value="-204.922328690809">
            <text:p>-204,9223286908</text:p>
          </table:table-cell>
          <table:table-cell table:formula="of:=[.G652]" office:value-type="float" office:value="394.876373626371">
            <text:p>394,876373626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2]+[.C653]" office:value-type="float" office:value="395.807692307689">
            <text:p>395,8076923077</text:p>
          </table:table-cell>
          <table:table-cell table:formula="of:=[.H652]+[.D653]" office:value-type="float" office:value="9165.64623955433">
            <text:p>9165,6462395543</text:p>
          </table:table-cell>
          <table:table-cell table:formula="of:=[.I652]+[.E653]" office:value-type="float" office:value="15202.7130919221">
            <text:p>15202,7130919221</text:p>
          </table:table-cell>
          <table:table-cell table:number-columns-repeated="2"/>
          <table:table-cell table:formula="of:=[.L652]+1" office:value-type="float" office:value="653">
            <text:p>653</text:p>
          </table:table-cell>
          <table:table-cell table:formula="of:=[.I653]*0.0135" office:value-type="float" office:value="205.236626740948">
            <text:p>205,2366267409</text:p>
          </table:table-cell>
          <table:table-cell table:style-name="Default" table:formula="of:=[.M653]*-1" office:value-type="float" office:value="-205.236626740948">
            <text:p>-205,2366267409</text:p>
          </table:table-cell>
          <table:table-cell table:formula="of:=[.G653]" office:value-type="float" office:value="395.807692307689">
            <text:p>395,807692307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3]+[.C654]" office:value-type="float" office:value="396.739010989008">
            <text:p>396,739010989</text:p>
          </table:table-cell>
          <table:table-cell table:formula="of:=[.H653]+[.D654]" office:value-type="float" office:value="9179.68245125349">
            <text:p>9179,6824512535</text:p>
          </table:table-cell>
          <table:table-cell table:formula="of:=[.I653]+[.E654]" office:value-type="float" office:value="15225.9944289695">
            <text:p>15225,9944289695</text:p>
          </table:table-cell>
          <table:table-cell table:number-columns-repeated="2"/>
          <table:table-cell table:formula="of:=[.L653]+1" office:value-type="float" office:value="654">
            <text:p>654</text:p>
          </table:table-cell>
          <table:table-cell table:formula="of:=[.I654]*0.0135" office:value-type="float" office:value="205.550924791088">
            <text:p>205,5509247911</text:p>
          </table:table-cell>
          <table:table-cell table:style-name="Default" table:formula="of:=[.M654]*-1" office:value-type="float" office:value="-205.550924791088">
            <text:p>-205,5509247911</text:p>
          </table:table-cell>
          <table:table-cell table:formula="of:=[.G654]" office:value-type="float" office:value="396.739010989008">
            <text:p>396,73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4]+[.C655]" office:value-type="float" office:value="397.670329670327">
            <text:p>397,6703296703</text:p>
          </table:table-cell>
          <table:table-cell table:formula="of:=[.H654]+[.D655]" office:value-type="float" office:value="9193.71866295266">
            <text:p>9193,7186629527</text:p>
          </table:table-cell>
          <table:table-cell table:formula="of:=[.I654]+[.E655]" office:value-type="float" office:value="15249.2757660168">
            <text:p>15249,2757660168</text:p>
          </table:table-cell>
          <table:table-cell table:number-columns-repeated="2"/>
          <table:table-cell table:formula="of:=[.L654]+1" office:value-type="float" office:value="655">
            <text:p>655</text:p>
          </table:table-cell>
          <table:table-cell table:formula="of:=[.I655]*0.0135" office:value-type="float" office:value="205.865222841227">
            <text:p>205,8652228412</text:p>
          </table:table-cell>
          <table:table-cell table:style-name="Default" table:formula="of:=[.M655]*-1" office:value-type="float" office:value="-205.865222841227">
            <text:p>-205,8652228412</text:p>
          </table:table-cell>
          <table:table-cell table:formula="of:=[.G655]" office:value-type="float" office:value="397.670329670327">
            <text:p>397,670329670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5]+[.C656]" office:value-type="float" office:value="398.601648351645">
            <text:p>398,6016483516</text:p>
          </table:table-cell>
          <table:table-cell table:formula="of:=[.H655]+[.D656]" office:value-type="float" office:value="9207.75487465182">
            <text:p>9207,7548746518</text:p>
          </table:table-cell>
          <table:table-cell table:formula="of:=[.I655]+[.E656]" office:value-type="float" office:value="15272.5571030642">
            <text:p>15272,5571030642</text:p>
          </table:table-cell>
          <table:table-cell table:number-columns-repeated="2"/>
          <table:table-cell table:formula="of:=[.L655]+1" office:value-type="float" office:value="656">
            <text:p>656</text:p>
          </table:table-cell>
          <table:table-cell table:formula="of:=[.I656]*0.0135" office:value-type="float" office:value="206.179520891366">
            <text:p>206,1795208914</text:p>
          </table:table-cell>
          <table:table-cell table:style-name="Default" table:formula="of:=[.M656]*-1" office:value-type="float" office:value="-206.179520891366">
            <text:p>-206,1795208914</text:p>
          </table:table-cell>
          <table:table-cell table:formula="of:=[.G656]" office:value-type="float" office:value="398.601648351645">
            <text:p>398,601648351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6]+[.C657]" office:value-type="float" office:value="399.532967032964">
            <text:p>399,532967033</text:p>
          </table:table-cell>
          <table:table-cell table:formula="of:=[.H656]+[.D657]" office:value-type="float" office:value="9221.79108635098">
            <text:p>9221,791086351</text:p>
          </table:table-cell>
          <table:table-cell table:formula="of:=[.I656]+[.E657]" office:value-type="float" office:value="15295.8384401115">
            <text:p>15295,8384401115</text:p>
          </table:table-cell>
          <table:table-cell table:number-columns-repeated="2"/>
          <table:table-cell table:formula="of:=[.L656]+1" office:value-type="float" office:value="657">
            <text:p>657</text:p>
          </table:table-cell>
          <table:table-cell table:formula="of:=[.I657]*0.0135" office:value-type="float" office:value="206.493818941506">
            <text:p>206,4938189415</text:p>
          </table:table-cell>
          <table:table-cell table:style-name="Default" table:formula="of:=[.M657]*-1" office:value-type="float" office:value="-206.493818941506">
            <text:p>-206,4938189415</text:p>
          </table:table-cell>
          <table:table-cell table:formula="of:=[.G657]" office:value-type="float" office:value="399.532967032964">
            <text:p>399,53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7]+[.C658]" office:value-type="float" office:value="400.464285714283">
            <text:p>400,4642857143</text:p>
          </table:table-cell>
          <table:table-cell table:formula="of:=[.H657]+[.D658]" office:value-type="float" office:value="9235.82729805015">
            <text:p>9235,8272980502</text:p>
          </table:table-cell>
          <table:table-cell table:formula="of:=[.I657]+[.E658]" office:value-type="float" office:value="15319.1197771589">
            <text:p>15319,1197771589</text:p>
          </table:table-cell>
          <table:table-cell table:number-columns-repeated="2"/>
          <table:table-cell table:formula="of:=[.L657]+1" office:value-type="float" office:value="658">
            <text:p>658</text:p>
          </table:table-cell>
          <table:table-cell table:formula="of:=[.I658]*0.0135" office:value-type="float" office:value="206.808116991645">
            <text:p>206,8081169916</text:p>
          </table:table-cell>
          <table:table-cell table:style-name="Default" table:formula="of:=[.M658]*-1" office:value-type="float" office:value="-206.808116991645">
            <text:p>-206,8081169916</text:p>
          </table:table-cell>
          <table:table-cell table:formula="of:=[.G658]" office:value-type="float" office:value="400.464285714283">
            <text:p>400,464285714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8]+[.C659]" office:value-type="float" office:value="401.395604395601">
            <text:p>401,3956043956</text:p>
          </table:table-cell>
          <table:table-cell table:formula="of:=[.H658]+[.D659]" office:value-type="float" office:value="9249.86350974931">
            <text:p>9249,8635097493</text:p>
          </table:table-cell>
          <table:table-cell table:formula="of:=[.I658]+[.E659]" office:value-type="float" office:value="15342.4011142062">
            <text:p>15342,4011142062</text:p>
          </table:table-cell>
          <table:table-cell table:number-columns-repeated="2"/>
          <table:table-cell table:formula="of:=[.L658]+1" office:value-type="float" office:value="659">
            <text:p>659</text:p>
          </table:table-cell>
          <table:table-cell table:formula="of:=[.I659]*0.0135" office:value-type="float" office:value="207.122415041784">
            <text:p>207,1224150418</text:p>
          </table:table-cell>
          <table:table-cell table:style-name="Default" table:formula="of:=[.M659]*-1" office:value-type="float" office:value="-207.122415041784">
            <text:p>-207,1224150418</text:p>
          </table:table-cell>
          <table:table-cell table:formula="of:=[.G659]" office:value-type="float" office:value="401.395604395601">
            <text:p>401,395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59]+[.C660]" office:value-type="float" office:value="402.32692307692">
            <text:p>402,3269230769</text:p>
          </table:table-cell>
          <table:table-cell table:formula="of:=[.H659]+[.D660]" office:value-type="float" office:value="9263.89972144847">
            <text:p>9263,8997214485</text:p>
          </table:table-cell>
          <table:table-cell table:formula="of:=[.I659]+[.E660]" office:value-type="float" office:value="15365.6824512536">
            <text:p>15365,6824512536</text:p>
          </table:table-cell>
          <table:table-cell table:number-columns-repeated="2"/>
          <table:table-cell table:formula="of:=[.L659]+1" office:value-type="float" office:value="660">
            <text:p>660</text:p>
          </table:table-cell>
          <table:table-cell table:formula="of:=[.I660]*0.0135" office:value-type="float" office:value="207.436713091923">
            <text:p>207,4367130919</text:p>
          </table:table-cell>
          <table:table-cell table:style-name="Default" table:formula="of:=[.M660]*-1" office:value-type="float" office:value="-207.436713091923">
            <text:p>-207,4367130919</text:p>
          </table:table-cell>
          <table:table-cell table:formula="of:=[.G660]" office:value-type="float" office:value="402.32692307692">
            <text:p>402,326923076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0]+[.C661]" office:value-type="float" office:value="403.258241758239">
            <text:p>403,2582417582</text:p>
          </table:table-cell>
          <table:table-cell table:formula="of:=[.H660]+[.D661]" office:value-type="float" office:value="9277.93593314764">
            <text:p>9277,9359331476</text:p>
          </table:table-cell>
          <table:table-cell table:formula="of:=[.I660]+[.E661]" office:value-type="float" office:value="15388.9637883009">
            <text:p>15388,9637883009</text:p>
          </table:table-cell>
          <table:table-cell table:number-columns-repeated="2"/>
          <table:table-cell table:formula="of:=[.L660]+1" office:value-type="float" office:value="661">
            <text:p>661</text:p>
          </table:table-cell>
          <table:table-cell table:formula="of:=[.I661]*0.0135" office:value-type="float" office:value="207.751011142063">
            <text:p>207,7510111421</text:p>
          </table:table-cell>
          <table:table-cell table:style-name="Default" table:formula="of:=[.M661]*-1" office:value-type="float" office:value="-207.751011142063">
            <text:p>-207,7510111421</text:p>
          </table:table-cell>
          <table:table-cell table:formula="of:=[.G661]" office:value-type="float" office:value="403.258241758239">
            <text:p>403,258241758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1]+[.C662]" office:value-type="float" office:value="404.189560439557">
            <text:p>404,1895604396</text:p>
          </table:table-cell>
          <table:table-cell table:formula="of:=[.H661]+[.D662]" office:value-type="float" office:value="9291.9721448468">
            <text:p>9291,9721448468</text:p>
          </table:table-cell>
          <table:table-cell table:formula="of:=[.I661]+[.E662]" office:value-type="float" office:value="15412.2451253483">
            <text:p>15412,2451253483</text:p>
          </table:table-cell>
          <table:table-cell table:number-columns-repeated="2"/>
          <table:table-cell table:formula="of:=[.L661]+1" office:value-type="float" office:value="662">
            <text:p>662</text:p>
          </table:table-cell>
          <table:table-cell table:formula="of:=[.I662]*0.0135" office:value-type="float" office:value="208.065309192202">
            <text:p>208,0653091922</text:p>
          </table:table-cell>
          <table:table-cell table:style-name="Default" table:formula="of:=[.M662]*-1" office:value-type="float" office:value="-208.065309192202">
            <text:p>-208,0653091922</text:p>
          </table:table-cell>
          <table:table-cell table:formula="of:=[.G662]" office:value-type="float" office:value="404.189560439557">
            <text:p>404,189560439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2]+[.C663]" office:value-type="float" office:value="405.120879120876">
            <text:p>405,1208791209</text:p>
          </table:table-cell>
          <table:table-cell table:formula="of:=[.H662]+[.D663]" office:value-type="float" office:value="9306.00835654596">
            <text:p>9306,008356546</text:p>
          </table:table-cell>
          <table:table-cell table:formula="of:=[.I662]+[.E663]" office:value-type="float" office:value="15435.5264623956">
            <text:p>15435,5264623956</text:p>
          </table:table-cell>
          <table:table-cell table:number-columns-repeated="2"/>
          <table:table-cell table:formula="of:=[.L662]+1" office:value-type="float" office:value="663">
            <text:p>663</text:p>
          </table:table-cell>
          <table:table-cell table:formula="of:=[.I663]*0.0135" office:value-type="float" office:value="208.379607242341">
            <text:p>208,3796072423</text:p>
          </table:table-cell>
          <table:table-cell table:style-name="Default" table:formula="of:=[.M663]*-1" office:value-type="float" office:value="-208.379607242341">
            <text:p>-208,3796072423</text:p>
          </table:table-cell>
          <table:table-cell table:formula="of:=[.G663]" office:value-type="float" office:value="405.120879120876">
            <text:p>405,120879120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3]+[.C664]" office:value-type="float" office:value="406.052197802195">
            <text:p>406,0521978022</text:p>
          </table:table-cell>
          <table:table-cell table:formula="of:=[.H663]+[.D664]" office:value-type="float" office:value="9320.04456824513">
            <text:p>9320,0445682451</text:p>
          </table:table-cell>
          <table:table-cell table:formula="of:=[.I663]+[.E664]" office:value-type="float" office:value="15458.807799443">
            <text:p>15458,807799443</text:p>
          </table:table-cell>
          <table:table-cell table:number-columns-repeated="2"/>
          <table:table-cell table:formula="of:=[.L663]+1" office:value-type="float" office:value="664">
            <text:p>664</text:p>
          </table:table-cell>
          <table:table-cell table:formula="of:=[.I664]*0.0135" office:value-type="float" office:value="208.693905292481">
            <text:p>208,6939052925</text:p>
          </table:table-cell>
          <table:table-cell table:style-name="Default" table:formula="of:=[.M664]*-1" office:value-type="float" office:value="-208.693905292481">
            <text:p>-208,6939052925</text:p>
          </table:table-cell>
          <table:table-cell table:formula="of:=[.G664]" office:value-type="float" office:value="406.052197802195">
            <text:p>406,052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4]+[.C665]" office:value-type="float" office:value="406.983516483513">
            <text:p>406,9835164835</text:p>
          </table:table-cell>
          <table:table-cell table:formula="of:=[.H664]+[.D665]" office:value-type="float" office:value="9334.08077994429">
            <text:p>9334,0807799443</text:p>
          </table:table-cell>
          <table:table-cell table:formula="of:=[.I664]+[.E665]" office:value-type="float" office:value="15482.0891364904">
            <text:p>15482,0891364904</text:p>
          </table:table-cell>
          <table:table-cell table:number-columns-repeated="2"/>
          <table:table-cell table:formula="of:=[.L664]+1" office:value-type="float" office:value="665">
            <text:p>665</text:p>
          </table:table-cell>
          <table:table-cell table:formula="of:=[.I665]*0.0135" office:value-type="float" office:value="209.00820334262">
            <text:p>209,0082033426</text:p>
          </table:table-cell>
          <table:table-cell table:style-name="Default" table:formula="of:=[.M665]*-1" office:value-type="float" office:value="-209.00820334262">
            <text:p>-209,0082033426</text:p>
          </table:table-cell>
          <table:table-cell table:formula="of:=[.G665]" office:value-type="float" office:value="406.983516483513">
            <text:p>406,983516483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5]+[.C666]" office:value-type="float" office:value="407.914835164832">
            <text:p>407,9148351648</text:p>
          </table:table-cell>
          <table:table-cell table:formula="of:=[.H665]+[.D666]" office:value-type="float" office:value="9348.11699164346">
            <text:p>9348,1169916435</text:p>
          </table:table-cell>
          <table:table-cell table:formula="of:=[.I665]+[.E666]" office:value-type="float" office:value="15505.3704735377">
            <text:p>15505,3704735377</text:p>
          </table:table-cell>
          <table:table-cell table:number-columns-repeated="2"/>
          <table:table-cell table:formula="of:=[.L665]+1" office:value-type="float" office:value="666">
            <text:p>666</text:p>
          </table:table-cell>
          <table:table-cell table:formula="of:=[.I666]*0.0135" office:value-type="float" office:value="209.322501392759">
            <text:p>209,3225013928</text:p>
          </table:table-cell>
          <table:table-cell table:style-name="Default" table:formula="of:=[.M666]*-1" office:value-type="float" office:value="-209.322501392759">
            <text:p>-209,3225013928</text:p>
          </table:table-cell>
          <table:table-cell table:formula="of:=[.G666]" office:value-type="float" office:value="407.914835164832">
            <text:p>407,914835164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6]+[.C667]" office:value-type="float" office:value="408.846153846151">
            <text:p>408,8461538462</text:p>
          </table:table-cell>
          <table:table-cell table:formula="of:=[.H666]+[.D667]" office:value-type="float" office:value="9362.15320334262">
            <text:p>9362,1532033426</text:p>
          </table:table-cell>
          <table:table-cell table:formula="of:=[.I666]+[.E667]" office:value-type="float" office:value="15528.6518105851">
            <text:p>15528,6518105851</text:p>
          </table:table-cell>
          <table:table-cell table:number-columns-repeated="2"/>
          <table:table-cell table:formula="of:=[.L666]+1" office:value-type="float" office:value="667">
            <text:p>667</text:p>
          </table:table-cell>
          <table:table-cell table:formula="of:=[.I667]*0.0135" office:value-type="float" office:value="209.636799442898">
            <text:p>209,6367994429</text:p>
          </table:table-cell>
          <table:table-cell table:style-name="Default" table:formula="of:=[.M667]*-1" office:value-type="float" office:value="-209.636799442898">
            <text:p>-209,6367994429</text:p>
          </table:table-cell>
          <table:table-cell table:formula="of:=[.G667]" office:value-type="float" office:value="408.846153846151">
            <text:p>408,846153846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7]+[.C668]" office:value-type="float" office:value="409.777472527469">
            <text:p>409,7774725275</text:p>
          </table:table-cell>
          <table:table-cell table:formula="of:=[.H667]+[.D668]" office:value-type="float" office:value="9376.18941504178">
            <text:p>9376,1894150418</text:p>
          </table:table-cell>
          <table:table-cell table:formula="of:=[.I667]+[.E668]" office:value-type="float" office:value="15551.9331476324">
            <text:p>15551,9331476324</text:p>
          </table:table-cell>
          <table:table-cell table:number-columns-repeated="2"/>
          <table:table-cell table:formula="of:=[.L667]+1" office:value-type="float" office:value="668">
            <text:p>668</text:p>
          </table:table-cell>
          <table:table-cell table:formula="of:=[.I668]*0.0135" office:value-type="float" office:value="209.951097493038">
            <text:p>209,951097493</text:p>
          </table:table-cell>
          <table:table-cell table:style-name="Default" table:formula="of:=[.M668]*-1" office:value-type="float" office:value="-209.951097493038">
            <text:p>-209,951097493</text:p>
          </table:table-cell>
          <table:table-cell table:formula="of:=[.G668]" office:value-type="float" office:value="409.777472527469">
            <text:p>409,777472527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8]+[.C669]" office:value-type="float" office:value="410.708791208788">
            <text:p>410,7087912088</text:p>
          </table:table-cell>
          <table:table-cell table:formula="of:=[.H668]+[.D669]" office:value-type="float" office:value="9390.22562674095">
            <text:p>9390,225626741</text:p>
          </table:table-cell>
          <table:table-cell table:formula="of:=[.I668]+[.E669]" office:value-type="float" office:value="15575.2144846798">
            <text:p>15575,2144846798</text:p>
          </table:table-cell>
          <table:table-cell table:number-columns-repeated="2"/>
          <table:table-cell table:formula="of:=[.L668]+1" office:value-type="float" office:value="669">
            <text:p>669</text:p>
          </table:table-cell>
          <table:table-cell table:formula="of:=[.I669]*0.0135" office:value-type="float" office:value="210.265395543177">
            <text:p>210,2653955432</text:p>
          </table:table-cell>
          <table:table-cell table:style-name="Default" table:formula="of:=[.M669]*-1" office:value-type="float" office:value="-210.265395543177">
            <text:p>-210,2653955432</text:p>
          </table:table-cell>
          <table:table-cell table:formula="of:=[.G669]" office:value-type="float" office:value="410.708791208788">
            <text:p>410,708791208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69]+[.C670]" office:value-type="float" office:value="411.640109890107">
            <text:p>411,6401098901</text:p>
          </table:table-cell>
          <table:table-cell table:formula="of:=[.H669]+[.D670]" office:value-type="float" office:value="9404.26183844011">
            <text:p>9404,2618384401</text:p>
          </table:table-cell>
          <table:table-cell table:formula="of:=[.I669]+[.E670]" office:value-type="float" office:value="15598.4958217271">
            <text:p>15598,4958217271</text:p>
          </table:table-cell>
          <table:table-cell table:number-columns-repeated="2"/>
          <table:table-cell table:formula="of:=[.L669]+1" office:value-type="float" office:value="670">
            <text:p>670</text:p>
          </table:table-cell>
          <table:table-cell table:formula="of:=[.I670]*0.0135" office:value-type="float" office:value="210.579693593316">
            <text:p>210,5796935933</text:p>
          </table:table-cell>
          <table:table-cell table:style-name="Default" table:formula="of:=[.M670]*-1" office:value-type="float" office:value="-210.579693593316">
            <text:p>-210,5796935933</text:p>
          </table:table-cell>
          <table:table-cell table:formula="of:=[.G670]" office:value-type="float" office:value="411.640109890107">
            <text:p>411,640109890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0]+[.C671]" office:value-type="float" office:value="412.571428571425">
            <text:p>412,5714285714</text:p>
          </table:table-cell>
          <table:table-cell table:formula="of:=[.H670]+[.D671]" office:value-type="float" office:value="9418.29805013927">
            <text:p>9418,2980501393</text:p>
          </table:table-cell>
          <table:table-cell table:formula="of:=[.I670]+[.E671]" office:value-type="float" office:value="15621.7771587745">
            <text:p>15621,7771587745</text:p>
          </table:table-cell>
          <table:table-cell table:number-columns-repeated="2"/>
          <table:table-cell table:formula="of:=[.L670]+1" office:value-type="float" office:value="671">
            <text:p>671</text:p>
          </table:table-cell>
          <table:table-cell table:formula="of:=[.I671]*0.0135" office:value-type="float" office:value="210.893991643456">
            <text:p>210,8939916435</text:p>
          </table:table-cell>
          <table:table-cell table:style-name="Default" table:formula="of:=[.M671]*-1" office:value-type="float" office:value="-210.893991643456">
            <text:p>-210,8939916435</text:p>
          </table:table-cell>
          <table:table-cell table:formula="of:=[.G671]" office:value-type="float" office:value="412.571428571425">
            <text:p>412,571428571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1]+[.C672]" office:value-type="float" office:value="413.502747252744">
            <text:p>413,5027472527</text:p>
          </table:table-cell>
          <table:table-cell table:formula="of:=[.H671]+[.D672]" office:value-type="float" office:value="9432.33426183844">
            <text:p>9432,3342618384</text:p>
          </table:table-cell>
          <table:table-cell table:formula="of:=[.I671]+[.E672]" office:value-type="float" office:value="15645.0584958218">
            <text:p>15645,0584958218</text:p>
          </table:table-cell>
          <table:table-cell table:number-columns-repeated="2"/>
          <table:table-cell table:formula="of:=[.L671]+1" office:value-type="float" office:value="672">
            <text:p>672</text:p>
          </table:table-cell>
          <table:table-cell table:formula="of:=[.I672]*0.0135" office:value-type="float" office:value="211.208289693595">
            <text:p>211,2082896936</text:p>
          </table:table-cell>
          <table:table-cell table:style-name="Default" table:formula="of:=[.M672]*-1" office:value-type="float" office:value="-211.208289693595">
            <text:p>-211,2082896936</text:p>
          </table:table-cell>
          <table:table-cell table:formula="of:=[.G672]" office:value-type="float" office:value="413.502747252744">
            <text:p>413,502747252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2]+[.C673]" office:value-type="float" office:value="414.434065934063">
            <text:p>414,4340659341</text:p>
          </table:table-cell>
          <table:table-cell table:formula="of:=[.H672]+[.D673]" office:value-type="float" office:value="9446.3704735376">
            <text:p>9446,3704735376</text:p>
          </table:table-cell>
          <table:table-cell table:formula="of:=[.I672]+[.E673]" office:value-type="float" office:value="15668.3398328692">
            <text:p>15668,3398328692</text:p>
          </table:table-cell>
          <table:table-cell table:number-columns-repeated="2"/>
          <table:table-cell table:formula="of:=[.L672]+1" office:value-type="float" office:value="673">
            <text:p>673</text:p>
          </table:table-cell>
          <table:table-cell table:formula="of:=[.I673]*0.0135" office:value-type="float" office:value="211.522587743734">
            <text:p>211,5225877437</text:p>
          </table:table-cell>
          <table:table-cell table:style-name="Default" table:formula="of:=[.M673]*-1" office:value-type="float" office:value="-211.522587743734">
            <text:p>-211,5225877437</text:p>
          </table:table-cell>
          <table:table-cell table:formula="of:=[.G673]" office:value-type="float" office:value="414.434065934063">
            <text:p>414,434065934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3]+[.C674]" office:value-type="float" office:value="415.365384615381">
            <text:p>415,3653846154</text:p>
          </table:table-cell>
          <table:table-cell table:formula="of:=[.H673]+[.D674]" office:value-type="float" office:value="9460.40668523677">
            <text:p>9460,4066852368</text:p>
          </table:table-cell>
          <table:table-cell table:formula="of:=[.I673]+[.E674]" office:value-type="float" office:value="15691.6211699165">
            <text:p>15691,6211699165</text:p>
          </table:table-cell>
          <table:table-cell table:number-columns-repeated="2"/>
          <table:table-cell table:formula="of:=[.L673]+1" office:value-type="float" office:value="674">
            <text:p>674</text:p>
          </table:table-cell>
          <table:table-cell table:formula="of:=[.I674]*0.0135" office:value-type="float" office:value="211.836885793873">
            <text:p>211,8368857939</text:p>
          </table:table-cell>
          <table:table-cell table:style-name="Default" table:formula="of:=[.M674]*-1" office:value-type="float" office:value="-211.836885793873">
            <text:p>-211,8368857939</text:p>
          </table:table-cell>
          <table:table-cell table:formula="of:=[.G674]" office:value-type="float" office:value="415.365384615381">
            <text:p>415,365384615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4]+[.C675]" office:value-type="float" office:value="416.2967032967">
            <text:p>416,2967032967</text:p>
          </table:table-cell>
          <table:table-cell table:formula="of:=[.H674]+[.D675]" office:value-type="float" office:value="9474.44289693593">
            <text:p>9474,4428969359</text:p>
          </table:table-cell>
          <table:table-cell table:formula="of:=[.I674]+[.E675]" office:value-type="float" office:value="15714.9025069639">
            <text:p>15714,9025069639</text:p>
          </table:table-cell>
          <table:table-cell table:number-columns-repeated="2"/>
          <table:table-cell table:formula="of:=[.L674]+1" office:value-type="float" office:value="675">
            <text:p>675</text:p>
          </table:table-cell>
          <table:table-cell table:formula="of:=[.I675]*0.0135" office:value-type="float" office:value="212.151183844013">
            <text:p>212,151183844</text:p>
          </table:table-cell>
          <table:table-cell table:style-name="Default" table:formula="of:=[.M675]*-1" office:value-type="float" office:value="-212.151183844013">
            <text:p>-212,151183844</text:p>
          </table:table-cell>
          <table:table-cell table:formula="of:=[.G675]" office:value-type="float" office:value="416.2967032967">
            <text:p>416,296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5]+[.C676]" office:value-type="float" office:value="417.228021978019">
            <text:p>417,228021978</text:p>
          </table:table-cell>
          <table:table-cell table:formula="of:=[.H675]+[.D676]" office:value-type="float" office:value="9488.47910863509">
            <text:p>9488,4791086351</text:p>
          </table:table-cell>
          <table:table-cell table:formula="of:=[.I675]+[.E676]" office:value-type="float" office:value="15738.1838440112">
            <text:p>15738,1838440112</text:p>
          </table:table-cell>
          <table:table-cell table:number-columns-repeated="2"/>
          <table:table-cell table:formula="of:=[.L675]+1" office:value-type="float" office:value="676">
            <text:p>676</text:p>
          </table:table-cell>
          <table:table-cell table:formula="of:=[.I676]*0.0135" office:value-type="float" office:value="212.465481894152">
            <text:p>212,4654818942</text:p>
          </table:table-cell>
          <table:table-cell table:style-name="Default" table:formula="of:=[.M676]*-1" office:value-type="float" office:value="-212.465481894152">
            <text:p>-212,4654818942</text:p>
          </table:table-cell>
          <table:table-cell table:formula="of:=[.G676]" office:value-type="float" office:value="417.228021978019">
            <text:p>417,22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6]+[.C677]" office:value-type="float" office:value="418.159340659337">
            <text:p>418,1593406593</text:p>
          </table:table-cell>
          <table:table-cell table:formula="of:=[.H676]+[.D677]" office:value-type="float" office:value="9502.51532033426">
            <text:p>9502,5153203343</text:p>
          </table:table-cell>
          <table:table-cell table:formula="of:=[.I676]+[.E677]" office:value-type="float" office:value="15761.4651810586">
            <text:p>15761,4651810586</text:p>
          </table:table-cell>
          <table:table-cell table:number-columns-repeated="2"/>
          <table:table-cell table:formula="of:=[.L676]+1" office:value-type="float" office:value="677">
            <text:p>677</text:p>
          </table:table-cell>
          <table:table-cell table:formula="of:=[.I677]*0.0135" office:value-type="float" office:value="212.779779944291">
            <text:p>212,7797799443</text:p>
          </table:table-cell>
          <table:table-cell table:style-name="Default" table:formula="of:=[.M677]*-1" office:value-type="float" office:value="-212.779779944291">
            <text:p>-212,7797799443</text:p>
          </table:table-cell>
          <table:table-cell table:formula="of:=[.G677]" office:value-type="float" office:value="418.159340659337">
            <text:p>418,159340659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7]+[.C678]" office:value-type="float" office:value="419.090659340656">
            <text:p>419,0906593407</text:p>
          </table:table-cell>
          <table:table-cell table:formula="of:=[.H677]+[.D678]" office:value-type="float" office:value="9516.55153203342">
            <text:p>9516,5515320334</text:p>
          </table:table-cell>
          <table:table-cell table:formula="of:=[.I677]+[.E678]" office:value-type="float" office:value="15784.746518106">
            <text:p>15784,746518106</text:p>
          </table:table-cell>
          <table:table-cell table:number-columns-repeated="2"/>
          <table:table-cell table:formula="of:=[.L677]+1" office:value-type="float" office:value="678">
            <text:p>678</text:p>
          </table:table-cell>
          <table:table-cell table:formula="of:=[.I678]*0.0135" office:value-type="float" office:value="213.09407799443">
            <text:p>213,0940779944</text:p>
          </table:table-cell>
          <table:table-cell table:style-name="Default" table:formula="of:=[.M678]*-1" office:value-type="float" office:value="-213.09407799443">
            <text:p>-213,0940779944</text:p>
          </table:table-cell>
          <table:table-cell table:formula="of:=[.G678]" office:value-type="float" office:value="419.090659340656">
            <text:p>419,090659340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8]+[.C679]" office:value-type="float" office:value="420.021978021975">
            <text:p>420,021978022</text:p>
          </table:table-cell>
          <table:table-cell table:formula="of:=[.H678]+[.D679]" office:value-type="float" office:value="9530.58774373258">
            <text:p>9530,5877437326</text:p>
          </table:table-cell>
          <table:table-cell table:formula="of:=[.I678]+[.E679]" office:value-type="float" office:value="15808.0278551533">
            <text:p>15808,0278551533</text:p>
          </table:table-cell>
          <table:table-cell table:number-columns-repeated="2"/>
          <table:table-cell table:formula="of:=[.L678]+1" office:value-type="float" office:value="679">
            <text:p>679</text:p>
          </table:table-cell>
          <table:table-cell table:formula="of:=[.I679]*0.0135" office:value-type="float" office:value="213.40837604457">
            <text:p>213,4083760446</text:p>
          </table:table-cell>
          <table:table-cell table:style-name="Default" table:formula="of:=[.M679]*-1" office:value-type="float" office:value="-213.40837604457">
            <text:p>-213,4083760446</text:p>
          </table:table-cell>
          <table:table-cell table:formula="of:=[.G679]" office:value-type="float" office:value="420.021978021975">
            <text:p>420,02197802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79]+[.C680]" office:value-type="float" office:value="420.953296703293">
            <text:p>420,9532967033</text:p>
          </table:table-cell>
          <table:table-cell table:formula="of:=[.H679]+[.D680]" office:value-type="float" office:value="9544.62395543175">
            <text:p>9544,6239554318</text:p>
          </table:table-cell>
          <table:table-cell table:formula="of:=[.I679]+[.E680]" office:value-type="float" office:value="15831.3091922007">
            <text:p>15831,3091922007</text:p>
          </table:table-cell>
          <table:table-cell table:number-columns-repeated="2"/>
          <table:table-cell table:formula="of:=[.L679]+1" office:value-type="float" office:value="680">
            <text:p>680</text:p>
          </table:table-cell>
          <table:table-cell table:formula="of:=[.I680]*0.0135" office:value-type="float" office:value="213.722674094709">
            <text:p>213,7226740947</text:p>
          </table:table-cell>
          <table:table-cell table:style-name="Default" table:formula="of:=[.M680]*-1" office:value-type="float" office:value="-213.722674094709">
            <text:p>-213,7226740947</text:p>
          </table:table-cell>
          <table:table-cell table:formula="of:=[.G680]" office:value-type="float" office:value="420.953296703293">
            <text:p>420,953296703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0]+[.C681]" office:value-type="float" office:value="421.884615384612">
            <text:p>421,8846153846</text:p>
          </table:table-cell>
          <table:table-cell table:formula="of:=[.H680]+[.D681]" office:value-type="float" office:value="9558.66016713091">
            <text:p>9558,6601671309</text:p>
          </table:table-cell>
          <table:table-cell table:formula="of:=[.I680]+[.E681]" office:value-type="float" office:value="15854.590529248">
            <text:p>15854,590529248</text:p>
          </table:table-cell>
          <table:table-cell table:number-columns-repeated="2"/>
          <table:table-cell table:formula="of:=[.L680]+1" office:value-type="float" office:value="681">
            <text:p>681</text:p>
          </table:table-cell>
          <table:table-cell table:formula="of:=[.I681]*0.0135" office:value-type="float" office:value="214.036972144848">
            <text:p>214,0369721448</text:p>
          </table:table-cell>
          <table:table-cell table:style-name="Default" table:formula="of:=[.M681]*-1" office:value-type="float" office:value="-214.036972144848">
            <text:p>-214,0369721448</text:p>
          </table:table-cell>
          <table:table-cell table:formula="of:=[.G681]" office:value-type="float" office:value="421.884615384612">
            <text:p>421,884615384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1]+[.C682]" office:value-type="float" office:value="422.815934065931">
            <text:p>422,8159340659</text:p>
          </table:table-cell>
          <table:table-cell table:formula="of:=[.H681]+[.D682]" office:value-type="float" office:value="9572.69637883008">
            <text:p>9572,6963788301</text:p>
          </table:table-cell>
          <table:table-cell table:formula="of:=[.I681]+[.E682]" office:value-type="float" office:value="15877.8718662954">
            <text:p>15877,8718662954</text:p>
          </table:table-cell>
          <table:table-cell table:number-columns-repeated="2"/>
          <table:table-cell table:formula="of:=[.L681]+1" office:value-type="float" office:value="682">
            <text:p>682</text:p>
          </table:table-cell>
          <table:table-cell table:formula="of:=[.I682]*0.0135" office:value-type="float" office:value="214.351270194988">
            <text:p>214,351270195</text:p>
          </table:table-cell>
          <table:table-cell table:style-name="Default" table:formula="of:=[.M682]*-1" office:value-type="float" office:value="-214.351270194988">
            <text:p>-214,351270195</text:p>
          </table:table-cell>
          <table:table-cell table:formula="of:=[.G682]" office:value-type="float" office:value="422.815934065931">
            <text:p>422,815934065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2]+[.C683]" office:value-type="float" office:value="423.747252747249">
            <text:p>423,7472527473</text:p>
          </table:table-cell>
          <table:table-cell table:formula="of:=[.H682]+[.D683]" office:value-type="float" office:value="9586.73259052924">
            <text:p>9586,7325905292</text:p>
          </table:table-cell>
          <table:table-cell table:formula="of:=[.I682]+[.E683]" office:value-type="float" office:value="15901.1532033427">
            <text:p>15901,1532033427</text:p>
          </table:table-cell>
          <table:table-cell table:number-columns-repeated="2"/>
          <table:table-cell table:formula="of:=[.L682]+1" office:value-type="float" office:value="683">
            <text:p>683</text:p>
          </table:table-cell>
          <table:table-cell table:formula="of:=[.I683]*0.0135" office:value-type="float" office:value="214.665568245127">
            <text:p>214,6655682451</text:p>
          </table:table-cell>
          <table:table-cell table:style-name="Default" table:formula="of:=[.M683]*-1" office:value-type="float" office:value="-214.665568245127">
            <text:p>-214,6655682451</text:p>
          </table:table-cell>
          <table:table-cell table:formula="of:=[.G683]" office:value-type="float" office:value="423.747252747249">
            <text:p>423,747252747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3]+[.C684]" office:value-type="float" office:value="424.678571428568">
            <text:p>424,6785714286</text:p>
          </table:table-cell>
          <table:table-cell table:formula="of:=[.H683]+[.D684]" office:value-type="float" office:value="9600.7688022284">
            <text:p>9600,7688022284</text:p>
          </table:table-cell>
          <table:table-cell table:formula="of:=[.I683]+[.E684]" office:value-type="float" office:value="15924.4345403901">
            <text:p>15924,4345403901</text:p>
          </table:table-cell>
          <table:table-cell table:number-columns-repeated="2"/>
          <table:table-cell table:formula="of:=[.L683]+1" office:value-type="float" office:value="684">
            <text:p>684</text:p>
          </table:table-cell>
          <table:table-cell table:formula="of:=[.I684]*0.0135" office:value-type="float" office:value="214.979866295266">
            <text:p>214,9798662953</text:p>
          </table:table-cell>
          <table:table-cell table:style-name="Default" table:formula="of:=[.M684]*-1" office:value-type="float" office:value="-214.979866295266">
            <text:p>-214,9798662953</text:p>
          </table:table-cell>
          <table:table-cell table:formula="of:=[.G684]" office:value-type="float" office:value="424.678571428568">
            <text:p>424,678571428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4]+[.C685]" office:value-type="float" office:value="425.609890109886">
            <text:p>425,6098901099</text:p>
          </table:table-cell>
          <table:table-cell table:formula="of:=[.H684]+[.D685]" office:value-type="float" office:value="9614.80501392757">
            <text:p>9614,8050139276</text:p>
          </table:table-cell>
          <table:table-cell table:formula="of:=[.I684]+[.E685]" office:value-type="float" office:value="15947.7158774374">
            <text:p>15947,7158774374</text:p>
          </table:table-cell>
          <table:table-cell table:number-columns-repeated="2"/>
          <table:table-cell table:formula="of:=[.L684]+1" office:value-type="float" office:value="685">
            <text:p>685</text:p>
          </table:table-cell>
          <table:table-cell table:formula="of:=[.I685]*0.0135" office:value-type="float" office:value="215.294164345405">
            <text:p>215,2941643454</text:p>
          </table:table-cell>
          <table:table-cell table:style-name="Default" table:formula="of:=[.M685]*-1" office:value-type="float" office:value="-215.294164345405">
            <text:p>-215,2941643454</text:p>
          </table:table-cell>
          <table:table-cell table:formula="of:=[.G685]" office:value-type="float" office:value="425.609890109886">
            <text:p>425,609890109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5]+[.C686]" office:value-type="float" office:value="426.541208791205">
            <text:p>426,5412087912</text:p>
          </table:table-cell>
          <table:table-cell table:formula="of:=[.H685]+[.D686]" office:value-type="float" office:value="9628.84122562673">
            <text:p>9628,8412256267</text:p>
          </table:table-cell>
          <table:table-cell table:formula="of:=[.I685]+[.E686]" office:value-type="float" office:value="15970.9972144848">
            <text:p>15970,9972144848</text:p>
          </table:table-cell>
          <table:table-cell table:number-columns-repeated="2"/>
          <table:table-cell table:formula="of:=[.L685]+1" office:value-type="float" office:value="686">
            <text:p>686</text:p>
          </table:table-cell>
          <table:table-cell table:formula="of:=[.I686]*0.0135" office:value-type="float" office:value="215.608462395545">
            <text:p>215,6084623955</text:p>
          </table:table-cell>
          <table:table-cell table:style-name="Default" table:formula="of:=[.M686]*-1" office:value-type="float" office:value="-215.608462395545">
            <text:p>-215,6084623955</text:p>
          </table:table-cell>
          <table:table-cell table:formula="of:=[.G686]" office:value-type="float" office:value="426.541208791205">
            <text:p>426,541208791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6]+[.C687]" office:value-type="float" office:value="427.472527472524">
            <text:p>427,4725274725</text:p>
          </table:table-cell>
          <table:table-cell table:formula="of:=[.H686]+[.D687]" office:value-type="float" office:value="9642.87743732589">
            <text:p>9642,8774373259</text:p>
          </table:table-cell>
          <table:table-cell table:formula="of:=[.I686]+[.E687]" office:value-type="float" office:value="15994.2785515321">
            <text:p>15994,2785515321</text:p>
          </table:table-cell>
          <table:table-cell table:number-columns-repeated="2"/>
          <table:table-cell table:formula="of:=[.L686]+1" office:value-type="float" office:value="687">
            <text:p>687</text:p>
          </table:table-cell>
          <table:table-cell table:formula="of:=[.I687]*0.0135" office:value-type="float" office:value="215.922760445684">
            <text:p>215,9227604457</text:p>
          </table:table-cell>
          <table:table-cell table:style-name="Default" table:formula="of:=[.M687]*-1" office:value-type="float" office:value="-215.922760445684">
            <text:p>-215,9227604457</text:p>
          </table:table-cell>
          <table:table-cell table:formula="of:=[.G687]" office:value-type="float" office:value="427.472527472524">
            <text:p>427,472527472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7]+[.C688]" office:value-type="float" office:value="428.403846153842">
            <text:p>428,4038461538</text:p>
          </table:table-cell>
          <table:table-cell table:formula="of:=[.H687]+[.D688]" office:value-type="float" office:value="9656.91364902506">
            <text:p>9656,9136490251</text:p>
          </table:table-cell>
          <table:table-cell table:formula="of:=[.I687]+[.E688]" office:value-type="float" office:value="16017.5598885795">
            <text:p>16017,5598885795</text:p>
          </table:table-cell>
          <table:table-cell table:number-columns-repeated="2"/>
          <table:table-cell table:formula="of:=[.L687]+1" office:value-type="float" office:value="688">
            <text:p>688</text:p>
          </table:table-cell>
          <table:table-cell table:formula="of:=[.I688]*0.0135" office:value-type="float" office:value="216.237058495823">
            <text:p>216,2370584958</text:p>
          </table:table-cell>
          <table:table-cell table:style-name="Default" table:formula="of:=[.M688]*-1" office:value-type="float" office:value="-216.237058495823">
            <text:p>-216,2370584958</text:p>
          </table:table-cell>
          <table:table-cell table:formula="of:=[.G688]" office:value-type="float" office:value="428.403846153842">
            <text:p>428,403846153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8]+[.C689]" office:value-type="float" office:value="429.335164835161">
            <text:p>429,3351648352</text:p>
          </table:table-cell>
          <table:table-cell table:formula="of:=[.H688]+[.D689]" office:value-type="float" office:value="9670.94986072422">
            <text:p>9670,9498607242</text:p>
          </table:table-cell>
          <table:table-cell table:formula="of:=[.I688]+[.E689]" office:value-type="float" office:value="16040.8412256269">
            <text:p>16040,8412256269</text:p>
          </table:table-cell>
          <table:table-cell table:number-columns-repeated="2"/>
          <table:table-cell table:formula="of:=[.L688]+1" office:value-type="float" office:value="689">
            <text:p>689</text:p>
          </table:table-cell>
          <table:table-cell table:formula="of:=[.I689]*0.0135" office:value-type="float" office:value="216.551356545963">
            <text:p>216,551356546</text:p>
          </table:table-cell>
          <table:table-cell table:style-name="Default" table:formula="of:=[.M689]*-1" office:value-type="float" office:value="-216.551356545963">
            <text:p>-216,551356546</text:p>
          </table:table-cell>
          <table:table-cell table:formula="of:=[.G689]" office:value-type="float" office:value="429.335164835161">
            <text:p>429,335164835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89]+[.C690]" office:value-type="float" office:value="430.26648351648">
            <text:p>430,2664835165</text:p>
          </table:table-cell>
          <table:table-cell table:formula="of:=[.H689]+[.D690]" office:value-type="float" office:value="9684.98607242338">
            <text:p>9684,9860724234</text:p>
          </table:table-cell>
          <table:table-cell table:formula="of:=[.I689]+[.E690]" office:value-type="float" office:value="16064.1225626742">
            <text:p>16064,1225626742</text:p>
          </table:table-cell>
          <table:table-cell table:number-columns-repeated="2"/>
          <table:table-cell table:formula="of:=[.L689]+1" office:value-type="float" office:value="690">
            <text:p>690</text:p>
          </table:table-cell>
          <table:table-cell table:formula="of:=[.I690]*0.0135" office:value-type="float" office:value="216.865654596102">
            <text:p>216,8656545961</text:p>
          </table:table-cell>
          <table:table-cell table:style-name="Default" table:formula="of:=[.M690]*-1" office:value-type="float" office:value="-216.865654596102">
            <text:p>-216,8656545961</text:p>
          </table:table-cell>
          <table:table-cell table:formula="of:=[.G690]" office:value-type="float" office:value="430.26648351648">
            <text:p>430,266483516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0]+[.C691]" office:value-type="float" office:value="431.197802197798">
            <text:p>431,1978021978</text:p>
          </table:table-cell>
          <table:table-cell table:formula="of:=[.H690]+[.D691]" office:value-type="float" office:value="9699.02228412255">
            <text:p>9699,0222841226</text:p>
          </table:table-cell>
          <table:table-cell table:formula="of:=[.I690]+[.E691]" office:value-type="float" office:value="16087.4038997216">
            <text:p>16087,4038997216</text:p>
          </table:table-cell>
          <table:table-cell table:number-columns-repeated="2"/>
          <table:table-cell table:formula="of:=[.L690]+1" office:value-type="float" office:value="691">
            <text:p>691</text:p>
          </table:table-cell>
          <table:table-cell table:formula="of:=[.I691]*0.0135" office:value-type="float" office:value="217.179952646241">
            <text:p>217,1799526462</text:p>
          </table:table-cell>
          <table:table-cell table:style-name="Default" table:formula="of:=[.M691]*-1" office:value-type="float" office:value="-217.179952646241">
            <text:p>-217,1799526462</text:p>
          </table:table-cell>
          <table:table-cell table:formula="of:=[.G691]" office:value-type="float" office:value="431.197802197798">
            <text:p>431,197802197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1]+[.C692]" office:value-type="float" office:value="432.129120879117">
            <text:p>432,1291208791</text:p>
          </table:table-cell>
          <table:table-cell table:formula="of:=[.H691]+[.D692]" office:value-type="float" office:value="9713.05849582171">
            <text:p>9713,0584958217</text:p>
          </table:table-cell>
          <table:table-cell table:formula="of:=[.I691]+[.E692]" office:value-type="float" office:value="16110.6852367689">
            <text:p>16110,6852367689</text:p>
          </table:table-cell>
          <table:table-cell table:number-columns-repeated="2"/>
          <table:table-cell table:formula="of:=[.L691]+1" office:value-type="float" office:value="692">
            <text:p>692</text:p>
          </table:table-cell>
          <table:table-cell table:formula="of:=[.I692]*0.0135" office:value-type="float" office:value="217.49425069638">
            <text:p>217,4942506964</text:p>
          </table:table-cell>
          <table:table-cell table:style-name="Default" table:formula="of:=[.M692]*-1" office:value-type="float" office:value="-217.49425069638">
            <text:p>-217,4942506964</text:p>
          </table:table-cell>
          <table:table-cell table:formula="of:=[.G692]" office:value-type="float" office:value="432.129120879117">
            <text:p>432,129120879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2]+[.C693]" office:value-type="float" office:value="433.060439560436">
            <text:p>433,0604395604</text:p>
            <draw:frame table:end-cell-address="duisburg2019.L712" table:end-x="0.81cm" table:end-y="0.328cm" draw:z-index="0" draw:style-name="gr1" draw:text-style-name="P1" svg:width="15.999cm" svg:height="8.999cm" svg:x="0.292cm" svg:y="0.277cm">
              <draw:object draw:notify-on-update-of-ranges="duisburg2019.M1:duisburg2019.M723 duisburg2019.N1:duisburg2019.N723 duisburg2019.O1:duisburg2019.O7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formula="of:=[.H692]+[.D693]" office:value-type="float" office:value="9727.09470752088">
            <text:p>9727,0947075209</text:p>
          </table:table-cell>
          <table:table-cell table:formula="of:=[.I692]+[.E693]" office:value-type="float" office:value="16133.9665738163">
            <text:p>16133,9665738163</text:p>
          </table:table-cell>
          <table:table-cell table:number-columns-repeated="2"/>
          <table:table-cell table:formula="of:=[.L692]+1" office:value-type="float" office:value="693">
            <text:p>693</text:p>
          </table:table-cell>
          <table:table-cell table:formula="of:=[.I693]*0.0135" office:value-type="float" office:value="217.80854874652">
            <text:p>217,8085487465</text:p>
          </table:table-cell>
          <table:table-cell table:style-name="Default" table:formula="of:=[.M693]*-1" office:value-type="float" office:value="-217.80854874652">
            <text:p>-217,8085487465</text:p>
          </table:table-cell>
          <table:table-cell table:formula="of:=[.G693]" office:value-type="float" office:value="433.060439560436">
            <text:p>433,060439560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3]+[.C694]" office:value-type="float" office:value="433.991758241754">
            <text:p>433,9917582418</text:p>
          </table:table-cell>
          <table:table-cell table:formula="of:=[.H693]+[.D694]" office:value-type="float" office:value="9741.13091922004">
            <text:p>9741,13091922</text:p>
          </table:table-cell>
          <table:table-cell table:formula="of:=[.I693]+[.E694]" office:value-type="float" office:value="16157.2479108636">
            <text:p>16157,2479108636</text:p>
          </table:table-cell>
          <table:table-cell table:number-columns-repeated="2"/>
          <table:table-cell table:formula="of:=[.L693]+1" office:value-type="float" office:value="694">
            <text:p>694</text:p>
          </table:table-cell>
          <table:table-cell table:formula="of:=[.I694]*0.0135" office:value-type="float" office:value="218.122846796659">
            <text:p>218,1228467967</text:p>
          </table:table-cell>
          <table:table-cell table:style-name="Default" table:formula="of:=[.M694]*-1" office:value-type="float" office:value="-218.122846796659">
            <text:p>-218,1228467967</text:p>
          </table:table-cell>
          <table:table-cell table:formula="of:=[.G694]" office:value-type="float" office:value="433.991758241754">
            <text:p>433,991758241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4]+[.C695]" office:value-type="float" office:value="434.923076923073">
            <text:p>434,9230769231</text:p>
          </table:table-cell>
          <table:table-cell table:formula="of:=[.H694]+[.D695]" office:value-type="float" office:value="9755.1671309192">
            <text:p>9755,1671309192</text:p>
          </table:table-cell>
          <table:table-cell table:formula="of:=[.I694]+[.E695]" office:value-type="float" office:value="16180.529247911">
            <text:p>16180,529247911</text:p>
          </table:table-cell>
          <table:table-cell table:number-columns-repeated="2"/>
          <table:table-cell table:formula="of:=[.L694]+1" office:value-type="float" office:value="695">
            <text:p>695</text:p>
          </table:table-cell>
          <table:table-cell table:formula="of:=[.I695]*0.0135" office:value-type="float" office:value="218.437144846798">
            <text:p>218,4371448468</text:p>
          </table:table-cell>
          <table:table-cell table:style-name="Default" table:formula="of:=[.M695]*-1" office:value-type="float" office:value="-218.437144846798">
            <text:p>-218,4371448468</text:p>
          </table:table-cell>
          <table:table-cell table:formula="of:=[.G695]" office:value-type="float" office:value="434.923076923073">
            <text:p>434,923076923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5]+[.C696]" office:value-type="float" office:value="435.854395604392">
            <text:p>435,8543956044</text:p>
          </table:table-cell>
          <table:table-cell table:formula="of:=[.H695]+[.D696]" office:value-type="float" office:value="9769.20334261837">
            <text:p>9769,2033426184</text:p>
          </table:table-cell>
          <table:table-cell table:formula="of:=[.I695]+[.E696]" office:value-type="float" office:value="16203.8105849583">
            <text:p>16203,8105849583</text:p>
          </table:table-cell>
          <table:table-cell table:number-columns-repeated="2"/>
          <table:table-cell table:formula="of:=[.L695]+1" office:value-type="float" office:value="696">
            <text:p>696</text:p>
          </table:table-cell>
          <table:table-cell table:formula="of:=[.I696]*0.0135" office:value-type="float" office:value="218.751442896937">
            <text:p>218,7514428969</text:p>
          </table:table-cell>
          <table:table-cell table:style-name="Default" table:formula="of:=[.M696]*-1" office:value-type="float" office:value="-218.751442896937">
            <text:p>-218,7514428969</text:p>
          </table:table-cell>
          <table:table-cell table:formula="of:=[.G696]" office:value-type="float" office:value="435.854395604392">
            <text:p>435,854395604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6]+[.C697]" office:value-type="float" office:value="436.78571428571">
            <text:p>436,7857142857</text:p>
          </table:table-cell>
          <table:table-cell table:formula="of:=[.H696]+[.D697]" office:value-type="float" office:value="9783.23955431753">
            <text:p>9783,2395543175</text:p>
          </table:table-cell>
          <table:table-cell table:formula="of:=[.I696]+[.E697]" office:value-type="float" office:value="16227.0919220057">
            <text:p>16227,0919220057</text:p>
          </table:table-cell>
          <table:table-cell table:number-columns-repeated="2"/>
          <table:table-cell table:formula="of:=[.L696]+1" office:value-type="float" office:value="697">
            <text:p>697</text:p>
          </table:table-cell>
          <table:table-cell table:formula="of:=[.I697]*0.0135" office:value-type="float" office:value="219.065740947077">
            <text:p>219,0657409471</text:p>
          </table:table-cell>
          <table:table-cell table:style-name="Default" table:formula="of:=[.M697]*-1" office:value-type="float" office:value="-219.065740947077">
            <text:p>-219,0657409471</text:p>
          </table:table-cell>
          <table:table-cell table:formula="of:=[.G697]" office:value-type="float" office:value="436.78571428571">
            <text:p>436,785714285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7]+[.C698]" office:value-type="float" office:value="437.717032967029">
            <text:p>437,717032967</text:p>
          </table:table-cell>
          <table:table-cell table:formula="of:=[.H697]+[.D698]" office:value-type="float" office:value="9797.27576601669">
            <text:p>9797,2757660167</text:p>
          </table:table-cell>
          <table:table-cell table:formula="of:=[.I697]+[.E698]" office:value-type="float" office:value="16250.373259053">
            <text:p>16250,373259053</text:p>
          </table:table-cell>
          <table:table-cell table:number-columns-repeated="2"/>
          <table:table-cell table:formula="of:=[.L697]+1" office:value-type="float" office:value="698">
            <text:p>698</text:p>
          </table:table-cell>
          <table:table-cell table:formula="of:=[.I698]*0.0135" office:value-type="float" office:value="219.380038997216">
            <text:p>219,3800389972</text:p>
          </table:table-cell>
          <table:table-cell table:style-name="Default" table:formula="of:=[.M698]*-1" office:value-type="float" office:value="-219.380038997216">
            <text:p>-219,3800389972</text:p>
          </table:table-cell>
          <table:table-cell table:formula="of:=[.G698]" office:value-type="float" office:value="437.717032967029">
            <text:p>437,71703296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8]+[.C699]" office:value-type="float" office:value="438.648351648348">
            <text:p>438,6483516483</text:p>
          </table:table-cell>
          <table:table-cell table:formula="of:=[.H698]+[.D699]" office:value-type="float" office:value="9811.31197771586">
            <text:p>9811,3119777159</text:p>
          </table:table-cell>
          <table:table-cell table:formula="of:=[.I698]+[.E699]" office:value-type="float" office:value="16273.6545961004">
            <text:p>16273,6545961004</text:p>
          </table:table-cell>
          <table:table-cell table:number-columns-repeated="2"/>
          <table:table-cell table:formula="of:=[.L698]+1" office:value-type="float" office:value="699">
            <text:p>699</text:p>
          </table:table-cell>
          <table:table-cell table:formula="of:=[.I699]*0.0135" office:value-type="float" office:value="219.694337047355">
            <text:p>219,6943370474</text:p>
          </table:table-cell>
          <table:table-cell table:style-name="Default" table:formula="of:=[.M699]*-1" office:value-type="float" office:value="-219.694337047355">
            <text:p>-219,6943370474</text:p>
          </table:table-cell>
          <table:table-cell table:formula="of:=[.G699]" office:value-type="float" office:value="438.648351648348">
            <text:p>438,648351648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699]+[.C700]" office:value-type="float" office:value="439.579670329666">
            <text:p>439,5796703297</text:p>
          </table:table-cell>
          <table:table-cell table:formula="of:=[.H699]+[.D700]" office:value-type="float" office:value="9825.34818941502">
            <text:p>9825,348189415</text:p>
          </table:table-cell>
          <table:table-cell table:formula="of:=[.I699]+[.E700]" office:value-type="float" office:value="16296.9359331477">
            <text:p>16296,9359331477</text:p>
          </table:table-cell>
          <table:table-cell table:number-columns-repeated="2"/>
          <table:table-cell table:formula="of:=[.L699]+1" office:value-type="float" office:value="700">
            <text:p>700</text:p>
          </table:table-cell>
          <table:table-cell table:formula="of:=[.I700]*0.0135" office:value-type="float" office:value="220.008635097495">
            <text:p>220,0086350975</text:p>
          </table:table-cell>
          <table:table-cell table:style-name="Default" table:formula="of:=[.M700]*-1" office:value-type="float" office:value="-220.008635097495">
            <text:p>-220,0086350975</text:p>
          </table:table-cell>
          <table:table-cell table:formula="of:=[.G700]" office:value-type="float" office:value="439.579670329666">
            <text:p>439,579670329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0]+[.C701]" office:value-type="float" office:value="440.510989010985">
            <text:p>440,510989011</text:p>
          </table:table-cell>
          <table:table-cell table:formula="of:=[.H700]+[.D701]" office:value-type="float" office:value="9839.38440111418">
            <text:p>9839,3844011142</text:p>
          </table:table-cell>
          <table:table-cell table:formula="of:=[.I700]+[.E701]" office:value-type="float" office:value="16320.2172701951">
            <text:p>16320,2172701951</text:p>
          </table:table-cell>
          <table:table-cell table:number-columns-repeated="2"/>
          <table:table-cell table:formula="of:=[.L700]+1" office:value-type="float" office:value="701">
            <text:p>701</text:p>
          </table:table-cell>
          <table:table-cell table:formula="of:=[.I701]*0.0135" office:value-type="float" office:value="220.322933147634">
            <text:p>220,3229331476</text:p>
          </table:table-cell>
          <table:table-cell table:style-name="Default" table:formula="of:=[.M701]*-1" office:value-type="float" office:value="-220.322933147634">
            <text:p>-220,3229331476</text:p>
          </table:table-cell>
          <table:table-cell table:formula="of:=[.G701]" office:value-type="float" office:value="440.510989010985">
            <text:p>440,51098901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1]+[.C702]" office:value-type="float" office:value="441.442307692304">
            <text:p>441,4423076923</text:p>
          </table:table-cell>
          <table:table-cell table:formula="of:=[.H701]+[.D702]" office:value-type="float" office:value="9853.42061281335">
            <text:p>9853,4206128134</text:p>
          </table:table-cell>
          <table:table-cell table:formula="of:=[.I701]+[.E702]" office:value-type="float" office:value="16343.4986072425">
            <text:p>16343,4986072425</text:p>
          </table:table-cell>
          <table:table-cell table:number-columns-repeated="2"/>
          <table:table-cell table:formula="of:=[.L701]+1" office:value-type="float" office:value="702">
            <text:p>702</text:p>
          </table:table-cell>
          <table:table-cell table:formula="of:=[.I702]*0.0135" office:value-type="float" office:value="220.637231197773">
            <text:p>220,6372311978</text:p>
          </table:table-cell>
          <table:table-cell table:style-name="Default" table:formula="of:=[.M702]*-1" office:value-type="float" office:value="-220.637231197773">
            <text:p>-220,6372311978</text:p>
          </table:table-cell>
          <table:table-cell table:formula="of:=[.G702]" office:value-type="float" office:value="441.442307692304">
            <text:p>441,442307692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2]+[.C703]" office:value-type="float" office:value="442.373626373622">
            <text:p>442,3736263736</text:p>
          </table:table-cell>
          <table:table-cell table:formula="of:=[.H702]+[.D703]" office:value-type="float" office:value="9867.45682451251">
            <text:p>9867,4568245125</text:p>
          </table:table-cell>
          <table:table-cell table:formula="of:=[.I702]+[.E703]" office:value-type="float" office:value="16366.7799442898">
            <text:p>16366,7799442898</text:p>
          </table:table-cell>
          <table:table-cell table:number-columns-repeated="2"/>
          <table:table-cell table:formula="of:=[.L702]+1" office:value-type="float" office:value="703">
            <text:p>703</text:p>
          </table:table-cell>
          <table:table-cell table:formula="of:=[.I703]*0.0135" office:value-type="float" office:value="220.951529247912">
            <text:p>220,9515292479</text:p>
          </table:table-cell>
          <table:table-cell table:style-name="Default" table:formula="of:=[.M703]*-1" office:value-type="float" office:value="-220.951529247912">
            <text:p>-220,9515292479</text:p>
          </table:table-cell>
          <table:table-cell table:formula="of:=[.G703]" office:value-type="float" office:value="442.373626373622">
            <text:p>442,373626373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3]+[.C704]" office:value-type="float" office:value="443.304945054941">
            <text:p>443,3049450549</text:p>
          </table:table-cell>
          <table:table-cell table:formula="of:=[.H703]+[.D704]" office:value-type="float" office:value="9881.49303621168">
            <text:p>9881,4930362117</text:p>
          </table:table-cell>
          <table:table-cell table:formula="of:=[.I703]+[.E704]" office:value-type="float" office:value="16390.0612813372">
            <text:p>16390,0612813372</text:p>
          </table:table-cell>
          <table:table-cell table:number-columns-repeated="2"/>
          <table:table-cell table:formula="of:=[.L703]+1" office:value-type="float" office:value="704">
            <text:p>704</text:p>
          </table:table-cell>
          <table:table-cell table:formula="of:=[.I704]*0.0135" office:value-type="float" office:value="221.265827298052">
            <text:p>221,2658272981</text:p>
          </table:table-cell>
          <table:table-cell table:style-name="Default" table:formula="of:=[.M704]*-1" office:value-type="float" office:value="-221.265827298052">
            <text:p>-221,2658272981</text:p>
          </table:table-cell>
          <table:table-cell table:formula="of:=[.G704]" office:value-type="float" office:value="443.304945054941">
            <text:p>443,304945054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4]+[.C705]" office:value-type="float" office:value="444.23626373626">
            <text:p>444,2362637363</text:p>
          </table:table-cell>
          <table:table-cell table:formula="of:=[.H704]+[.D705]" office:value-type="float" office:value="9895.52924791084">
            <text:p>9895,5292479108</text:p>
          </table:table-cell>
          <table:table-cell table:formula="of:=[.I704]+[.E705]" office:value-type="float" office:value="16413.3426183845">
            <text:p>16413,3426183845</text:p>
          </table:table-cell>
          <table:table-cell table:number-columns-repeated="2"/>
          <table:table-cell table:formula="of:=[.L704]+1" office:value-type="float" office:value="705">
            <text:p>705</text:p>
          </table:table-cell>
          <table:table-cell table:formula="of:=[.I705]*0.0135" office:value-type="float" office:value="221.580125348191">
            <text:p>221,5801253482</text:p>
          </table:table-cell>
          <table:table-cell table:style-name="Default" table:formula="of:=[.M705]*-1" office:value-type="float" office:value="-221.580125348191">
            <text:p>-221,5801253482</text:p>
          </table:table-cell>
          <table:table-cell table:formula="of:=[.G705]" office:value-type="float" office:value="444.23626373626">
            <text:p>444,2362637363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5]+[.C706]" office:value-type="float" office:value="445.167582417578">
            <text:p>445,1675824176</text:p>
          </table:table-cell>
          <table:table-cell table:formula="of:=[.H705]+[.D706]" office:value-type="float" office:value="9909.56545961">
            <text:p>9909,56545961</text:p>
          </table:table-cell>
          <table:table-cell table:formula="of:=[.I705]+[.E706]" office:value-type="float" office:value="16436.6239554319">
            <text:p>16436,6239554319</text:p>
          </table:table-cell>
          <table:table-cell table:number-columns-repeated="2"/>
          <table:table-cell table:formula="of:=[.L705]+1" office:value-type="float" office:value="706">
            <text:p>706</text:p>
          </table:table-cell>
          <table:table-cell table:formula="of:=[.I706]*0.0135" office:value-type="float" office:value="221.89442339833">
            <text:p>221,8944233983</text:p>
          </table:table-cell>
          <table:table-cell table:style-name="Default" table:formula="of:=[.M706]*-1" office:value-type="float" office:value="-221.89442339833">
            <text:p>-221,8944233983</text:p>
          </table:table-cell>
          <table:table-cell table:formula="of:=[.G706]" office:value-type="float" office:value="445.167582417578">
            <text:p>445,167582417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6]+[.C707]" office:value-type="float" office:value="446.098901098897">
            <text:p>446,0989010989</text:p>
          </table:table-cell>
          <table:table-cell table:formula="of:=[.H706]+[.D707]" office:value-type="float" office:value="9923.60167130917">
            <text:p>9923,6016713092</text:p>
          </table:table-cell>
          <table:table-cell table:formula="of:=[.I706]+[.E707]" office:value-type="float" office:value="16459.9052924792">
            <text:p>16459,9052924792</text:p>
          </table:table-cell>
          <table:table-cell table:number-columns-repeated="2"/>
          <table:table-cell table:formula="of:=[.L706]+1" office:value-type="float" office:value="707">
            <text:p>707</text:p>
          </table:table-cell>
          <table:table-cell table:formula="of:=[.I707]*0.0135" office:value-type="float" office:value="222.208721448469">
            <text:p>222,2087214485</text:p>
          </table:table-cell>
          <table:table-cell table:style-name="Default" table:formula="of:=[.M707]*-1" office:value-type="float" office:value="-222.208721448469">
            <text:p>-222,2087214485</text:p>
          </table:table-cell>
          <table:table-cell table:formula="of:=[.G707]" office:value-type="float" office:value="446.098901098897">
            <text:p>446,098901098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7]+[.C708]" office:value-type="float" office:value="447.030219780216">
            <text:p>447,0302197802</text:p>
          </table:table-cell>
          <table:table-cell table:formula="of:=[.H707]+[.D708]" office:value-type="float" office:value="9937.63788300833">
            <text:p>9937,6378830083</text:p>
          </table:table-cell>
          <table:table-cell table:formula="of:=[.I707]+[.E708]" office:value-type="float" office:value="16483.1866295266">
            <text:p>16483,1866295266</text:p>
          </table:table-cell>
          <table:table-cell table:number-columns-repeated="2"/>
          <table:table-cell table:formula="of:=[.L707]+1" office:value-type="float" office:value="708">
            <text:p>708</text:p>
          </table:table-cell>
          <table:table-cell table:formula="of:=[.I708]*0.0135" office:value-type="float" office:value="222.523019498609">
            <text:p>222,5230194986</text:p>
          </table:table-cell>
          <table:table-cell table:style-name="Default" table:formula="of:=[.M708]*-1" office:value-type="float" office:value="-222.523019498609">
            <text:p>-222,5230194986</text:p>
          </table:table-cell>
          <table:table-cell table:formula="of:=[.G708]" office:value-type="float" office:value="447.030219780216">
            <text:p>447,030219780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8]+[.C709]" office:value-type="float" office:value="447.961538461534">
            <text:p>447,9615384615</text:p>
          </table:table-cell>
          <table:table-cell table:formula="of:=[.H708]+[.D709]" office:value-type="float" office:value="9951.67409470749">
            <text:p>9951,6740947075</text:p>
          </table:table-cell>
          <table:table-cell table:formula="of:=[.I708]+[.E709]" office:value-type="float" office:value="16506.4679665739">
            <text:p>16506,4679665739</text:p>
          </table:table-cell>
          <table:table-cell table:number-columns-repeated="2"/>
          <table:table-cell table:formula="of:=[.L708]+1" office:value-type="float" office:value="709">
            <text:p>709</text:p>
          </table:table-cell>
          <table:table-cell table:formula="of:=[.I709]*0.0135" office:value-type="float" office:value="222.837317548748">
            <text:p>222,8373175487</text:p>
          </table:table-cell>
          <table:table-cell table:style-name="Default" table:formula="of:=[.M709]*-1" office:value-type="float" office:value="-222.837317548748">
            <text:p>-222,8373175487</text:p>
          </table:table-cell>
          <table:table-cell table:formula="of:=[.G709]" office:value-type="float" office:value="447.961538461534">
            <text:p>447,961538461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09]+[.C710]" office:value-type="float" office:value="448.892857142853">
            <text:p>448,8928571429</text:p>
          </table:table-cell>
          <table:table-cell table:formula="of:=[.H709]+[.D710]" office:value-type="float" office:value="9965.71030640666">
            <text:p>9965,7103064067</text:p>
          </table:table-cell>
          <table:table-cell table:formula="of:=[.I709]+[.E710]" office:value-type="float" office:value="16529.7493036213">
            <text:p>16529,7493036213</text:p>
          </table:table-cell>
          <table:table-cell table:number-columns-repeated="2"/>
          <table:table-cell table:formula="of:=[.L709]+1" office:value-type="float" office:value="710">
            <text:p>710</text:p>
          </table:table-cell>
          <table:table-cell table:formula="of:=[.I710]*0.0135" office:value-type="float" office:value="223.151615598887">
            <text:p>223,1516155989</text:p>
          </table:table-cell>
          <table:table-cell table:style-name="Default" table:formula="of:=[.M710]*-1" office:value-type="float" office:value="-223.151615598887">
            <text:p>-223,1516155989</text:p>
          </table:table-cell>
          <table:table-cell table:formula="of:=[.G710]" office:value-type="float" office:value="448.892857142853">
            <text:p>448,8928571429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0]+[.C711]" office:value-type="float" office:value="449.824175824172">
            <text:p>449,8241758242</text:p>
          </table:table-cell>
          <table:table-cell table:formula="of:=[.H710]+[.D711]" office:value-type="float" office:value="9979.74651810582">
            <text:p>9979,7465181058</text:p>
          </table:table-cell>
          <table:table-cell table:formula="of:=[.I710]+[.E711]" office:value-type="float" office:value="16553.0306406686">
            <text:p>16553,0306406686</text:p>
          </table:table-cell>
          <table:table-cell table:number-columns-repeated="2"/>
          <table:table-cell table:formula="of:=[.L710]+1" office:value-type="float" office:value="711">
            <text:p>711</text:p>
          </table:table-cell>
          <table:table-cell table:formula="of:=[.I711]*0.0135" office:value-type="float" office:value="223.465913649026">
            <text:p>223,465913649</text:p>
          </table:table-cell>
          <table:table-cell table:style-name="Default" table:formula="of:=[.M711]*-1" office:value-type="float" office:value="-223.465913649026">
            <text:p>-223,465913649</text:p>
          </table:table-cell>
          <table:table-cell table:formula="of:=[.G711]" office:value-type="float" office:value="449.824175824172">
            <text:p>449,8241758242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1]+[.C712]" office:value-type="float" office:value="450.75549450549">
            <text:p>450,7554945055</text:p>
          </table:table-cell>
          <table:table-cell table:formula="of:=[.H711]+[.D712]" office:value-type="float" office:value="9993.78272980499">
            <text:p>9993,782729805</text:p>
          </table:table-cell>
          <table:table-cell table:formula="of:=[.I711]+[.E712]" office:value-type="float" office:value="16576.311977716">
            <text:p>16576,311977716</text:p>
          </table:table-cell>
          <table:table-cell table:number-columns-repeated="2"/>
          <table:table-cell table:formula="of:=[.L711]+1" office:value-type="float" office:value="712">
            <text:p>712</text:p>
          </table:table-cell>
          <table:table-cell table:formula="of:=[.I712]*0.0135" office:value-type="float" office:value="223.780211699166">
            <text:p>223,7802116992</text:p>
          </table:table-cell>
          <table:table-cell table:style-name="Default" table:formula="of:=[.M712]*-1" office:value-type="float" office:value="-223.780211699166">
            <text:p>-223,7802116992</text:p>
          </table:table-cell>
          <table:table-cell table:formula="of:=[.G712]" office:value-type="float" office:value="450.75549450549">
            <text:p>450,7554945055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2]+[.C713]" office:value-type="float" office:value="451.686813186809">
            <text:p>451,6868131868</text:p>
          </table:table-cell>
          <table:table-cell table:formula="of:=[.H712]+[.D713]" office:value-type="float" office:value="10007.8189415042">
            <text:p>10007,8189415042</text:p>
          </table:table-cell>
          <table:table-cell table:formula="of:=[.I712]+[.E713]" office:value-type="float" office:value="16599.5933147633">
            <text:p>16599,5933147633</text:p>
          </table:table-cell>
          <table:table-cell table:number-columns-repeated="2"/>
          <table:table-cell table:formula="of:=[.L712]+1" office:value-type="float" office:value="713">
            <text:p>713</text:p>
          </table:table-cell>
          <table:table-cell table:formula="of:=[.I713]*0.0135" office:value-type="float" office:value="224.094509749305">
            <text:p>224,0945097493</text:p>
          </table:table-cell>
          <table:table-cell table:style-name="Default" table:formula="of:=[.M713]*-1" office:value-type="float" office:value="-224.094509749305">
            <text:p>-224,0945097493</text:p>
          </table:table-cell>
          <table:table-cell table:formula="of:=[.G713]" office:value-type="float" office:value="451.686813186809">
            <text:p>451,686813186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3]+[.C714]" office:value-type="float" office:value="452.618131868128">
            <text:p>452,6181318681</text:p>
          </table:table-cell>
          <table:table-cell table:formula="of:=[.H713]+[.D714]" office:value-type="float" office:value="10021.8551532033">
            <text:p>10021,8551532033</text:p>
          </table:table-cell>
          <table:table-cell table:formula="of:=[.I713]+[.E714]" office:value-type="float" office:value="16622.8746518107">
            <text:p>16622,8746518107</text:p>
          </table:table-cell>
          <table:table-cell table:number-columns-repeated="2"/>
          <table:table-cell table:formula="of:=[.L713]+1" office:value-type="float" office:value="714">
            <text:p>714</text:p>
          </table:table-cell>
          <table:table-cell table:formula="of:=[.I714]*0.0135" office:value-type="float" office:value="224.408807799444">
            <text:p>224,4088077994</text:p>
          </table:table-cell>
          <table:table-cell table:style-name="Default" table:formula="of:=[.M714]*-1" office:value-type="float" office:value="-224.408807799444">
            <text:p>-224,4088077994</text:p>
          </table:table-cell>
          <table:table-cell table:formula="of:=[.G714]" office:value-type="float" office:value="452.618131868128">
            <text:p>452,618131868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4]+[.C715]" office:value-type="float" office:value="453.549450549446">
            <text:p>453,5494505494</text:p>
          </table:table-cell>
          <table:table-cell table:formula="of:=[.H714]+[.D715]" office:value-type="float" office:value="10035.8913649025">
            <text:p>10035,8913649025</text:p>
          </table:table-cell>
          <table:table-cell table:formula="of:=[.I714]+[.E715]" office:value-type="float" office:value="16646.155988858">
            <text:p>16646,155988858</text:p>
          </table:table-cell>
          <table:table-cell table:number-columns-repeated="2"/>
          <table:table-cell table:formula="of:=[.L714]+1" office:value-type="float" office:value="715">
            <text:p>715</text:p>
          </table:table-cell>
          <table:table-cell table:formula="of:=[.I715]*0.0135" office:value-type="float" office:value="224.723105849584">
            <text:p>224,7231058496</text:p>
          </table:table-cell>
          <table:table-cell table:style-name="Default" table:formula="of:=[.M715]*-1" office:value-type="float" office:value="-224.723105849584">
            <text:p>-224,7231058496</text:p>
          </table:table-cell>
          <table:table-cell table:formula="of:=[.G715]" office:value-type="float" office:value="453.549450549446">
            <text:p>453,549450549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5]+[.C716]" office:value-type="float" office:value="454.480769230765">
            <text:p>454,4807692308</text:p>
          </table:table-cell>
          <table:table-cell table:formula="of:=[.H715]+[.D716]" office:value-type="float" office:value="10049.9275766016">
            <text:p>10049,9275766016</text:p>
          </table:table-cell>
          <table:table-cell table:formula="of:=[.I715]+[.E716]" office:value-type="float" office:value="16669.4373259054">
            <text:p>16669,4373259054</text:p>
          </table:table-cell>
          <table:table-cell table:number-columns-repeated="2"/>
          <table:table-cell table:formula="of:=[.L715]+1" office:value-type="float" office:value="716">
            <text:p>716</text:p>
          </table:table-cell>
          <table:table-cell table:formula="of:=[.I716]*0.0135" office:value-type="float" office:value="225.037403899723">
            <text:p>225,0374038997</text:p>
          </table:table-cell>
          <table:table-cell table:style-name="Default" table:formula="of:=[.M716]*-1" office:value-type="float" office:value="-225.037403899723">
            <text:p>-225,0374038997</text:p>
          </table:table-cell>
          <table:table-cell table:formula="of:=[.G716]" office:value-type="float" office:value="454.480769230765">
            <text:p>454,4807692308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6]+[.C717]" office:value-type="float" office:value="455.412087912084">
            <text:p>455,4120879121</text:p>
          </table:table-cell>
          <table:table-cell table:formula="of:=[.H716]+[.D717]" office:value-type="float" office:value="10063.9637883008">
            <text:p>10063,9637883008</text:p>
          </table:table-cell>
          <table:table-cell table:formula="of:=[.I716]+[.E717]" office:value-type="float" office:value="16692.7186629527">
            <text:p>16692,7186629527</text:p>
          </table:table-cell>
          <table:table-cell table:number-columns-repeated="2"/>
          <table:table-cell table:formula="of:=[.L716]+1" office:value-type="float" office:value="717">
            <text:p>717</text:p>
          </table:table-cell>
          <table:table-cell table:formula="of:=[.I717]*0.0135" office:value-type="float" office:value="225.351701949862">
            <text:p>225,3517019499</text:p>
          </table:table-cell>
          <table:table-cell table:style-name="Default" table:formula="of:=[.M717]*-1" office:value-type="float" office:value="-225.351701949862">
            <text:p>-225,3517019499</text:p>
          </table:table-cell>
          <table:table-cell table:formula="of:=[.G717]" office:value-type="float" office:value="455.412087912084">
            <text:p>455,4120879121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7]+[.C718]" office:value-type="float" office:value="456.343406593402">
            <text:p>456,3434065934</text:p>
          </table:table-cell>
          <table:table-cell table:formula="of:=[.H717]+[.D718]" office:value-type="float" office:value="10078">
            <text:p>10078</text:p>
          </table:table-cell>
          <table:table-cell table:formula="of:=[.I717]+[.E718]" office:value-type="float" office:value="16716.0000000001">
            <text:p>16716,0000000001</text:p>
          </table:table-cell>
          <table:table-cell table:number-columns-repeated="2"/>
          <table:table-cell table:formula="of:=[.L717]+1" office:value-type="float" office:value="718">
            <text:p>718</text:p>
          </table:table-cell>
          <table:table-cell table:formula="of:=[.I718]*0.0135" office:value-type="float" office:value="225.666000000001">
            <text:p>225,666</text:p>
          </table:table-cell>
          <table:table-cell table:style-name="Default" table:formula="of:=[.M718]*-1" office:value-type="float" office:value="-225.666000000001">
            <text:p>-225,666</text:p>
          </table:table-cell>
          <table:table-cell table:formula="of:=[.G718]" office:value-type="float" office:value="456.343406593402">
            <text:p>456,343406593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8]+[.C719]" office:value-type="float" office:value="457.274725274721">
            <text:p>457,2747252747</text:p>
          </table:table-cell>
          <table:table-cell table:formula="of:=[.H718]+[.D719]" office:value-type="float" office:value="10092.0362116991">
            <text:p>10092,0362116991</text:p>
          </table:table-cell>
          <table:table-cell table:formula="of:=[.I718]+[.E719]" office:value-type="float" office:value="16739.2813370474">
            <text:p>16739,2813370474</text:p>
          </table:table-cell>
          <table:table-cell table:number-columns-repeated="2"/>
          <table:table-cell table:formula="of:=[.L718]+1" office:value-type="float" office:value="719">
            <text:p>719</text:p>
          </table:table-cell>
          <table:table-cell table:formula="of:=[.I719]*0.0135" office:value-type="float" office:value="225.980298050141">
            <text:p>225,9802980501</text:p>
          </table:table-cell>
          <table:table-cell table:style-name="Default" table:formula="of:=[.M719]*-1" office:value-type="float" office:value="-225.980298050141">
            <text:p>-225,9802980501</text:p>
          </table:table-cell>
          <table:table-cell table:formula="of:=[.G719]" office:value-type="float" office:value="457.274725274721">
            <text:p>457,274725274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19]+[.C720]" office:value-type="float" office:value="458.206043956039">
            <text:p>458,206043956</text:p>
          </table:table-cell>
          <table:table-cell table:formula="of:=[.H719]+[.D720]" office:value-type="float" office:value="10106.0724233983">
            <text:p>10106,0724233983</text:p>
          </table:table-cell>
          <table:table-cell table:formula="of:=[.I719]+[.E720]" office:value-type="float" office:value="16762.5626740948">
            <text:p>16762,5626740948</text:p>
          </table:table-cell>
          <table:table-cell table:number-columns-repeated="2"/>
          <table:table-cell table:formula="of:=[.L719]+1" office:value-type="float" office:value="720">
            <text:p>720</text:p>
          </table:table-cell>
          <table:table-cell table:formula="of:=[.I720]*0.0135" office:value-type="float" office:value="226.29459610028">
            <text:p>226,2945961003</text:p>
          </table:table-cell>
          <table:table-cell table:style-name="Default" table:formula="of:=[.M720]*-1" office:value-type="float" office:value="-226.29459610028">
            <text:p>-226,2945961003</text:p>
          </table:table-cell>
          <table:table-cell table:formula="of:=[.G720]" office:value-type="float" office:value="458.206043956039">
            <text:p>458,206043956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20]+[.C721]" office:value-type="float" office:value="459.137362637358">
            <text:p>459,1373626374</text:p>
          </table:table-cell>
          <table:table-cell table:formula="of:=[.H720]+[.D721]" office:value-type="float" office:value="10120.1086350975">
            <text:p>10120,1086350975</text:p>
          </table:table-cell>
          <table:table-cell table:formula="of:=[.I720]+[.E721]" office:value-type="float" office:value="16785.8440111422">
            <text:p>16785,8440111422</text:p>
          </table:table-cell>
          <table:table-cell table:number-columns-repeated="2"/>
          <table:table-cell table:formula="of:=[.L720]+1" office:value-type="float" office:value="721">
            <text:p>721</text:p>
          </table:table-cell>
          <table:table-cell table:formula="of:=[.I721]*0.0135" office:value-type="float" office:value="226.608894150419">
            <text:p>226,6088941504</text:p>
          </table:table-cell>
          <table:table-cell table:style-name="Default" table:formula="of:=[.M721]*-1" office:value-type="float" office:value="-226.608894150419">
            <text:p>-226,6088941504</text:p>
          </table:table-cell>
          <table:table-cell table:formula="of:=[.G721]" office:value-type="float" office:value="459.137362637358">
            <text:p>459,1373626374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21]+[.C722]" office:value-type="float" office:value="460.068681318677">
            <text:p>460,0686813187</text:p>
          </table:table-cell>
          <table:table-cell table:formula="of:=[.H721]+[.D722]" office:value-type="float" office:value="10134.1448467966">
            <text:p>10134,1448467966</text:p>
          </table:table-cell>
          <table:table-cell table:formula="of:=[.I721]+[.E722]" office:value-type="float" office:value="16809.1253481895">
            <text:p>16809,1253481895</text:p>
          </table:table-cell>
          <table:table-cell table:number-columns-repeated="2"/>
          <table:table-cell table:formula="of:=[.L721]+1" office:value-type="float" office:value="722">
            <text:p>722</text:p>
          </table:table-cell>
          <table:table-cell table:formula="of:=[.I722]*0.0135" office:value-type="float" office:value="226.923192200558">
            <text:p>226,9231922006</text:p>
          </table:table-cell>
          <table:table-cell table:style-name="Default" table:formula="of:=[.M722]*-1" office:value-type="float" office:value="-226.923192200558">
            <text:p>-226,9231922006</text:p>
          </table:table-cell>
          <table:table-cell table:formula="of:=[.G722]" office:value-type="float" office:value="460.068681318677">
            <text:p>460,0686813187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Du/Do 2x182</text:p>
          </table:table-cell>
          <table:table-cell/>
          <table:table-cell table:formula="of:=339/364" office:value-type="float" office:value="0.931318681318681">
            <text:p>0,9313186813</text:p>
          </table:table-cell>
          <table:table-cell table:formula="of:=5039/359" office:value-type="float" office:value="14.0362116991643">
            <text:p>14,0362116992</text:p>
          </table:table-cell>
          <table:table-cell table:formula="of:=8358/359" office:value-type="float" office:value="23.2813370473538">
            <text:p>23,2813370474</text:p>
          </table:table-cell>
          <table:table-cell/>
          <table:table-cell table:formula="of:=[.G722]+[.C723]" office:value-type="float" office:value="460.999999999995">
            <text:p>461</text:p>
          </table:table-cell>
          <table:table-cell table:formula="of:=[.H722]+[.D723]" office:value-type="float" office:value="10148.1810584958">
            <text:p>10148,1810584958</text:p>
          </table:table-cell>
          <table:table-cell table:formula="of:=[.I722]+[.E723]" office:value-type="float" office:value="16832.4066852369">
            <text:p>16832,4066852369</text:p>
          </table:table-cell>
          <table:table-cell table:number-columns-repeated="2"/>
          <table:table-cell table:formula="of:=[.L722]+1" office:value-type="float" office:value="723">
            <text:p>723</text:p>
          </table:table-cell>
          <table:table-cell table:formula="of:=[.I723]*0.0135" office:value-type="float" office:value="227.237490250698">
            <text:p>227,2374902507</text:p>
          </table:table-cell>
          <table:table-cell table:style-name="Default" table:formula="of:=[.M723]*-1" office:value-type="float" office:value="-227.237490250698">
            <text:p>-227,2374902507</text:p>
          </table:table-cell>
          <table:table-cell table:formula="of:=[.G723]" office:value-type="float" office:value="460.999999999995">
            <text:p>461</text:p>
          </table:table-cell>
          <table:table-cell table:number-columns-repeated="1009"/>
        </table:table-row>
        <table:table-row table:style-name="ro2" table:number-rows-repeated="10478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8.09.2021</text:date>, <text:time>05:49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9-08T05:49:00.60</dc:date>
    <meta:editing-duration>P1DT21H15M31S</meta:editing-duration>
    <meta:editing-cycles>54</meta:editing-cycles>
    <meta:generator>OpenOffice/4.1.3$Win32 OpenOffice.org_project/413m1$Build-9783</meta:generator>
    <meta:document-statistic meta:table-count="1" meta:cell-count="930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ajor="80" chart:reverse-direction="false" text:line-break="false" chart:axis-position="1" chart:axis-label-position="outside-end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draw:stroke="dash" draw:stroke-dash="Fine_20_Dotted" svg:stroke-width="0.1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1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05cm" svg:y="0.316cm" chart:style-name="ch2">
          <text:p>723 Partien</text:p>
        </chart:title>
        <chart:subtitle svg:x="3.511cm" svg:y="1.275cm" chart:style-name="ch3">
          <text:p>Duisburg 2019 (359)  &amp; je 182 Duisburg / Dortmund</text:p>
        </chart:subtitle>
        <chart:plot-area chart:style-name="ch4" table:cell-range-address="duisburg2019.M1:duisburg2019.O723" svg:x="0.77cm" svg:y="2.318cm" svg:width="14.59cm" svg:height="6.082cm">
          <chartooo:coordinate-region svg:x="0.845cm" svg:y="2.53cm" svg:width="13.603cm" svg:height="5.65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uisburg2019.M1:duisburg2019.M723" chart:class="chart:line">
            <chart:data-point chart:repeated="723"/>
          </chart:series>
          <chart:series chart:style-name="ch9" chart:values-cell-range-address="duisburg2019.N1:duisburg2019.N723" chart:class="chart:line">
            <chart:data-point chart:repeated="723"/>
          </chart:series>
          <chart:series chart:style-name="ch10" chart:values-cell-range-address="duisburg2019.O1:duisburg2019.O723" chart:class="chart:line">
            <chart:data-point chart:repeated="7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35">
                <text:p>0.135</text:p>
                <draw:g>
                  <svg:desc>duisburg2019.M1:duisburg2019.M723</svg:desc>
                </draw:g>
              </table:table-cell>
              <table:table-cell office:value-type="float" office:value="-0.135">
                <text:p>-0.135</text:p>
                <draw:g>
                  <svg:desc>duisburg2019.N1:duisburg2019.N723</svg:desc>
                </draw:g>
              </table:table-cell>
              <table:table-cell office:value-type="float" office:value="4">
                <text:p>4</text:p>
                <draw:g>
                  <svg:desc>duisburg2019.O1:duisburg2019.O7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535">
                <text:p>0.5535</text:p>
              </table:table-cell>
              <table:table-cell office:value-type="float" office:value="-0.5535">
                <text:p>-0.553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005">
                <text:p>2.2005</text:p>
              </table:table-cell>
              <table:table-cell office:value-type="float" office:value="-2.2005">
                <text:p>-2.2005</text:p>
              </table:table-cell>
              <table:table-cell office:value-type="float" office:value="-13.5">
                <text:p>-1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2545">
                <text:p>2.2545</text:p>
              </table:table-cell>
              <table:table-cell office:value-type="float" office:value="-2.2545">
                <text:p>-2.2545</text:p>
              </table:table-cell>
              <table:table-cell office:value-type="float" office:value="-9.5">
                <text:p>-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625">
                <text:p>2.3625</text:p>
              </table:table-cell>
              <table:table-cell office:value-type="float" office:value="-2.3625">
                <text:p>-2.3625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435">
                <text:p>2.4435</text:p>
              </table:table-cell>
              <table:table-cell office:value-type="float" office:value="-2.4435">
                <text:p>-2.4435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5245">
                <text:p>2.5245</text:p>
              </table:table-cell>
              <table:table-cell office:value-type="float" office:value="-2.5245">
                <text:p>-2.524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646">
                <text:p>2.646</text:p>
              </table:table-cell>
              <table:table-cell office:value-type="float" office:value="-2.646">
                <text:p>-2.64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7945">
                <text:p>2.7945</text:p>
              </table:table-cell>
              <table:table-cell office:value-type="float" office:value="-2.7945">
                <text:p>-2.794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16">
                <text:p>2.916</text:p>
              </table:table-cell>
              <table:table-cell office:value-type="float" office:value="-2.916">
                <text:p>-2.91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24">
                <text:p>3.024</text:p>
              </table:table-cell>
              <table:table-cell office:value-type="float" office:value="-3.024">
                <text:p>-3.02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615">
                <text:p>3.3615</text:p>
              </table:table-cell>
              <table:table-cell office:value-type="float" office:value="-3.3615">
                <text:p>-3.3615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5765">
                <text:p>4.5765</text:p>
              </table:table-cell>
              <table:table-cell office:value-type="float" office:value="-4.5765">
                <text:p>-4.576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.7925">
                <text:p>4.7925</text:p>
              </table:table-cell>
              <table:table-cell office:value-type="float" office:value="-4.7925">
                <text:p>-4.792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8465">
                <text:p>4.8465</text:p>
              </table:table-cell>
              <table:table-cell office:value-type="float" office:value="-4.8465">
                <text:p>-4.846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9005">
                <text:p>4.9005</text:p>
              </table:table-cell>
              <table:table-cell office:value-type="float" office:value="-4.9005">
                <text:p>-4.9005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815">
                <text:p>4.9815</text:p>
              </table:table-cell>
              <table:table-cell office:value-type="float" office:value="-4.9815">
                <text:p>-4.9815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535">
                <text:p>5.535</text:p>
              </table:table-cell>
              <table:table-cell office:value-type="float" office:value="-5.535">
                <text:p>-5.535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8455">
                <text:p>5.8455</text:p>
              </table:table-cell>
              <table:table-cell office:value-type="float" office:value="-5.8455">
                <text:p>-5.845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4125">
                <text:p>6.4125</text:p>
              </table:table-cell>
              <table:table-cell office:value-type="float" office:value="-6.4125">
                <text:p>-6.41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6555">
                <text:p>6.6555</text:p>
              </table:table-cell>
              <table:table-cell office:value-type="float" office:value="-6.6555">
                <text:p>-6.655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7365">
                <text:p>6.7365</text:p>
              </table:table-cell>
              <table:table-cell office:value-type="float" office:value="-6.7365">
                <text:p>-6.736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8175">
                <text:p>6.8175</text:p>
              </table:table-cell>
              <table:table-cell office:value-type="float" office:value="-6.8175">
                <text:p>-6.817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.993">
                <text:p>6.993</text:p>
              </table:table-cell>
              <table:table-cell office:value-type="float" office:value="-6.993">
                <text:p>-6.993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074">
                <text:p>7.074</text:p>
              </table:table-cell>
              <table:table-cell office:value-type="float" office:value="-7.074">
                <text:p>-7.074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749">
                <text:p>7.749</text:p>
              </table:table-cell>
              <table:table-cell office:value-type="float" office:value="-7.749">
                <text:p>-7.749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884">
                <text:p>7.884</text:p>
              </table:table-cell>
              <table:table-cell office:value-type="float" office:value="-7.884">
                <text:p>-7.884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5995">
                <text:p>8.5995</text:p>
              </table:table-cell>
              <table:table-cell office:value-type="float" office:value="-8.5995">
                <text:p>-8.599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775">
                <text:p>8.775</text:p>
              </table:table-cell>
              <table:table-cell office:value-type="float" office:value="-8.775">
                <text:p>-8.7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9235">
                <text:p>8.9235</text:p>
              </table:table-cell>
              <table:table-cell office:value-type="float" office:value="-8.9235">
                <text:p>-8.923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0315">
                <text:p>9.0315</text:p>
              </table:table-cell>
              <table:table-cell office:value-type="float" office:value="-9.0315">
                <text:p>-9.03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207">
                <text:p>9.207</text:p>
              </table:table-cell>
              <table:table-cell office:value-type="float" office:value="-9.207">
                <text:p>-9.20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4095">
                <text:p>9.4095</text:p>
              </table:table-cell>
              <table:table-cell office:value-type="float" office:value="-9.4095">
                <text:p>-9.409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.666">
                <text:p>9.666</text:p>
              </table:table-cell>
              <table:table-cell office:value-type="float" office:value="-9.666">
                <text:p>-9.6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1925">
                <text:p>10.1925</text:p>
              </table:table-cell>
              <table:table-cell office:value-type="float" office:value="-10.1925">
                <text:p>-10.192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314">
                <text:p>10.314</text:p>
              </table:table-cell>
              <table:table-cell office:value-type="float" office:value="-10.314">
                <text:p>-10.31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7595">
                <text:p>10.7595</text:p>
              </table:table-cell>
              <table:table-cell office:value-type="float" office:value="-10.7595">
                <text:p>-10.759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908">
                <text:p>10.908</text:p>
              </table:table-cell>
              <table:table-cell office:value-type="float" office:value="-10.908">
                <text:p>-10.9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989">
                <text:p>10.989</text:p>
              </table:table-cell>
              <table:table-cell office:value-type="float" office:value="-10.989">
                <text:p>-10.98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2185">
                <text:p>11.2185</text:p>
              </table:table-cell>
              <table:table-cell office:value-type="float" office:value="-11.2185">
                <text:p>-11.218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.853">
                <text:p>11.853</text:p>
              </table:table-cell>
              <table:table-cell office:value-type="float" office:value="-11.853">
                <text:p>-11.853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.961">
                <text:p>11.961</text:p>
              </table:table-cell>
              <table:table-cell office:value-type="float" office:value="-11.961">
                <text:p>-11.961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042">
                <text:p>12.042</text:p>
              </table:table-cell>
              <table:table-cell office:value-type="float" office:value="-12.042">
                <text:p>-12.042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986">
                <text:p>13.986</text:p>
              </table:table-cell>
              <table:table-cell office:value-type="float" office:value="-13.986">
                <text:p>-13.986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0805">
                <text:p>14.0805</text:p>
              </table:table-cell>
              <table:table-cell office:value-type="float" office:value="-14.0805">
                <text:p>-14.080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202">
                <text:p>14.202</text:p>
              </table:table-cell>
              <table:table-cell office:value-type="float" office:value="-14.202">
                <text:p>-14.20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283">
                <text:p>14.283</text:p>
              </table:table-cell>
              <table:table-cell office:value-type="float" office:value="-14.283">
                <text:p>-14.28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7285">
                <text:p>14.7285</text:p>
              </table:table-cell>
              <table:table-cell office:value-type="float" office:value="-14.7285">
                <text:p>-14.728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066">
                <text:p>15.066</text:p>
              </table:table-cell>
              <table:table-cell office:value-type="float" office:value="-15.066">
                <text:p>-15.0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147">
                <text:p>15.147</text:p>
              </table:table-cell>
              <table:table-cell office:value-type="float" office:value="-15.147">
                <text:p>-15.14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7815">
                <text:p>15.7815</text:p>
              </table:table-cell>
              <table:table-cell office:value-type="float" office:value="-15.7815">
                <text:p>-15.781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8625">
                <text:p>15.8625</text:p>
              </table:table-cell>
              <table:table-cell office:value-type="float" office:value="-15.8625">
                <text:p>-15.86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84">
                <text:p>15.984</text:p>
              </table:table-cell>
              <table:table-cell office:value-type="float" office:value="-15.984">
                <text:p>-15.98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3215">
                <text:p>16.3215</text:p>
              </table:table-cell>
              <table:table-cell office:value-type="float" office:value="-16.3215">
                <text:p>-16.32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443">
                <text:p>16.443</text:p>
              </table:table-cell>
              <table:table-cell office:value-type="float" office:value="-16.443">
                <text:p>-16.4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6725">
                <text:p>16.6725</text:p>
              </table:table-cell>
              <table:table-cell office:value-type="float" office:value="-16.6725">
                <text:p>-16.672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.7805">
                <text:p>16.7805</text:p>
              </table:table-cell>
              <table:table-cell office:value-type="float" office:value="-16.7805">
                <text:p>-16.780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.902">
                <text:p>16.902</text:p>
              </table:table-cell>
              <table:table-cell office:value-type="float" office:value="-16.902">
                <text:p>-16.90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.956">
                <text:p>16.956</text:p>
              </table:table-cell>
              <table:table-cell office:value-type="float" office:value="-16.956">
                <text:p>-16.9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.199">
                <text:p>17.199</text:p>
              </table:table-cell>
              <table:table-cell office:value-type="float" office:value="-17.199">
                <text:p>-17.199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.307">
                <text:p>17.307</text:p>
              </table:table-cell>
              <table:table-cell office:value-type="float" office:value="-17.307">
                <text:p>-17.307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.4825">
                <text:p>17.4825</text:p>
              </table:table-cell>
              <table:table-cell office:value-type="float" office:value="-17.4825">
                <text:p>-17.4825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873">
                <text:p>18.873</text:p>
              </table:table-cell>
              <table:table-cell office:value-type="float" office:value="-18.873">
                <text:p>-18.873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.981">
                <text:p>18.981</text:p>
              </table:table-cell>
              <table:table-cell office:value-type="float" office:value="-18.981">
                <text:p>-18.981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.116">
                <text:p>19.116</text:p>
              </table:table-cell>
              <table:table-cell office:value-type="float" office:value="-19.116">
                <text:p>-19.116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.2645">
                <text:p>19.2645</text:p>
              </table:table-cell>
              <table:table-cell office:value-type="float" office:value="-19.2645">
                <text:p>-19.2645</text:p>
              </table:table-cell>
              <table:table-cell office:value-type="float" office:value="64.5">
                <text:p>64.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.494">
                <text:p>19.494</text:p>
              </table:table-cell>
              <table:table-cell office:value-type="float" office:value="-19.494">
                <text:p>-19.494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683">
                <text:p>19.683</text:p>
              </table:table-cell>
              <table:table-cell office:value-type="float" office:value="-19.683">
                <text:p>-19.68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.899">
                <text:p>19.899</text:p>
              </table:table-cell>
              <table:table-cell office:value-type="float" office:value="-19.899">
                <text:p>-19.899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.2635">
                <text:p>20.2635</text:p>
              </table:table-cell>
              <table:table-cell office:value-type="float" office:value="-20.2635">
                <text:p>-20.2635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.3445">
                <text:p>20.3445</text:p>
              </table:table-cell>
              <table:table-cell office:value-type="float" office:value="-20.3445">
                <text:p>-20.344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.4525">
                <text:p>20.4525</text:p>
              </table:table-cell>
              <table:table-cell office:value-type="float" office:value="-20.4525">
                <text:p>-20.452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.601">
                <text:p>20.601</text:p>
              </table:table-cell>
              <table:table-cell office:value-type="float" office:value="-20.601">
                <text:p>-20.601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.709">
                <text:p>20.709</text:p>
              </table:table-cell>
              <table:table-cell office:value-type="float" office:value="-20.709">
                <text:p>-20.709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.763">
                <text:p>20.763</text:p>
              </table:table-cell>
              <table:table-cell office:value-type="float" office:value="-20.763">
                <text:p>-20.763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.844">
                <text:p>20.844</text:p>
              </table:table-cell>
              <table:table-cell office:value-type="float" office:value="-20.844">
                <text:p>-20.844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.6405">
                <text:p>21.6405</text:p>
              </table:table-cell>
              <table:table-cell office:value-type="float" office:value="-21.6405">
                <text:p>-21.640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.6945">
                <text:p>21.6945</text:p>
              </table:table-cell>
              <table:table-cell office:value-type="float" office:value="-21.6945">
                <text:p>-21.694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.8805">
                <text:p>24.8805</text:p>
              </table:table-cell>
              <table:table-cell office:value-type="float" office:value="-24.8805">
                <text:p>-24.880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5.3125">
                <text:p>25.3125</text:p>
              </table:table-cell>
              <table:table-cell office:value-type="float" office:value="-25.3125">
                <text:p>-25.312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5.434">
                <text:p>25.434</text:p>
              </table:table-cell>
              <table:table-cell office:value-type="float" office:value="-25.434">
                <text:p>-25.43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5.542">
                <text:p>25.542</text:p>
              </table:table-cell>
              <table:table-cell office:value-type="float" office:value="-25.542">
                <text:p>-25.54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5.677">
                <text:p>25.677</text:p>
              </table:table-cell>
              <table:table-cell office:value-type="float" office:value="-25.677">
                <text:p>-25.67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.7985">
                <text:p>25.7985</text:p>
              </table:table-cell>
              <table:table-cell office:value-type="float" office:value="-25.7985">
                <text:p>-25.798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.9065">
                <text:p>25.9065</text:p>
              </table:table-cell>
              <table:table-cell office:value-type="float" office:value="-25.9065">
                <text:p>-25.9065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6.028">
                <text:p>26.028</text:p>
              </table:table-cell>
              <table:table-cell office:value-type="float" office:value="-26.028">
                <text:p>-26.02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.1225">
                <text:p>26.1225</text:p>
              </table:table-cell>
              <table:table-cell office:value-type="float" office:value="-26.1225">
                <text:p>-26.122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.2035">
                <text:p>26.2035</text:p>
              </table:table-cell>
              <table:table-cell office:value-type="float" office:value="-26.2035">
                <text:p>-26.203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-27">
                <text:p>-2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.081">
                <text:p>27.081</text:p>
              </table:table-cell>
              <table:table-cell office:value-type="float" office:value="-27.081">
                <text:p>-27.08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8.809">
                <text:p>28.809</text:p>
              </table:table-cell>
              <table:table-cell office:value-type="float" office:value="-28.809">
                <text:p>-28.80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8.998">
                <text:p>28.998</text:p>
              </table:table-cell>
              <table:table-cell office:value-type="float" office:value="-28.998">
                <text:p>-28.998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.1195">
                <text:p>29.1195</text:p>
              </table:table-cell>
              <table:table-cell office:value-type="float" office:value="-29.1195">
                <text:p>-29.1195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9.1735">
                <text:p>29.1735</text:p>
              </table:table-cell>
              <table:table-cell office:value-type="float" office:value="-29.1735">
                <text:p>-29.1735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9.6865">
                <text:p>29.6865</text:p>
              </table:table-cell>
              <table:table-cell office:value-type="float" office:value="-29.6865">
                <text:p>-29.686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.348">
                <text:p>30.348</text:p>
              </table:table-cell>
              <table:table-cell office:value-type="float" office:value="-30.348">
                <text:p>-30.348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.6585">
                <text:p>30.6585</text:p>
              </table:table-cell>
              <table:table-cell office:value-type="float" office:value="-30.6585">
                <text:p>-30.6585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1.644">
                <text:p>31.644</text:p>
              </table:table-cell>
              <table:table-cell office:value-type="float" office:value="-31.644">
                <text:p>-31.644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2.1705">
                <text:p>32.1705</text:p>
              </table:table-cell>
              <table:table-cell office:value-type="float" office:value="-32.1705">
                <text:p>-32.170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2.643">
                <text:p>32.643</text:p>
              </table:table-cell>
              <table:table-cell office:value-type="float" office:value="-32.643">
                <text:p>-32.643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.7915">
                <text:p>32.7915</text:p>
              </table:table-cell>
              <table:table-cell office:value-type="float" office:value="-32.7915">
                <text:p>-32.7915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2.8995">
                <text:p>32.8995</text:p>
              </table:table-cell>
              <table:table-cell office:value-type="float" office:value="-32.8995">
                <text:p>-32.8995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2.9805">
                <text:p>32.9805</text:p>
              </table:table-cell>
              <table:table-cell office:value-type="float" office:value="-32.9805">
                <text:p>-32.9805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4.0065">
                <text:p>34.0065</text:p>
              </table:table-cell>
              <table:table-cell office:value-type="float" office:value="-34.0065">
                <text:p>-34.0065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4.0875">
                <text:p>34.0875</text:p>
              </table:table-cell>
              <table:table-cell office:value-type="float" office:value="-34.0875">
                <text:p>-34.087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.1415">
                <text:p>34.1415</text:p>
              </table:table-cell>
              <table:table-cell office:value-type="float" office:value="-34.1415">
                <text:p>-34.141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4.2495">
                <text:p>34.2495</text:p>
              </table:table-cell>
              <table:table-cell office:value-type="float" office:value="-34.2495">
                <text:p>-34.249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4.7085">
                <text:p>34.7085</text:p>
              </table:table-cell>
              <table:table-cell office:value-type="float" office:value="-34.7085">
                <text:p>-34.708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4.7895">
                <text:p>34.7895</text:p>
              </table:table-cell>
              <table:table-cell office:value-type="float" office:value="-34.7895">
                <text:p>-34.789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4.9245">
                <text:p>34.9245</text:p>
              </table:table-cell>
              <table:table-cell office:value-type="float" office:value="-34.9245">
                <text:p>-34.924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5.5995">
                <text:p>35.5995</text:p>
              </table:table-cell>
              <table:table-cell office:value-type="float" office:value="-35.5995">
                <text:p>-35.5995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5.6805">
                <text:p>35.6805</text:p>
              </table:table-cell>
              <table:table-cell office:value-type="float" office:value="-35.6805">
                <text:p>-35.6805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5.7885">
                <text:p>35.7885</text:p>
              </table:table-cell>
              <table:table-cell office:value-type="float" office:value="-35.7885">
                <text:p>-35.7885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6.4905">
                <text:p>36.4905</text:p>
              </table:table-cell>
              <table:table-cell office:value-type="float" office:value="-36.4905">
                <text:p>-36.490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6.639">
                <text:p>36.639</text:p>
              </table:table-cell>
              <table:table-cell office:value-type="float" office:value="-36.639">
                <text:p>-36.63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6.747">
                <text:p>36.747</text:p>
              </table:table-cell>
              <table:table-cell office:value-type="float" office:value="-36.747">
                <text:p>-36.747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6.909">
                <text:p>36.909</text:p>
              </table:table-cell>
              <table:table-cell office:value-type="float" office:value="-36.909">
                <text:p>-36.909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7.0305">
                <text:p>37.0305</text:p>
              </table:table-cell>
              <table:table-cell office:value-type="float" office:value="-37.0305">
                <text:p>-37.03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8.205">
                <text:p>38.205</text:p>
              </table:table-cell>
              <table:table-cell office:value-type="float" office:value="-38.205">
                <text:p>-38.20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8.3535">
                <text:p>38.3535</text:p>
              </table:table-cell>
              <table:table-cell office:value-type="float" office:value="-38.3535">
                <text:p>-38.353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8.4345">
                <text:p>38.4345</text:p>
              </table:table-cell>
              <table:table-cell office:value-type="float" office:value="-38.4345">
                <text:p>-38.434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8.583">
                <text:p>38.583</text:p>
              </table:table-cell>
              <table:table-cell office:value-type="float" office:value="-38.583">
                <text:p>-38.58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8.9205">
                <text:p>38.9205</text:p>
              </table:table-cell>
              <table:table-cell office:value-type="float" office:value="-38.9205">
                <text:p>-38.920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.042">
                <text:p>39.042</text:p>
              </table:table-cell>
              <table:table-cell office:value-type="float" office:value="-39.042">
                <text:p>-39.042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.123">
                <text:p>39.123</text:p>
              </table:table-cell>
              <table:table-cell office:value-type="float" office:value="-39.123">
                <text:p>-39.123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.204">
                <text:p>39.204</text:p>
              </table:table-cell>
              <table:table-cell office:value-type="float" office:value="-39.204">
                <text:p>-39.204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9.312">
                <text:p>39.312</text:p>
              </table:table-cell>
              <table:table-cell office:value-type="float" office:value="-39.312">
                <text:p>-39.312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.4875">
                <text:p>39.4875</text:p>
              </table:table-cell>
              <table:table-cell office:value-type="float" office:value="-39.4875">
                <text:p>-39.4875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9.6765">
                <text:p>39.6765</text:p>
              </table:table-cell>
              <table:table-cell office:value-type="float" office:value="-39.6765">
                <text:p>-39.676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.7305">
                <text:p>39.7305</text:p>
              </table:table-cell>
              <table:table-cell office:value-type="float" office:value="-39.7305">
                <text:p>-39.73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.9195">
                <text:p>39.9195</text:p>
              </table:table-cell>
              <table:table-cell office:value-type="float" office:value="-39.9195">
                <text:p>-39.9195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.068">
                <text:p>40.068</text:p>
              </table:table-cell>
              <table:table-cell office:value-type="float" office:value="-40.068">
                <text:p>-40.068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0.176">
                <text:p>40.176</text:p>
              </table:table-cell>
              <table:table-cell office:value-type="float" office:value="-40.176">
                <text:p>-40.17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.257">
                <text:p>40.257</text:p>
              </table:table-cell>
              <table:table-cell office:value-type="float" office:value="-40.257">
                <text:p>-40.25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.3515">
                <text:p>40.3515</text:p>
              </table:table-cell>
              <table:table-cell office:value-type="float" office:value="-40.3515">
                <text:p>-40.351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.608">
                <text:p>40.608</text:p>
              </table:table-cell>
              <table:table-cell office:value-type="float" office:value="-40.608">
                <text:p>-40.608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.7295">
                <text:p>40.7295</text:p>
              </table:table-cell>
              <table:table-cell office:value-type="float" office:value="-40.7295">
                <text:p>-40.729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0.7835">
                <text:p>40.7835</text:p>
              </table:table-cell>
              <table:table-cell office:value-type="float" office:value="-40.7835">
                <text:p>-40.783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.229">
                <text:p>41.229</text:p>
              </table:table-cell>
              <table:table-cell office:value-type="float" office:value="-41.229">
                <text:p>-41.22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.418">
                <text:p>41.418</text:p>
              </table:table-cell>
              <table:table-cell office:value-type="float" office:value="-41.418">
                <text:p>-41.41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.472">
                <text:p>41.472</text:p>
              </table:table-cell>
              <table:table-cell office:value-type="float" office:value="-41.472">
                <text:p>-41.47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.8905">
                <text:p>41.8905</text:p>
              </table:table-cell>
              <table:table-cell office:value-type="float" office:value="-41.8905">
                <text:p>-41.890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.093">
                <text:p>42.093</text:p>
              </table:table-cell>
              <table:table-cell office:value-type="float" office:value="-42.093">
                <text:p>-42.09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.174">
                <text:p>42.174</text:p>
              </table:table-cell>
              <table:table-cell office:value-type="float" office:value="-42.174">
                <text:p>-42.17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.119">
                <text:p>43.119</text:p>
              </table:table-cell>
              <table:table-cell office:value-type="float" office:value="-43.119">
                <text:p>-43.11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.5645">
                <text:p>43.5645</text:p>
              </table:table-cell>
              <table:table-cell office:value-type="float" office:value="-43.5645">
                <text:p>-43.5645</text:p>
              </table:table-cell>
              <table:table-cell office:value-type="float" office:value="129.5">
                <text:p>129.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.6995">
                <text:p>43.6995</text:p>
              </table:table-cell>
              <table:table-cell office:value-type="float" office:value="-43.6995">
                <text:p>-43.699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.01">
                <text:p>44.01</text:p>
              </table:table-cell>
              <table:table-cell office:value-type="float" office:value="-44.01">
                <text:p>-44.0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.1045">
                <text:p>44.1045</text:p>
              </table:table-cell>
              <table:table-cell office:value-type="float" office:value="-44.1045">
                <text:p>-44.104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.2125">
                <text:p>44.2125</text:p>
              </table:table-cell>
              <table:table-cell office:value-type="float" office:value="-44.2125">
                <text:p>-44.2125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4.2935">
                <text:p>44.2935</text:p>
              </table:table-cell>
              <table:table-cell office:value-type="float" office:value="-44.2935">
                <text:p>-44.293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4.4015">
                <text:p>44.4015</text:p>
              </table:table-cell>
              <table:table-cell office:value-type="float" office:value="-44.4015">
                <text:p>-44.4015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4.6175">
                <text:p>44.6175</text:p>
              </table:table-cell>
              <table:table-cell office:value-type="float" office:value="-44.6175">
                <text:p>-44.6175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4.8605">
                <text:p>44.8605</text:p>
              </table:table-cell>
              <table:table-cell office:value-type="float" office:value="-44.8605">
                <text:p>-44.8605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4.9415">
                <text:p>44.9415</text:p>
              </table:table-cell>
              <table:table-cell office:value-type="float" office:value="-44.9415">
                <text:p>-44.9415</text:p>
              </table:table-cell>
              <table:table-cell office:value-type="float" office:value="142.5">
                <text:p>142.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5.9675">
                <text:p>45.9675</text:p>
              </table:table-cell>
              <table:table-cell office:value-type="float" office:value="-45.9675">
                <text:p>-45.9675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.062">
                <text:p>46.062</text:p>
              </table:table-cell>
              <table:table-cell office:value-type="float" office:value="-46.062">
                <text:p>-46.062</text:p>
              </table:table-cell>
              <table:table-cell office:value-type="float" office:value="138.5">
                <text:p>138.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6.2915">
                <text:p>46.2915</text:p>
              </table:table-cell>
              <table:table-cell office:value-type="float" office:value="-46.2915">
                <text:p>-46.2915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6.5885">
                <text:p>46.5885</text:p>
              </table:table-cell>
              <table:table-cell office:value-type="float" office:value="-46.5885">
                <text:p>-46.5885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8.2085">
                <text:p>48.2085</text:p>
              </table:table-cell>
              <table:table-cell office:value-type="float" office:value="-48.2085">
                <text:p>-48.2085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9.518">
                <text:p>49.518</text:p>
              </table:table-cell>
              <table:table-cell office:value-type="float" office:value="-49.518">
                <text:p>-49.518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9.6125">
                <text:p>49.6125</text:p>
              </table:table-cell>
              <table:table-cell office:value-type="float" office:value="-49.6125">
                <text:p>-49.612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9.734">
                <text:p>49.734</text:p>
              </table:table-cell>
              <table:table-cell office:value-type="float" office:value="-49.734">
                <text:p>-49.73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.815">
                <text:p>49.815</text:p>
              </table:table-cell>
              <table:table-cell office:value-type="float" office:value="-49.815">
                <text:p>-49.815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.9095">
                <text:p>49.9095</text:p>
              </table:table-cell>
              <table:table-cell office:value-type="float" office:value="-49.9095">
                <text:p>-49.9095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0.031">
                <text:p>50.031</text:p>
              </table:table-cell>
              <table:table-cell office:value-type="float" office:value="-50.031">
                <text:p>-50.031</text:p>
              </table:table-cell>
              <table:table-cell office:value-type="float" office:value="93.5">
                <text:p>93.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.166">
                <text:p>50.166</text:p>
              </table:table-cell>
              <table:table-cell office:value-type="float" office:value="-50.166">
                <text:p>-50.166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.2605">
                <text:p>50.2605</text:p>
              </table:table-cell>
              <table:table-cell office:value-type="float" office:value="-50.2605">
                <text:p>-50.2605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.517">
                <text:p>50.517</text:p>
              </table:table-cell>
              <table:table-cell office:value-type="float" office:value="-50.517">
                <text:p>-50.517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.652">
                <text:p>50.652</text:p>
              </table:table-cell>
              <table:table-cell office:value-type="float" office:value="-50.652">
                <text:p>-50.652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0.706">
                <text:p>50.706</text:p>
              </table:table-cell>
              <table:table-cell office:value-type="float" office:value="-50.706">
                <text:p>-50.706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0.76">
                <text:p>50.76</text:p>
              </table:table-cell>
              <table:table-cell office:value-type="float" office:value="-50.76">
                <text:p>-50.76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0.841">
                <text:p>50.841</text:p>
              </table:table-cell>
              <table:table-cell office:value-type="float" office:value="-50.841">
                <text:p>-50.841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0.9355">
                <text:p>50.9355</text:p>
              </table:table-cell>
              <table:table-cell office:value-type="float" office:value="-50.9355">
                <text:p>-50.935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1.192">
                <text:p>51.192</text:p>
              </table:table-cell>
              <table:table-cell office:value-type="float" office:value="-51.192">
                <text:p>-51.192</text:p>
              </table:table-cell>
              <table:table-cell office:value-type="float" office:value="120.5">
                <text:p>120.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1.3135">
                <text:p>51.3135</text:p>
              </table:table-cell>
              <table:table-cell office:value-type="float" office:value="-51.3135">
                <text:p>-51.3135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.137">
                <text:p>52.137</text:p>
              </table:table-cell>
              <table:table-cell office:value-type="float" office:value="-52.137">
                <text:p>-52.13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.271">
                <text:p>53.271</text:p>
              </table:table-cell>
              <table:table-cell office:value-type="float" office:value="-53.271">
                <text:p>-53.271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.4465">
                <text:p>53.4465</text:p>
              </table:table-cell>
              <table:table-cell office:value-type="float" office:value="-53.4465">
                <text:p>-53.4465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.757">
                <text:p>53.757</text:p>
              </table:table-cell>
              <table:table-cell office:value-type="float" office:value="-53.757">
                <text:p>-53.757</text:p>
              </table:table-cell>
              <table:table-cell office:value-type="float" office:value="114.5">
                <text:p>114.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3.865">
                <text:p>53.865</text:p>
              </table:table-cell>
              <table:table-cell office:value-type="float" office:value="-53.865">
                <text:p>-53.865</text:p>
              </table:table-cell>
              <table:table-cell office:value-type="float" office:value="118.5">
                <text:p>118.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.1755">
                <text:p>54.1755</text:p>
              </table:table-cell>
              <table:table-cell office:value-type="float" office:value="-54.1755">
                <text:p>-54.1755</text:p>
              </table:table-cell>
              <table:table-cell office:value-type="float" office:value="119.5">
                <text:p>119.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.2295">
                <text:p>54.2295</text:p>
              </table:table-cell>
              <table:table-cell office:value-type="float" office:value="-54.2295">
                <text:p>-54.2295</text:p>
              </table:table-cell>
              <table:table-cell office:value-type="float" office:value="123.5">
                <text:p>123.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.3105">
                <text:p>54.3105</text:p>
              </table:table-cell>
              <table:table-cell office:value-type="float" office:value="-54.3105">
                <text:p>-54.3105</text:p>
              </table:table-cell>
              <table:table-cell office:value-type="float" office:value="127.5">
                <text:p>127.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4.405">
                <text:p>54.405</text:p>
              </table:table-cell>
              <table:table-cell office:value-type="float" office:value="-54.405">
                <text:p>-54.405</text:p>
              </table:table-cell>
              <table:table-cell office:value-type="float" office:value="128.5">
                <text:p>128.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4.5535">
                <text:p>54.5535</text:p>
              </table:table-cell>
              <table:table-cell office:value-type="float" office:value="-54.5535">
                <text:p>-54.5535</text:p>
              </table:table-cell>
              <table:table-cell office:value-type="float" office:value="129.5">
                <text:p>129.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4.648">
                <text:p>54.648</text:p>
              </table:table-cell>
              <table:table-cell office:value-type="float" office:value="-54.648">
                <text:p>-54.648</text:p>
              </table:table-cell>
              <table:table-cell office:value-type="float" office:value="130.5">
                <text:p>130.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5.0125">
                <text:p>55.0125</text:p>
              </table:table-cell>
              <table:table-cell office:value-type="float" office:value="-55.0125">
                <text:p>-55.0125</text:p>
              </table:table-cell>
              <table:table-cell office:value-type="float" office:value="131.5">
                <text:p>131.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5.0935">
                <text:p>55.0935</text:p>
              </table:table-cell>
              <table:table-cell office:value-type="float" office:value="-55.0935">
                <text:p>-55.0935</text:p>
              </table:table-cell>
              <table:table-cell office:value-type="float" office:value="135.5">
                <text:p>135.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5.323">
                <text:p>55.323</text:p>
              </table:table-cell>
              <table:table-cell office:value-type="float" office:value="-55.323">
                <text:p>-55.323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5.5525">
                <text:p>55.5525</text:p>
              </table:table-cell>
              <table:table-cell office:value-type="float" office:value="-55.5525">
                <text:p>-55.5525</text:p>
              </table:table-cell>
              <table:table-cell office:value-type="float" office:value="137.5">
                <text:p>137.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5.674">
                <text:p>55.674</text:p>
              </table:table-cell>
              <table:table-cell office:value-type="float" office:value="-55.674">
                <text:p>-55.67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5.755">
                <text:p>55.755</text:p>
              </table:table-cell>
              <table:table-cell office:value-type="float" office:value="-55.755">
                <text:p>-55.75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6.0925">
                <text:p>56.0925</text:p>
              </table:table-cell>
              <table:table-cell office:value-type="float" office:value="-56.0925">
                <text:p>-56.092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6.187">
                <text:p>56.187</text:p>
              </table:table-cell>
              <table:table-cell office:value-type="float" office:value="-56.187">
                <text:p>-56.18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6.268">
                <text:p>56.268</text:p>
              </table:table-cell>
              <table:table-cell office:value-type="float" office:value="-56.268">
                <text:p>-56.26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6.6055">
                <text:p>56.6055</text:p>
              </table:table-cell>
              <table:table-cell office:value-type="float" office:value="-56.6055">
                <text:p>-56.605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6.7405">
                <text:p>56.7405</text:p>
              </table:table-cell>
              <table:table-cell office:value-type="float" office:value="-56.7405">
                <text:p>-56.740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6.8485">
                <text:p>56.8485</text:p>
              </table:table-cell>
              <table:table-cell office:value-type="float" office:value="-56.8485">
                <text:p>-56.848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8.698">
                <text:p>58.698</text:p>
              </table:table-cell>
              <table:table-cell office:value-type="float" office:value="-58.698">
                <text:p>-58.698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9.2515">
                <text:p>59.2515</text:p>
              </table:table-cell>
              <table:table-cell office:value-type="float" office:value="-59.2515">
                <text:p>-59.2515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9.3325">
                <text:p>59.3325</text:p>
              </table:table-cell>
              <table:table-cell office:value-type="float" office:value="-59.3325">
                <text:p>-59.332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9.427">
                <text:p>59.427</text:p>
              </table:table-cell>
              <table:table-cell office:value-type="float" office:value="-59.427">
                <text:p>-59.427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9.5215">
                <text:p>59.5215</text:p>
              </table:table-cell>
              <table:table-cell office:value-type="float" office:value="-59.5215">
                <text:p>-59.521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9.6295">
                <text:p>59.6295</text:p>
              </table:table-cell>
              <table:table-cell office:value-type="float" office:value="-59.6295">
                <text:p>-59.629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0.4395">
                <text:p>60.4395</text:p>
              </table:table-cell>
              <table:table-cell office:value-type="float" office:value="-60.4395">
                <text:p>-60.439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0.5475">
                <text:p>60.5475</text:p>
              </table:table-cell>
              <table:table-cell office:value-type="float" office:value="-60.5475">
                <text:p>-60.54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1.4655">
                <text:p>61.4655</text:p>
              </table:table-cell>
              <table:table-cell office:value-type="float" office:value="-61.4655">
                <text:p>-61.4655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1.5465">
                <text:p>61.5465</text:p>
              </table:table-cell>
              <table:table-cell office:value-type="float" office:value="-61.5465">
                <text:p>-61.546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1.803">
                <text:p>61.803</text:p>
              </table:table-cell>
              <table:table-cell office:value-type="float" office:value="-61.803">
                <text:p>-61.80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1.9515">
                <text:p>61.9515</text:p>
              </table:table-cell>
              <table:table-cell office:value-type="float" office:value="-61.9515">
                <text:p>-61.951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2.073">
                <text:p>62.073</text:p>
              </table:table-cell>
              <table:table-cell office:value-type="float" office:value="-62.073">
                <text:p>-62.073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2.208">
                <text:p>62.208</text:p>
              </table:table-cell>
              <table:table-cell office:value-type="float" office:value="-62.208">
                <text:p>-62.208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2.3295">
                <text:p>62.3295</text:p>
              </table:table-cell>
              <table:table-cell office:value-type="float" office:value="-62.3295">
                <text:p>-62.329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3.2475">
                <text:p>63.2475</text:p>
              </table:table-cell>
              <table:table-cell office:value-type="float" office:value="-63.2475">
                <text:p>-63.24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3.7065">
                <text:p>63.7065</text:p>
              </table:table-cell>
              <table:table-cell office:value-type="float" office:value="-63.7065">
                <text:p>-63.70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.394">
                <text:p>65.394</text:p>
              </table:table-cell>
              <table:table-cell office:value-type="float" office:value="-65.394">
                <text:p>-65.394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.502">
                <text:p>65.502</text:p>
              </table:table-cell>
              <table:table-cell office:value-type="float" office:value="-65.502">
                <text:p>-65.502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.583">
                <text:p>65.583</text:p>
              </table:table-cell>
              <table:table-cell office:value-type="float" office:value="-65.583">
                <text:p>-65.583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5.772">
                <text:p>65.772</text:p>
              </table:table-cell>
              <table:table-cell office:value-type="float" office:value="-65.772">
                <text:p>-65.77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5.8665">
                <text:p>65.8665</text:p>
              </table:table-cell>
              <table:table-cell office:value-type="float" office:value="-65.8665">
                <text:p>-65.866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.015">
                <text:p>66.015</text:p>
              </table:table-cell>
              <table:table-cell office:value-type="float" office:value="-66.015">
                <text:p>-66.01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.123">
                <text:p>66.123</text:p>
              </table:table-cell>
              <table:table-cell office:value-type="float" office:value="-66.123">
                <text:p>-66.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.0545">
                <text:p>67.0545</text:p>
              </table:table-cell>
              <table:table-cell office:value-type="float" office:value="-67.0545">
                <text:p>-67.054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.2435">
                <text:p>67.2435</text:p>
              </table:table-cell>
              <table:table-cell office:value-type="float" office:value="-67.2435">
                <text:p>-67.243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.3515">
                <text:p>67.3515</text:p>
              </table:table-cell>
              <table:table-cell office:value-type="float" office:value="-67.3515">
                <text:p>-67.3515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.9985">
                <text:p>68.9985</text:p>
              </table:table-cell>
              <table:table-cell office:value-type="float" office:value="-68.9985">
                <text:p>-68.9985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9.741">
                <text:p>69.741</text:p>
              </table:table-cell>
              <table:table-cell office:value-type="float" office:value="-69.741">
                <text:p>-69.741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0.47">
                <text:p>70.47</text:p>
              </table:table-cell>
              <table:table-cell office:value-type="float" office:value="-70.47">
                <text:p>-70.47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0.713">
                <text:p>70.713</text:p>
              </table:table-cell>
              <table:table-cell office:value-type="float" office:value="-70.713">
                <text:p>-70.71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0.794">
                <text:p>70.794</text:p>
              </table:table-cell>
              <table:table-cell office:value-type="float" office:value="-70.794">
                <text:p>-70.79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1.9685">
                <text:p>71.9685</text:p>
              </table:table-cell>
              <table:table-cell office:value-type="float" office:value="-71.9685">
                <text:p>-71.968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2.0495">
                <text:p>72.0495</text:p>
              </table:table-cell>
              <table:table-cell office:value-type="float" office:value="-72.0495">
                <text:p>-72.049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2.1305">
                <text:p>72.1305</text:p>
              </table:table-cell>
              <table:table-cell office:value-type="float" office:value="-72.1305">
                <text:p>-72.1305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2.4005">
                <text:p>72.4005</text:p>
              </table:table-cell>
              <table:table-cell office:value-type="float" office:value="-72.4005">
                <text:p>-72.400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2.5625">
                <text:p>72.5625</text:p>
              </table:table-cell>
              <table:table-cell office:value-type="float" office:value="-72.5625">
                <text:p>-72.5625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2.981">
                <text:p>72.981</text:p>
              </table:table-cell>
              <table:table-cell office:value-type="float" office:value="-72.981">
                <text:p>-72.98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3.116">
                <text:p>73.116</text:p>
              </table:table-cell>
              <table:table-cell office:value-type="float" office:value="-73.116">
                <text:p>-73.116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3.953">
                <text:p>73.953</text:p>
              </table:table-cell>
              <table:table-cell office:value-type="float" office:value="-73.953">
                <text:p>-73.95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4.9385">
                <text:p>74.9385</text:p>
              </table:table-cell>
              <table:table-cell office:value-type="float" office:value="-74.9385">
                <text:p>-74.938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5.951">
                <text:p>75.951</text:p>
              </table:table-cell>
              <table:table-cell office:value-type="float" office:value="-75.951">
                <text:p>-75.951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6.005">
                <text:p>76.005</text:p>
              </table:table-cell>
              <table:table-cell office:value-type="float" office:value="-76.005">
                <text:p>-76.005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6.437">
                <text:p>76.437</text:p>
              </table:table-cell>
              <table:table-cell office:value-type="float" office:value="-76.437">
                <text:p>-76.437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7.949">
                <text:p>77.949</text:p>
              </table:table-cell>
              <table:table-cell office:value-type="float" office:value="-77.949">
                <text:p>-77.949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8.0705">
                <text:p>78.0705</text:p>
              </table:table-cell>
              <table:table-cell office:value-type="float" office:value="-78.0705">
                <text:p>-78.0705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8.1245">
                <text:p>78.1245</text:p>
              </table:table-cell>
              <table:table-cell office:value-type="float" office:value="-78.1245">
                <text:p>-78.1245</text:p>
              </table:table-cell>
              <table:table-cell office:value-type="float" office:value="54.5">
                <text:p>54.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8.327">
                <text:p>78.327</text:p>
              </table:table-cell>
              <table:table-cell office:value-type="float" office:value="-78.327">
                <text:p>-78.327</text:p>
              </table:table-cell>
              <table:table-cell office:value-type="float" office:value="55.5">
                <text:p>55.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8.408">
                <text:p>78.408</text:p>
              </table:table-cell>
              <table:table-cell office:value-type="float" office:value="-78.408">
                <text:p>-78.408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8.543">
                <text:p>78.543</text:p>
              </table:table-cell>
              <table:table-cell office:value-type="float" office:value="-78.543">
                <text:p>-78.54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8.678">
                <text:p>78.678</text:p>
              </table:table-cell>
              <table:table-cell office:value-type="float" office:value="-78.678">
                <text:p>-78.67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9.0155">
                <text:p>79.0155</text:p>
              </table:table-cell>
              <table:table-cell office:value-type="float" office:value="-79.0155">
                <text:p>-79.015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9.218">
                <text:p>79.218</text:p>
              </table:table-cell>
              <table:table-cell office:value-type="float" office:value="-79.218">
                <text:p>-79.21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9.326">
                <text:p>79.326</text:p>
              </table:table-cell>
              <table:table-cell office:value-type="float" office:value="-79.326">
                <text:p>-79.326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9.6095">
                <text:p>79.6095</text:p>
              </table:table-cell>
              <table:table-cell office:value-type="float" office:value="-79.6095">
                <text:p>-79.6095</text:p>
              </table:table-cell>
              <table:table-cell office:value-type="float" office:value="70.5">
                <text:p>70.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9.6905">
                <text:p>79.6905</text:p>
              </table:table-cell>
              <table:table-cell office:value-type="float" office:value="-79.6905">
                <text:p>-79.690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9.8795">
                <text:p>79.8795</text:p>
              </table:table-cell>
              <table:table-cell office:value-type="float" office:value="-79.8795">
                <text:p>-79.879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0.0145">
                <text:p>80.0145</text:p>
              </table:table-cell>
              <table:table-cell office:value-type="float" office:value="-80.0145">
                <text:p>-80.014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0.19">
                <text:p>80.19</text:p>
              </table:table-cell>
              <table:table-cell office:value-type="float" office:value="-80.19">
                <text:p>-80.1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0.379">
                <text:p>80.379</text:p>
              </table:table-cell>
              <table:table-cell office:value-type="float" office:value="-80.379">
                <text:p>-80.37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.4735">
                <text:p>80.4735</text:p>
              </table:table-cell>
              <table:table-cell office:value-type="float" office:value="-80.4735">
                <text:p>-80.473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0.622">
                <text:p>80.622</text:p>
              </table:table-cell>
              <table:table-cell office:value-type="float" office:value="-80.622">
                <text:p>-80.62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0.8245">
                <text:p>80.8245</text:p>
              </table:table-cell>
              <table:table-cell office:value-type="float" office:value="-80.8245">
                <text:p>-80.824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1">
                <text:p>81</text:p>
              </table:table-cell>
              <table:table-cell office:value-type="float" office:value="-81">
                <text:p>-81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1.0945">
                <text:p>81.0945</text:p>
              </table:table-cell>
              <table:table-cell office:value-type="float" office:value="-81.0945">
                <text:p>-81.094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1.189">
                <text:p>81.189</text:p>
              </table:table-cell>
              <table:table-cell office:value-type="float" office:value="-81.189">
                <text:p>-81.189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1.2295">
                <text:p>81.2295</text:p>
              </table:table-cell>
              <table:table-cell office:value-type="float" office:value="-81.2295">
                <text:p>-81.229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1.3645">
                <text:p>81.3645</text:p>
              </table:table-cell>
              <table:table-cell office:value-type="float" office:value="-81.3645">
                <text:p>-81.364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1.4185">
                <text:p>81.4185</text:p>
              </table:table-cell>
              <table:table-cell office:value-type="float" office:value="-81.4185">
                <text:p>-81.418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2.188">
                <text:p>82.188</text:p>
              </table:table-cell>
              <table:table-cell office:value-type="float" office:value="-82.188">
                <text:p>-82.188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2.2825">
                <text:p>82.2825</text:p>
              </table:table-cell>
              <table:table-cell office:value-type="float" office:value="-82.2825">
                <text:p>-82.2825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2.539">
                <text:p>82.539</text:p>
              </table:table-cell>
              <table:table-cell office:value-type="float" office:value="-82.539">
                <text:p>-82.539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2.593">
                <text:p>82.593</text:p>
              </table:table-cell>
              <table:table-cell office:value-type="float" office:value="-82.593">
                <text:p>-82.593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3.4435">
                <text:p>83.4435</text:p>
              </table:table-cell>
              <table:table-cell office:value-type="float" office:value="-83.4435">
                <text:p>-83.4435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4.0105">
                <text:p>84.0105</text:p>
              </table:table-cell>
              <table:table-cell office:value-type="float" office:value="-84.0105">
                <text:p>-84.010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4.105">
                <text:p>84.105</text:p>
              </table:table-cell>
              <table:table-cell office:value-type="float" office:value="-84.105">
                <text:p>-84.10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4.3075">
                <text:p>84.3075</text:p>
              </table:table-cell>
              <table:table-cell office:value-type="float" office:value="-84.3075">
                <text:p>-84.30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4.402">
                <text:p>84.402</text:p>
              </table:table-cell>
              <table:table-cell office:value-type="float" office:value="-84.402">
                <text:p>-84.40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4.645">
                <text:p>84.645</text:p>
              </table:table-cell>
              <table:table-cell office:value-type="float" office:value="-84.645">
                <text:p>-84.645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4.7665">
                <text:p>84.7665</text:p>
              </table:table-cell>
              <table:table-cell office:value-type="float" office:value="-84.7665">
                <text:p>-84.7665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5.3335">
                <text:p>85.3335</text:p>
              </table:table-cell>
              <table:table-cell office:value-type="float" office:value="-85.3335">
                <text:p>-85.3335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7.2505">
                <text:p>87.2505</text:p>
              </table:table-cell>
              <table:table-cell office:value-type="float" office:value="-87.2505">
                <text:p>-87.250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7.5745">
                <text:p>87.5745</text:p>
              </table:table-cell>
              <table:table-cell office:value-type="float" office:value="-87.5745">
                <text:p>-87.5745</text:p>
              </table:table-cell>
              <table:table-cell office:value-type="float" office:value="71.5">
                <text:p>71.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7.6285">
                <text:p>87.6285</text:p>
              </table:table-cell>
              <table:table-cell office:value-type="float" office:value="-87.6285">
                <text:p>-87.6285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7.804">
                <text:p>87.804</text:p>
              </table:table-cell>
              <table:table-cell office:value-type="float" office:value="-87.804">
                <text:p>-87.804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8.668">
                <text:p>88.668</text:p>
              </table:table-cell>
              <table:table-cell office:value-type="float" office:value="-88.668">
                <text:p>-88.668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8.776">
                <text:p>88.776</text:p>
              </table:table-cell>
              <table:table-cell office:value-type="float" office:value="-88.776">
                <text:p>-88.776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8.884">
                <text:p>88.884</text:p>
              </table:table-cell>
              <table:table-cell office:value-type="float" office:value="-88.884">
                <text:p>-88.884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9.208">
                <text:p>89.208</text:p>
              </table:table-cell>
              <table:table-cell office:value-type="float" office:value="-89.208">
                <text:p>-89.20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9.3565">
                <text:p>89.3565</text:p>
              </table:table-cell>
              <table:table-cell office:value-type="float" office:value="-89.3565">
                <text:p>-89.356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9.6535">
                <text:p>89.6535</text:p>
              </table:table-cell>
              <table:table-cell office:value-type="float" office:value="-89.6535">
                <text:p>-89.65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91.4355">
                <text:p>91.4355</text:p>
              </table:table-cell>
              <table:table-cell office:value-type="float" office:value="-91.4355">
                <text:p>-91.4355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2.367">
                <text:p>92.367</text:p>
              </table:table-cell>
              <table:table-cell office:value-type="float" office:value="-92.367">
                <text:p>-92.36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2.4885">
                <text:p>92.4885</text:p>
              </table:table-cell>
              <table:table-cell office:value-type="float" office:value="-92.4885">
                <text:p>-92.488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2.5695">
                <text:p>92.5695</text:p>
              </table:table-cell>
              <table:table-cell office:value-type="float" office:value="-92.5695">
                <text:p>-92.569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2.6775">
                <text:p>92.6775</text:p>
              </table:table-cell>
              <table:table-cell office:value-type="float" office:value="-92.6775">
                <text:p>-92.677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3.7575">
                <text:p>93.7575</text:p>
              </table:table-cell>
              <table:table-cell office:value-type="float" office:value="-93.7575">
                <text:p>-93.757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3.852">
                <text:p>93.852</text:p>
              </table:table-cell>
              <table:table-cell office:value-type="float" office:value="-93.852">
                <text:p>-93.852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3.933">
                <text:p>93.933</text:p>
              </table:table-cell>
              <table:table-cell office:value-type="float" office:value="-93.933">
                <text:p>-93.933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4.122">
                <text:p>94.122</text:p>
              </table:table-cell>
              <table:table-cell office:value-type="float" office:value="-94.122">
                <text:p>-94.122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4.5945">
                <text:p>94.5945</text:p>
              </table:table-cell>
              <table:table-cell office:value-type="float" office:value="-94.5945">
                <text:p>-94.594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4.932">
                <text:p>94.932</text:p>
              </table:table-cell>
              <table:table-cell office:value-type="float" office:value="-94.932">
                <text:p>-94.93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5.0265">
                <text:p>95.0265</text:p>
              </table:table-cell>
              <table:table-cell office:value-type="float" office:value="-95.0265">
                <text:p>-95.026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5.2425">
                <text:p>95.2425</text:p>
              </table:table-cell>
              <table:table-cell office:value-type="float" office:value="-95.2425">
                <text:p>-95.242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6.1065">
                <text:p>96.1065</text:p>
              </table:table-cell>
              <table:table-cell office:value-type="float" office:value="-96.1065">
                <text:p>-96.106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6.1875">
                <text:p>96.1875</text:p>
              </table:table-cell>
              <table:table-cell office:value-type="float" office:value="-96.1875">
                <text:p>-96.18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6.2685">
                <text:p>96.2685</text:p>
              </table:table-cell>
              <table:table-cell office:value-type="float" office:value="-96.2685">
                <text:p>-96.268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6.363">
                <text:p>96.363</text:p>
              </table:table-cell>
              <table:table-cell office:value-type="float" office:value="-96.363">
                <text:p>-96.36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6.552">
                <text:p>96.552</text:p>
              </table:table-cell>
              <table:table-cell office:value-type="float" office:value="-96.552">
                <text:p>-96.552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7.4565">
                <text:p>97.4565</text:p>
              </table:table-cell>
              <table:table-cell office:value-type="float" office:value="-97.4565">
                <text:p>-97.456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7.578">
                <text:p>97.578</text:p>
              </table:table-cell>
              <table:table-cell office:value-type="float" office:value="-97.578">
                <text:p>-97.578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7.659">
                <text:p>97.659</text:p>
              </table:table-cell>
              <table:table-cell office:value-type="float" office:value="-97.659">
                <text:p>-97.659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9.117">
                <text:p>99.117</text:p>
              </table:table-cell>
              <table:table-cell office:value-type="float" office:value="-99.117">
                <text:p>-99.117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9.225">
                <text:p>99.225</text:p>
              </table:table-cell>
              <table:table-cell office:value-type="float" office:value="-99.225">
                <text:p>-99.225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9.3735">
                <text:p>99.3735</text:p>
              </table:table-cell>
              <table:table-cell office:value-type="float" office:value="-99.3735">
                <text:p>-99.373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9.711">
                <text:p>99.711</text:p>
              </table:table-cell>
              <table:table-cell office:value-type="float" office:value="-99.711">
                <text:p>-99.711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0.359">
                <text:p>100.359</text:p>
              </table:table-cell>
              <table:table-cell office:value-type="float" office:value="-100.359">
                <text:p>-100.359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0.4805">
                <text:p>100.4805</text:p>
              </table:table-cell>
              <table:table-cell office:value-type="float" office:value="-100.4805">
                <text:p>-100.4805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0.5885">
                <text:p>100.5885</text:p>
              </table:table-cell>
              <table:table-cell office:value-type="float" office:value="-100.5885">
                <text:p>-100.5885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0.683">
                <text:p>100.683</text:p>
              </table:table-cell>
              <table:table-cell office:value-type="float" office:value="-100.683">
                <text:p>-100.683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0.926">
                <text:p>100.926</text:p>
              </table:table-cell>
              <table:table-cell office:value-type="float" office:value="-100.926">
                <text:p>-100.926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1.0205">
                <text:p>101.0205</text:p>
              </table:table-cell>
              <table:table-cell office:value-type="float" office:value="-101.0205">
                <text:p>-101.0205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01.169">
                <text:p>101.169</text:p>
              </table:table-cell>
              <table:table-cell office:value-type="float" office:value="-101.169">
                <text:p>-101.169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1.655">
                <text:p>101.655</text:p>
              </table:table-cell>
              <table:table-cell office:value-type="float" office:value="-101.655">
                <text:p>-101.65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2.0465">
                <text:p>102.0465</text:p>
              </table:table-cell>
              <table:table-cell office:value-type="float" office:value="-102.0465">
                <text:p>-102.046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02.114">
                <text:p>102.114</text:p>
              </table:table-cell>
              <table:table-cell office:value-type="float" office:value="-102.114">
                <text:p>-102.11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02.2355">
                <text:p>102.2355</text:p>
              </table:table-cell>
              <table:table-cell office:value-type="float" office:value="-102.2355">
                <text:p>-102.235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2.9105">
                <text:p>102.9105</text:p>
              </table:table-cell>
              <table:table-cell office:value-type="float" office:value="-102.9105">
                <text:p>-102.910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5.0705">
                <text:p>105.0705</text:p>
              </table:table-cell>
              <table:table-cell office:value-type="float" office:value="-105.0705">
                <text:p>-105.070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05.192">
                <text:p>105.192</text:p>
              </table:table-cell>
              <table:table-cell office:value-type="float" office:value="-105.192">
                <text:p>-105.19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5.2865">
                <text:p>105.2865</text:p>
              </table:table-cell>
              <table:table-cell office:value-type="float" office:value="-105.2865">
                <text:p>-105.286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5.381">
                <text:p>105.381</text:p>
              </table:table-cell>
              <table:table-cell office:value-type="float" office:value="-105.381">
                <text:p>-105.38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05.462">
                <text:p>105.462</text:p>
              </table:table-cell>
              <table:table-cell office:value-type="float" office:value="-105.462">
                <text:p>-105.46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5.597">
                <text:p>105.597</text:p>
              </table:table-cell>
              <table:table-cell office:value-type="float" office:value="-105.597">
                <text:p>-105.597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5.7185">
                <text:p>105.7185</text:p>
              </table:table-cell>
              <table:table-cell office:value-type="float" office:value="-105.7185">
                <text:p>-105.718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6.0695">
                <text:p>106.0695</text:p>
              </table:table-cell>
              <table:table-cell office:value-type="float" office:value="-106.0695">
                <text:p>-106.0695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6.6365">
                <text:p>106.6365</text:p>
              </table:table-cell>
              <table:table-cell office:value-type="float" office:value="-106.6365">
                <text:p>-106.6365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6.92">
                <text:p>106.92</text:p>
              </table:table-cell>
              <table:table-cell office:value-type="float" office:value="-106.92">
                <text:p>-106.92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7.001">
                <text:p>107.001</text:p>
              </table:table-cell>
              <table:table-cell office:value-type="float" office:value="-107.001">
                <text:p>-107.001</text:p>
              </table:table-cell>
              <table:table-cell office:value-type="float" office:value="91.5">
                <text:p>91.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7.136">
                <text:p>107.136</text:p>
              </table:table-cell>
              <table:table-cell office:value-type="float" office:value="-107.136">
                <text:p>-107.136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7.244">
                <text:p>107.244</text:p>
              </table:table-cell>
              <table:table-cell office:value-type="float" office:value="-107.244">
                <text:p>-107.244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7.8515">
                <text:p>107.8515</text:p>
              </table:table-cell>
              <table:table-cell office:value-type="float" office:value="-107.8515">
                <text:p>-107.8515</text:p>
              </table:table-cell>
              <table:table-cell office:value-type="float" office:value="97.5">
                <text:p>97.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7.973">
                <text:p>107.973</text:p>
              </table:table-cell>
              <table:table-cell office:value-type="float" office:value="-107.973">
                <text:p>-107.973</text:p>
              </table:table-cell>
              <table:table-cell office:value-type="float" office:value="98.5">
                <text:p>98.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8.081">
                <text:p>108.081</text:p>
              </table:table-cell>
              <table:table-cell office:value-type="float" office:value="-108.081">
                <text:p>-108.081</text:p>
              </table:table-cell>
              <table:table-cell office:value-type="float" office:value="102.5">
                <text:p>102.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8.3645">
                <text:p>108.3645</text:p>
              </table:table-cell>
              <table:table-cell office:value-type="float" office:value="-108.3645">
                <text:p>-108.3645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8.513">
                <text:p>108.513</text:p>
              </table:table-cell>
              <table:table-cell office:value-type="float" office:value="-108.513">
                <text:p>-108.513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9.4175">
                <text:p>109.4175</text:p>
              </table:table-cell>
              <table:table-cell office:value-type="float" office:value="-109.4175">
                <text:p>-109.4175</text:p>
              </table:table-cell>
              <table:table-cell office:value-type="float" office:value="99.5">
                <text:p>99.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9.4715">
                <text:p>109.4715</text:p>
              </table:table-cell>
              <table:table-cell office:value-type="float" office:value="-109.4715">
                <text:p>-109.4715</text:p>
              </table:table-cell>
              <table:table-cell office:value-type="float" office:value="103.5">
                <text:p>103.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9.5525">
                <text:p>109.5525</text:p>
              </table:table-cell>
              <table:table-cell office:value-type="float" office:value="-109.5525">
                <text:p>-109.5525</text:p>
              </table:table-cell>
              <table:table-cell office:value-type="float" office:value="107.5">
                <text:p>107.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11.0645">
                <text:p>111.0645</text:p>
              </table:table-cell>
              <table:table-cell office:value-type="float" office:value="-111.0645">
                <text:p>-111.0645</text:p>
              </table:table-cell>
              <table:table-cell office:value-type="float" office:value="108.5">
                <text:p>108.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1.915">
                <text:p>111.915</text:p>
              </table:table-cell>
              <table:table-cell office:value-type="float" office:value="-111.915">
                <text:p>-111.91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12.0365">
                <text:p>112.0365</text:p>
              </table:table-cell>
              <table:table-cell office:value-type="float" office:value="-112.0365">
                <text:p>-112.036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2.131">
                <text:p>112.131</text:p>
              </table:table-cell>
              <table:table-cell office:value-type="float" office:value="-112.131">
                <text:p>-112.13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12.3605">
                <text:p>112.3605</text:p>
              </table:table-cell>
              <table:table-cell office:value-type="float" office:value="-112.3605">
                <text:p>-112.3605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12.4415">
                <text:p>112.4415</text:p>
              </table:table-cell>
              <table:table-cell office:value-type="float" office:value="-112.4415">
                <text:p>-112.441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12.4955">
                <text:p>112.4955</text:p>
              </table:table-cell>
              <table:table-cell office:value-type="float" office:value="-112.4955">
                <text:p>-112.495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2.617">
                <text:p>112.617</text:p>
              </table:table-cell>
              <table:table-cell office:value-type="float" office:value="-112.617">
                <text:p>-112.61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2.7385">
                <text:p>112.7385</text:p>
              </table:table-cell>
              <table:table-cell office:value-type="float" office:value="-112.7385">
                <text:p>-112.738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2.833">
                <text:p>112.833</text:p>
              </table:table-cell>
              <table:table-cell office:value-type="float" office:value="-112.833">
                <text:p>-112.833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3.147298050139">
                <text:p>113.147298050139</text:p>
              </table:table-cell>
              <table:table-cell office:value-type="float" office:value="-113.147298050139">
                <text:p>-113.147298050139</text:p>
              </table:table-cell>
              <table:table-cell office:value-type="float" office:value="122.931318681319">
                <text:p>122.93131868131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3.461596100279">
                <text:p>113.461596100279</text:p>
              </table:table-cell>
              <table:table-cell office:value-type="float" office:value="-113.461596100279">
                <text:p>-113.461596100279</text:p>
              </table:table-cell>
              <table:table-cell office:value-type="float" office:value="123.862637362637">
                <text:p>123.86263736263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13.775894150418">
                <text:p>113.775894150418</text:p>
              </table:table-cell>
              <table:table-cell office:value-type="float" office:value="-113.775894150418">
                <text:p>-113.775894150418</text:p>
              </table:table-cell>
              <table:table-cell office:value-type="float" office:value="124.793956043956">
                <text:p>124.79395604395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14.090192200557">
                <text:p>114.090192200557</text:p>
              </table:table-cell>
              <table:table-cell office:value-type="float" office:value="-114.090192200557">
                <text:p>-114.090192200557</text:p>
              </table:table-cell>
              <table:table-cell office:value-type="float" office:value="125.725274725275">
                <text:p>125.72527472527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4.404490250696">
                <text:p>114.404490250696</text:p>
              </table:table-cell>
              <table:table-cell office:value-type="float" office:value="-114.404490250696">
                <text:p>-114.404490250696</text:p>
              </table:table-cell>
              <table:table-cell office:value-type="float" office:value="126.656593406593">
                <text:p>126.656593406593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14.718788300836">
                <text:p>114.718788300836</text:p>
              </table:table-cell>
              <table:table-cell office:value-type="float" office:value="-114.718788300836">
                <text:p>-114.718788300836</text:p>
              </table:table-cell>
              <table:table-cell office:value-type="float" office:value="127.587912087912">
                <text:p>127.58791208791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5.033086350975">
                <text:p>115.033086350975</text:p>
              </table:table-cell>
              <table:table-cell office:value-type="float" office:value="-115.033086350975">
                <text:p>-115.033086350975</text:p>
              </table:table-cell>
              <table:table-cell office:value-type="float" office:value="128.519230769231">
                <text:p>128.51923076923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15.347384401114">
                <text:p>115.347384401114</text:p>
              </table:table-cell>
              <table:table-cell office:value-type="float" office:value="-115.347384401114">
                <text:p>-115.347384401114</text:p>
              </table:table-cell>
              <table:table-cell office:value-type="float" office:value="129.450549450549">
                <text:p>129.45054945054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5.661682451254">
                <text:p>115.661682451254</text:p>
              </table:table-cell>
              <table:table-cell office:value-type="float" office:value="-115.661682451254">
                <text:p>-115.661682451254</text:p>
              </table:table-cell>
              <table:table-cell office:value-type="float" office:value="130.381868131868">
                <text:p>130.381868131868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5.975980501393">
                <text:p>115.975980501393</text:p>
              </table:table-cell>
              <table:table-cell office:value-type="float" office:value="-115.975980501393">
                <text:p>-115.975980501393</text:p>
              </table:table-cell>
              <table:table-cell office:value-type="float" office:value="131.313186813187">
                <text:p>131.31318681318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6.290278551532">
                <text:p>116.290278551532</text:p>
              </table:table-cell>
              <table:table-cell office:value-type="float" office:value="-116.290278551532">
                <text:p>-116.290278551532</text:p>
              </table:table-cell>
              <table:table-cell office:value-type="float" office:value="132.244505494506">
                <text:p>132.24450549450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6.604576601671">
                <text:p>116.604576601671</text:p>
              </table:table-cell>
              <table:table-cell office:value-type="float" office:value="-116.604576601671">
                <text:p>-116.604576601671</text:p>
              </table:table-cell>
              <table:table-cell office:value-type="float" office:value="133.175824175824">
                <text:p>133.17582417582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6.918874651811">
                <text:p>116.918874651811</text:p>
              </table:table-cell>
              <table:table-cell office:value-type="float" office:value="-116.918874651811">
                <text:p>-116.918874651811</text:p>
              </table:table-cell>
              <table:table-cell office:value-type="float" office:value="134.107142857143">
                <text:p>134.10714285714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7.23317270195">
                <text:p>117.23317270195</text:p>
              </table:table-cell>
              <table:table-cell office:value-type="float" office:value="-117.23317270195">
                <text:p>-117.23317270195</text:p>
              </table:table-cell>
              <table:table-cell office:value-type="float" office:value="135.038461538462">
                <text:p>135.03846153846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17.547470752089">
                <text:p>117.547470752089</text:p>
              </table:table-cell>
              <table:table-cell office:value-type="float" office:value="-117.547470752089">
                <text:p>-117.547470752089</text:p>
              </table:table-cell>
              <table:table-cell office:value-type="float" office:value="135.96978021978">
                <text:p>135.9697802197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7.861768802229">
                <text:p>117.861768802229</text:p>
              </table:table-cell>
              <table:table-cell office:value-type="float" office:value="-117.861768802229">
                <text:p>-117.861768802229</text:p>
              </table:table-cell>
              <table:table-cell office:value-type="float" office:value="136.901098901099">
                <text:p>136.90109890109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18.176066852368">
                <text:p>118.176066852368</text:p>
              </table:table-cell>
              <table:table-cell office:value-type="float" office:value="-118.176066852368">
                <text:p>-118.176066852368</text:p>
              </table:table-cell>
              <table:table-cell office:value-type="float" office:value="137.832417582418">
                <text:p>137.83241758241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8.490364902507">
                <text:p>118.490364902507</text:p>
              </table:table-cell>
              <table:table-cell office:value-type="float" office:value="-118.490364902507">
                <text:p>-118.490364902507</text:p>
              </table:table-cell>
              <table:table-cell office:value-type="float" office:value="138.763736263736">
                <text:p>138.7637362637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8.804662952646">
                <text:p>118.804662952646</text:p>
              </table:table-cell>
              <table:table-cell office:value-type="float" office:value="-118.804662952646">
                <text:p>-118.804662952646</text:p>
              </table:table-cell>
              <table:table-cell office:value-type="float" office:value="139.695054945055">
                <text:p>139.69505494505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9.118961002786">
                <text:p>119.118961002786</text:p>
              </table:table-cell>
              <table:table-cell office:value-type="float" office:value="-119.118961002786">
                <text:p>-119.118961002786</text:p>
              </table:table-cell>
              <table:table-cell office:value-type="float" office:value="140.626373626374">
                <text:p>140.62637362637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9.433259052925">
                <text:p>119.433259052925</text:p>
              </table:table-cell>
              <table:table-cell office:value-type="float" office:value="-119.433259052925">
                <text:p>-119.433259052925</text:p>
              </table:table-cell>
              <table:table-cell office:value-type="float" office:value="141.557692307692">
                <text:p>141.55769230769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9.747557103064">
                <text:p>119.747557103064</text:p>
              </table:table-cell>
              <table:table-cell office:value-type="float" office:value="-119.747557103064">
                <text:p>-119.747557103064</text:p>
              </table:table-cell>
              <table:table-cell office:value-type="float" office:value="142.489010989011">
                <text:p>142.48901098901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20.061855153203">
                <text:p>120.061855153203</text:p>
              </table:table-cell>
              <table:table-cell office:value-type="float" office:value="-120.061855153203">
                <text:p>-120.061855153203</text:p>
              </table:table-cell>
              <table:table-cell office:value-type="float" office:value="143.42032967033">
                <text:p>143.4203296703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20.376153203343">
                <text:p>120.376153203343</text:p>
              </table:table-cell>
              <table:table-cell office:value-type="float" office:value="-120.376153203343">
                <text:p>-120.376153203343</text:p>
              </table:table-cell>
              <table:table-cell office:value-type="float" office:value="144.351648351648">
                <text:p>144.35164835164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20.690451253482">
                <text:p>120.690451253482</text:p>
              </table:table-cell>
              <table:table-cell office:value-type="float" office:value="-120.690451253482">
                <text:p>-120.690451253482</text:p>
              </table:table-cell>
              <table:table-cell office:value-type="float" office:value="145.282967032967">
                <text:p>145.28296703296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21.004749303621">
                <text:p>121.004749303621</text:p>
              </table:table-cell>
              <table:table-cell office:value-type="float" office:value="-121.004749303621">
                <text:p>-121.004749303621</text:p>
              </table:table-cell>
              <table:table-cell office:value-type="float" office:value="146.214285714286">
                <text:p>146.2142857142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21.319047353761">
                <text:p>121.319047353761</text:p>
              </table:table-cell>
              <table:table-cell office:value-type="float" office:value="-121.319047353761">
                <text:p>-121.319047353761</text:p>
              </table:table-cell>
              <table:table-cell office:value-type="float" office:value="147.145604395605">
                <text:p>147.14560439560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21.6333454039">
                <text:p>121.6333454039</text:p>
              </table:table-cell>
              <table:table-cell office:value-type="float" office:value="-121.6333454039">
                <text:p>-121.6333454039</text:p>
              </table:table-cell>
              <table:table-cell office:value-type="float" office:value="148.076923076923">
                <text:p>148.07692307692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21.947643454039">
                <text:p>121.947643454039</text:p>
              </table:table-cell>
              <table:table-cell office:value-type="float" office:value="-121.947643454039">
                <text:p>-121.947643454039</text:p>
              </table:table-cell>
              <table:table-cell office:value-type="float" office:value="149.008241758242">
                <text:p>149.00824175824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22.261941504178">
                <text:p>122.261941504178</text:p>
              </table:table-cell>
              <table:table-cell office:value-type="float" office:value="-122.261941504178">
                <text:p>-122.261941504178</text:p>
              </table:table-cell>
              <table:table-cell office:value-type="float" office:value="149.939560439561">
                <text:p>149.93956043956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22.576239554318">
                <text:p>122.576239554318</text:p>
              </table:table-cell>
              <table:table-cell office:value-type="float" office:value="-122.576239554318">
                <text:p>-122.576239554318</text:p>
              </table:table-cell>
              <table:table-cell office:value-type="float" office:value="150.870879120879">
                <text:p>150.87087912087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22.890537604457">
                <text:p>122.890537604457</text:p>
              </table:table-cell>
              <table:table-cell office:value-type="float" office:value="-122.890537604457">
                <text:p>-122.890537604457</text:p>
              </table:table-cell>
              <table:table-cell office:value-type="float" office:value="151.802197802198">
                <text:p>151.80219780219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23.204835654596">
                <text:p>123.204835654596</text:p>
              </table:table-cell>
              <table:table-cell office:value-type="float" office:value="-123.204835654596">
                <text:p>-123.204835654596</text:p>
              </table:table-cell>
              <table:table-cell office:value-type="float" office:value="152.733516483517">
                <text:p>152.733516483517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23.519133704736">
                <text:p>123.519133704736</text:p>
              </table:table-cell>
              <table:table-cell office:value-type="float" office:value="-123.519133704736">
                <text:p>-123.519133704736</text:p>
              </table:table-cell>
              <table:table-cell office:value-type="float" office:value="153.664835164835">
                <text:p>153.66483516483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23.833431754875">
                <text:p>123.833431754875</text:p>
              </table:table-cell>
              <table:table-cell office:value-type="float" office:value="-123.833431754875">
                <text:p>-123.833431754875</text:p>
              </table:table-cell>
              <table:table-cell office:value-type="float" office:value="154.596153846154">
                <text:p>154.59615384615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24.147729805014">
                <text:p>124.147729805014</text:p>
              </table:table-cell>
              <table:table-cell office:value-type="float" office:value="-124.147729805014">
                <text:p>-124.147729805014</text:p>
              </table:table-cell>
              <table:table-cell office:value-type="float" office:value="155.527472527473">
                <text:p>155.52747252747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24.462027855153">
                <text:p>124.462027855153</text:p>
              </table:table-cell>
              <table:table-cell office:value-type="float" office:value="-124.462027855153">
                <text:p>-124.462027855153</text:p>
              </table:table-cell>
              <table:table-cell office:value-type="float" office:value="156.458791208791">
                <text:p>156.45879120879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24.776325905293">
                <text:p>124.776325905293</text:p>
              </table:table-cell>
              <table:table-cell office:value-type="float" office:value="-124.776325905293">
                <text:p>-124.776325905293</text:p>
              </table:table-cell>
              <table:table-cell office:value-type="float" office:value="157.39010989011">
                <text:p>157.3901098901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25.090623955432">
                <text:p>125.090623955432</text:p>
              </table:table-cell>
              <table:table-cell office:value-type="float" office:value="-125.090623955432">
                <text:p>-125.090623955432</text:p>
              </table:table-cell>
              <table:table-cell office:value-type="float" office:value="158.321428571429">
                <text:p>158.32142857142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25.404922005571">
                <text:p>125.404922005571</text:p>
              </table:table-cell>
              <table:table-cell office:value-type="float" office:value="-125.404922005571">
                <text:p>-125.404922005571</text:p>
              </table:table-cell>
              <table:table-cell office:value-type="float" office:value="159.252747252747">
                <text:p>159.252747252747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25.719220055711">
                <text:p>125.719220055711</text:p>
              </table:table-cell>
              <table:table-cell office:value-type="float" office:value="-125.719220055711">
                <text:p>-125.719220055711</text:p>
              </table:table-cell>
              <table:table-cell office:value-type="float" office:value="160.184065934066">
                <text:p>160.18406593406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26.03351810585">
                <text:p>126.03351810585</text:p>
              </table:table-cell>
              <table:table-cell office:value-type="float" office:value="-126.03351810585">
                <text:p>-126.03351810585</text:p>
              </table:table-cell>
              <table:table-cell office:value-type="float" office:value="161.115384615385">
                <text:p>161.11538461538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26.347816155989">
                <text:p>126.347816155989</text:p>
              </table:table-cell>
              <table:table-cell office:value-type="float" office:value="-126.347816155989">
                <text:p>-126.347816155989</text:p>
              </table:table-cell>
              <table:table-cell office:value-type="float" office:value="162.046703296704">
                <text:p>162.04670329670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26.662114206128">
                <text:p>126.662114206128</text:p>
              </table:table-cell>
              <table:table-cell office:value-type="float" office:value="-126.662114206128">
                <text:p>-126.662114206128</text:p>
              </table:table-cell>
              <table:table-cell office:value-type="float" office:value="162.978021978022">
                <text:p>162.97802197802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26.976412256268">
                <text:p>126.976412256268</text:p>
              </table:table-cell>
              <table:table-cell office:value-type="float" office:value="-126.976412256268">
                <text:p>-126.976412256268</text:p>
              </table:table-cell>
              <table:table-cell office:value-type="float" office:value="163.909340659341">
                <text:p>163.90934065934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27.290710306407">
                <text:p>127.290710306407</text:p>
              </table:table-cell>
              <table:table-cell office:value-type="float" office:value="-127.290710306407">
                <text:p>-127.290710306407</text:p>
              </table:table-cell>
              <table:table-cell office:value-type="float" office:value="164.84065934066">
                <text:p>164.8406593406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27.605008356546">
                <text:p>127.605008356546</text:p>
              </table:table-cell>
              <table:table-cell office:value-type="float" office:value="-127.605008356546">
                <text:p>-127.605008356546</text:p>
              </table:table-cell>
              <table:table-cell office:value-type="float" office:value="165.771978021978">
                <text:p>165.771978021978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7.919306406685">
                <text:p>127.919306406685</text:p>
              </table:table-cell>
              <table:table-cell office:value-type="float" office:value="-127.919306406685">
                <text:p>-127.919306406685</text:p>
              </table:table-cell>
              <table:table-cell office:value-type="float" office:value="166.703296703297">
                <text:p>166.70329670329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28.233604456825">
                <text:p>128.233604456825</text:p>
              </table:table-cell>
              <table:table-cell office:value-type="float" office:value="-128.233604456825">
                <text:p>-128.233604456825</text:p>
              </table:table-cell>
              <table:table-cell office:value-type="float" office:value="167.634615384616">
                <text:p>167.63461538461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28.547902506964">
                <text:p>128.547902506964</text:p>
              </table:table-cell>
              <table:table-cell office:value-type="float" office:value="-128.547902506964">
                <text:p>-128.547902506964</text:p>
              </table:table-cell>
              <table:table-cell office:value-type="float" office:value="168.565934065934">
                <text:p>168.56593406593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28.862200557103">
                <text:p>128.862200557103</text:p>
              </table:table-cell>
              <table:table-cell office:value-type="float" office:value="-128.862200557103">
                <text:p>-128.862200557103</text:p>
              </table:table-cell>
              <table:table-cell office:value-type="float" office:value="169.497252747253">
                <text:p>169.49725274725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29.176498607243">
                <text:p>129.176498607243</text:p>
              </table:table-cell>
              <table:table-cell office:value-type="float" office:value="-129.176498607243">
                <text:p>-129.176498607243</text:p>
              </table:table-cell>
              <table:table-cell office:value-type="float" office:value="170.428571428572">
                <text:p>170.42857142857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29.490796657382">
                <text:p>129.490796657382</text:p>
              </table:table-cell>
              <table:table-cell office:value-type="float" office:value="-129.490796657382">
                <text:p>-129.490796657382</text:p>
              </table:table-cell>
              <table:table-cell office:value-type="float" office:value="171.35989010989">
                <text:p>171.3598901098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29.805094707521">
                <text:p>129.805094707521</text:p>
              </table:table-cell>
              <table:table-cell office:value-type="float" office:value="-129.805094707521">
                <text:p>-129.805094707521</text:p>
              </table:table-cell>
              <table:table-cell office:value-type="float" office:value="172.291208791209">
                <text:p>172.29120879120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30.11939275766">
                <text:p>130.11939275766</text:p>
              </table:table-cell>
              <table:table-cell office:value-type="float" office:value="-130.11939275766">
                <text:p>-130.11939275766</text:p>
              </table:table-cell>
              <table:table-cell office:value-type="float" office:value="173.222527472528">
                <text:p>173.22252747252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30.4336908078">
                <text:p>130.4336908078</text:p>
              </table:table-cell>
              <table:table-cell office:value-type="float" office:value="-130.4336908078">
                <text:p>-130.4336908078</text:p>
              </table:table-cell>
              <table:table-cell office:value-type="float" office:value="174.153846153846">
                <text:p>174.15384615384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30.747988857939">
                <text:p>130.747988857939</text:p>
              </table:table-cell>
              <table:table-cell office:value-type="float" office:value="-130.747988857939">
                <text:p>-130.747988857939</text:p>
              </table:table-cell>
              <table:table-cell office:value-type="float" office:value="175.085164835165">
                <text:p>175.08516483516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31.062286908078">
                <text:p>131.062286908078</text:p>
              </table:table-cell>
              <table:table-cell office:value-type="float" office:value="-131.062286908078">
                <text:p>-131.062286908078</text:p>
              </table:table-cell>
              <table:table-cell office:value-type="float" office:value="176.016483516484">
                <text:p>176.01648351648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31.376584958218">
                <text:p>131.376584958218</text:p>
              </table:table-cell>
              <table:table-cell office:value-type="float" office:value="-131.376584958218">
                <text:p>-131.376584958218</text:p>
              </table:table-cell>
              <table:table-cell office:value-type="float" office:value="176.947802197802">
                <text:p>176.947802197802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31.690883008357">
                <text:p>131.690883008357</text:p>
              </table:table-cell>
              <table:table-cell office:value-type="float" office:value="-131.690883008357">
                <text:p>-131.690883008357</text:p>
              </table:table-cell>
              <table:table-cell office:value-type="float" office:value="177.879120879121">
                <text:p>177.879120879121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32.005181058496">
                <text:p>132.005181058496</text:p>
              </table:table-cell>
              <table:table-cell office:value-type="float" office:value="-132.005181058496">
                <text:p>-132.005181058496</text:p>
              </table:table-cell>
              <table:table-cell office:value-type="float" office:value="178.81043956044">
                <text:p>178.8104395604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32.319479108635">
                <text:p>132.319479108635</text:p>
              </table:table-cell>
              <table:table-cell office:value-type="float" office:value="-132.319479108635">
                <text:p>-132.319479108635</text:p>
              </table:table-cell>
              <table:table-cell office:value-type="float" office:value="179.741758241759">
                <text:p>179.74175824175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32.633777158775">
                <text:p>132.633777158775</text:p>
              </table:table-cell>
              <table:table-cell office:value-type="float" office:value="-132.633777158775">
                <text:p>-132.633777158775</text:p>
              </table:table-cell>
              <table:table-cell office:value-type="float" office:value="180.673076923077">
                <text:p>180.67307692307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32.948075208914">
                <text:p>132.948075208914</text:p>
              </table:table-cell>
              <table:table-cell office:value-type="float" office:value="-132.948075208914">
                <text:p>-132.948075208914</text:p>
              </table:table-cell>
              <table:table-cell office:value-type="float" office:value="181.604395604396">
                <text:p>181.60439560439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33.262373259053">
                <text:p>133.262373259053</text:p>
              </table:table-cell>
              <table:table-cell office:value-type="float" office:value="-133.262373259053">
                <text:p>-133.262373259053</text:p>
              </table:table-cell>
              <table:table-cell office:value-type="float" office:value="182.535714285715">
                <text:p>182.535714285715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33.576671309193">
                <text:p>133.576671309193</text:p>
              </table:table-cell>
              <table:table-cell office:value-type="float" office:value="-133.576671309193">
                <text:p>-133.576671309193</text:p>
              </table:table-cell>
              <table:table-cell office:value-type="float" office:value="183.467032967033">
                <text:p>183.46703296703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33.890969359332">
                <text:p>133.890969359332</text:p>
              </table:table-cell>
              <table:table-cell office:value-type="float" office:value="-133.890969359332">
                <text:p>-133.890969359332</text:p>
              </table:table-cell>
              <table:table-cell office:value-type="float" office:value="184.398351648352">
                <text:p>184.39835164835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4.205267409471">
                <text:p>134.205267409471</text:p>
              </table:table-cell>
              <table:table-cell office:value-type="float" office:value="-134.205267409471">
                <text:p>-134.205267409471</text:p>
              </table:table-cell>
              <table:table-cell office:value-type="float" office:value="185.329670329671">
                <text:p>185.32967032967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4.51956545961">
                <text:p>134.51956545961</text:p>
              </table:table-cell>
              <table:table-cell office:value-type="float" office:value="-134.51956545961">
                <text:p>-134.51956545961</text:p>
              </table:table-cell>
              <table:table-cell office:value-type="float" office:value="186.260989010989">
                <text:p>186.26098901098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34.83386350975">
                <text:p>134.83386350975</text:p>
              </table:table-cell>
              <table:table-cell office:value-type="float" office:value="-134.83386350975">
                <text:p>-134.83386350975</text:p>
              </table:table-cell>
              <table:table-cell office:value-type="float" office:value="187.192307692308">
                <text:p>187.19230769230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5.148161559889">
                <text:p>135.148161559889</text:p>
              </table:table-cell>
              <table:table-cell office:value-type="float" office:value="-135.148161559889">
                <text:p>-135.148161559889</text:p>
              </table:table-cell>
              <table:table-cell office:value-type="float" office:value="188.123626373627">
                <text:p>188.12362637362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5.462459610028">
                <text:p>135.462459610028</text:p>
              </table:table-cell>
              <table:table-cell office:value-type="float" office:value="-135.462459610028">
                <text:p>-135.462459610028</text:p>
              </table:table-cell>
              <table:table-cell office:value-type="float" office:value="189.054945054945">
                <text:p>189.05494505494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35.776757660167">
                <text:p>135.776757660167</text:p>
              </table:table-cell>
              <table:table-cell office:value-type="float" office:value="-135.776757660167">
                <text:p>-135.776757660167</text:p>
              </table:table-cell>
              <table:table-cell office:value-type="float" office:value="189.986263736264">
                <text:p>189.98626373626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6.091055710307">
                <text:p>136.091055710307</text:p>
              </table:table-cell>
              <table:table-cell office:value-type="float" office:value="-136.091055710307">
                <text:p>-136.091055710307</text:p>
              </table:table-cell>
              <table:table-cell office:value-type="float" office:value="190.917582417583">
                <text:p>190.917582417583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36.405353760446">
                <text:p>136.405353760446</text:p>
              </table:table-cell>
              <table:table-cell office:value-type="float" office:value="-136.405353760446">
                <text:p>-136.405353760446</text:p>
              </table:table-cell>
              <table:table-cell office:value-type="float" office:value="191.848901098901">
                <text:p>191.84890109890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36.719651810585">
                <text:p>136.719651810585</text:p>
              </table:table-cell>
              <table:table-cell office:value-type="float" office:value="-136.719651810585">
                <text:p>-136.719651810585</text:p>
              </table:table-cell>
              <table:table-cell office:value-type="float" office:value="192.78021978022">
                <text:p>192.78021978022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37.033949860725">
                <text:p>137.033949860725</text:p>
              </table:table-cell>
              <table:table-cell office:value-type="float" office:value="-137.033949860725">
                <text:p>-137.033949860725</text:p>
              </table:table-cell>
              <table:table-cell office:value-type="float" office:value="193.711538461539">
                <text:p>193.71153846153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37.348247910864">
                <text:p>137.348247910864</text:p>
              </table:table-cell>
              <table:table-cell office:value-type="float" office:value="-137.348247910864">
                <text:p>-137.348247910864</text:p>
              </table:table-cell>
              <table:table-cell office:value-type="float" office:value="194.642857142858">
                <text:p>194.64285714285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37.662545961003">
                <text:p>137.662545961003</text:p>
              </table:table-cell>
              <table:table-cell office:value-type="float" office:value="-137.662545961003">
                <text:p>-137.662545961003</text:p>
              </table:table-cell>
              <table:table-cell office:value-type="float" office:value="195.574175824176">
                <text:p>195.57417582417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37.976844011142">
                <text:p>137.976844011142</text:p>
              </table:table-cell>
              <table:table-cell office:value-type="float" office:value="-137.976844011142">
                <text:p>-137.976844011142</text:p>
              </table:table-cell>
              <table:table-cell office:value-type="float" office:value="196.505494505495">
                <text:p>196.50549450549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38.291142061282">
                <text:p>138.291142061282</text:p>
              </table:table-cell>
              <table:table-cell office:value-type="float" office:value="-138.291142061282">
                <text:p>-138.291142061282</text:p>
              </table:table-cell>
              <table:table-cell office:value-type="float" office:value="197.436813186814">
                <text:p>197.43681318681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38.605440111421">
                <text:p>138.605440111421</text:p>
              </table:table-cell>
              <table:table-cell office:value-type="float" office:value="-138.605440111421">
                <text:p>-138.605440111421</text:p>
              </table:table-cell>
              <table:table-cell office:value-type="float" office:value="198.368131868132">
                <text:p>198.36813186813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38.91973816156">
                <text:p>138.91973816156</text:p>
              </table:table-cell>
              <table:table-cell office:value-type="float" office:value="-138.91973816156">
                <text:p>-138.91973816156</text:p>
              </table:table-cell>
              <table:table-cell office:value-type="float" office:value="199.299450549451">
                <text:p>199.29945054945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39.2340362117">
                <text:p>139.2340362117</text:p>
              </table:table-cell>
              <table:table-cell office:value-type="float" office:value="-139.2340362117">
                <text:p>-139.2340362117</text:p>
              </table:table-cell>
              <table:table-cell office:value-type="float" office:value="200.23076923077">
                <text:p>200.2307692307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39.548334261839">
                <text:p>139.548334261839</text:p>
              </table:table-cell>
              <table:table-cell office:value-type="float" office:value="-139.548334261839">
                <text:p>-139.548334261839</text:p>
              </table:table-cell>
              <table:table-cell office:value-type="float" office:value="201.162087912088">
                <text:p>201.16208791208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39.862632311978">
                <text:p>139.862632311978</text:p>
              </table:table-cell>
              <table:table-cell office:value-type="float" office:value="-139.862632311978">
                <text:p>-139.862632311978</text:p>
              </table:table-cell>
              <table:table-cell office:value-type="float" office:value="202.093406593407">
                <text:p>202.09340659340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40.176930362117">
                <text:p>140.176930362117</text:p>
              </table:table-cell>
              <table:table-cell office:value-type="float" office:value="-140.176930362117">
                <text:p>-140.176930362117</text:p>
              </table:table-cell>
              <table:table-cell office:value-type="float" office:value="203.024725274726">
                <text:p>203.02472527472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40.491228412257">
                <text:p>140.491228412257</text:p>
              </table:table-cell>
              <table:table-cell office:value-type="float" office:value="-140.491228412257">
                <text:p>-140.491228412257</text:p>
              </table:table-cell>
              <table:table-cell office:value-type="float" office:value="203.956043956044">
                <text:p>203.95604395604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40.805526462396">
                <text:p>140.805526462396</text:p>
              </table:table-cell>
              <table:table-cell office:value-type="float" office:value="-140.805526462396">
                <text:p>-140.805526462396</text:p>
              </table:table-cell>
              <table:table-cell office:value-type="float" office:value="204.887362637363">
                <text:p>204.88736263736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41.119824512535">
                <text:p>141.119824512535</text:p>
              </table:table-cell>
              <table:table-cell office:value-type="float" office:value="-141.119824512535">
                <text:p>-141.119824512535</text:p>
              </table:table-cell>
              <table:table-cell office:value-type="float" office:value="205.818681318682">
                <text:p>205.81868131868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41.434122562675">
                <text:p>141.434122562675</text:p>
              </table:table-cell>
              <table:table-cell office:value-type="float" office:value="-141.434122562675">
                <text:p>-141.434122562675</text:p>
              </table:table-cell>
              <table:table-cell office:value-type="float" office:value="206.75">
                <text:p>206.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41.748420612814">
                <text:p>141.748420612814</text:p>
              </table:table-cell>
              <table:table-cell office:value-type="float" office:value="-141.748420612814">
                <text:p>-141.748420612814</text:p>
              </table:table-cell>
              <table:table-cell office:value-type="float" office:value="207.681318681319">
                <text:p>207.68131868131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42.062718662953">
                <text:p>142.062718662953</text:p>
              </table:table-cell>
              <table:table-cell office:value-type="float" office:value="-142.062718662953">
                <text:p>-142.062718662953</text:p>
              </table:table-cell>
              <table:table-cell office:value-type="float" office:value="208.612637362638">
                <text:p>208.61263736263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42.377016713092">
                <text:p>142.377016713092</text:p>
              </table:table-cell>
              <table:table-cell office:value-type="float" office:value="-142.377016713092">
                <text:p>-142.377016713092</text:p>
              </table:table-cell>
              <table:table-cell office:value-type="float" office:value="209.543956043956">
                <text:p>209.54395604395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42.691314763232">
                <text:p>142.691314763232</text:p>
              </table:table-cell>
              <table:table-cell office:value-type="float" office:value="-142.691314763232">
                <text:p>-142.691314763232</text:p>
              </table:table-cell>
              <table:table-cell office:value-type="float" office:value="210.475274725275">
                <text:p>210.47527472527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43.005612813371">
                <text:p>143.005612813371</text:p>
              </table:table-cell>
              <table:table-cell office:value-type="float" office:value="-143.005612813371">
                <text:p>-143.005612813371</text:p>
              </table:table-cell>
              <table:table-cell office:value-type="float" office:value="211.406593406594">
                <text:p>211.40659340659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3.31991086351">
                <text:p>143.31991086351</text:p>
              </table:table-cell>
              <table:table-cell office:value-type="float" office:value="-143.31991086351">
                <text:p>-143.31991086351</text:p>
              </table:table-cell>
              <table:table-cell office:value-type="float" office:value="212.337912087913">
                <text:p>212.33791208791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43.63420891365">
                <text:p>143.63420891365</text:p>
              </table:table-cell>
              <table:table-cell office:value-type="float" office:value="-143.63420891365">
                <text:p>-143.63420891365</text:p>
              </table:table-cell>
              <table:table-cell office:value-type="float" office:value="213.269230769231">
                <text:p>213.269230769231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43.948506963789">
                <text:p>143.948506963789</text:p>
              </table:table-cell>
              <table:table-cell office:value-type="float" office:value="-143.948506963789">
                <text:p>-143.948506963789</text:p>
              </table:table-cell>
              <table:table-cell office:value-type="float" office:value="214.20054945055">
                <text:p>214.2005494505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44.262805013928">
                <text:p>144.262805013928</text:p>
              </table:table-cell>
              <table:table-cell office:value-type="float" office:value="-144.262805013928">
                <text:p>-144.262805013928</text:p>
              </table:table-cell>
              <table:table-cell office:value-type="float" office:value="215.131868131869">
                <text:p>215.13186813186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44.577103064067">
                <text:p>144.577103064067</text:p>
              </table:table-cell>
              <table:table-cell office:value-type="float" office:value="-144.577103064067">
                <text:p>-144.577103064067</text:p>
              </table:table-cell>
              <table:table-cell office:value-type="float" office:value="216.063186813187">
                <text:p>216.06318681318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44.891401114207">
                <text:p>144.891401114207</text:p>
              </table:table-cell>
              <table:table-cell office:value-type="float" office:value="-144.891401114207">
                <text:p>-144.891401114207</text:p>
              </table:table-cell>
              <table:table-cell office:value-type="float" office:value="216.994505494506">
                <text:p>216.99450549450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45.205699164346">
                <text:p>145.205699164346</text:p>
              </table:table-cell>
              <table:table-cell office:value-type="float" office:value="-145.205699164346">
                <text:p>-145.205699164346</text:p>
              </table:table-cell>
              <table:table-cell office:value-type="float" office:value="217.925824175825">
                <text:p>217.9258241758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45.519997214485">
                <text:p>145.519997214485</text:p>
              </table:table-cell>
              <table:table-cell office:value-type="float" office:value="-145.519997214485">
                <text:p>-145.519997214485</text:p>
              </table:table-cell>
              <table:table-cell office:value-type="float" office:value="218.857142857143">
                <text:p>218.85714285714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45.834295264624">
                <text:p>145.834295264624</text:p>
              </table:table-cell>
              <table:table-cell office:value-type="float" office:value="-145.834295264624">
                <text:p>-145.834295264624</text:p>
              </table:table-cell>
              <table:table-cell office:value-type="float" office:value="219.788461538462">
                <text:p>219.78846153846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46.148593314764">
                <text:p>146.148593314764</text:p>
              </table:table-cell>
              <table:table-cell office:value-type="float" office:value="-146.148593314764">
                <text:p>-146.148593314764</text:p>
              </table:table-cell>
              <table:table-cell office:value-type="float" office:value="220.719780219781">
                <text:p>220.71978021978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46.462891364903">
                <text:p>146.462891364903</text:p>
              </table:table-cell>
              <table:table-cell office:value-type="float" office:value="-146.462891364903">
                <text:p>-146.462891364903</text:p>
              </table:table-cell>
              <table:table-cell office:value-type="float" office:value="221.651098901099">
                <text:p>221.65109890109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46.777189415042">
                <text:p>146.777189415042</text:p>
              </table:table-cell>
              <table:table-cell office:value-type="float" office:value="-146.777189415042">
                <text:p>-146.777189415042</text:p>
              </table:table-cell>
              <table:table-cell office:value-type="float" office:value="222.582417582418">
                <text:p>222.582417582418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47.091487465182">
                <text:p>147.091487465182</text:p>
              </table:table-cell>
              <table:table-cell office:value-type="float" office:value="-147.091487465182">
                <text:p>-147.091487465182</text:p>
              </table:table-cell>
              <table:table-cell office:value-type="float" office:value="223.513736263737">
                <text:p>223.51373626373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47.405785515321">
                <text:p>147.405785515321</text:p>
              </table:table-cell>
              <table:table-cell office:value-type="float" office:value="-147.405785515321">
                <text:p>-147.405785515321</text:p>
              </table:table-cell>
              <table:table-cell office:value-type="float" office:value="224.445054945055">
                <text:p>224.44505494505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47.72008356546">
                <text:p>147.72008356546</text:p>
              </table:table-cell>
              <table:table-cell office:value-type="float" office:value="-147.72008356546">
                <text:p>-147.72008356546</text:p>
              </table:table-cell>
              <table:table-cell office:value-type="float" office:value="225.376373626374">
                <text:p>225.37637362637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48.034381615599">
                <text:p>148.034381615599</text:p>
              </table:table-cell>
              <table:table-cell office:value-type="float" office:value="-148.034381615599">
                <text:p>-148.034381615599</text:p>
              </table:table-cell>
              <table:table-cell office:value-type="float" office:value="226.307692307693">
                <text:p>226.30769230769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48.348679665739">
                <text:p>148.348679665739</text:p>
              </table:table-cell>
              <table:table-cell office:value-type="float" office:value="-148.348679665739">
                <text:p>-148.348679665739</text:p>
              </table:table-cell>
              <table:table-cell office:value-type="float" office:value="227.239010989012">
                <text:p>227.23901098901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8.662977715878">
                <text:p>148.662977715878</text:p>
              </table:table-cell>
              <table:table-cell office:value-type="float" office:value="-148.662977715878">
                <text:p>-148.662977715878</text:p>
              </table:table-cell>
              <table:table-cell office:value-type="float" office:value="228.17032967033">
                <text:p>228.1703296703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48.977275766017">
                <text:p>148.977275766017</text:p>
              </table:table-cell>
              <table:table-cell office:value-type="float" office:value="-148.977275766017">
                <text:p>-148.977275766017</text:p>
              </table:table-cell>
              <table:table-cell office:value-type="float" office:value="229.101648351649">
                <text:p>229.10164835164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49.291573816157">
                <text:p>149.291573816157</text:p>
              </table:table-cell>
              <table:table-cell office:value-type="float" office:value="-149.291573816157">
                <text:p>-149.291573816157</text:p>
              </table:table-cell>
              <table:table-cell office:value-type="float" office:value="230.032967032968">
                <text:p>230.03296703296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49.605871866296">
                <text:p>149.605871866296</text:p>
              </table:table-cell>
              <table:table-cell office:value-type="float" office:value="-149.605871866296">
                <text:p>-149.605871866296</text:p>
              </table:table-cell>
              <table:table-cell office:value-type="float" office:value="230.964285714286">
                <text:p>230.96428571428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49.920169916435">
                <text:p>149.920169916435</text:p>
              </table:table-cell>
              <table:table-cell office:value-type="float" office:value="-149.920169916435">
                <text:p>-149.920169916435</text:p>
              </table:table-cell>
              <table:table-cell office:value-type="float" office:value="231.895604395605">
                <text:p>231.89560439560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50.234467966574">
                <text:p>150.234467966574</text:p>
              </table:table-cell>
              <table:table-cell office:value-type="float" office:value="-150.234467966574">
                <text:p>-150.234467966574</text:p>
              </table:table-cell>
              <table:table-cell office:value-type="float" office:value="232.826923076924">
                <text:p>232.82692307692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50.548766016714">
                <text:p>150.548766016714</text:p>
              </table:table-cell>
              <table:table-cell office:value-type="float" office:value="-150.548766016714">
                <text:p>-150.548766016714</text:p>
              </table:table-cell>
              <table:table-cell office:value-type="float" office:value="233.758241758242">
                <text:p>233.75824175824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50.863064066853">
                <text:p>150.863064066853</text:p>
              </table:table-cell>
              <table:table-cell office:value-type="float" office:value="-150.863064066853">
                <text:p>-150.863064066853</text:p>
              </table:table-cell>
              <table:table-cell office:value-type="float" office:value="234.689560439561">
                <text:p>234.68956043956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51.177362116992">
                <text:p>151.177362116992</text:p>
              </table:table-cell>
              <table:table-cell office:value-type="float" office:value="-151.177362116992">
                <text:p>-151.177362116992</text:p>
              </table:table-cell>
              <table:table-cell office:value-type="float" office:value="235.62087912088">
                <text:p>235.6208791208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51.491660167132">
                <text:p>151.491660167132</text:p>
              </table:table-cell>
              <table:table-cell office:value-type="float" office:value="-151.491660167132">
                <text:p>-151.491660167132</text:p>
              </table:table-cell>
              <table:table-cell office:value-type="float" office:value="236.552197802198">
                <text:p>236.55219780219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51.805958217271">
                <text:p>151.805958217271</text:p>
              </table:table-cell>
              <table:table-cell office:value-type="float" office:value="-151.805958217271">
                <text:p>-151.805958217271</text:p>
              </table:table-cell>
              <table:table-cell office:value-type="float" office:value="237.483516483517">
                <text:p>237.48351648351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52.12025626741">
                <text:p>152.12025626741</text:p>
              </table:table-cell>
              <table:table-cell office:value-type="float" office:value="-152.12025626741">
                <text:p>-152.12025626741</text:p>
              </table:table-cell>
              <table:table-cell office:value-type="float" office:value="238.414835164836">
                <text:p>238.414835164836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52.434554317549">
                <text:p>152.434554317549</text:p>
              </table:table-cell>
              <table:table-cell office:value-type="float" office:value="-152.434554317549">
                <text:p>-152.434554317549</text:p>
              </table:table-cell>
              <table:table-cell office:value-type="float" office:value="239.346153846154">
                <text:p>239.34615384615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52.748852367689">
                <text:p>152.748852367689</text:p>
              </table:table-cell>
              <table:table-cell office:value-type="float" office:value="-152.748852367689">
                <text:p>-152.748852367689</text:p>
              </table:table-cell>
              <table:table-cell office:value-type="float" office:value="240.277472527473">
                <text:p>240.27747252747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53.063150417828">
                <text:p>153.063150417828</text:p>
              </table:table-cell>
              <table:table-cell office:value-type="float" office:value="-153.063150417828">
                <text:p>-153.063150417828</text:p>
              </table:table-cell>
              <table:table-cell office:value-type="float" office:value="241.208791208792">
                <text:p>241.20879120879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53.377448467967">
                <text:p>153.377448467967</text:p>
              </table:table-cell>
              <table:table-cell office:value-type="float" office:value="-153.377448467967">
                <text:p>-153.377448467967</text:p>
              </table:table-cell>
              <table:table-cell office:value-type="float" office:value="242.14010989011">
                <text:p>242.1401098901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53.691746518106">
                <text:p>153.691746518106</text:p>
              </table:table-cell>
              <table:table-cell office:value-type="float" office:value="-153.691746518106">
                <text:p>-153.691746518106</text:p>
              </table:table-cell>
              <table:table-cell office:value-type="float" office:value="243.071428571429">
                <text:p>243.07142857142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54.006044568246">
                <text:p>154.006044568246</text:p>
              </table:table-cell>
              <table:table-cell office:value-type="float" office:value="-154.006044568246">
                <text:p>-154.006044568246</text:p>
              </table:table-cell>
              <table:table-cell office:value-type="float" office:value="244.002747252748">
                <text:p>244.00274725274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54.320342618385">
                <text:p>154.320342618385</text:p>
              </table:table-cell>
              <table:table-cell office:value-type="float" office:value="-154.320342618385">
                <text:p>-154.320342618385</text:p>
              </table:table-cell>
              <table:table-cell office:value-type="float" office:value="244.934065934067">
                <text:p>244.93406593406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54.634640668524">
                <text:p>154.634640668524</text:p>
              </table:table-cell>
              <table:table-cell office:value-type="float" office:value="-154.634640668524">
                <text:p>-154.634640668524</text:p>
              </table:table-cell>
              <table:table-cell office:value-type="float" office:value="245.865384615385">
                <text:p>245.86538461538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54.948938718664">
                <text:p>154.948938718664</text:p>
              </table:table-cell>
              <table:table-cell office:value-type="float" office:value="-154.948938718664">
                <text:p>-154.948938718664</text:p>
              </table:table-cell>
              <table:table-cell office:value-type="float" office:value="246.796703296704">
                <text:p>246.79670329670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55.263236768803">
                <text:p>155.263236768803</text:p>
              </table:table-cell>
              <table:table-cell office:value-type="float" office:value="-155.263236768803">
                <text:p>-155.263236768803</text:p>
              </table:table-cell>
              <table:table-cell office:value-type="float" office:value="247.728021978023">
                <text:p>247.72802197802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55.577534818942">
                <text:p>155.577534818942</text:p>
              </table:table-cell>
              <table:table-cell office:value-type="float" office:value="-155.577534818942">
                <text:p>-155.577534818942</text:p>
              </table:table-cell>
              <table:table-cell office:value-type="float" office:value="248.659340659341">
                <text:p>248.65934065934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55.891832869081">
                <text:p>155.891832869081</text:p>
              </table:table-cell>
              <table:table-cell office:value-type="float" office:value="-155.891832869081">
                <text:p>-155.891832869081</text:p>
              </table:table-cell>
              <table:table-cell office:value-type="float" office:value="249.59065934066">
                <text:p>249.5906593406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56.206130919221">
                <text:p>156.206130919221</text:p>
              </table:table-cell>
              <table:table-cell office:value-type="float" office:value="-156.206130919221">
                <text:p>-156.206130919221</text:p>
              </table:table-cell>
              <table:table-cell office:value-type="float" office:value="250.521978021979">
                <text:p>250.52197802197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56.52042896936">
                <text:p>156.52042896936</text:p>
              </table:table-cell>
              <table:table-cell office:value-type="float" office:value="-156.52042896936">
                <text:p>-156.52042896936</text:p>
              </table:table-cell>
              <table:table-cell office:value-type="float" office:value="251.453296703297">
                <text:p>251.45329670329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56.834727019499">
                <text:p>156.834727019499</text:p>
              </table:table-cell>
              <table:table-cell office:value-type="float" office:value="-156.834727019499">
                <text:p>-156.834727019499</text:p>
              </table:table-cell>
              <table:table-cell office:value-type="float" office:value="252.384615384616">
                <text:p>252.38461538461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57.149025069639">
                <text:p>157.149025069639</text:p>
              </table:table-cell>
              <table:table-cell office:value-type="float" office:value="-157.149025069639">
                <text:p>-157.149025069639</text:p>
              </table:table-cell>
              <table:table-cell office:value-type="float" office:value="253.315934065935">
                <text:p>253.31593406593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57.463323119778">
                <text:p>157.463323119778</text:p>
              </table:table-cell>
              <table:table-cell office:value-type="float" office:value="-157.463323119778">
                <text:p>-157.463323119778</text:p>
              </table:table-cell>
              <table:table-cell office:value-type="float" office:value="254.247252747253">
                <text:p>254.24725274725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57.777621169917">
                <text:p>157.777621169917</text:p>
              </table:table-cell>
              <table:table-cell office:value-type="float" office:value="-157.777621169917">
                <text:p>-157.777621169917</text:p>
              </table:table-cell>
              <table:table-cell office:value-type="float" office:value="255.178571428572">
                <text:p>255.178571428572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58.091919220056">
                <text:p>158.091919220056</text:p>
              </table:table-cell>
              <table:table-cell office:value-type="float" office:value="-158.091919220056">
                <text:p>-158.091919220056</text:p>
              </table:table-cell>
              <table:table-cell office:value-type="float" office:value="256.109890109891">
                <text:p>256.10989010989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58.406217270196">
                <text:p>158.406217270196</text:p>
              </table:table-cell>
              <table:table-cell office:value-type="float" office:value="-158.406217270196">
                <text:p>-158.406217270196</text:p>
              </table:table-cell>
              <table:table-cell office:value-type="float" office:value="257.041208791209">
                <text:p>257.04120879120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58.720515320335">
                <text:p>158.720515320335</text:p>
              </table:table-cell>
              <table:table-cell office:value-type="float" office:value="-158.720515320335">
                <text:p>-158.720515320335</text:p>
              </table:table-cell>
              <table:table-cell office:value-type="float" office:value="257.972527472528">
                <text:p>257.97252747252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59.034813370474">
                <text:p>159.034813370474</text:p>
              </table:table-cell>
              <table:table-cell office:value-type="float" office:value="-159.034813370474">
                <text:p>-159.034813370474</text:p>
              </table:table-cell>
              <table:table-cell office:value-type="float" office:value="258.903846153847">
                <text:p>258.90384615384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59.349111420614">
                <text:p>159.349111420614</text:p>
              </table:table-cell>
              <table:table-cell office:value-type="float" office:value="-159.349111420614">
                <text:p>-159.349111420614</text:p>
              </table:table-cell>
              <table:table-cell office:value-type="float" office:value="259.835164835165">
                <text:p>259.83516483516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59.663409470753">
                <text:p>159.663409470753</text:p>
              </table:table-cell>
              <table:table-cell office:value-type="float" office:value="-159.663409470753">
                <text:p>-159.663409470753</text:p>
              </table:table-cell>
              <table:table-cell office:value-type="float" office:value="260.766483516484">
                <text:p>260.76648351648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59.977707520892">
                <text:p>159.977707520892</text:p>
              </table:table-cell>
              <table:table-cell office:value-type="float" office:value="-159.977707520892">
                <text:p>-159.977707520892</text:p>
              </table:table-cell>
              <table:table-cell office:value-type="float" office:value="261.697802197803">
                <text:p>261.697802197803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60.292005571031">
                <text:p>160.292005571031</text:p>
              </table:table-cell>
              <table:table-cell office:value-type="float" office:value="-160.292005571031">
                <text:p>-160.292005571031</text:p>
              </table:table-cell>
              <table:table-cell office:value-type="float" office:value="262.629120879121">
                <text:p>262.62912087912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60.606303621171">
                <text:p>160.606303621171</text:p>
              </table:table-cell>
              <table:table-cell office:value-type="float" office:value="-160.606303621171">
                <text:p>-160.606303621171</text:p>
              </table:table-cell>
              <table:table-cell office:value-type="float" office:value="263.56043956044">
                <text:p>263.5604395604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60.92060167131">
                <text:p>160.92060167131</text:p>
              </table:table-cell>
              <table:table-cell office:value-type="float" office:value="-160.92060167131">
                <text:p>-160.92060167131</text:p>
              </table:table-cell>
              <table:table-cell office:value-type="float" office:value="264.491758241759">
                <text:p>264.491758241759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61.234899721449">
                <text:p>161.234899721449</text:p>
              </table:table-cell>
              <table:table-cell office:value-type="float" office:value="-161.234899721449">
                <text:p>-161.234899721449</text:p>
              </table:table-cell>
              <table:table-cell office:value-type="float" office:value="265.423076923077">
                <text:p>265.42307692307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61.549197771588">
                <text:p>161.549197771588</text:p>
              </table:table-cell>
              <table:table-cell office:value-type="float" office:value="-161.549197771588">
                <text:p>-161.549197771588</text:p>
              </table:table-cell>
              <table:table-cell office:value-type="float" office:value="266.354395604396">
                <text:p>266.354395604396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61.863495821728">
                <text:p>161.863495821728</text:p>
              </table:table-cell>
              <table:table-cell office:value-type="float" office:value="-161.863495821728">
                <text:p>-161.863495821728</text:p>
              </table:table-cell>
              <table:table-cell office:value-type="float" office:value="267.285714285715">
                <text:p>267.28571428571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62.177793871867">
                <text:p>162.177793871867</text:p>
              </table:table-cell>
              <table:table-cell office:value-type="float" office:value="-162.177793871867">
                <text:p>-162.177793871867</text:p>
              </table:table-cell>
              <table:table-cell office:value-type="float" office:value="268.217032967033">
                <text:p>268.21703296703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62.492091922006">
                <text:p>162.492091922006</text:p>
              </table:table-cell>
              <table:table-cell office:value-type="float" office:value="-162.492091922006">
                <text:p>-162.492091922006</text:p>
              </table:table-cell>
              <table:table-cell office:value-type="float" office:value="269.148351648352">
                <text:p>269.14835164835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62.806389972146">
                <text:p>162.806389972146</text:p>
              </table:table-cell>
              <table:table-cell office:value-type="float" office:value="-162.806389972146">
                <text:p>-162.806389972146</text:p>
              </table:table-cell>
              <table:table-cell office:value-type="float" office:value="270.079670329671">
                <text:p>270.07967032967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63.120688022285">
                <text:p>163.120688022285</text:p>
              </table:table-cell>
              <table:table-cell office:value-type="float" office:value="-163.120688022285">
                <text:p>-163.120688022285</text:p>
              </table:table-cell>
              <table:table-cell office:value-type="float" office:value="271.010989010989">
                <text:p>271.01098901098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63.434986072424">
                <text:p>163.434986072424</text:p>
              </table:table-cell>
              <table:table-cell office:value-type="float" office:value="-163.434986072424">
                <text:p>-163.434986072424</text:p>
              </table:table-cell>
              <table:table-cell office:value-type="float" office:value="271.942307692308">
                <text:p>271.94230769230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63.749284122563">
                <text:p>163.749284122563</text:p>
              </table:table-cell>
              <table:table-cell office:value-type="float" office:value="-163.749284122563">
                <text:p>-163.749284122563</text:p>
              </table:table-cell>
              <table:table-cell office:value-type="float" office:value="272.873626373627">
                <text:p>272.87362637362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64.063582172703">
                <text:p>164.063582172703</text:p>
              </table:table-cell>
              <table:table-cell office:value-type="float" office:value="-164.063582172703">
                <text:p>-164.063582172703</text:p>
              </table:table-cell>
              <table:table-cell office:value-type="float" office:value="273.804945054945">
                <text:p>273.80494505494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64.377880222842">
                <text:p>164.377880222842</text:p>
              </table:table-cell>
              <table:table-cell office:value-type="float" office:value="-164.377880222842">
                <text:p>-164.377880222842</text:p>
              </table:table-cell>
              <table:table-cell office:value-type="float" office:value="274.736263736264">
                <text:p>274.73626373626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64.692178272981">
                <text:p>164.692178272981</text:p>
              </table:table-cell>
              <table:table-cell office:value-type="float" office:value="-164.692178272981">
                <text:p>-164.692178272981</text:p>
              </table:table-cell>
              <table:table-cell office:value-type="float" office:value="275.667582417583">
                <text:p>275.66758241758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65.006476323121">
                <text:p>165.006476323121</text:p>
              </table:table-cell>
              <table:table-cell office:value-type="float" office:value="-165.006476323121">
                <text:p>-165.006476323121</text:p>
              </table:table-cell>
              <table:table-cell office:value-type="float" office:value="276.598901098901">
                <text:p>276.59890109890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65.32077437326">
                <text:p>165.32077437326</text:p>
              </table:table-cell>
              <table:table-cell office:value-type="float" office:value="-165.32077437326">
                <text:p>-165.32077437326</text:p>
              </table:table-cell>
              <table:table-cell office:value-type="float" office:value="277.53021978022">
                <text:p>277.5302197802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65.635072423399">
                <text:p>165.635072423399</text:p>
              </table:table-cell>
              <table:table-cell office:value-type="float" office:value="-165.635072423399">
                <text:p>-165.635072423399</text:p>
              </table:table-cell>
              <table:table-cell office:value-type="float" office:value="278.461538461539">
                <text:p>278.461538461539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65.949370473538">
                <text:p>165.949370473538</text:p>
              </table:table-cell>
              <table:table-cell office:value-type="float" office:value="-165.949370473538">
                <text:p>-165.949370473538</text:p>
              </table:table-cell>
              <table:table-cell office:value-type="float" office:value="279.392857142857">
                <text:p>279.39285714285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6.263668523678">
                <text:p>166.263668523678</text:p>
              </table:table-cell>
              <table:table-cell office:value-type="float" office:value="-166.263668523678">
                <text:p>-166.263668523678</text:p>
              </table:table-cell>
              <table:table-cell office:value-type="float" office:value="280.324175824176">
                <text:p>280.32417582417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6.577966573817">
                <text:p>166.577966573817</text:p>
              </table:table-cell>
              <table:table-cell office:value-type="float" office:value="-166.577966573817">
                <text:p>-166.577966573817</text:p>
              </table:table-cell>
              <table:table-cell office:value-type="float" office:value="281.255494505495">
                <text:p>281.25549450549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66.892264623956">
                <text:p>166.892264623956</text:p>
              </table:table-cell>
              <table:table-cell office:value-type="float" office:value="-166.892264623956">
                <text:p>-166.892264623956</text:p>
              </table:table-cell>
              <table:table-cell office:value-type="float" office:value="282.186813186813">
                <text:p>282.186813186813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67.206562674096">
                <text:p>167.206562674096</text:p>
              </table:table-cell>
              <table:table-cell office:value-type="float" office:value="-167.206562674096">
                <text:p>-167.206562674096</text:p>
              </table:table-cell>
              <table:table-cell office:value-type="float" office:value="283.118131868132">
                <text:p>283.11813186813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67.520860724235">
                <text:p>167.520860724235</text:p>
              </table:table-cell>
              <table:table-cell office:value-type="float" office:value="-167.520860724235">
                <text:p>-167.520860724235</text:p>
              </table:table-cell>
              <table:table-cell office:value-type="float" office:value="284.04945054945">
                <text:p>284.0494505494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67.835158774374">
                <text:p>167.835158774374</text:p>
              </table:table-cell>
              <table:table-cell office:value-type="float" office:value="-167.835158774374">
                <text:p>-167.835158774374</text:p>
              </table:table-cell>
              <table:table-cell office:value-type="float" office:value="284.980769230769">
                <text:p>284.980769230769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68.149456824513">
                <text:p>168.149456824513</text:p>
              </table:table-cell>
              <table:table-cell office:value-type="float" office:value="-168.149456824513">
                <text:p>-168.149456824513</text:p>
              </table:table-cell>
              <table:table-cell office:value-type="float" office:value="285.912087912088">
                <text:p>285.91208791208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68.463754874653">
                <text:p>168.463754874653</text:p>
              </table:table-cell>
              <table:table-cell office:value-type="float" office:value="-168.463754874653">
                <text:p>-168.463754874653</text:p>
              </table:table-cell>
              <table:table-cell office:value-type="float" office:value="286.843406593406">
                <text:p>286.84340659340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68.778052924792">
                <text:p>168.778052924792</text:p>
              </table:table-cell>
              <table:table-cell office:value-type="float" office:value="-168.778052924792">
                <text:p>-168.778052924792</text:p>
              </table:table-cell>
              <table:table-cell office:value-type="float" office:value="287.774725274725">
                <text:p>287.77472527472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69.092350974931">
                <text:p>169.092350974931</text:p>
              </table:table-cell>
              <table:table-cell office:value-type="float" office:value="-169.092350974931">
                <text:p>-169.092350974931</text:p>
              </table:table-cell>
              <table:table-cell office:value-type="float" office:value="288.706043956044">
                <text:p>288.70604395604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69.406649025071">
                <text:p>169.406649025071</text:p>
              </table:table-cell>
              <table:table-cell office:value-type="float" office:value="-169.406649025071">
                <text:p>-169.406649025071</text:p>
              </table:table-cell>
              <table:table-cell office:value-type="float" office:value="289.637362637362">
                <text:p>289.63736263736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69.72094707521">
                <text:p>169.72094707521</text:p>
              </table:table-cell>
              <table:table-cell office:value-type="float" office:value="-169.72094707521">
                <text:p>-169.72094707521</text:p>
              </table:table-cell>
              <table:table-cell office:value-type="float" office:value="290.568681318681">
                <text:p>290.56868131868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70.035245125349">
                <text:p>170.035245125349</text:p>
              </table:table-cell>
              <table:table-cell office:value-type="float" office:value="-170.035245125349">
                <text:p>-170.035245125349</text:p>
              </table:table-cell>
              <table:table-cell office:value-type="float" office:value="291.5">
                <text:p>291.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70.349543175488">
                <text:p>170.349543175488</text:p>
              </table:table-cell>
              <table:table-cell office:value-type="float" office:value="-170.349543175488">
                <text:p>-170.349543175488</text:p>
              </table:table-cell>
              <table:table-cell office:value-type="float" office:value="292.431318681318">
                <text:p>292.43131868131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70.663841225628">
                <text:p>170.663841225628</text:p>
              </table:table-cell>
              <table:table-cell office:value-type="float" office:value="-170.663841225628">
                <text:p>-170.663841225628</text:p>
              </table:table-cell>
              <table:table-cell office:value-type="float" office:value="293.362637362637">
                <text:p>293.36263736263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70.978139275767">
                <text:p>170.978139275767</text:p>
              </table:table-cell>
              <table:table-cell office:value-type="float" office:value="-170.978139275767">
                <text:p>-170.978139275767</text:p>
              </table:table-cell>
              <table:table-cell office:value-type="float" office:value="294.293956043956">
                <text:p>294.29395604395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71.292437325906">
                <text:p>171.292437325906</text:p>
              </table:table-cell>
              <table:table-cell office:value-type="float" office:value="-171.292437325906">
                <text:p>-171.292437325906</text:p>
              </table:table-cell>
              <table:table-cell office:value-type="float" office:value="295.225274725274">
                <text:p>295.22527472527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71.606735376045">
                <text:p>171.606735376045</text:p>
              </table:table-cell>
              <table:table-cell office:value-type="float" office:value="-171.606735376045">
                <text:p>-171.606735376045</text:p>
              </table:table-cell>
              <table:table-cell office:value-type="float" office:value="296.156593406593">
                <text:p>296.15659340659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71.921033426185">
                <text:p>171.921033426185</text:p>
              </table:table-cell>
              <table:table-cell office:value-type="float" office:value="-171.921033426185">
                <text:p>-171.921033426185</text:p>
              </table:table-cell>
              <table:table-cell office:value-type="float" office:value="297.087912087912">
                <text:p>297.08791208791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72.235331476324">
                <text:p>172.235331476324</text:p>
              </table:table-cell>
              <table:table-cell office:value-type="float" office:value="-172.235331476324">
                <text:p>-172.235331476324</text:p>
              </table:table-cell>
              <table:table-cell office:value-type="float" office:value="298.01923076923">
                <text:p>298.0192307692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72.549629526463">
                <text:p>172.549629526463</text:p>
              </table:table-cell>
              <table:table-cell office:value-type="float" office:value="-172.549629526463">
                <text:p>-172.549629526463</text:p>
              </table:table-cell>
              <table:table-cell office:value-type="float" office:value="298.950549450549">
                <text:p>298.950549450549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72.863927576603">
                <text:p>172.863927576603</text:p>
              </table:table-cell>
              <table:table-cell office:value-type="float" office:value="-172.863927576603">
                <text:p>-172.863927576603</text:p>
              </table:table-cell>
              <table:table-cell office:value-type="float" office:value="299.881868131868">
                <text:p>299.88186813186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73.178225626742">
                <text:p>173.178225626742</text:p>
              </table:table-cell>
              <table:table-cell office:value-type="float" office:value="-173.178225626742">
                <text:p>-173.178225626742</text:p>
              </table:table-cell>
              <table:table-cell office:value-type="float" office:value="300.813186813186">
                <text:p>300.81318681318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73.492523676881">
                <text:p>173.492523676881</text:p>
              </table:table-cell>
              <table:table-cell office:value-type="float" office:value="-173.492523676881">
                <text:p>-173.492523676881</text:p>
              </table:table-cell>
              <table:table-cell office:value-type="float" office:value="301.744505494505">
                <text:p>301.74450549450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73.80682172702">
                <text:p>173.80682172702</text:p>
              </table:table-cell>
              <table:table-cell office:value-type="float" office:value="-173.80682172702">
                <text:p>-173.80682172702</text:p>
              </table:table-cell>
              <table:table-cell office:value-type="float" office:value="302.675824175824">
                <text:p>302.67582417582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74.12111977716">
                <text:p>174.12111977716</text:p>
              </table:table-cell>
              <table:table-cell office:value-type="float" office:value="-174.12111977716">
                <text:p>-174.12111977716</text:p>
              </table:table-cell>
              <table:table-cell office:value-type="float" office:value="303.607142857142">
                <text:p>303.60714285714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74.435417827299">
                <text:p>174.435417827299</text:p>
              </table:table-cell>
              <table:table-cell office:value-type="float" office:value="-174.435417827299">
                <text:p>-174.435417827299</text:p>
              </table:table-cell>
              <table:table-cell office:value-type="float" office:value="304.538461538461">
                <text:p>304.538461538461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74.749715877438">
                <text:p>174.749715877438</text:p>
              </table:table-cell>
              <table:table-cell office:value-type="float" office:value="-174.749715877438">
                <text:p>-174.749715877438</text:p>
              </table:table-cell>
              <table:table-cell office:value-type="float" office:value="305.46978021978">
                <text:p>305.4697802197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75.064013927578">
                <text:p>175.064013927578</text:p>
              </table:table-cell>
              <table:table-cell office:value-type="float" office:value="-175.064013927578">
                <text:p>-175.064013927578</text:p>
              </table:table-cell>
              <table:table-cell office:value-type="float" office:value="306.401098901098">
                <text:p>306.40109890109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75.378311977717">
                <text:p>175.378311977717</text:p>
              </table:table-cell>
              <table:table-cell office:value-type="float" office:value="-175.378311977717">
                <text:p>-175.378311977717</text:p>
              </table:table-cell>
              <table:table-cell office:value-type="float" office:value="307.332417582417">
                <text:p>307.33241758241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75.692610027856">
                <text:p>175.692610027856</text:p>
              </table:table-cell>
              <table:table-cell office:value-type="float" office:value="-175.692610027856">
                <text:p>-175.692610027856</text:p>
              </table:table-cell>
              <table:table-cell office:value-type="float" office:value="308.263736263736">
                <text:p>308.26373626373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76.006908077995">
                <text:p>176.006908077995</text:p>
              </table:table-cell>
              <table:table-cell office:value-type="float" office:value="-176.006908077995">
                <text:p>-176.006908077995</text:p>
              </table:table-cell>
              <table:table-cell office:value-type="float" office:value="309.195054945054">
                <text:p>309.19505494505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76.321206128135">
                <text:p>176.321206128135</text:p>
              </table:table-cell>
              <table:table-cell office:value-type="float" office:value="-176.321206128135">
                <text:p>-176.321206128135</text:p>
              </table:table-cell>
              <table:table-cell office:value-type="float" office:value="310.126373626373">
                <text:p>310.12637362637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76.635504178274">
                <text:p>176.635504178274</text:p>
              </table:table-cell>
              <table:table-cell office:value-type="float" office:value="-176.635504178274">
                <text:p>-176.635504178274</text:p>
              </table:table-cell>
              <table:table-cell office:value-type="float" office:value="311.057692307692">
                <text:p>311.05769230769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76.949802228413">
                <text:p>176.949802228413</text:p>
              </table:table-cell>
              <table:table-cell office:value-type="float" office:value="-176.949802228413">
                <text:p>-176.949802228413</text:p>
              </table:table-cell>
              <table:table-cell office:value-type="float" office:value="311.98901098901">
                <text:p>311.9890109890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77.264100278552">
                <text:p>177.264100278552</text:p>
              </table:table-cell>
              <table:table-cell office:value-type="float" office:value="-177.264100278552">
                <text:p>-177.264100278552</text:p>
              </table:table-cell>
              <table:table-cell office:value-type="float" office:value="312.920329670329">
                <text:p>312.92032967032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77.578398328692">
                <text:p>177.578398328692</text:p>
              </table:table-cell>
              <table:table-cell office:value-type="float" office:value="-177.578398328692">
                <text:p>-177.578398328692</text:p>
              </table:table-cell>
              <table:table-cell office:value-type="float" office:value="313.851648351648">
                <text:p>313.85164835164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77.892696378831">
                <text:p>177.892696378831</text:p>
              </table:table-cell>
              <table:table-cell office:value-type="float" office:value="-177.892696378831">
                <text:p>-177.892696378831</text:p>
              </table:table-cell>
              <table:table-cell office:value-type="float" office:value="314.782967032966">
                <text:p>314.78296703296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78.20699442897">
                <text:p>178.20699442897</text:p>
              </table:table-cell>
              <table:table-cell office:value-type="float" office:value="-178.20699442897">
                <text:p>-178.20699442897</text:p>
              </table:table-cell>
              <table:table-cell office:value-type="float" office:value="315.714285714285">
                <text:p>315.71428571428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78.52129247911">
                <text:p>178.52129247911</text:p>
              </table:table-cell>
              <table:table-cell office:value-type="float" office:value="-178.52129247911">
                <text:p>-178.52129247911</text:p>
              </table:table-cell>
              <table:table-cell office:value-type="float" office:value="316.645604395604">
                <text:p>316.64560439560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78.835590529249">
                <text:p>178.835590529249</text:p>
              </table:table-cell>
              <table:table-cell office:value-type="float" office:value="-178.835590529249">
                <text:p>-178.835590529249</text:p>
              </table:table-cell>
              <table:table-cell office:value-type="float" office:value="317.576923076922">
                <text:p>317.576923076922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79.149888579388">
                <text:p>179.149888579388</text:p>
              </table:table-cell>
              <table:table-cell office:value-type="float" office:value="-179.149888579388">
                <text:p>-179.149888579388</text:p>
              </table:table-cell>
              <table:table-cell office:value-type="float" office:value="318.508241758241">
                <text:p>318.50824175824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79.464186629527">
                <text:p>179.464186629527</text:p>
              </table:table-cell>
              <table:table-cell office:value-type="float" office:value="-179.464186629527">
                <text:p>-179.464186629527</text:p>
              </table:table-cell>
              <table:table-cell office:value-type="float" office:value="319.439560439559">
                <text:p>319.439560439559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79.778484679667">
                <text:p>179.778484679667</text:p>
              </table:table-cell>
              <table:table-cell office:value-type="float" office:value="-179.778484679667">
                <text:p>-179.778484679667</text:p>
              </table:table-cell>
              <table:table-cell office:value-type="float" office:value="320.370879120878">
                <text:p>320.37087912087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80.092782729806">
                <text:p>180.092782729806</text:p>
              </table:table-cell>
              <table:table-cell office:value-type="float" office:value="-180.092782729806">
                <text:p>-180.092782729806</text:p>
              </table:table-cell>
              <table:table-cell office:value-type="float" office:value="321.302197802197">
                <text:p>321.302197802197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80.407080779945">
                <text:p>180.407080779945</text:p>
              </table:table-cell>
              <table:table-cell office:value-type="float" office:value="-180.407080779945">
                <text:p>-180.407080779945</text:p>
              </table:table-cell>
              <table:table-cell office:value-type="float" office:value="322.233516483515">
                <text:p>322.233516483515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80.721378830085">
                <text:p>180.721378830085</text:p>
              </table:table-cell>
              <table:table-cell office:value-type="float" office:value="-180.721378830085">
                <text:p>-180.721378830085</text:p>
              </table:table-cell>
              <table:table-cell office:value-type="float" office:value="323.164835164834">
                <text:p>323.16483516483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81.035676880224">
                <text:p>181.035676880224</text:p>
              </table:table-cell>
              <table:table-cell office:value-type="float" office:value="-181.035676880224">
                <text:p>-181.035676880224</text:p>
              </table:table-cell>
              <table:table-cell office:value-type="float" office:value="324.096153846153">
                <text:p>324.09615384615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81.349974930363">
                <text:p>181.349974930363</text:p>
              </table:table-cell>
              <table:table-cell office:value-type="float" office:value="-181.349974930363">
                <text:p>-181.349974930363</text:p>
              </table:table-cell>
              <table:table-cell office:value-type="float" office:value="325.027472527471">
                <text:p>325.02747252747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81.664272980502">
                <text:p>181.664272980502</text:p>
              </table:table-cell>
              <table:table-cell office:value-type="float" office:value="-181.664272980502">
                <text:p>-181.664272980502</text:p>
              </table:table-cell>
              <table:table-cell office:value-type="float" office:value="325.95879120879">
                <text:p>325.9587912087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81.978571030642">
                <text:p>181.978571030642</text:p>
              </table:table-cell>
              <table:table-cell office:value-type="float" office:value="-181.978571030642">
                <text:p>-181.978571030642</text:p>
              </table:table-cell>
              <table:table-cell office:value-type="float" office:value="326.890109890109">
                <text:p>326.89010989010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82.292869080781">
                <text:p>182.292869080781</text:p>
              </table:table-cell>
              <table:table-cell office:value-type="float" office:value="-182.292869080781">
                <text:p>-182.292869080781</text:p>
              </table:table-cell>
              <table:table-cell office:value-type="float" office:value="327.821428571427">
                <text:p>327.821428571427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82.60716713092">
                <text:p>182.60716713092</text:p>
              </table:table-cell>
              <table:table-cell office:value-type="float" office:value="-182.60716713092">
                <text:p>-182.60716713092</text:p>
              </table:table-cell>
              <table:table-cell office:value-type="float" office:value="328.752747252746">
                <text:p>328.75274725274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82.92146518106">
                <text:p>182.92146518106</text:p>
              </table:table-cell>
              <table:table-cell office:value-type="float" office:value="-182.92146518106">
                <text:p>-182.92146518106</text:p>
              </table:table-cell>
              <table:table-cell office:value-type="float" office:value="329.684065934065">
                <text:p>329.68406593406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83.235763231199">
                <text:p>183.235763231199</text:p>
              </table:table-cell>
              <table:table-cell office:value-type="float" office:value="-183.235763231199">
                <text:p>-183.235763231199</text:p>
              </table:table-cell>
              <table:table-cell office:value-type="float" office:value="330.615384615383">
                <text:p>330.61538461538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83.550061281338">
                <text:p>183.550061281338</text:p>
              </table:table-cell>
              <table:table-cell office:value-type="float" office:value="-183.550061281338">
                <text:p>-183.550061281338</text:p>
              </table:table-cell>
              <table:table-cell office:value-type="float" office:value="331.546703296702">
                <text:p>331.54670329670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83.864359331477">
                <text:p>183.864359331477</text:p>
              </table:table-cell>
              <table:table-cell office:value-type="float" office:value="-183.864359331477">
                <text:p>-183.864359331477</text:p>
              </table:table-cell>
              <table:table-cell office:value-type="float" office:value="332.478021978021">
                <text:p>332.47802197802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84.178657381617">
                <text:p>184.178657381617</text:p>
              </table:table-cell>
              <table:table-cell office:value-type="float" office:value="-184.178657381617">
                <text:p>-184.178657381617</text:p>
              </table:table-cell>
              <table:table-cell office:value-type="float" office:value="333.409340659339">
                <text:p>333.409340659339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84.492955431756">
                <text:p>184.492955431756</text:p>
              </table:table-cell>
              <table:table-cell office:value-type="float" office:value="-184.492955431756">
                <text:p>-184.492955431756</text:p>
              </table:table-cell>
              <table:table-cell office:value-type="float" office:value="334.340659340658">
                <text:p>334.34065934065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84.807253481895">
                <text:p>184.807253481895</text:p>
              </table:table-cell>
              <table:table-cell office:value-type="float" office:value="-184.807253481895">
                <text:p>-184.807253481895</text:p>
              </table:table-cell>
              <table:table-cell office:value-type="float" office:value="335.271978021977">
                <text:p>335.27197802197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85.121551532034">
                <text:p>185.121551532034</text:p>
              </table:table-cell>
              <table:table-cell office:value-type="float" office:value="-185.121551532034">
                <text:p>-185.121551532034</text:p>
              </table:table-cell>
              <table:table-cell office:value-type="float" office:value="336.203296703295">
                <text:p>336.20329670329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85.435849582174">
                <text:p>185.435849582174</text:p>
              </table:table-cell>
              <table:table-cell office:value-type="float" office:value="-185.435849582174">
                <text:p>-185.435849582174</text:p>
              </table:table-cell>
              <table:table-cell office:value-type="float" office:value="337.134615384614">
                <text:p>337.13461538461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85.750147632313">
                <text:p>185.750147632313</text:p>
              </table:table-cell>
              <table:table-cell office:value-type="float" office:value="-185.750147632313">
                <text:p>-185.750147632313</text:p>
              </table:table-cell>
              <table:table-cell office:value-type="float" office:value="338.065934065933">
                <text:p>338.065934065933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86.064445682452">
                <text:p>186.064445682452</text:p>
              </table:table-cell>
              <table:table-cell office:value-type="float" office:value="-186.064445682452">
                <text:p>-186.064445682452</text:p>
              </table:table-cell>
              <table:table-cell office:value-type="float" office:value="338.997252747251">
                <text:p>338.99725274725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86.378743732592">
                <text:p>186.378743732592</text:p>
              </table:table-cell>
              <table:table-cell office:value-type="float" office:value="-186.378743732592">
                <text:p>-186.378743732592</text:p>
              </table:table-cell>
              <table:table-cell office:value-type="float" office:value="339.92857142857">
                <text:p>339.9285714285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86.693041782731">
                <text:p>186.693041782731</text:p>
              </table:table-cell>
              <table:table-cell office:value-type="float" office:value="-186.693041782731">
                <text:p>-186.693041782731</text:p>
              </table:table-cell>
              <table:table-cell office:value-type="float" office:value="340.859890109889">
                <text:p>340.859890109889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87.00733983287">
                <text:p>187.00733983287</text:p>
              </table:table-cell>
              <table:table-cell office:value-type="float" office:value="-187.00733983287">
                <text:p>-187.00733983287</text:p>
              </table:table-cell>
              <table:table-cell office:value-type="float" office:value="341.791208791207">
                <text:p>341.79120879120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87.321637883009">
                <text:p>187.321637883009</text:p>
              </table:table-cell>
              <table:table-cell office:value-type="float" office:value="-187.321637883009">
                <text:p>-187.321637883009</text:p>
              </table:table-cell>
              <table:table-cell office:value-type="float" office:value="342.722527472526">
                <text:p>342.72252747252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87.635935933149">
                <text:p>187.635935933149</text:p>
              </table:table-cell>
              <table:table-cell office:value-type="float" office:value="-187.635935933149">
                <text:p>-187.635935933149</text:p>
              </table:table-cell>
              <table:table-cell office:value-type="float" office:value="343.653846153845">
                <text:p>343.65384615384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87.950233983288">
                <text:p>187.950233983288</text:p>
              </table:table-cell>
              <table:table-cell office:value-type="float" office:value="-187.950233983288">
                <text:p>-187.950233983288</text:p>
              </table:table-cell>
              <table:table-cell office:value-type="float" office:value="344.585164835163">
                <text:p>344.585164835163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88.264532033427">
                <text:p>188.264532033427</text:p>
              </table:table-cell>
              <table:table-cell office:value-type="float" office:value="-188.264532033427">
                <text:p>-188.264532033427</text:p>
              </table:table-cell>
              <table:table-cell office:value-type="float" office:value="345.516483516482">
                <text:p>345.51648351648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88.578830083567">
                <text:p>188.578830083567</text:p>
              </table:table-cell>
              <table:table-cell office:value-type="float" office:value="-188.578830083567">
                <text:p>-188.578830083567</text:p>
              </table:table-cell>
              <table:table-cell office:value-type="float" office:value="346.447802197801">
                <text:p>346.44780219780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88.893128133706">
                <text:p>188.893128133706</text:p>
              </table:table-cell>
              <table:table-cell office:value-type="float" office:value="-188.893128133706">
                <text:p>-188.893128133706</text:p>
              </table:table-cell>
              <table:table-cell office:value-type="float" office:value="347.379120879119">
                <text:p>347.37912087911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89.207426183845">
                <text:p>189.207426183845</text:p>
              </table:table-cell>
              <table:table-cell office:value-type="float" office:value="-189.207426183845">
                <text:p>-189.207426183845</text:p>
              </table:table-cell>
              <table:table-cell office:value-type="float" office:value="348.310439560438">
                <text:p>348.31043956043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89.521724233984">
                <text:p>189.521724233984</text:p>
              </table:table-cell>
              <table:table-cell office:value-type="float" office:value="-189.521724233984">
                <text:p>-189.521724233984</text:p>
              </table:table-cell>
              <table:table-cell office:value-type="float" office:value="349.241758241757">
                <text:p>349.24175824175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89.836022284124">
                <text:p>189.836022284124</text:p>
              </table:table-cell>
              <table:table-cell office:value-type="float" office:value="-189.836022284124">
                <text:p>-189.836022284124</text:p>
              </table:table-cell>
              <table:table-cell office:value-type="float" office:value="350.173076923075">
                <text:p>350.173076923075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90.150320334263">
                <text:p>190.150320334263</text:p>
              </table:table-cell>
              <table:table-cell office:value-type="float" office:value="-190.150320334263">
                <text:p>-190.150320334263</text:p>
              </table:table-cell>
              <table:table-cell office:value-type="float" office:value="351.104395604394">
                <text:p>351.10439560439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90.464618384402">
                <text:p>190.464618384402</text:p>
              </table:table-cell>
              <table:table-cell office:value-type="float" office:value="-190.464618384402">
                <text:p>-190.464618384402</text:p>
              </table:table-cell>
              <table:table-cell office:value-type="float" office:value="352.035714285712">
                <text:p>352.03571428571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90.778916434542">
                <text:p>190.778916434542</text:p>
              </table:table-cell>
              <table:table-cell office:value-type="float" office:value="-190.778916434542">
                <text:p>-190.778916434542</text:p>
              </table:table-cell>
              <table:table-cell office:value-type="float" office:value="352.967032967031">
                <text:p>352.96703296703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91.093214484681">
                <text:p>191.093214484681</text:p>
              </table:table-cell>
              <table:table-cell office:value-type="float" office:value="-191.093214484681">
                <text:p>-191.093214484681</text:p>
              </table:table-cell>
              <table:table-cell office:value-type="float" office:value="353.89835164835">
                <text:p>353.89835164835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91.40751253482">
                <text:p>191.40751253482</text:p>
              </table:table-cell>
              <table:table-cell office:value-type="float" office:value="-191.40751253482">
                <text:p>-191.40751253482</text:p>
              </table:table-cell>
              <table:table-cell office:value-type="float" office:value="354.829670329668">
                <text:p>354.82967032966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91.721810584959">
                <text:p>191.721810584959</text:p>
              </table:table-cell>
              <table:table-cell office:value-type="float" office:value="-191.721810584959">
                <text:p>-191.721810584959</text:p>
              </table:table-cell>
              <table:table-cell office:value-type="float" office:value="355.760989010987">
                <text:p>355.760989010987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92.036108635099">
                <text:p>192.036108635099</text:p>
              </table:table-cell>
              <table:table-cell office:value-type="float" office:value="-192.036108635099">
                <text:p>-192.036108635099</text:p>
              </table:table-cell>
              <table:table-cell office:value-type="float" office:value="356.692307692306">
                <text:p>356.69230769230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92.350406685238">
                <text:p>192.350406685238</text:p>
              </table:table-cell>
              <table:table-cell office:value-type="float" office:value="-192.350406685238">
                <text:p>-192.350406685238</text:p>
              </table:table-cell>
              <table:table-cell office:value-type="float" office:value="357.623626373624">
                <text:p>357.623626373624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92.664704735377">
                <text:p>192.664704735377</text:p>
              </table:table-cell>
              <table:table-cell office:value-type="float" office:value="-192.664704735377">
                <text:p>-192.664704735377</text:p>
              </table:table-cell>
              <table:table-cell office:value-type="float" office:value="358.554945054943">
                <text:p>358.554945054943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92.979002785517">
                <text:p>192.979002785517</text:p>
              </table:table-cell>
              <table:table-cell office:value-type="float" office:value="-192.979002785517">
                <text:p>-192.979002785517</text:p>
              </table:table-cell>
              <table:table-cell office:value-type="float" office:value="359.486263736262">
                <text:p>359.486263736262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93.293300835656">
                <text:p>193.293300835656</text:p>
              </table:table-cell>
              <table:table-cell office:value-type="float" office:value="-193.293300835656">
                <text:p>-193.293300835656</text:p>
              </table:table-cell>
              <table:table-cell office:value-type="float" office:value="360.41758241758">
                <text:p>360.4175824175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93.607598885795">
                <text:p>193.607598885795</text:p>
              </table:table-cell>
              <table:table-cell office:value-type="float" office:value="-193.607598885795">
                <text:p>-193.607598885795</text:p>
              </table:table-cell>
              <table:table-cell office:value-type="float" office:value="361.348901098899">
                <text:p>361.348901098899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93.921896935934">
                <text:p>193.921896935934</text:p>
              </table:table-cell>
              <table:table-cell office:value-type="float" office:value="-193.921896935934">
                <text:p>-193.921896935934</text:p>
              </table:table-cell>
              <table:table-cell office:value-type="float" office:value="362.280219780218">
                <text:p>362.280219780218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94.236194986074">
                <text:p>194.236194986074</text:p>
              </table:table-cell>
              <table:table-cell office:value-type="float" office:value="-194.236194986074">
                <text:p>-194.236194986074</text:p>
              </table:table-cell>
              <table:table-cell office:value-type="float" office:value="363.211538461536">
                <text:p>363.21153846153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94.550493036213">
                <text:p>194.550493036213</text:p>
              </table:table-cell>
              <table:table-cell office:value-type="float" office:value="-194.550493036213">
                <text:p>-194.550493036213</text:p>
              </table:table-cell>
              <table:table-cell office:value-type="float" office:value="364.142857142855">
                <text:p>364.142857142855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94.864791086352">
                <text:p>194.864791086352</text:p>
              </table:table-cell>
              <table:table-cell office:value-type="float" office:value="-194.864791086352">
                <text:p>-194.864791086352</text:p>
              </table:table-cell>
              <table:table-cell office:value-type="float" office:value="365.074175824174">
                <text:p>365.07417582417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95.179089136492">
                <text:p>195.179089136492</text:p>
              </table:table-cell>
              <table:table-cell office:value-type="float" office:value="-195.179089136492">
                <text:p>-195.179089136492</text:p>
              </table:table-cell>
              <table:table-cell office:value-type="float" office:value="366.005494505492">
                <text:p>366.00549450549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95.493387186631">
                <text:p>195.493387186631</text:p>
              </table:table-cell>
              <table:table-cell office:value-type="float" office:value="-195.493387186631">
                <text:p>-195.493387186631</text:p>
              </table:table-cell>
              <table:table-cell office:value-type="float" office:value="366.936813186811">
                <text:p>366.936813186811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95.80768523677">
                <text:p>195.80768523677</text:p>
              </table:table-cell>
              <table:table-cell office:value-type="float" office:value="-195.80768523677">
                <text:p>-195.80768523677</text:p>
              </table:table-cell>
              <table:table-cell office:value-type="float" office:value="367.86813186813">
                <text:p>367.86813186813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96.121983286909">
                <text:p>196.121983286909</text:p>
              </table:table-cell>
              <table:table-cell office:value-type="float" office:value="-196.121983286909">
                <text:p>-196.121983286909</text:p>
              </table:table-cell>
              <table:table-cell office:value-type="float" office:value="368.799450549448">
                <text:p>368.79945054944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96.436281337049">
                <text:p>196.436281337049</text:p>
              </table:table-cell>
              <table:table-cell office:value-type="float" office:value="-196.436281337049">
                <text:p>-196.436281337049</text:p>
              </table:table-cell>
              <table:table-cell office:value-type="float" office:value="369.730769230767">
                <text:p>369.73076923076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96.750579387188">
                <text:p>196.750579387188</text:p>
              </table:table-cell>
              <table:table-cell office:value-type="float" office:value="-196.750579387188">
                <text:p>-196.750579387188</text:p>
              </table:table-cell>
              <table:table-cell office:value-type="float" office:value="370.662087912086">
                <text:p>370.662087912086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97.064877437327">
                <text:p>197.064877437327</text:p>
              </table:table-cell>
              <table:table-cell office:value-type="float" office:value="-197.064877437327">
                <text:p>-197.064877437327</text:p>
              </table:table-cell>
              <table:table-cell office:value-type="float" office:value="371.593406593404">
                <text:p>371.59340659340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97.379175487466">
                <text:p>197.379175487466</text:p>
              </table:table-cell>
              <table:table-cell office:value-type="float" office:value="-197.379175487466">
                <text:p>-197.379175487466</text:p>
              </table:table-cell>
              <table:table-cell office:value-type="float" office:value="372.524725274723">
                <text:p>372.524725274723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97.693473537606">
                <text:p>197.693473537606</text:p>
              </table:table-cell>
              <table:table-cell office:value-type="float" office:value="-197.693473537606">
                <text:p>-197.693473537606</text:p>
              </table:table-cell>
              <table:table-cell office:value-type="float" office:value="373.456043956042">
                <text:p>373.456043956042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98.007771587745">
                <text:p>198.007771587745</text:p>
              </table:table-cell>
              <table:table-cell office:value-type="float" office:value="-198.007771587745">
                <text:p>-198.007771587745</text:p>
              </table:table-cell>
              <table:table-cell office:value-type="float" office:value="374.38736263736">
                <text:p>374.38736263736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98.322069637884">
                <text:p>198.322069637884</text:p>
              </table:table-cell>
              <table:table-cell office:value-type="float" office:value="-198.322069637884">
                <text:p>-198.322069637884</text:p>
              </table:table-cell>
              <table:table-cell office:value-type="float" office:value="375.318681318679">
                <text:p>375.31868131867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98.636367688024">
                <text:p>198.636367688024</text:p>
              </table:table-cell>
              <table:table-cell office:value-type="float" office:value="-198.636367688024">
                <text:p>-198.636367688024</text:p>
              </table:table-cell>
              <table:table-cell office:value-type="float" office:value="376.249999999998">
                <text:p>376.249999999998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98.950665738163">
                <text:p>198.950665738163</text:p>
              </table:table-cell>
              <table:table-cell office:value-type="float" office:value="-198.950665738163">
                <text:p>-198.950665738163</text:p>
              </table:table-cell>
              <table:table-cell office:value-type="float" office:value="377.181318681316">
                <text:p>377.18131868131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99.264963788302">
                <text:p>199.264963788302</text:p>
              </table:table-cell>
              <table:table-cell office:value-type="float" office:value="-199.264963788302">
                <text:p>-199.264963788302</text:p>
              </table:table-cell>
              <table:table-cell office:value-type="float" office:value="378.112637362635">
                <text:p>378.11263736263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99.579261838441">
                <text:p>199.579261838441</text:p>
              </table:table-cell>
              <table:table-cell office:value-type="float" office:value="-199.579261838441">
                <text:p>-199.579261838441</text:p>
              </table:table-cell>
              <table:table-cell office:value-type="float" office:value="379.043956043954">
                <text:p>379.04395604395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99.893559888581">
                <text:p>199.893559888581</text:p>
              </table:table-cell>
              <table:table-cell office:value-type="float" office:value="-199.893559888581">
                <text:p>-199.893559888581</text:p>
              </table:table-cell>
              <table:table-cell office:value-type="float" office:value="379.975274725272">
                <text:p>379.97527472527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00.20785793872">
                <text:p>200.20785793872</text:p>
              </table:table-cell>
              <table:table-cell office:value-type="float" office:value="-200.20785793872">
                <text:p>-200.20785793872</text:p>
              </table:table-cell>
              <table:table-cell office:value-type="float" office:value="380.906593406591">
                <text:p>380.906593406591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00.522155988859">
                <text:p>200.522155988859</text:p>
              </table:table-cell>
              <table:table-cell office:value-type="float" office:value="-200.522155988859">
                <text:p>-200.522155988859</text:p>
              </table:table-cell>
              <table:table-cell office:value-type="float" office:value="381.83791208791">
                <text:p>381.83791208791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00.836454038998">
                <text:p>200.836454038998</text:p>
              </table:table-cell>
              <table:table-cell office:value-type="float" office:value="-200.836454038998">
                <text:p>-200.836454038998</text:p>
              </table:table-cell>
              <table:table-cell office:value-type="float" office:value="382.769230769228">
                <text:p>382.769230769228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01.150752089138">
                <text:p>201.150752089138</text:p>
              </table:table-cell>
              <table:table-cell office:value-type="float" office:value="-201.150752089138">
                <text:p>-201.150752089138</text:p>
              </table:table-cell>
              <table:table-cell office:value-type="float" office:value="383.700549450547">
                <text:p>383.70054945054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01.465050139277">
                <text:p>201.465050139277</text:p>
              </table:table-cell>
              <table:table-cell office:value-type="float" office:value="-201.465050139277">
                <text:p>-201.465050139277</text:p>
              </table:table-cell>
              <table:table-cell office:value-type="float" office:value="384.631868131866">
                <text:p>384.63186813186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01.779348189416">
                <text:p>201.779348189416</text:p>
              </table:table-cell>
              <table:table-cell office:value-type="float" office:value="-201.779348189416">
                <text:p>-201.779348189416</text:p>
              </table:table-cell>
              <table:table-cell office:value-type="float" office:value="385.563186813184">
                <text:p>385.56318681318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02.093646239556">
                <text:p>202.093646239556</text:p>
              </table:table-cell>
              <table:table-cell office:value-type="float" office:value="-202.093646239556">
                <text:p>-202.093646239556</text:p>
              </table:table-cell>
              <table:table-cell office:value-type="float" office:value="386.494505494503">
                <text:p>386.49450549450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02.407944289695">
                <text:p>202.407944289695</text:p>
              </table:table-cell>
              <table:table-cell office:value-type="float" office:value="-202.407944289695">
                <text:p>-202.407944289695</text:p>
              </table:table-cell>
              <table:table-cell office:value-type="float" office:value="387.425824175821">
                <text:p>387.425824175821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02.722242339834">
                <text:p>202.722242339834</text:p>
              </table:table-cell>
              <table:table-cell office:value-type="float" office:value="-202.722242339834">
                <text:p>-202.722242339834</text:p>
              </table:table-cell>
              <table:table-cell office:value-type="float" office:value="388.35714285714">
                <text:p>388.35714285714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03.036540389973">
                <text:p>203.036540389973</text:p>
              </table:table-cell>
              <table:table-cell office:value-type="float" office:value="-203.036540389973">
                <text:p>-203.036540389973</text:p>
              </table:table-cell>
              <table:table-cell office:value-type="float" office:value="389.288461538459">
                <text:p>389.288461538459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03.350838440113">
                <text:p>203.350838440113</text:p>
              </table:table-cell>
              <table:table-cell office:value-type="float" office:value="-203.350838440113">
                <text:p>-203.350838440113</text:p>
              </table:table-cell>
              <table:table-cell office:value-type="float" office:value="390.219780219777">
                <text:p>390.21978021977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03.665136490252">
                <text:p>203.665136490252</text:p>
              </table:table-cell>
              <table:table-cell office:value-type="float" office:value="-203.665136490252">
                <text:p>-203.665136490252</text:p>
              </table:table-cell>
              <table:table-cell office:value-type="float" office:value="391.151098901096">
                <text:p>391.15109890109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03.979434540391">
                <text:p>203.979434540391</text:p>
              </table:table-cell>
              <table:table-cell office:value-type="float" office:value="-203.979434540391">
                <text:p>-203.979434540391</text:p>
              </table:table-cell>
              <table:table-cell office:value-type="float" office:value="392.082417582415">
                <text:p>392.08241758241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04.293732590531">
                <text:p>204.293732590531</text:p>
              </table:table-cell>
              <table:table-cell office:value-type="float" office:value="-204.293732590531">
                <text:p>-204.293732590531</text:p>
              </table:table-cell>
              <table:table-cell office:value-type="float" office:value="393.013736263733">
                <text:p>393.013736263733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04.60803064067">
                <text:p>204.60803064067</text:p>
              </table:table-cell>
              <table:table-cell office:value-type="float" office:value="-204.60803064067">
                <text:p>-204.60803064067</text:p>
              </table:table-cell>
              <table:table-cell office:value-type="float" office:value="393.945054945052">
                <text:p>393.94505494505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04.922328690809">
                <text:p>204.922328690809</text:p>
              </table:table-cell>
              <table:table-cell office:value-type="float" office:value="-204.922328690809">
                <text:p>-204.922328690809</text:p>
              </table:table-cell>
              <table:table-cell office:value-type="float" office:value="394.876373626371">
                <text:p>394.87637362637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05.236626740948">
                <text:p>205.236626740948</text:p>
              </table:table-cell>
              <table:table-cell office:value-type="float" office:value="-205.236626740948">
                <text:p>-205.236626740948</text:p>
              </table:table-cell>
              <table:table-cell office:value-type="float" office:value="395.807692307689">
                <text:p>395.807692307689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05.550924791088">
                <text:p>205.550924791088</text:p>
              </table:table-cell>
              <table:table-cell office:value-type="float" office:value="-205.550924791088">
                <text:p>-205.550924791088</text:p>
              </table:table-cell>
              <table:table-cell office:value-type="float" office:value="396.739010989008">
                <text:p>396.73901098900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205.865222841227">
                <text:p>205.865222841227</text:p>
              </table:table-cell>
              <table:table-cell office:value-type="float" office:value="-205.865222841227">
                <text:p>-205.865222841227</text:p>
              </table:table-cell>
              <table:table-cell office:value-type="float" office:value="397.670329670327">
                <text:p>397.670329670327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206.179520891366">
                <text:p>206.179520891366</text:p>
              </table:table-cell>
              <table:table-cell office:value-type="float" office:value="-206.179520891366">
                <text:p>-206.179520891366</text:p>
              </table:table-cell>
              <table:table-cell office:value-type="float" office:value="398.601648351645">
                <text:p>398.60164835164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206.493818941506">
                <text:p>206.493818941506</text:p>
              </table:table-cell>
              <table:table-cell office:value-type="float" office:value="-206.493818941506">
                <text:p>-206.493818941506</text:p>
              </table:table-cell>
              <table:table-cell office:value-type="float" office:value="399.532967032964">
                <text:p>399.53296703296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206.808116991645">
                <text:p>206.808116991645</text:p>
              </table:table-cell>
              <table:table-cell office:value-type="float" office:value="-206.808116991645">
                <text:p>-206.808116991645</text:p>
              </table:table-cell>
              <table:table-cell office:value-type="float" office:value="400.464285714283">
                <text:p>400.46428571428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207.122415041784">
                <text:p>207.122415041784</text:p>
              </table:table-cell>
              <table:table-cell office:value-type="float" office:value="-207.122415041784">
                <text:p>-207.122415041784</text:p>
              </table:table-cell>
              <table:table-cell office:value-type="float" office:value="401.395604395601">
                <text:p>401.39560439560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207.436713091923">
                <text:p>207.436713091923</text:p>
              </table:table-cell>
              <table:table-cell office:value-type="float" office:value="-207.436713091923">
                <text:p>-207.436713091923</text:p>
              </table:table-cell>
              <table:table-cell office:value-type="float" office:value="402.32692307692">
                <text:p>402.32692307692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207.751011142063">
                <text:p>207.751011142063</text:p>
              </table:table-cell>
              <table:table-cell office:value-type="float" office:value="-207.751011142063">
                <text:p>-207.751011142063</text:p>
              </table:table-cell>
              <table:table-cell office:value-type="float" office:value="403.258241758239">
                <text:p>403.25824175823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208.065309192202">
                <text:p>208.065309192202</text:p>
              </table:table-cell>
              <table:table-cell office:value-type="float" office:value="-208.065309192202">
                <text:p>-208.065309192202</text:p>
              </table:table-cell>
              <table:table-cell office:value-type="float" office:value="404.189560439557">
                <text:p>404.189560439557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208.379607242341">
                <text:p>208.379607242341</text:p>
              </table:table-cell>
              <table:table-cell office:value-type="float" office:value="-208.379607242341">
                <text:p>-208.379607242341</text:p>
              </table:table-cell>
              <table:table-cell office:value-type="float" office:value="405.120879120876">
                <text:p>405.12087912087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208.693905292481">
                <text:p>208.693905292481</text:p>
              </table:table-cell>
              <table:table-cell office:value-type="float" office:value="-208.693905292481">
                <text:p>-208.693905292481</text:p>
              </table:table-cell>
              <table:table-cell office:value-type="float" office:value="406.052197802195">
                <text:p>406.05219780219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209.00820334262">
                <text:p>209.00820334262</text:p>
              </table:table-cell>
              <table:table-cell office:value-type="float" office:value="-209.00820334262">
                <text:p>-209.00820334262</text:p>
              </table:table-cell>
              <table:table-cell office:value-type="float" office:value="406.983516483513">
                <text:p>406.983516483513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209.322501392759">
                <text:p>209.322501392759</text:p>
              </table:table-cell>
              <table:table-cell office:value-type="float" office:value="-209.322501392759">
                <text:p>-209.322501392759</text:p>
              </table:table-cell>
              <table:table-cell office:value-type="float" office:value="407.914835164832">
                <text:p>407.91483516483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209.636799442898">
                <text:p>209.636799442898</text:p>
              </table:table-cell>
              <table:table-cell office:value-type="float" office:value="-209.636799442898">
                <text:p>-209.636799442898</text:p>
              </table:table-cell>
              <table:table-cell office:value-type="float" office:value="408.846153846151">
                <text:p>408.846153846151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209.951097493038">
                <text:p>209.951097493038</text:p>
              </table:table-cell>
              <table:table-cell office:value-type="float" office:value="-209.951097493038">
                <text:p>-209.951097493038</text:p>
              </table:table-cell>
              <table:table-cell office:value-type="float" office:value="409.777472527469">
                <text:p>409.77747252746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210.265395543177">
                <text:p>210.265395543177</text:p>
              </table:table-cell>
              <table:table-cell office:value-type="float" office:value="-210.265395543177">
                <text:p>-210.265395543177</text:p>
              </table:table-cell>
              <table:table-cell office:value-type="float" office:value="410.708791208788">
                <text:p>410.70879120878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210.579693593316">
                <text:p>210.579693593316</text:p>
              </table:table-cell>
              <table:table-cell office:value-type="float" office:value="-210.579693593316">
                <text:p>-210.579693593316</text:p>
              </table:table-cell>
              <table:table-cell office:value-type="float" office:value="411.640109890107">
                <text:p>411.640109890107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210.893991643456">
                <text:p>210.893991643456</text:p>
              </table:table-cell>
              <table:table-cell office:value-type="float" office:value="-210.893991643456">
                <text:p>-210.893991643456</text:p>
              </table:table-cell>
              <table:table-cell office:value-type="float" office:value="412.571428571425">
                <text:p>412.57142857142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211.208289693595">
                <text:p>211.208289693595</text:p>
              </table:table-cell>
              <table:table-cell office:value-type="float" office:value="-211.208289693595">
                <text:p>-211.208289693595</text:p>
              </table:table-cell>
              <table:table-cell office:value-type="float" office:value="413.502747252744">
                <text:p>413.50274725274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211.522587743734">
                <text:p>211.522587743734</text:p>
              </table:table-cell>
              <table:table-cell office:value-type="float" office:value="-211.522587743734">
                <text:p>-211.522587743734</text:p>
              </table:table-cell>
              <table:table-cell office:value-type="float" office:value="414.434065934063">
                <text:p>414.43406593406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211.836885793873">
                <text:p>211.836885793873</text:p>
              </table:table-cell>
              <table:table-cell office:value-type="float" office:value="-211.836885793873">
                <text:p>-211.836885793873</text:p>
              </table:table-cell>
              <table:table-cell office:value-type="float" office:value="415.365384615381">
                <text:p>415.365384615381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212.151183844013">
                <text:p>212.151183844013</text:p>
              </table:table-cell>
              <table:table-cell office:value-type="float" office:value="-212.151183844013">
                <text:p>-212.151183844013</text:p>
              </table:table-cell>
              <table:table-cell office:value-type="float" office:value="416.2967032967">
                <text:p>416.296703296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212.465481894152">
                <text:p>212.465481894152</text:p>
              </table:table-cell>
              <table:table-cell office:value-type="float" office:value="-212.465481894152">
                <text:p>-212.465481894152</text:p>
              </table:table-cell>
              <table:table-cell office:value-type="float" office:value="417.228021978019">
                <text:p>417.22802197801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212.779779944291">
                <text:p>212.779779944291</text:p>
              </table:table-cell>
              <table:table-cell office:value-type="float" office:value="-212.779779944291">
                <text:p>-212.779779944291</text:p>
              </table:table-cell>
              <table:table-cell office:value-type="float" office:value="418.159340659337">
                <text:p>418.15934065933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213.09407799443">
                <text:p>213.09407799443</text:p>
              </table:table-cell>
              <table:table-cell office:value-type="float" office:value="-213.09407799443">
                <text:p>-213.09407799443</text:p>
              </table:table-cell>
              <table:table-cell office:value-type="float" office:value="419.090659340656">
                <text:p>419.090659340656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213.40837604457">
                <text:p>213.40837604457</text:p>
              </table:table-cell>
              <table:table-cell office:value-type="float" office:value="-213.40837604457">
                <text:p>-213.40837604457</text:p>
              </table:table-cell>
              <table:table-cell office:value-type="float" office:value="420.021978021975">
                <text:p>420.021978021975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213.722674094709">
                <text:p>213.722674094709</text:p>
              </table:table-cell>
              <table:table-cell office:value-type="float" office:value="-213.722674094709">
                <text:p>-213.722674094709</text:p>
              </table:table-cell>
              <table:table-cell office:value-type="float" office:value="420.953296703293">
                <text:p>420.95329670329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214.036972144848">
                <text:p>214.036972144848</text:p>
              </table:table-cell>
              <table:table-cell office:value-type="float" office:value="-214.036972144848">
                <text:p>-214.036972144848</text:p>
              </table:table-cell>
              <table:table-cell office:value-type="float" office:value="421.884615384612">
                <text:p>421.88461538461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214.351270194988">
                <text:p>214.351270194988</text:p>
              </table:table-cell>
              <table:table-cell office:value-type="float" office:value="-214.351270194988">
                <text:p>-214.351270194988</text:p>
              </table:table-cell>
              <table:table-cell office:value-type="float" office:value="422.815934065931">
                <text:p>422.815934065931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214.665568245127">
                <text:p>214.665568245127</text:p>
              </table:table-cell>
              <table:table-cell office:value-type="float" office:value="-214.665568245127">
                <text:p>-214.665568245127</text:p>
              </table:table-cell>
              <table:table-cell office:value-type="float" office:value="423.747252747249">
                <text:p>423.74725274724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214.979866295266">
                <text:p>214.979866295266</text:p>
              </table:table-cell>
              <table:table-cell office:value-type="float" office:value="-214.979866295266">
                <text:p>-214.979866295266</text:p>
              </table:table-cell>
              <table:table-cell office:value-type="float" office:value="424.678571428568">
                <text:p>424.67857142856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215.294164345405">
                <text:p>215.294164345405</text:p>
              </table:table-cell>
              <table:table-cell office:value-type="float" office:value="-215.294164345405">
                <text:p>-215.294164345405</text:p>
              </table:table-cell>
              <table:table-cell office:value-type="float" office:value="425.609890109886">
                <text:p>425.60989010988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215.608462395545">
                <text:p>215.608462395545</text:p>
              </table:table-cell>
              <table:table-cell office:value-type="float" office:value="-215.608462395545">
                <text:p>-215.608462395545</text:p>
              </table:table-cell>
              <table:table-cell office:value-type="float" office:value="426.541208791205">
                <text:p>426.541208791205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215.922760445684">
                <text:p>215.922760445684</text:p>
              </table:table-cell>
              <table:table-cell office:value-type="float" office:value="-215.922760445684">
                <text:p>-215.922760445684</text:p>
              </table:table-cell>
              <table:table-cell office:value-type="float" office:value="427.472527472524">
                <text:p>427.472527472524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216.237058495823">
                <text:p>216.237058495823</text:p>
              </table:table-cell>
              <table:table-cell office:value-type="float" office:value="-216.237058495823">
                <text:p>-216.237058495823</text:p>
              </table:table-cell>
              <table:table-cell office:value-type="float" office:value="428.403846153842">
                <text:p>428.40384615384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216.551356545963">
                <text:p>216.551356545963</text:p>
              </table:table-cell>
              <table:table-cell office:value-type="float" office:value="-216.551356545963">
                <text:p>-216.551356545963</text:p>
              </table:table-cell>
              <table:table-cell office:value-type="float" office:value="429.335164835161">
                <text:p>429.335164835161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216.865654596102">
                <text:p>216.865654596102</text:p>
              </table:table-cell>
              <table:table-cell office:value-type="float" office:value="-216.865654596102">
                <text:p>-216.865654596102</text:p>
              </table:table-cell>
              <table:table-cell office:value-type="float" office:value="430.26648351648">
                <text:p>430.2664835164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217.179952646241">
                <text:p>217.179952646241</text:p>
              </table:table-cell>
              <table:table-cell office:value-type="float" office:value="-217.179952646241">
                <text:p>-217.179952646241</text:p>
              </table:table-cell>
              <table:table-cell office:value-type="float" office:value="431.197802197798">
                <text:p>431.197802197798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217.49425069638">
                <text:p>217.49425069638</text:p>
              </table:table-cell>
              <table:table-cell office:value-type="float" office:value="-217.49425069638">
                <text:p>-217.49425069638</text:p>
              </table:table-cell>
              <table:table-cell office:value-type="float" office:value="432.129120879117">
                <text:p>432.129120879117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217.80854874652">
                <text:p>217.80854874652</text:p>
              </table:table-cell>
              <table:table-cell office:value-type="float" office:value="-217.80854874652">
                <text:p>-217.80854874652</text:p>
              </table:table-cell>
              <table:table-cell office:value-type="float" office:value="433.060439560436">
                <text:p>433.06043956043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218.122846796659">
                <text:p>218.122846796659</text:p>
              </table:table-cell>
              <table:table-cell office:value-type="float" office:value="-218.122846796659">
                <text:p>-218.122846796659</text:p>
              </table:table-cell>
              <table:table-cell office:value-type="float" office:value="433.991758241754">
                <text:p>433.991758241754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218.437144846798">
                <text:p>218.437144846798</text:p>
              </table:table-cell>
              <table:table-cell office:value-type="float" office:value="-218.437144846798">
                <text:p>-218.437144846798</text:p>
              </table:table-cell>
              <table:table-cell office:value-type="float" office:value="434.923076923073">
                <text:p>434.923076923073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218.751442896937">
                <text:p>218.751442896937</text:p>
              </table:table-cell>
              <table:table-cell office:value-type="float" office:value="-218.751442896937">
                <text:p>-218.751442896937</text:p>
              </table:table-cell>
              <table:table-cell office:value-type="float" office:value="435.854395604392">
                <text:p>435.85439560439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219.065740947077">
                <text:p>219.065740947077</text:p>
              </table:table-cell>
              <table:table-cell office:value-type="float" office:value="-219.065740947077">
                <text:p>-219.065740947077</text:p>
              </table:table-cell>
              <table:table-cell office:value-type="float" office:value="436.78571428571">
                <text:p>436.78571428571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219.380038997216">
                <text:p>219.380038997216</text:p>
              </table:table-cell>
              <table:table-cell office:value-type="float" office:value="-219.380038997216">
                <text:p>-219.380038997216</text:p>
              </table:table-cell>
              <table:table-cell office:value-type="float" office:value="437.717032967029">
                <text:p>437.71703296702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219.694337047355">
                <text:p>219.694337047355</text:p>
              </table:table-cell>
              <table:table-cell office:value-type="float" office:value="-219.694337047355">
                <text:p>-219.694337047355</text:p>
              </table:table-cell>
              <table:table-cell office:value-type="float" office:value="438.648351648348">
                <text:p>438.64835164834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220.008635097495">
                <text:p>220.008635097495</text:p>
              </table:table-cell>
              <table:table-cell office:value-type="float" office:value="-220.008635097495">
                <text:p>-220.008635097495</text:p>
              </table:table-cell>
              <table:table-cell office:value-type="float" office:value="439.579670329666">
                <text:p>439.57967032966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220.322933147634">
                <text:p>220.322933147634</text:p>
              </table:table-cell>
              <table:table-cell office:value-type="float" office:value="-220.322933147634">
                <text:p>-220.322933147634</text:p>
              </table:table-cell>
              <table:table-cell office:value-type="float" office:value="440.510989010985">
                <text:p>440.51098901098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220.637231197773">
                <text:p>220.637231197773</text:p>
              </table:table-cell>
              <table:table-cell office:value-type="float" office:value="-220.637231197773">
                <text:p>-220.637231197773</text:p>
              </table:table-cell>
              <table:table-cell office:value-type="float" office:value="441.442307692304">
                <text:p>441.44230769230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220.951529247912">
                <text:p>220.951529247912</text:p>
              </table:table-cell>
              <table:table-cell office:value-type="float" office:value="-220.951529247912">
                <text:p>-220.951529247912</text:p>
              </table:table-cell>
              <table:table-cell office:value-type="float" office:value="442.373626373622">
                <text:p>442.37362637362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221.265827298052">
                <text:p>221.265827298052</text:p>
              </table:table-cell>
              <table:table-cell office:value-type="float" office:value="-221.265827298052">
                <text:p>-221.265827298052</text:p>
              </table:table-cell>
              <table:table-cell office:value-type="float" office:value="443.304945054941">
                <text:p>443.30494505494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221.580125348191">
                <text:p>221.580125348191</text:p>
              </table:table-cell>
              <table:table-cell office:value-type="float" office:value="-221.580125348191">
                <text:p>-221.580125348191</text:p>
              </table:table-cell>
              <table:table-cell office:value-type="float" office:value="444.23626373626">
                <text:p>444.2362637362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221.89442339833">
                <text:p>221.89442339833</text:p>
              </table:table-cell>
              <table:table-cell office:value-type="float" office:value="-221.89442339833">
                <text:p>-221.89442339833</text:p>
              </table:table-cell>
              <table:table-cell office:value-type="float" office:value="445.167582417578">
                <text:p>445.16758241757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222.208721448469">
                <text:p>222.208721448469</text:p>
              </table:table-cell>
              <table:table-cell office:value-type="float" office:value="-222.208721448469">
                <text:p>-222.208721448469</text:p>
              </table:table-cell>
              <table:table-cell office:value-type="float" office:value="446.098901098897">
                <text:p>446.09890109889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222.523019498609">
                <text:p>222.523019498609</text:p>
              </table:table-cell>
              <table:table-cell office:value-type="float" office:value="-222.523019498609">
                <text:p>-222.523019498609</text:p>
              </table:table-cell>
              <table:table-cell office:value-type="float" office:value="447.030219780216">
                <text:p>447.03021978021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222.837317548748">
                <text:p>222.837317548748</text:p>
              </table:table-cell>
              <table:table-cell office:value-type="float" office:value="-222.837317548748">
                <text:p>-222.837317548748</text:p>
              </table:table-cell>
              <table:table-cell office:value-type="float" office:value="447.961538461534">
                <text:p>447.96153846153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223.151615598887">
                <text:p>223.151615598887</text:p>
              </table:table-cell>
              <table:table-cell office:value-type="float" office:value="-223.151615598887">
                <text:p>-223.151615598887</text:p>
              </table:table-cell>
              <table:table-cell office:value-type="float" office:value="448.892857142853">
                <text:p>448.89285714285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223.465913649026">
                <text:p>223.465913649026</text:p>
              </table:table-cell>
              <table:table-cell office:value-type="float" office:value="-223.465913649026">
                <text:p>-223.465913649026</text:p>
              </table:table-cell>
              <table:table-cell office:value-type="float" office:value="449.824175824172">
                <text:p>449.82417582417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223.780211699166">
                <text:p>223.780211699166</text:p>
              </table:table-cell>
              <table:table-cell office:value-type="float" office:value="-223.780211699166">
                <text:p>-223.780211699166</text:p>
              </table:table-cell>
              <table:table-cell office:value-type="float" office:value="450.75549450549">
                <text:p>450.75549450549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224.094509749305">
                <text:p>224.094509749305</text:p>
              </table:table-cell>
              <table:table-cell office:value-type="float" office:value="-224.094509749305">
                <text:p>-224.094509749305</text:p>
              </table:table-cell>
              <table:table-cell office:value-type="float" office:value="451.686813186809">
                <text:p>451.68681318680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224.408807799444">
                <text:p>224.408807799444</text:p>
              </table:table-cell>
              <table:table-cell office:value-type="float" office:value="-224.408807799444">
                <text:p>-224.408807799444</text:p>
              </table:table-cell>
              <table:table-cell office:value-type="float" office:value="452.618131868128">
                <text:p>452.61813186812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224.723105849584">
                <text:p>224.723105849584</text:p>
              </table:table-cell>
              <table:table-cell office:value-type="float" office:value="-224.723105849584">
                <text:p>-224.723105849584</text:p>
              </table:table-cell>
              <table:table-cell office:value-type="float" office:value="453.549450549446">
                <text:p>453.54945054944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225.037403899723">
                <text:p>225.037403899723</text:p>
              </table:table-cell>
              <table:table-cell office:value-type="float" office:value="-225.037403899723">
                <text:p>-225.037403899723</text:p>
              </table:table-cell>
              <table:table-cell office:value-type="float" office:value="454.480769230765">
                <text:p>454.48076923076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225.351701949862">
                <text:p>225.351701949862</text:p>
              </table:table-cell>
              <table:table-cell office:value-type="float" office:value="-225.351701949862">
                <text:p>-225.351701949862</text:p>
              </table:table-cell>
              <table:table-cell office:value-type="float" office:value="455.412087912084">
                <text:p>455.41208791208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225.666000000001">
                <text:p>225.666000000001</text:p>
              </table:table-cell>
              <table:table-cell office:value-type="float" office:value="-225.666000000001">
                <text:p>-225.666000000001</text:p>
              </table:table-cell>
              <table:table-cell office:value-type="float" office:value="456.343406593402">
                <text:p>456.34340659340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225.980298050141">
                <text:p>225.980298050141</text:p>
              </table:table-cell>
              <table:table-cell office:value-type="float" office:value="-225.980298050141">
                <text:p>-225.980298050141</text:p>
              </table:table-cell>
              <table:table-cell office:value-type="float" office:value="457.274725274721">
                <text:p>457.27472527472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226.29459610028">
                <text:p>226.29459610028</text:p>
              </table:table-cell>
              <table:table-cell office:value-type="float" office:value="-226.29459610028">
                <text:p>-226.29459610028</text:p>
              </table:table-cell>
              <table:table-cell office:value-type="float" office:value="458.206043956039">
                <text:p>458.206043956039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226.608894150419">
                <text:p>226.608894150419</text:p>
              </table:table-cell>
              <table:table-cell office:value-type="float" office:value="-226.608894150419">
                <text:p>-226.608894150419</text:p>
              </table:table-cell>
              <table:table-cell office:value-type="float" office:value="459.137362637358">
                <text:p>459.137362637358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226.923192200558">
                <text:p>226.923192200558</text:p>
              </table:table-cell>
              <table:table-cell office:value-type="float" office:value="-226.923192200558">
                <text:p>-226.923192200558</text:p>
              </table:table-cell>
              <table:table-cell office:value-type="float" office:value="460.068681318677">
                <text:p>460.06868131867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227.237490250698">
                <text:p>227.237490250698</text:p>
              </table:table-cell>
              <table:table-cell office:value-type="float" office:value="-227.237490250698">
                <text:p>-227.237490250698</text:p>
              </table:table-cell>
              <table:table-cell office:value-type="float" office:value="460.999999999995">
                <text:p>460.999999999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