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isburg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3" table:default-cell-style-name="ce2"/>
        <table:table-column table:style-name="co4" table:default-cell-style-name="ce3"/>
        <table:table-column table:style-name="co3" table:number-columns-repeated="2" table:default-cell-style-name="Default"/>
        <table:table-column table:style-name="co3" table:default-cell-style-name="ce3"/>
        <table:table-column table:style-name="co5" table:default-cell-style-name="ce2"/>
        <table:table-column table:style-name="co6" table:default-cell-style-name="Default"/>
        <table:table-column table:style-name="co3" table:default-cell-style-name="ce2"/>
        <table:table-column table:style-name="co3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C1]&lt;0;[.C1];&quot;&quot;)">
            <text:p/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C2]&lt;0;[.C2];&quot;&quot;)">
            <text:p/>
          </table:table-cell>
          <table:table-cell office:value-type="float" office:value="2">
            <text:p>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C3]&lt;0;[.C3];&quot;&quot;)" office:value-type="float" office:value="-19.5">
            <text:p>-19,5</text:p>
          </table:table-cell>
          <table:table-cell office:value-type="float" office:value="3">
            <text:p>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C4]&lt;0;[.C4];&quot;&quot;)">
            <text:p/>
          </table:table-cell>
          <table:table-cell office:value-type="float" office:value="4">
            <text:p>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C5]&lt;0;[.C5];&quot;&quot;)">
            <text:p/>
          </table:table-cell>
          <table:table-cell office:value-type="float" office:value="5">
            <text:p>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C6]&lt;0;[.C6];&quot;&quot;)">
            <text:p/>
          </table:table-cell>
          <table:table-cell office:value-type="float" office:value="6">
            <text:p>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C7]&lt;0;[.C7];&quot;&quot;)">
            <text:p/>
          </table:table-cell>
          <table:table-cell office:value-type="float" office:value="7">
            <text:p>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C8]&lt;0;[.C8];&quot;&quot;)">
            <text:p/>
          </table:table-cell>
          <table:table-cell office:value-type="float" office:value="8">
            <text:p>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C9]&lt;0;[.C9];&quot;&quot;)">
            <text:p/>
          </table:table-cell>
          <table:table-cell office:value-type="float" office:value="9">
            <text:p>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C10]&lt;0;[.C10];&quot;&quot;)">
            <text:p/>
          </table:table-cell>
          <table:table-cell office:value-type="float" office:value="10">
            <text:p>1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C11]&lt;0;[.C11];&quot;&quot;)">
            <text:p/>
          </table:table-cell>
          <table:table-cell office:value-type="float" office:value="11">
            <text:p>1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C12]&lt;0;[.C12];&quot;&quot;)">
            <text:p/>
          </table:table-cell>
          <table:table-cell office:value-type="float" office:value="12">
            <text:p>1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C13]&lt;0;[.C13];&quot;&quot;)" office:value-type="float" office:value="-7">
            <text:p>-7</text:p>
          </table:table-cell>
          <table:table-cell office:value-type="float" office:value="13">
            <text:p>1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C14]&lt;0;[.C14];&quot;&quot;)">
            <text:p/>
          </table:table-cell>
          <table:table-cell office:value-type="float" office:value="14">
            <text:p>1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C15]&lt;0;[.C15];&quot;&quot;)">
            <text:p/>
          </table:table-cell>
          <table:table-cell office:value-type="float" office:value="15">
            <text:p>1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C16]&lt;0;[.C16];&quot;&quot;)">
            <text:p/>
          </table:table-cell>
          <table:table-cell office:value-type="float" office:value="16">
            <text:p>1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C17]&lt;0;[.C17];&quot;&quot;)">
            <text:p/>
          </table:table-cell>
          <table:table-cell office:value-type="float" office:value="17">
            <text:p>1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C18]&lt;0;[.C18];&quot;&quot;)">
            <text:p/>
          </table:table-cell>
          <table:table-cell office:value-type="float" office:value="18">
            <text:p>1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C19]&lt;0;[.C19];&quot;&quot;)">
            <text:p/>
          </table:table-cell>
          <table:table-cell office:value-type="float" office:value="19">
            <text:p>1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C20]&lt;0;[.C20];&quot;&quot;)">
            <text:p/>
          </table:table-cell>
          <table:table-cell office:value-type="float" office:value="20">
            <text:p>2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C21]&lt;0;[.C21];&quot;&quot;)">
            <text:p/>
          </table:table-cell>
          <table:table-cell office:value-type="float" office:value="21">
            <text:p>2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C22]&lt;0;[.C22];&quot;&quot;)">
            <text:p/>
          </table:table-cell>
          <table:table-cell office:value-type="float" office:value="22">
            <text:p>2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C23]&lt;0;[.C23];&quot;&quot;)">
            <text:p/>
          </table:table-cell>
          <table:table-cell office:value-type="float" office:value="23">
            <text:p>2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C24]&lt;0;[.C24];&quot;&quot;)">
            <text:p/>
          </table:table-cell>
          <table:table-cell office:value-type="float" office:value="24">
            <text:p>2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C25]&lt;0;[.C25];&quot;&quot;)">
            <text:p/>
          </table:table-cell>
          <table:table-cell office:value-type="float" office:value="25">
            <text:p>2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C26]&lt;0;[.C26];&quot;&quot;)">
            <text:p/>
          </table:table-cell>
          <table:table-cell office:value-type="float" office:value="26">
            <text:p>2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C27]&lt;0;[.C27];&quot;&quot;)">
            <text:p/>
          </table:table-cell>
          <table:table-cell office:value-type="float" office:value="27">
            <text:p>2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C28]&lt;0;[.C28];&quot;&quot;)">
            <text:p/>
          </table:table-cell>
          <table:table-cell office:value-type="float" office:value="28">
            <text:p>2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C29]&lt;0;[.C29];&quot;&quot;)">
            <text:p/>
          </table:table-cell>
          <table:table-cell office:value-type="float" office:value="29">
            <text:p>2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C30]&lt;0;[.C30];&quot;&quot;)">
            <text:p/>
          </table:table-cell>
          <table:table-cell office:value-type="float" office:value="30">
            <text:p>3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C31]&lt;0;[.C31];&quot;&quot;)">
            <text:p/>
          </table:table-cell>
          <table:table-cell office:value-type="float" office:value="31">
            <text:p>3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C32]&lt;0;[.C32];&quot;&quot;)">
            <text:p/>
          </table:table-cell>
          <table:table-cell office:value-type="float" office:value="32">
            <text:p>3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C33]&lt;0;[.C33];&quot;&quot;)">
            <text:p/>
          </table:table-cell>
          <table:table-cell office:value-type="float" office:value="33">
            <text:p>3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C34]&lt;0;[.C34];&quot;&quot;)">
            <text:p/>
          </table:table-cell>
          <table:table-cell office:value-type="float" office:value="34">
            <text:p>3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C35]&lt;0;[.C35];&quot;&quot;)">
            <text:p/>
          </table:table-cell>
          <table:table-cell office:value-type="float" office:value="35">
            <text:p>3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C36]&lt;0;[.C36];&quot;&quot;)">
            <text:p/>
          </table:table-cell>
          <table:table-cell office:value-type="float" office:value="36">
            <text:p>3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C37]&lt;0;[.C37];&quot;&quot;)">
            <text:p/>
          </table:table-cell>
          <table:table-cell office:value-type="float" office:value="37">
            <text:p>3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C38]&lt;0;[.C38];&quot;&quot;)">
            <text:p/>
          </table:table-cell>
          <table:table-cell office:value-type="float" office:value="38">
            <text:p>3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C39]&lt;0;[.C39];&quot;&quot;)">
            <text:p/>
          </table:table-cell>
          <table:table-cell office:value-type="float" office:value="39">
            <text:p>3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C40]&lt;0;[.C40];&quot;&quot;)">
            <text:p/>
          </table:table-cell>
          <table:table-cell office:value-type="float" office:value="40">
            <text:p>4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C41]&lt;0;[.C41];&quot;&quot;)">
            <text:p/>
          </table:table-cell>
          <table:table-cell office:value-type="float" office:value="41">
            <text:p>4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C42]&lt;0;[.C42];&quot;&quot;)">
            <text:p/>
          </table:table-cell>
          <table:table-cell office:value-type="float" office:value="42">
            <text:p>4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C43]&lt;0;[.C43];&quot;&quot;)">
            <text:p/>
          </table:table-cell>
          <table:table-cell office:value-type="float" office:value="43">
            <text:p>4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C44]&lt;0;[.C44];&quot;&quot;)" office:value-type="float" office:value="-35">
            <text:p>-35</text:p>
          </table:table-cell>
          <table:table-cell office:value-type="float" office:value="44">
            <text:p>4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C45]&lt;0;[.C45];&quot;&quot;)">
            <text:p/>
          </table:table-cell>
          <table:table-cell office:value-type="float" office:value="45">
            <text:p>4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C46]&lt;0;[.C46];&quot;&quot;)">
            <text:p/>
          </table:table-cell>
          <table:table-cell office:value-type="float" office:value="46">
            <text:p>4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C47]&lt;0;[.C47];&quot;&quot;)">
            <text:p/>
          </table:table-cell>
          <table:table-cell office:value-type="float" office:value="47">
            <text:p>4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C48]&lt;0;[.C48];&quot;&quot;)">
            <text:p/>
          </table:table-cell>
          <table:table-cell office:value-type="float" office:value="48">
            <text:p>4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C49]&lt;0;[.C49];&quot;&quot;)">
            <text:p/>
          </table:table-cell>
          <table:table-cell office:value-type="float" office:value="49">
            <text:p>4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C50]&lt;0;[.C50];&quot;&quot;)">
            <text:p/>
          </table:table-cell>
          <table:table-cell office:value-type="float" office:value="50">
            <text:p>5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C51]&lt;0;[.C51];&quot;&quot;)">
            <text:p/>
          </table:table-cell>
          <table:table-cell office:value-type="float" office:value="51">
            <text:p>5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C52]&lt;0;[.C52];&quot;&quot;)">
            <text:p/>
          </table:table-cell>
          <table:table-cell office:value-type="float" office:value="52">
            <text:p>5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C53]&lt;0;[.C53];&quot;&quot;)">
            <text:p/>
          </table:table-cell>
          <table:table-cell office:value-type="float" office:value="53">
            <text:p>5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C54]&lt;0;[.C54];&quot;&quot;)">
            <text:p/>
          </table:table-cell>
          <table:table-cell office:value-type="float" office:value="54">
            <text:p>5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C55]&lt;0;[.C55];&quot;&quot;)">
            <text:p/>
          </table:table-cell>
          <table:table-cell office:value-type="float" office:value="55">
            <text:p>5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C56]&lt;0;[.C56];&quot;&quot;)">
            <text:p/>
          </table:table-cell>
          <table:table-cell office:value-type="float" office:value="56">
            <text:p>5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C57]&lt;0;[.C57];&quot;&quot;)">
            <text:p/>
          </table:table-cell>
          <table:table-cell office:value-type="float" office:value="57">
            <text:p>5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C58]&lt;0;[.C58];&quot;&quot;)">
            <text:p/>
          </table:table-cell>
          <table:table-cell office:value-type="float" office:value="58">
            <text:p>5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C59]&lt;0;[.C59];&quot;&quot;)">
            <text:p/>
          </table:table-cell>
          <table:table-cell office:value-type="float" office:value="59">
            <text:p>5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C60]&lt;0;[.C60];&quot;&quot;)">
            <text:p/>
          </table:table-cell>
          <table:table-cell office:value-type="float" office:value="60">
            <text:p>6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C61]&lt;0;[.C61];&quot;&quot;)">
            <text:p/>
          </table:table-cell>
          <table:table-cell office:value-type="float" office:value="61">
            <text:p>6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C62]&lt;0;[.C62];&quot;&quot;)">
            <text:p/>
          </table:table-cell>
          <table:table-cell office:value-type="float" office:value="62">
            <text:p>6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C63]&lt;0;[.C63];&quot;&quot;)" office:value-type="float" office:value="-13">
            <text:p>-13</text:p>
          </table:table-cell>
          <table:table-cell office:value-type="float" office:value="63">
            <text:p>6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C64]&lt;0;[.C64];&quot;&quot;)">
            <text:p/>
          </table:table-cell>
          <table:table-cell office:value-type="float" office:value="64">
            <text:p>6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C65]&lt;0;[.C65];&quot;&quot;)">
            <text:p/>
          </table:table-cell>
          <table:table-cell office:value-type="float" office:value="65">
            <text:p>6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C66]&lt;0;[.C66];&quot;&quot;)">
            <text:p/>
          </table:table-cell>
          <table:table-cell office:value-type="float" office:value="66">
            <text:p>6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C67]&lt;0;[.C67];&quot;&quot;)">
            <text:p/>
          </table:table-cell>
          <table:table-cell office:value-type="float" office:value="67">
            <text:p>6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C68]&lt;0;[.C68];&quot;&quot;)">
            <text:p/>
          </table:table-cell>
          <table:table-cell office:value-type="float" office:value="68">
            <text:p>6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C69]&lt;0;[.C69];&quot;&quot;)">
            <text:p/>
          </table:table-cell>
          <table:table-cell office:value-type="float" office:value="69">
            <text:p>6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C70]&lt;0;[.C70];&quot;&quot;)">
            <text:p/>
          </table:table-cell>
          <table:table-cell office:value-type="float" office:value="70">
            <text:p>7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C71]&lt;0;[.C71];&quot;&quot;)">
            <text:p/>
          </table:table-cell>
          <table:table-cell office:value-type="float" office:value="71">
            <text:p>7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C72]&lt;0;[.C72];&quot;&quot;)">
            <text:p/>
          </table:table-cell>
          <table:table-cell office:value-type="float" office:value="72">
            <text:p>7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C73]&lt;0;[.C73];&quot;&quot;)">
            <text:p/>
          </table:table-cell>
          <table:table-cell office:value-type="float" office:value="73">
            <text:p>7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C74]&lt;0;[.C74];&quot;&quot;)">
            <text:p/>
          </table:table-cell>
          <table:table-cell office:value-type="float" office:value="74">
            <text:p>7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C75]&lt;0;[.C75];&quot;&quot;)">
            <text:p/>
          </table:table-cell>
          <table:table-cell office:value-type="float" office:value="75">
            <text:p>7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C76]&lt;0;[.C76];&quot;&quot;)">
            <text:p/>
          </table:table-cell>
          <table:table-cell office:value-type="float" office:value="76">
            <text:p>76</text:p>
          </table:table-cell>
          <table:table-cell table:style-name="ce4" table:formula="of:=([.H76]/[.L76])*(364+[.L76])" office:value-type="float" office:value="5638.94736842105">
            <text:p>5.639</text:p>
          </table:table-cell>
          <table:table-cell table:formula="of:=(339+[.G76])/([.I76]/[.H76])" office:value-type="float" office:value="269.679404145078">
            <text:p>269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-5.5">
            <text:p>-5,5</text:p>
          </table:table-cell>
          <table:table-cell table:formula="of:=[.G76]+[.C77]" office:value-type="float" office:value="89">
            <text:p>89</text:p>
          </table:table-cell>
          <table:table-cell table:formula="of:=[.H76]+[.D77]" office:value-type="float" office:value="1005">
            <text:p>1005</text:p>
          </table:table-cell>
          <table:table-cell table:formula="of:=[.I76]+[.E77]" office:value-type="float" office:value="1603">
            <text:p>1603</text:p>
          </table:table-cell>
          <table:table-cell table:formula="of:=[.J76]+[.F77]" office:value-type="float" office:value="23.5">
            <text:p>23,5</text:p>
          </table:table-cell>
          <table:table-cell table:formula="of:=IF([.C77]&lt;0;[.C77];&quot;&quot;)">
            <text:p/>
          </table:table-cell>
          <table:table-cell office:value-type="float" office:value="77">
            <text:p>77</text:p>
          </table:table-cell>
          <table:table-cell table:style-name="ce4" table:formula="of:=([.H77]/[.L77])*(364+[.L77])" office:value-type="float" office:value="5755.90909090909">
            <text:p>5.756</text:p>
          </table:table-cell>
          <table:table-cell table:formula="of:=(339+[.G77])/([.I77]/[.H77])" office:value-type="float" office:value="268.33437305053">
            <text:p>268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number-columns-repeated="4" office:value-type="float" office:value="4">
            <text:p>4</text:p>
          </table:table-cell>
          <table:table-cell table:formula="of:=[.G77]+[.C78]" office:value-type="float" office:value="93">
            <text:p>93</text:p>
          </table:table-cell>
          <table:table-cell table:formula="of:=[.H77]+[.D78]" office:value-type="float" office:value="1009">
            <text:p>1009</text:p>
          </table:table-cell>
          <table:table-cell table:formula="of:=[.I77]+[.E78]" office:value-type="float" office:value="1607">
            <text:p>1607</text:p>
          </table:table-cell>
          <table:table-cell table:formula="of:=[.J77]+[.F78]" office:value-type="float" office:value="27.5">
            <text:p>27,5</text:p>
          </table:table-cell>
          <table:table-cell table:formula="of:=IF([.C78]&lt;0;[.C78];&quot;&quot;)">
            <text:p/>
          </table:table-cell>
          <table:table-cell office:value-type="float" office:value="78">
            <text:p>78</text:p>
          </table:table-cell>
          <table:table-cell table:style-name="ce4" table:formula="of:=([.H78]/[.L78])*(364+[.L78])" office:value-type="float" office:value="5717.66666666667">
            <text:p>5.718</text:p>
          </table:table-cell>
          <table:table-cell table:formula="of:=(339+[.G78])/([.I78]/[.H78])" office:value-type="float" office:value="271.24331051649">
            <text:p>271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office:value-type="float" office:value="-5">
            <text:p>-5</text:p>
          </table:table-cell>
          <table:table-cell table:formula="of:=[.G78]+[.C79]" office:value-type="float" office:value="84.5">
            <text:p>84,5</text:p>
          </table:table-cell>
          <table:table-cell table:formula="of:=[.H78]+[.D79]" office:value-type="float" office:value="1085">
            <text:p>1085</text:p>
          </table:table-cell>
          <table:table-cell table:formula="of:=[.I78]+[.E79]" office:value-type="float" office:value="1843">
            <text:p>1843</text:p>
          </table:table-cell>
          <table:table-cell table:formula="of:=[.J78]+[.F79]" office:value-type="float" office:value="22.5">
            <text:p>22,5</text:p>
          </table:table-cell>
          <table:table-cell table:formula="of:=IF([.C79]&lt;0;[.C79];&quot;&quot;)" office:value-type="float" office:value="-8.5">
            <text:p>-8,5</text:p>
          </table:table-cell>
          <table:table-cell office:value-type="float" office:value="79">
            <text:p>79</text:p>
          </table:table-cell>
          <table:table-cell table:style-name="ce4" table:formula="of:=([.H79]/[.L79])*(364+[.L79])" office:value-type="float" office:value="6084.24050632911">
            <text:p>6.084</text:p>
          </table:table-cell>
          <table:table-cell table:formula="of:=(339+[.G79])/([.I79]/[.H79])" office:value-type="float" office:value="249.320401519262">
            <text:p>249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5">
            <text:p>0,5</text:p>
          </table:table-cell>
          <table:table-cell table:formula="of:=[.G79]+[.C80]" office:value-type="float" office:value="85">
            <text:p>85</text:p>
          </table:table-cell>
          <table:table-cell table:formula="of:=[.H79]+[.D80]" office:value-type="float" office:value="1116">
            <text:p>1116</text:p>
          </table:table-cell>
          <table:table-cell table:formula="of:=[.I79]+[.E80]" office:value-type="float" office:value="1875">
            <text:p>1875</text:p>
          </table:table-cell>
          <table:table-cell table:formula="of:=[.J79]+[.F80]" office:value-type="float" office:value="23">
            <text:p>23</text:p>
          </table:table-cell>
          <table:table-cell table:formula="of:=IF([.C80]&lt;0;[.C80];&quot;&quot;)">
            <text:p/>
          </table:table-cell>
          <table:table-cell office:value-type="float" office:value="80">
            <text:p>80</text:p>
          </table:table-cell>
          <table:table-cell table:style-name="ce4" table:formula="of:=([.H80]/[.L80])*(364+[.L80])" office:value-type="float" office:value="6193.8">
            <text:p>6.194</text:p>
          </table:table-cell>
          <table:table-cell table:formula="of:=(339+[.G80])/([.I80]/[.H80])" office:value-type="float" office:value="252.3648">
            <text:p>25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0]+[.C81]" office:value-type="float" office:value="86">
            <text:p>86</text:p>
          </table:table-cell>
          <table:table-cell table:formula="of:=[.H80]+[.D81]" office:value-type="float" office:value="1123">
            <text:p>1123</text:p>
          </table:table-cell>
          <table:table-cell table:formula="of:=[.I80]+[.E81]" office:value-type="float" office:value="1884">
            <text:p>1884</text:p>
          </table:table-cell>
          <table:table-cell table:formula="of:=[.J80]+[.F81]" office:value-type="float" office:value="24">
            <text:p>24</text:p>
          </table:table-cell>
          <table:table-cell table:formula="of:=IF([.C81]&lt;0;[.C81];&quot;&quot;)">
            <text:p/>
          </table:table-cell>
          <table:table-cell office:value-type="float" office:value="81">
            <text:p>81</text:p>
          </table:table-cell>
          <table:table-cell table:style-name="ce4" table:formula="of:=([.H81]/[.L81])*(364+[.L81])" office:value-type="float" office:value="6169.56790123457">
            <text:p>6.170</text:p>
          </table:table-cell>
          <table:table-cell table:formula="of:=(339+[.G81])/([.I81]/[.H81])" office:value-type="float" office:value="253.33067940552">
            <text:p>253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81]+[.C82]" office:value-type="float" office:value="90">
            <text:p>90</text:p>
          </table:table-cell>
          <table:table-cell table:formula="of:=[.H81]+[.D82]" office:value-type="float" office:value="1129">
            <text:p>1129</text:p>
          </table:table-cell>
          <table:table-cell table:formula="of:=[.I81]+[.E82]" office:value-type="float" office:value="1892">
            <text:p>1892</text:p>
          </table:table-cell>
          <table:table-cell table:formula="of:=[.J81]+[.F82]" office:value-type="float" office:value="28">
            <text:p>28</text:p>
          </table:table-cell>
          <table:table-cell table:formula="of:=IF([.C82]&lt;0;[.C82];&quot;&quot;)">
            <text:p/>
          </table:table-cell>
          <table:table-cell office:value-type="float" office:value="82">
            <text:p>82</text:p>
          </table:table-cell>
          <table:table-cell table:style-name="ce4" table:formula="of:=([.H82]/[.L82])*(364+[.L82])" office:value-type="float" office:value="6140.65853658537">
            <text:p>6.141</text:p>
          </table:table-cell>
          <table:table-cell table:formula="of:=(339+[.G82])/([.I82]/[.H82])" office:value-type="float" office:value="255.994186046512">
            <text:p>256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82]+[.C83]" office:value-type="float" office:value="94">
            <text:p>94</text:p>
          </table:table-cell>
          <table:table-cell table:formula="of:=[.H82]+[.D83]" office:value-type="float" office:value="1136">
            <text:p>1136</text:p>
          </table:table-cell>
          <table:table-cell table:formula="of:=[.I82]+[.E83]" office:value-type="float" office:value="1902">
            <text:p>1902</text:p>
          </table:table-cell>
          <table:table-cell table:formula="of:=[.J82]+[.F83]" office:value-type="float" office:value="32">
            <text:p>32</text:p>
          </table:table-cell>
          <table:table-cell table:formula="of:=IF([.C83]&lt;0;[.C83];&quot;&quot;)">
            <text:p/>
          </table:table-cell>
          <table:table-cell office:value-type="float" office:value="83">
            <text:p>83</text:p>
          </table:table-cell>
          <table:table-cell table:style-name="ce4" table:formula="of:=([.H83]/[.L83])*(364+[.L83])" office:value-type="float" office:value="6117.97590361446">
            <text:p>6.118</text:p>
          </table:table-cell>
          <table:table-cell table:formula="of:=(339+[.G83])/([.I83]/[.H83])" office:value-type="float" office:value="258.616193480547">
            <text:p>258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3]+[.C84]" office:value-type="float" office:value="95">
            <text:p>95</text:p>
          </table:table-cell>
          <table:table-cell table:formula="of:=[.H83]+[.D84]" office:value-type="float" office:value="1143">
            <text:p>1143</text:p>
          </table:table-cell>
          <table:table-cell table:formula="of:=[.I83]+[.E84]" office:value-type="float" office:value="1911">
            <text:p>1911</text:p>
          </table:table-cell>
          <table:table-cell table:formula="of:=[.J83]+[.F84]" office:value-type="float" office:value="33">
            <text:p>33</text:p>
          </table:table-cell>
          <table:table-cell table:formula="of:=IF([.C84]&lt;0;[.C84];&quot;&quot;)">
            <text:p/>
          </table:table-cell>
          <table:table-cell office:value-type="float" office:value="84">
            <text:p>84</text:p>
          </table:table-cell>
          <table:table-cell table:style-name="ce4" table:formula="of:=([.H84]/[.L84])*(364+[.L84])" office:value-type="float" office:value="6096">
            <text:p>6.096</text:p>
          </table:table-cell>
          <table:table-cell table:formula="of:=(339+[.G84])/([.I84]/[.H84])" office:value-type="float" office:value="259.582417582418">
            <text:p>25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84]+[.C85]" office:value-type="float" office:value="95.5">
            <text:p>95,5</text:p>
          </table:table-cell>
          <table:table-cell table:formula="of:=[.H84]+[.D85]" office:value-type="float" office:value="1150">
            <text:p>1150</text:p>
          </table:table-cell>
          <table:table-cell table:formula="of:=[.I84]+[.E85]" office:value-type="float" office:value="1919">
            <text:p>1919</text:p>
          </table:table-cell>
          <table:table-cell table:formula="of:=[.J84]+[.F85]" office:value-type="float" office:value="33.5">
            <text:p>33,5</text:p>
          </table:table-cell>
          <table:table-cell table:formula="of:=IF([.C85]&lt;0;[.C85];&quot;&quot;)">
            <text:p/>
          </table:table-cell>
          <table:table-cell office:value-type="float" office:value="85">
            <text:p>85</text:p>
          </table:table-cell>
          <table:table-cell table:style-name="ce4" table:formula="of:=([.H85]/[.L85])*(364+[.L85])" office:value-type="float" office:value="6074.70588235294">
            <text:p>6.075</text:p>
          </table:table-cell>
          <table:table-cell table:formula="of:=(339+[.G85])/([.I85]/[.H85])" office:value-type="float" office:value="260.383011985409">
            <text:p>260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85]+[.C86]" office:value-type="float" office:value="99">
            <text:p>99</text:p>
          </table:table-cell>
          <table:table-cell table:formula="of:=[.H85]+[.D86]" office:value-type="float" office:value="1157">
            <text:p>1157</text:p>
          </table:table-cell>
          <table:table-cell table:formula="of:=[.I85]+[.E86]" office:value-type="float" office:value="1928">
            <text:p>1928</text:p>
          </table:table-cell>
          <table:table-cell table:formula="of:=[.J85]+[.F86]" office:value-type="float" office:value="37">
            <text:p>37</text:p>
          </table:table-cell>
          <table:table-cell table:formula="of:=IF([.C86]&lt;0;[.C86];&quot;&quot;)">
            <text:p/>
          </table:table-cell>
          <table:table-cell office:value-type="float" office:value="86">
            <text:p>86</text:p>
          </table:table-cell>
          <table:table-cell table:style-name="ce4" table:formula="of:=([.H86]/[.L86])*(364+[.L86])" office:value-type="float" office:value="6054.06976744186">
            <text:p>6.054</text:p>
          </table:table-cell>
          <table:table-cell table:formula="of:=(339+[.G86])/([.I86]/[.H86])" office:value-type="float" office:value="262.845435684647">
            <text:p>26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86]+[.C87]" office:value-type="float" office:value="100">
            <text:p>100</text:p>
          </table:table-cell>
          <table:table-cell table:formula="of:=[.H86]+[.D87]" office:value-type="float" office:value="1163">
            <text:p>1163</text:p>
          </table:table-cell>
          <table:table-cell table:formula="of:=[.I86]+[.E87]" office:value-type="float" office:value="1935">
            <text:p>1935</text:p>
          </table:table-cell>
          <table:table-cell table:formula="of:=[.J86]+[.F87]" office:value-type="float" office:value="38">
            <text:p>38</text:p>
          </table:table-cell>
          <table:table-cell table:formula="of:=IF([.C87]&lt;0;[.C87];&quot;&quot;)">
            <text:p/>
          </table:table-cell>
          <table:table-cell office:value-type="float" office:value="87">
            <text:p>87</text:p>
          </table:table-cell>
          <table:table-cell table:style-name="ce4" table:formula="of:=([.H87]/[.L87])*(364+[.L87])" office:value-type="float" office:value="6028.88505747126">
            <text:p>6.029</text:p>
          </table:table-cell>
          <table:table-cell table:formula="of:=(339+[.G87])/([.I87]/[.H87])" office:value-type="float" office:value="263.853746770026">
            <text:p>263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7]+[.C88]" office:value-type="float" office:value="104">
            <text:p>104</text:p>
          </table:table-cell>
          <table:table-cell table:formula="of:=[.H87]+[.D88]" office:value-type="float" office:value="1168">
            <text:p>1168</text:p>
          </table:table-cell>
          <table:table-cell table:formula="of:=[.I87]+[.E88]" office:value-type="float" office:value="1941">
            <text:p>1941</text:p>
          </table:table-cell>
          <table:table-cell table:formula="of:=[.J87]+[.F88]" office:value-type="float" office:value="42">
            <text:p>42</text:p>
          </table:table-cell>
          <table:table-cell table:formula="of:=IF([.C88]&lt;0;[.C88];&quot;&quot;)">
            <text:p/>
          </table:table-cell>
          <table:table-cell office:value-type="float" office:value="88">
            <text:p>88</text:p>
          </table:table-cell>
          <table:table-cell table:style-name="ce4" table:formula="of:=([.H88]/[.L88])*(364+[.L88])" office:value-type="float" office:value="5999.27272727273">
            <text:p>5.999</text:p>
          </table:table-cell>
          <table:table-cell table:formula="of:=(339+[.G88])/([.I88]/[.H88])" office:value-type="float" office:value="266.575991756826">
            <text:p>26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formula="of:=[.G88]+[.C89]" office:value-type="float" office:value="103">
            <text:p>103</text:p>
          </table:table-cell>
          <table:table-cell table:formula="of:=[.H88]+[.D89]" office:value-type="float" office:value="1204">
            <text:p>1204</text:p>
          </table:table-cell>
          <table:table-cell table:formula="of:=[.I88]+[.E89]" office:value-type="float" office:value="2000">
            <text:p>2000</text:p>
          </table:table-cell>
          <table:table-cell table:formula="of:=[.J88]+[.F89]" office:value-type="float" office:value="37">
            <text:p>37</text:p>
          </table:table-cell>
          <table:table-cell table:formula="of:=IF([.C89]&lt;0;[.C89];&quot;&quot;)" office:value-type="float" office:value="-1">
            <text:p>-1</text:p>
          </table:table-cell>
          <table:table-cell office:value-type="float" office:value="89">
            <text:p>89</text:p>
          </table:table-cell>
          <table:table-cell table:style-name="ce4" table:formula="of:=([.H89]/[.L89])*(364+[.L89])" office:value-type="float" office:value="6128.22471910112">
            <text:p>6.128</text:p>
          </table:table-cell>
          <table:table-cell table:formula="of:=(339+[.G89])/([.I89]/[.H89])" office:value-type="float" office:value="266.084">
            <text:p>266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9]+[.C90]" office:value-type="float" office:value="107">
            <text:p>107</text:p>
          </table:table-cell>
          <table:table-cell table:formula="of:=[.H89]+[.D90]" office:value-type="float" office:value="1209">
            <text:p>1209</text:p>
          </table:table-cell>
          <table:table-cell table:formula="of:=[.I89]+[.E90]" office:value-type="float" office:value="2006">
            <text:p>2006</text:p>
          </table:table-cell>
          <table:table-cell table:formula="of:=[.J89]+[.F90]" office:value-type="float" office:value="41">
            <text:p>41</text:p>
          </table:table-cell>
          <table:table-cell table:formula="of:=IF([.C90]&lt;0;[.C90];&quot;&quot;)">
            <text:p/>
          </table:table-cell>
          <table:table-cell office:value-type="float" office:value="90">
            <text:p>90</text:p>
          </table:table-cell>
          <table:table-cell table:style-name="ce4" table:formula="of:=([.H90]/[.L90])*(364+[.L90])" office:value-type="float" office:value="6098.73333333333">
            <text:p>6.099</text:p>
          </table:table-cell>
          <table:table-cell table:formula="of:=(339+[.G90])/([.I90]/[.H90])" office:value-type="float" office:value="268.800598205384">
            <text:p>268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-5.5">
            <text:p>-5,5</text:p>
          </table:table-cell>
          <table:table-cell table:formula="of:=[.G90]+[.C91]" office:value-type="float" office:value="90.5">
            <text:p>90,5</text:p>
          </table:table-cell>
          <table:table-cell table:formula="of:=[.H90]+[.D91]" office:value-type="float" office:value="1243">
            <text:p>1243</text:p>
          </table:table-cell>
          <table:table-cell table:formula="of:=[.I90]+[.E91]" office:value-type="float" office:value="2134">
            <text:p>2134</text:p>
          </table:table-cell>
          <table:table-cell table:formula="of:=[.J90]+[.F91]" office:value-type="float" office:value="35.5">
            <text:p>35,5</text:p>
          </table:table-cell>
          <table:table-cell table:formula="of:=IF([.C91]&lt;0;[.C91];&quot;&quot;)" office:value-type="float" office:value="-16.5">
            <text:p>-16,5</text:p>
          </table:table-cell>
          <table:table-cell office:value-type="float" office:value="91">
            <text:p>91</text:p>
          </table:table-cell>
          <table:table-cell table:style-name="ce4" table:formula="of:=([.H91]/[.L91])*(364+[.L91])" office:value-type="float" office:value="6215">
            <text:p>6.215</text:p>
          </table:table-cell>
          <table:table-cell table:formula="of:=(339+[.G91])/([.I91]/[.H91])" office:value-type="float" office:value="250.172680412371">
            <text:p>250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91]+[.C92]" office:value-type="float" office:value="91.5">
            <text:p>91,5</text:p>
          </table:table-cell>
          <table:table-cell table:formula="of:=[.H91]+[.D92]" office:value-type="float" office:value="1256">
            <text:p>1256</text:p>
          </table:table-cell>
          <table:table-cell table:formula="of:=[.I91]+[.E92]" office:value-type="float" office:value="2148">
            <text:p>2148</text:p>
          </table:table-cell>
          <table:table-cell table:formula="of:=[.J91]+[.F92]" office:value-type="float" office:value="36.5">
            <text:p>36,5</text:p>
          </table:table-cell>
          <table:table-cell table:formula="of:=IF([.C92]&lt;0;[.C92];&quot;&quot;)">
            <text:p/>
          </table:table-cell>
          <table:table-cell office:value-type="float" office:value="92">
            <text:p>92</text:p>
          </table:table-cell>
          <table:table-cell table:style-name="ce4" table:formula="of:=([.H92]/[.L92])*(364+[.L92])" office:value-type="float" office:value="6225.39130434783">
            <text:p>6.225</text:p>
          </table:table-cell>
          <table:table-cell table:formula="of:=(339+[.G92])/([.I92]/[.H92])" office:value-type="float" office:value="251.72625698324">
            <text:p>251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2]+[.C93]" office:value-type="float" office:value="92.5">
            <text:p>92,5</text:p>
          </table:table-cell>
          <table:table-cell table:formula="of:=[.H92]+[.D93]" office:value-type="float" office:value="1264">
            <text:p>1264</text:p>
          </table:table-cell>
          <table:table-cell table:formula="of:=[.I92]+[.E93]" office:value-type="float" office:value="2157">
            <text:p>2157</text:p>
          </table:table-cell>
          <table:table-cell table:formula="of:=[.J92]+[.F93]" office:value-type="float" office:value="37.5">
            <text:p>37,5</text:p>
          </table:table-cell>
          <table:table-cell table:formula="of:=IF([.C93]&lt;0;[.C93];&quot;&quot;)">
            <text:p/>
          </table:table-cell>
          <table:table-cell office:value-type="float" office:value="93">
            <text:p>93</text:p>
          </table:table-cell>
          <table:table-cell table:style-name="ce4" table:formula="of:=([.H93]/[.L93])*(364+[.L93])" office:value-type="float" office:value="6211.2688172043">
            <text:p>6.211</text:p>
          </table:table-cell>
          <table:table-cell table:formula="of:=(339+[.G93])/([.I93]/[.H93])" office:value-type="float" office:value="252.858599907279">
            <text:p>252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93]+[.C94]" office:value-type="float" office:value="96.5">
            <text:p>96,5</text:p>
          </table:table-cell>
          <table:table-cell table:formula="of:=[.H93]+[.D94]" office:value-type="float" office:value="1268">
            <text:p>1268</text:p>
          </table:table-cell>
          <table:table-cell table:formula="of:=[.I93]+[.E94]" office:value-type="float" office:value="2161">
            <text:p>2161</text:p>
          </table:table-cell>
          <table:table-cell table:formula="of:=[.J93]+[.F94]" office:value-type="float" office:value="41.5">
            <text:p>41,5</text:p>
          </table:table-cell>
          <table:table-cell table:formula="of:=IF([.C94]&lt;0;[.C94];&quot;&quot;)">
            <text:p/>
          </table:table-cell>
          <table:table-cell office:value-type="float" office:value="94">
            <text:p>94</text:p>
          </table:table-cell>
          <table:table-cell table:style-name="ce4" table:formula="of:=([.H94]/[.L94])*(364+[.L94])" office:value-type="float" office:value="6178.12765957447">
            <text:p>6.178</text:p>
          </table:table-cell>
          <table:table-cell table:formula="of:=(339+[.G94])/([.I94]/[.H94])" office:value-type="float" office:value="255.536325775104">
            <text:p>255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-5.5">
            <text:p>-5,5</text:p>
          </table:table-cell>
          <table:table-cell table:formula="of:=[.G94]+[.C95]" office:value-type="float" office:value="97">
            <text:p>97</text:p>
          </table:table-cell>
          <table:table-cell table:formula="of:=[.H94]+[.D95]" office:value-type="float" office:value="1294">
            <text:p>1294</text:p>
          </table:table-cell>
          <table:table-cell table:formula="of:=[.I94]+[.E95]" office:value-type="float" office:value="2199">
            <text:p>2199</text:p>
          </table:table-cell>
          <table:table-cell table:formula="of:=[.J94]+[.F95]" office:value-type="float" office:value="36">
            <text:p>36</text:p>
          </table:table-cell>
          <table:table-cell table:formula="of:=IF([.C95]&lt;0;[.C95];&quot;&quot;)">
            <text:p/>
          </table:table-cell>
          <table:table-cell office:value-type="float" office:value="95">
            <text:p>95</text:p>
          </table:table-cell>
          <table:table-cell table:style-name="ce4" table:formula="of:=([.H95]/[.L95])*(364+[.L95])" office:value-type="float" office:value="6252.06315789474">
            <text:p>6.252</text:p>
          </table:table-cell>
          <table:table-cell table:formula="of:=(339+[.G95])/([.I95]/[.H95])" office:value-type="float" office:value="256.56389267849">
            <text:p>25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-5.5">
            <text:p>-5,5</text:p>
          </table:table-cell>
          <table:table-cell table:formula="of:=[.G95]+[.C96]" office:value-type="float" office:value="97.5">
            <text:p>97,5</text:p>
          </table:table-cell>
          <table:table-cell table:formula="of:=[.H95]+[.D96]" office:value-type="float" office:value="1319">
            <text:p>1319</text:p>
          </table:table-cell>
          <table:table-cell table:formula="of:=[.I95]+[.E96]" office:value-type="float" office:value="2248">
            <text:p>2248</text:p>
          </table:table-cell>
          <table:table-cell table:formula="of:=[.J95]+[.F96]" office:value-type="float" office:value="30.5">
            <text:p>30,5</text:p>
          </table:table-cell>
          <table:table-cell table:formula="of:=IF([.C96]&lt;0;[.C96];&quot;&quot;)">
            <text:p/>
          </table:table-cell>
          <table:table-cell office:value-type="float" office:value="96">
            <text:p>96</text:p>
          </table:table-cell>
          <table:table-cell table:style-name="ce4" table:formula="of:=([.H96]/[.L96])*(364+[.L96])" office:value-type="float" office:value="6320.20833333333">
            <text:p>6.320</text:p>
          </table:table-cell>
          <table:table-cell table:formula="of:=(339+[.G96])/([.I96]/[.H96])" office:value-type="float" office:value="256.11365658363">
            <text:p>256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96]+[.C97]" office:value-type="float" office:value="98.5">
            <text:p>98,5</text:p>
          </table:table-cell>
          <table:table-cell table:formula="of:=[.H96]+[.D97]" office:value-type="float" office:value="1334">
            <text:p>1334</text:p>
          </table:table-cell>
          <table:table-cell table:formula="of:=[.I96]+[.E97]" office:value-type="float" office:value="2271">
            <text:p>2271</text:p>
          </table:table-cell>
          <table:table-cell table:formula="of:=[.J96]+[.F97]" office:value-type="float" office:value="25.5">
            <text:p>25,5</text:p>
          </table:table-cell>
          <table:table-cell table:formula="of:=IF([.C97]&lt;0;[.C97];&quot;&quot;)">
            <text:p/>
          </table:table-cell>
          <table:table-cell office:value-type="float" office:value="97">
            <text:p>97</text:p>
          </table:table-cell>
          <table:table-cell table:style-name="ce4" table:formula="of:=([.H97]/[.L97])*(364+[.L97])" office:value-type="float" office:value="6339.9381443299">
            <text:p>6.340</text:p>
          </table:table-cell>
          <table:table-cell table:formula="of:=(339+[.G97])/([.I97]/[.H97])" office:value-type="float" office:value="256.990312637605">
            <text:p>257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97]+[.C98]" office:value-type="float" office:value="93.5">
            <text:p>93,5</text:p>
          </table:table-cell>
          <table:table-cell table:formula="of:=[.H97]+[.D98]" office:value-type="float" office:value="1361">
            <text:p>1361</text:p>
          </table:table-cell>
          <table:table-cell table:formula="of:=[.I97]+[.E98]" office:value-type="float" office:value="2344">
            <text:p>2344</text:p>
          </table:table-cell>
          <table:table-cell table:formula="of:=[.J97]+[.F98]" office:value-type="float" office:value="20.5">
            <text:p>20,5</text:p>
          </table:table-cell>
          <table:table-cell table:formula="of:=IF([.C98]&lt;0;[.C98];&quot;&quot;)" office:value-type="float" office:value="-5">
            <text:p>-5</text:p>
          </table:table-cell>
          <table:table-cell office:value-type="float" office:value="98">
            <text:p>98</text:p>
          </table:table-cell>
          <table:table-cell table:style-name="ce4" table:formula="of:=([.H98]/[.L98])*(364+[.L98])" office:value-type="float" office:value="6416.14285714286">
            <text:p>6.416</text:p>
          </table:table-cell>
          <table:table-cell table:formula="of:=(339+[.G98])/([.I98]/[.H98])" office:value-type="float" office:value="251.123080204778">
            <text:p>251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98]+[.C99]" office:value-type="float" office:value="94.5">
            <text:p>94,5</text:p>
          </table:table-cell>
          <table:table-cell table:formula="of:=[.H98]+[.D99]" office:value-type="float" office:value="1382">
            <text:p>1382</text:p>
          </table:table-cell>
          <table:table-cell table:formula="of:=[.I98]+[.E99]" office:value-type="float" office:value="2383">
            <text:p>2383</text:p>
          </table:table-cell>
          <table:table-cell table:formula="of:=[.J98]+[.F99]" office:value-type="float" office:value="15.5">
            <text:p>15,5</text:p>
          </table:table-cell>
          <table:table-cell table:formula="of:=IF([.C99]&lt;0;[.C99];&quot;&quot;)">
            <text:p/>
          </table:table-cell>
          <table:table-cell office:value-type="float" office:value="99">
            <text:p>99</text:p>
          </table:table-cell>
          <table:table-cell table:style-name="ce4" table:formula="of:=([.H99]/[.L99])*(364+[.L99])" office:value-type="float" office:value="6463.29292929293">
            <text:p>6.463</text:p>
          </table:table-cell>
          <table:table-cell table:formula="of:=(339+[.G99])/([.I99]/[.H99])" office:value-type="float" office:value="251.404532102392">
            <text:p>251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-5">
            <text:p>-5</text:p>
          </table:table-cell>
          <table:table-cell table:formula="of:=[.G99]+[.C100]" office:value-type="float" office:value="95.5">
            <text:p>95,5</text:p>
          </table:table-cell>
          <table:table-cell table:formula="of:=[.H99]+[.D100]" office:value-type="float" office:value="1413">
            <text:p>1413</text:p>
          </table:table-cell>
          <table:table-cell table:formula="of:=[.I99]+[.E100]" office:value-type="float" office:value="2418">
            <text:p>2418</text:p>
          </table:table-cell>
          <table:table-cell table:formula="of:=[.J99]+[.F100]" office:value-type="float" office:value="10.5">
            <text:p>10,5</text:p>
          </table:table-cell>
          <table:table-cell table:formula="of:=IF([.C100]&lt;0;[.C100];&quot;&quot;)">
            <text:p/>
          </table:table-cell>
          <table:table-cell office:value-type="float" office:value="100">
            <text:p>100</text:p>
          </table:table-cell>
          <table:table-cell table:style-name="ce4" table:formula="of:=([.H100]/[.L100])*(364+[.L100])" office:value-type="float" office:value="6556.32">
            <text:p>6.556</text:p>
          </table:table-cell>
          <table:table-cell table:formula="of:=(339+[.G100])/([.I100]/[.H100])" office:value-type="float" office:value="253.907568238213">
            <text:p>253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00]+[.C101]" office:value-type="float" office:value="96.5">
            <text:p>96,5</text:p>
          </table:table-cell>
          <table:table-cell table:formula="of:=[.H100]+[.D101]" office:value-type="float" office:value="1422">
            <text:p>1422</text:p>
          </table:table-cell>
          <table:table-cell table:formula="of:=[.I100]+[.E101]" office:value-type="float" office:value="2429">
            <text:p>2429</text:p>
          </table:table-cell>
          <table:table-cell table:formula="of:=[.J100]+[.F101]" office:value-type="float" office:value="11.5">
            <text:p>11,5</text:p>
          </table:table-cell>
          <table:table-cell table:formula="of:=IF([.C101]&lt;0;[.C101];&quot;&quot;)">
            <text:p/>
          </table:table-cell>
          <table:table-cell office:value-type="float" office:value="101">
            <text:p>101</text:p>
          </table:table-cell>
          <table:table-cell table:style-name="ce4" table:formula="of:=([.H101]/[.L101])*(364+[.L101])" office:value-type="float" office:value="6546.83168316832">
            <text:p>6.547</text:p>
          </table:table-cell>
          <table:table-cell table:formula="of:=(339+[.G101])/([.I101]/[.H101])" office:value-type="float" office:value="254.953067105805">
            <text:p>255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1]+[.C102]" office:value-type="float" office:value="100.5">
            <text:p>100,5</text:p>
          </table:table-cell>
          <table:table-cell table:formula="of:=[.H101]+[.D102]" office:value-type="float" office:value="1428">
            <text:p>1428</text:p>
          </table:table-cell>
          <table:table-cell table:formula="of:=[.I101]+[.E102]" office:value-type="float" office:value="2437">
            <text:p>2437</text:p>
          </table:table-cell>
          <table:table-cell table:formula="of:=[.J101]+[.F102]" office:value-type="float" office:value="15.5">
            <text:p>15,5</text:p>
          </table:table-cell>
          <table:table-cell table:formula="of:=IF([.C102]&lt;0;[.C102];&quot;&quot;)">
            <text:p/>
          </table:table-cell>
          <table:table-cell office:value-type="float" office:value="102">
            <text:p>102</text:p>
          </table:table-cell>
          <table:table-cell table:style-name="ce4" table:formula="of:=([.H102]/[.L102])*(364+[.L102])" office:value-type="float" office:value="6524">
            <text:p>6.524</text:p>
          </table:table-cell>
          <table:table-cell table:formula="of:=(339+[.G102])/([.I102]/[.H102])" office:value-type="float" office:value="257.532211735741">
            <text:p>257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2]+[.C103]" office:value-type="float" office:value="104.5">
            <text:p>104,5</text:p>
          </table:table-cell>
          <table:table-cell table:formula="of:=[.H102]+[.D103]" office:value-type="float" office:value="1433">
            <text:p>1433</text:p>
          </table:table-cell>
          <table:table-cell table:formula="of:=[.I102]+[.E103]" office:value-type="float" office:value="2443">
            <text:p>2443</text:p>
          </table:table-cell>
          <table:table-cell table:formula="of:=[.J102]+[.F103]" office:value-type="float" office:value="19.5">
            <text:p>19,5</text:p>
          </table:table-cell>
          <table:table-cell table:formula="of:=IF([.C103]&lt;0;[.C103];&quot;&quot;)">
            <text:p/>
          </table:table-cell>
          <table:table-cell office:value-type="float" office:value="103">
            <text:p>103</text:p>
          </table:table-cell>
          <table:table-cell table:style-name="ce4" table:formula="of:=([.H103]/[.L103])*(364+[.L103])" office:value-type="float" office:value="6497.19417475728">
            <text:p>6.497</text:p>
          </table:table-cell>
          <table:table-cell table:formula="of:=(339+[.G103])/([.I103]/[.H103])" office:value-type="float" office:value="260.145517805976">
            <text:p>260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03]+[.C104]" office:value-type="float" office:value="66.5">
            <text:p>66,5</text:p>
          </table:table-cell>
          <table:table-cell table:formula="of:=[.H103]+[.D104]" office:value-type="float" office:value="1463">
            <text:p>1463</text:p>
          </table:table-cell>
          <table:table-cell table:formula="of:=[.I103]+[.E104]" office:value-type="float" office:value="2519">
            <text:p>2519</text:p>
          </table:table-cell>
          <table:table-cell table:formula="of:=[.J103]+[.F104]" office:value-type="float" office:value="14.5">
            <text:p>14,5</text:p>
          </table:table-cell>
          <table:table-cell table:formula="of:=IF([.C104]&lt;0;[.C104];&quot;&quot;)" office:value-type="float" office:value="-38">
            <text:p>-38</text:p>
          </table:table-cell>
          <table:table-cell office:value-type="float" office:value="104">
            <text:p>104</text:p>
          </table:table-cell>
          <table:table-cell table:style-name="ce4" table:formula="of:=([.H104]/[.L104])*(364+[.L104])" office:value-type="float" office:value="6583.5">
            <text:p>6.584</text:p>
          </table:table-cell>
          <table:table-cell table:formula="of:=(339+[.G104])/([.I104]/[.H104])" office:value-type="float" office:value="235.508733624454">
            <text:p>235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4]+[.C105]" office:value-type="float" office:value="70.5">
            <text:p>70,5</text:p>
          </table:table-cell>
          <table:table-cell table:formula="of:=[.H104]+[.D105]" office:value-type="float" office:value="1468">
            <text:p>1468</text:p>
          </table:table-cell>
          <table:table-cell table:formula="of:=[.I104]+[.E105]" office:value-type="float" office:value="2525">
            <text:p>2525</text:p>
          </table:table-cell>
          <table:table-cell table:formula="of:=[.J104]+[.F105]" office:value-type="float" office:value="18.5">
            <text:p>18,5</text:p>
          </table:table-cell>
          <table:table-cell table:formula="of:=IF([.C105]&lt;0;[.C105];&quot;&quot;)">
            <text:p/>
          </table:table-cell>
          <table:table-cell office:value-type="float" office:value="105">
            <text:p>105</text:p>
          </table:table-cell>
          <table:table-cell table:style-name="ce4" table:formula="of:=([.H105]/[.L105])*(364+[.L105])" office:value-type="float" office:value="6557.06666666667">
            <text:p>6.557</text:p>
          </table:table-cell>
          <table:table-cell table:formula="of:=(339+[.G105])/([.I105]/[.H105])" office:value-type="float" office:value="238.077623762376">
            <text:p>238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05]+[.C106]" office:value-type="float" office:value="74.5">
            <text:p>74,5</text:p>
          </table:table-cell>
          <table:table-cell table:formula="of:=[.H105]+[.D106]" office:value-type="float" office:value="1472">
            <text:p>1472</text:p>
          </table:table-cell>
          <table:table-cell table:formula="of:=[.I105]+[.E106]" office:value-type="float" office:value="2529">
            <text:p>2529</text:p>
          </table:table-cell>
          <table:table-cell table:formula="of:=[.J105]+[.F106]" office:value-type="float" office:value="22.5">
            <text:p>22,5</text:p>
          </table:table-cell>
          <table:table-cell table:formula="of:=IF([.C106]&lt;0;[.C106];&quot;&quot;)">
            <text:p/>
          </table:table-cell>
          <table:table-cell office:value-type="float" office:value="106">
            <text:p>106</text:p>
          </table:table-cell>
          <table:table-cell table:style-name="ce4" table:formula="of:=([.H106]/[.L106])*(364+[.L106])" office:value-type="float" office:value="6526.79245283019">
            <text:p>6.527</text:p>
          </table:table-cell>
          <table:table-cell table:formula="of:=(339+[.G106])/([.I106]/[.H106])" office:value-type="float" office:value="240.676947410043">
            <text:p>240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6]+[.C107]" office:value-type="float" office:value="78.5">
            <text:p>78,5</text:p>
          </table:table-cell>
          <table:table-cell table:formula="of:=[.H106]+[.D107]" office:value-type="float" office:value="1478">
            <text:p>1478</text:p>
          </table:table-cell>
          <table:table-cell table:formula="of:=[.I106]+[.E107]" office:value-type="float" office:value="2537">
            <text:p>2537</text:p>
          </table:table-cell>
          <table:table-cell table:formula="of:=[.J106]+[.F107]" office:value-type="float" office:value="26.5">
            <text:p>26,5</text:p>
          </table:table-cell>
          <table:table-cell table:formula="of:=IF([.C107]&lt;0;[.C107];&quot;&quot;)">
            <text:p/>
          </table:table-cell>
          <table:table-cell office:value-type="float" office:value="107">
            <text:p>107</text:p>
          </table:table-cell>
          <table:table-cell table:style-name="ce4" table:formula="of:=([.H107]/[.L107])*(364+[.L107])" office:value-type="float" office:value="6505.96261682243">
            <text:p>6.506</text:p>
          </table:table-cell>
          <table:table-cell table:formula="of:=(339+[.G107])/([.I107]/[.H107])" office:value-type="float" office:value="243.226251478124">
            <text:p>243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107]+[.C108]" office:value-type="float" office:value="79.5">
            <text:p>79,5</text:p>
          </table:table-cell>
          <table:table-cell table:formula="of:=[.H107]+[.D108]" office:value-type="float" office:value="1499">
            <text:p>1499</text:p>
          </table:table-cell>
          <table:table-cell table:formula="of:=[.I107]+[.E108]" office:value-type="float" office:value="2571">
            <text:p>2571</text:p>
          </table:table-cell>
          <table:table-cell table:formula="of:=[.J107]+[.F108]" office:value-type="float" office:value="21.5">
            <text:p>21,5</text:p>
          </table:table-cell>
          <table:table-cell table:formula="of:=IF([.C108]&lt;0;[.C108];&quot;&quot;)">
            <text:p/>
          </table:table-cell>
          <table:table-cell office:value-type="float" office:value="108">
            <text:p>108</text:p>
          </table:table-cell>
          <table:table-cell table:style-name="ce4" table:formula="of:=([.H108]/[.L108])*(364+[.L108])" office:value-type="float" office:value="6551.18518518519">
            <text:p>6.551</text:p>
          </table:table-cell>
          <table:table-cell table:formula="of:=(339+[.G108])/([.I108]/[.H108])" office:value-type="float" office:value="244.002917152859">
            <text:p>244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8]+[.C109]" office:value-type="float" office:value="83.5">
            <text:p>83,5</text:p>
          </table:table-cell>
          <table:table-cell table:formula="of:=[.H108]+[.D109]" office:value-type="float" office:value="1504">
            <text:p>1504</text:p>
          </table:table-cell>
          <table:table-cell table:formula="of:=[.I108]+[.E109]" office:value-type="float" office:value="2577">
            <text:p>2577</text:p>
          </table:table-cell>
          <table:table-cell table:formula="of:=[.J108]+[.F109]" office:value-type="float" office:value="25.5">
            <text:p>25,5</text:p>
          </table:table-cell>
          <table:table-cell table:formula="of:=IF([.C109]&lt;0;[.C109];&quot;&quot;)">
            <text:p/>
          </table:table-cell>
          <table:table-cell office:value-type="float" office:value="109">
            <text:p>109</text:p>
          </table:table-cell>
          <table:table-cell table:style-name="ce4" table:formula="of:=([.H109]/[.L109])*(364+[.L109])" office:value-type="float" office:value="6526.53211009174">
            <text:p>6.527</text:p>
          </table:table-cell>
          <table:table-cell table:formula="of:=(339+[.G109])/([.I109]/[.H109])" office:value-type="float" office:value="246.581296080714">
            <text:p>24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09]+[.C110]" office:value-type="float" office:value="84.5">
            <text:p>84,5</text:p>
          </table:table-cell>
          <table:table-cell table:formula="of:=[.H109]+[.D110]" office:value-type="float" office:value="1512">
            <text:p>1512</text:p>
          </table:table-cell>
          <table:table-cell table:formula="of:=[.I109]+[.E110]" office:value-type="float" office:value="2587">
            <text:p>2587</text:p>
          </table:table-cell>
          <table:table-cell table:formula="of:=[.J109]+[.F110]" office:value-type="float" office:value="26.5">
            <text:p>26,5</text:p>
          </table:table-cell>
          <table:table-cell table:formula="of:=IF([.C110]&lt;0;[.C110];&quot;&quot;)">
            <text:p/>
          </table:table-cell>
          <table:table-cell office:value-type="float" office:value="110">
            <text:p>110</text:p>
          </table:table-cell>
          <table:table-cell table:style-name="ce4" table:formula="of:=([.H110]/[.L110])*(364+[.L110])" office:value-type="float" office:value="6515.34545454546">
            <text:p>6.515</text:p>
          </table:table-cell>
          <table:table-cell table:formula="of:=(339+[.G110])/([.I110]/[.H110])" office:value-type="float" office:value="247.519134132199">
            <text:p>247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110]+[.C111]" office:value-type="float" office:value="85.5">
            <text:p>85,5</text:p>
          </table:table-cell>
          <table:table-cell table:formula="of:=[.H110]+[.D111]" office:value-type="float" office:value="1541">
            <text:p>1541</text:p>
          </table:table-cell>
          <table:table-cell table:formula="of:=[.I110]+[.E111]" office:value-type="float" office:value="2637">
            <text:p>2637</text:p>
          </table:table-cell>
          <table:table-cell table:formula="of:=[.J110]+[.F111]" office:value-type="float" office:value="21.5">
            <text:p>21,5</text:p>
          </table:table-cell>
          <table:table-cell table:formula="of:=IF([.C111]&lt;0;[.C111];&quot;&quot;)">
            <text:p/>
          </table:table-cell>
          <table:table-cell office:value-type="float" office:value="111">
            <text:p>111</text:p>
          </table:table-cell>
          <table:table-cell table:style-name="ce4" table:formula="of:=([.H111]/[.L111])*(364+[.L111])" office:value-type="float" office:value="6594.36936936937">
            <text:p>6.594</text:p>
          </table:table-cell>
          <table:table-cell table:formula="of:=(339+[.G111])/([.I111]/[.H111])" office:value-type="float" office:value="248.067690557452">
            <text:p>248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11]+[.C112]" office:value-type="float" office:value="89.5">
            <text:p>89,5</text:p>
          </table:table-cell>
          <table:table-cell table:formula="of:=[.H111]+[.D112]" office:value-type="float" office:value="1546">
            <text:p>1546</text:p>
          </table:table-cell>
          <table:table-cell table:formula="of:=[.I111]+[.E112]" office:value-type="float" office:value="2643">
            <text:p>2643</text:p>
          </table:table-cell>
          <table:table-cell table:formula="of:=[.J111]+[.F112]" office:value-type="float" office:value="25.5">
            <text:p>25,5</text:p>
          </table:table-cell>
          <table:table-cell table:formula="of:=IF([.C112]&lt;0;[.C112];&quot;&quot;)">
            <text:p/>
          </table:table-cell>
          <table:table-cell office:value-type="float" office:value="112">
            <text:p>112</text:p>
          </table:table-cell>
          <table:table-cell table:style-name="ce4" table:formula="of:=([.H112]/[.L112])*(364+[.L112])" office:value-type="float" office:value="6570.5">
            <text:p>6.571</text:p>
          </table:table-cell>
          <table:table-cell table:formula="of:=(339+[.G112])/([.I112]/[.H112])" office:value-type="float" office:value="250.64737041241">
            <text:p>250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2]+[.C113]" office:value-type="float" office:value="93.5">
            <text:p>93,5</text:p>
          </table:table-cell>
          <table:table-cell table:formula="of:=[.H112]+[.D113]" office:value-type="float" office:value="1552">
            <text:p>1552</text:p>
          </table:table-cell>
          <table:table-cell table:formula="of:=[.I112]+[.E113]" office:value-type="float" office:value="2651">
            <text:p>2651</text:p>
          </table:table-cell>
          <table:table-cell table:formula="of:=[.J112]+[.F113]" office:value-type="float" office:value="29.5">
            <text:p>29,5</text:p>
          </table:table-cell>
          <table:table-cell table:formula="of:=IF([.C113]&lt;0;[.C113];&quot;&quot;)">
            <text:p/>
          </table:table-cell>
          <table:table-cell office:value-type="float" office:value="113">
            <text:p>113</text:p>
          </table:table-cell>
          <table:table-cell table:style-name="ce4" table:formula="of:=([.H113]/[.L113])*(364+[.L113])" office:value-type="float" office:value="6551.36283185841">
            <text:p>6.551</text:p>
          </table:table-cell>
          <table:table-cell table:formula="of:=(339+[.G113])/([.I113]/[.H113])" office:value-type="float" office:value="253.202565069785">
            <text:p>253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-5.5">
            <text:p>-5,5</text:p>
          </table:table-cell>
          <table:table-cell table:formula="of:=[.G113]+[.C114]" office:value-type="float" office:value="88">
            <text:p>88</text:p>
          </table:table-cell>
          <table:table-cell table:formula="of:=[.H113]+[.D114]" office:value-type="float" office:value="1582">
            <text:p>1582</text:p>
          </table:table-cell>
          <table:table-cell table:formula="of:=[.I113]+[.E114]" office:value-type="float" office:value="2703">
            <text:p>2703</text:p>
          </table:table-cell>
          <table:table-cell table:formula="of:=[.J113]+[.F114]" office:value-type="float" office:value="24">
            <text:p>24</text:p>
          </table:table-cell>
          <table:table-cell table:formula="of:=IF([.C114]&lt;0;[.C114];&quot;&quot;)" office:value-type="float" office:value="-5.5">
            <text:p>-5,5</text:p>
          </table:table-cell>
          <table:table-cell office:value-type="float" office:value="114">
            <text:p>114</text:p>
          </table:table-cell>
          <table:table-cell table:style-name="ce4" table:formula="of:=([.H114]/[.L114])*(364+[.L114])" office:value-type="float" office:value="6633.29824561404">
            <text:p>6.633</text:p>
          </table:table-cell>
          <table:table-cell table:formula="of:=(339+[.G114])/([.I114]/[.H114])" office:value-type="float" office:value="249.912689604144">
            <text:p>249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4]+[.C115]" office:value-type="float" office:value="89">
            <text:p>89</text:p>
          </table:table-cell>
          <table:table-cell table:formula="of:=[.H114]+[.D115]" office:value-type="float" office:value="1590">
            <text:p>1590</text:p>
          </table:table-cell>
          <table:table-cell table:formula="of:=[.I114]+[.E115]" office:value-type="float" office:value="2714">
            <text:p>2714</text:p>
          </table:table-cell>
          <table:table-cell table:formula="of:=[.J114]+[.F115]" office:value-type="float" office:value="25">
            <text:p>25</text:p>
          </table:table-cell>
          <table:table-cell table:formula="of:=IF([.C115]&lt;0;[.C115];&quot;&quot;)">
            <text:p/>
          </table:table-cell>
          <table:table-cell office:value-type="float" office:value="115">
            <text:p>115</text:p>
          </table:table-cell>
          <table:table-cell table:style-name="ce4" table:formula="of:=([.H115]/[.L115])*(364+[.L115])" office:value-type="float" office:value="6622.69565217391">
            <text:p>6.623</text:p>
          </table:table-cell>
          <table:table-cell table:formula="of:=(339+[.G115])/([.I115]/[.H115])" office:value-type="float" office:value="250.744288872513">
            <text:p>250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5]+[.C116]" office:value-type="float" office:value="93">
            <text:p>93</text:p>
          </table:table-cell>
          <table:table-cell table:formula="of:=[.H115]+[.D116]" office:value-type="float" office:value="1596">
            <text:p>1596</text:p>
          </table:table-cell>
          <table:table-cell table:formula="of:=[.I115]+[.E116]" office:value-type="float" office:value="2722">
            <text:p>2722</text:p>
          </table:table-cell>
          <table:table-cell table:formula="of:=[.J115]+[.F116]" office:value-type="float" office:value="29">
            <text:p>29</text:p>
          </table:table-cell>
          <table:table-cell table:formula="of:=IF([.C116]&lt;0;[.C116];&quot;&quot;)">
            <text:p/>
          </table:table-cell>
          <table:table-cell office:value-type="float" office:value="116">
            <text:p>116</text:p>
          </table:table-cell>
          <table:table-cell table:style-name="ce4" table:formula="of:=([.H116]/[.L116])*(364+[.L116])" office:value-type="float" office:value="6604.13793103448">
            <text:p>6.604</text:p>
          </table:table-cell>
          <table:table-cell table:formula="of:=(339+[.G116])/([.I116]/[.H116])" office:value-type="float" office:value="253.296105804555">
            <text:p>253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116]+[.C117]" office:value-type="float" office:value="94">
            <text:p>94</text:p>
          </table:table-cell>
          <table:table-cell table:formula="of:=[.H116]+[.D117]" office:value-type="float" office:value="1605">
            <text:p>1605</text:p>
          </table:table-cell>
          <table:table-cell table:formula="of:=[.I116]+[.E117]" office:value-type="float" office:value="2734">
            <text:p>2734</text:p>
          </table:table-cell>
          <table:table-cell table:formula="of:=[.J116]+[.F117]" office:value-type="float" office:value="30">
            <text:p>30</text:p>
          </table:table-cell>
          <table:table-cell table:formula="of:=IF([.C117]&lt;0;[.C117];&quot;&quot;)">
            <text:p/>
          </table:table-cell>
          <table:table-cell office:value-type="float" office:value="117">
            <text:p>117</text:p>
          </table:table-cell>
          <table:table-cell table:style-name="ce4" table:formula="of:=([.H117]/[.L117])*(364+[.L117])" office:value-type="float" office:value="6598.33333333333">
            <text:p>6.598</text:p>
          </table:table-cell>
          <table:table-cell table:formula="of:=(339+[.G117])/([.I117]/[.H117])" office:value-type="float" office:value="254.193489392831">
            <text:p>25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17]+[.C118]" office:value-type="float" office:value="95">
            <text:p>95</text:p>
          </table:table-cell>
          <table:table-cell table:formula="of:=[.H117]+[.D118]" office:value-type="float" office:value="1613">
            <text:p>1613</text:p>
          </table:table-cell>
          <table:table-cell table:formula="of:=[.I117]+[.E118]" office:value-type="float" office:value="2743">
            <text:p>2743</text:p>
          </table:table-cell>
          <table:table-cell table:formula="of:=[.J117]+[.F118]" office:value-type="float" office:value="31">
            <text:p>31</text:p>
          </table:table-cell>
          <table:table-cell table:formula="of:=IF([.C118]&lt;0;[.C118];&quot;&quot;)">
            <text:p/>
          </table:table-cell>
          <table:table-cell office:value-type="float" office:value="118">
            <text:p>118</text:p>
          </table:table-cell>
          <table:table-cell table:style-name="ce4" table:formula="of:=([.H118]/[.L118])*(364+[.L118])" office:value-type="float" office:value="6588.69491525424">
            <text:p>6.589</text:p>
          </table:table-cell>
          <table:table-cell table:formula="of:=(339+[.G118])/([.I118]/[.H118])" office:value-type="float" office:value="255.210353627415">
            <text:p>255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118]+[.C119]" office:value-type="float" office:value="78">
            <text:p>78</text:p>
          </table:table-cell>
          <table:table-cell table:formula="of:=[.H118]+[.D119]" office:value-type="float" office:value="1650">
            <text:p>1650</text:p>
          </table:table-cell>
          <table:table-cell table:formula="of:=[.I118]+[.E119]" office:value-type="float" office:value="2830">
            <text:p>2830</text:p>
          </table:table-cell>
          <table:table-cell table:formula="of:=[.J118]+[.F119]" office:value-type="float" office:value="26">
            <text:p>26</text:p>
          </table:table-cell>
          <table:table-cell table:formula="of:=IF([.C119]&lt;0;[.C119];&quot;&quot;)" office:value-type="float" office:value="-17">
            <text:p>-17</text:p>
          </table:table-cell>
          <table:table-cell office:value-type="float" office:value="119">
            <text:p>119</text:p>
          </table:table-cell>
          <table:table-cell table:style-name="ce4" table:formula="of:=([.H119]/[.L119])*(364+[.L119])" office:value-type="float" office:value="6697.05882352941">
            <text:p>6.697</text:p>
          </table:table-cell>
          <table:table-cell table:formula="of:=(339+[.G119])/([.I119]/[.H119])" office:value-type="float" office:value="243.127208480565">
            <text:p>243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9]+[.C120]" office:value-type="float" office:value="79">
            <text:p>79</text:p>
          </table:table-cell>
          <table:table-cell table:formula="of:=[.H119]+[.D120]" office:value-type="float" office:value="1660">
            <text:p>1660</text:p>
          </table:table-cell>
          <table:table-cell table:formula="of:=[.I119]+[.E120]" office:value-type="float" office:value="2841">
            <text:p>2841</text:p>
          </table:table-cell>
          <table:table-cell table:formula="of:=[.J119]+[.F120]" office:value-type="float" office:value="27">
            <text:p>27</text:p>
          </table:table-cell>
          <table:table-cell table:formula="of:=IF([.C120]&lt;0;[.C120];&quot;&quot;)">
            <text:p/>
          </table:table-cell>
          <table:table-cell office:value-type="float" office:value="120">
            <text:p>120</text:p>
          </table:table-cell>
          <table:table-cell table:style-name="ce4" table:formula="of:=([.H120]/[.L120])*(364+[.L120])" office:value-type="float" office:value="6695.33333333333">
            <text:p>6.695</text:p>
          </table:table-cell>
          <table:table-cell table:formula="of:=(339+[.G120])/([.I120]/[.H120])" office:value-type="float" office:value="244.23794438578">
            <text:p>24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0]+[.C121]" office:value-type="float" office:value="83">
            <text:p>83</text:p>
          </table:table-cell>
          <table:table-cell table:formula="of:=[.H120]+[.D121]" office:value-type="float" office:value="1665">
            <text:p>1665</text:p>
          </table:table-cell>
          <table:table-cell table:formula="of:=[.I120]+[.E121]" office:value-type="float" office:value="2847">
            <text:p>2847</text:p>
          </table:table-cell>
          <table:table-cell table:formula="of:=[.J120]+[.F121]" office:value-type="float" office:value="31">
            <text:p>31</text:p>
          </table:table-cell>
          <table:table-cell table:formula="of:=IF([.C121]&lt;0;[.C121];&quot;&quot;)">
            <text:p/>
          </table:table-cell>
          <table:table-cell office:value-type="float" office:value="121">
            <text:p>121</text:p>
          </table:table-cell>
          <table:table-cell table:style-name="ce4" table:formula="of:=([.H121]/[.L121])*(364+[.L121])" office:value-type="float" office:value="6673.76033057851">
            <text:p>6.674</text:p>
          </table:table-cell>
          <table:table-cell table:formula="of:=(339+[.G121])/([.I121]/[.H121])" office:value-type="float" office:value="246.796628029505">
            <text:p>246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21]+[.C122]" office:value-type="float" office:value="84">
            <text:p>84</text:p>
          </table:table-cell>
          <table:table-cell table:formula="of:=[.H121]+[.D122]" office:value-type="float" office:value="1675">
            <text:p>1675</text:p>
          </table:table-cell>
          <table:table-cell table:formula="of:=[.I121]+[.E122]" office:value-type="float" office:value="2858">
            <text:p>2858</text:p>
          </table:table-cell>
          <table:table-cell table:formula="of:=[.J121]+[.F122]" office:value-type="float" office:value="32">
            <text:p>32</text:p>
          </table:table-cell>
          <table:table-cell table:formula="of:=IF([.C122]&lt;0;[.C122];&quot;&quot;)">
            <text:p/>
          </table:table-cell>
          <table:table-cell office:value-type="float" office:value="122">
            <text:p>122</text:p>
          </table:table-cell>
          <table:table-cell table:style-name="ce4" table:formula="of:=([.H122]/[.L122])*(364+[.L122])" office:value-type="float" office:value="6672.54098360656">
            <text:p>6.673</text:p>
          </table:table-cell>
          <table:table-cell table:formula="of:=(339+[.G122])/([.I122]/[.H122])" office:value-type="float" office:value="247.909377186844">
            <text:p>247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22]+[.C123]" office:value-type="float" office:value="85">
            <text:p>85</text:p>
          </table:table-cell>
          <table:table-cell table:formula="of:=[.H122]+[.D123]" office:value-type="float" office:value="1690">
            <text:p>1690</text:p>
          </table:table-cell>
          <table:table-cell table:formula="of:=[.I122]+[.E123]" office:value-type="float" office:value="2883">
            <text:p>2883</text:p>
          </table:table-cell>
          <table:table-cell table:formula="of:=[.J122]+[.F123]" office:value-type="float" office:value="27">
            <text:p>27</text:p>
          </table:table-cell>
          <table:table-cell table:formula="of:=IF([.C123]&lt;0;[.C123];&quot;&quot;)">
            <text:p/>
          </table:table-cell>
          <table:table-cell office:value-type="float" office:value="123">
            <text:p>123</text:p>
          </table:table-cell>
          <table:table-cell table:style-name="ce4" table:formula="of:=([.H123]/[.L123])*(364+[.L123])" office:value-type="float" office:value="6691.30081300813">
            <text:p>6.691</text:p>
          </table:table-cell>
          <table:table-cell table:formula="of:=(339+[.G123])/([.I123]/[.H123])" office:value-type="float" office:value="248.54665279223">
            <text:p>24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123]+[.C124]" office:value-type="float" office:value="88.5">
            <text:p>88,5</text:p>
          </table:table-cell>
          <table:table-cell table:formula="of:=[.H123]+[.D124]" office:value-type="float" office:value="1697">
            <text:p>1697</text:p>
          </table:table-cell>
          <table:table-cell table:formula="of:=[.I123]+[.E124]" office:value-type="float" office:value="2892">
            <text:p>2892</text:p>
          </table:table-cell>
          <table:table-cell table:formula="of:=[.J123]+[.F124]" office:value-type="float" office:value="30.5">
            <text:p>30,5</text:p>
          </table:table-cell>
          <table:table-cell table:formula="of:=IF([.C124]&lt;0;[.C124];&quot;&quot;)">
            <text:p/>
          </table:table-cell>
          <table:table-cell office:value-type="float" office:value="124">
            <text:p>124</text:p>
          </table:table-cell>
          <table:table-cell table:style-name="ce4" table:formula="of:=([.H124]/[.L124])*(364+[.L124])" office:value-type="float" office:value="6678.51612903226">
            <text:p>6.679</text:p>
          </table:table-cell>
          <table:table-cell table:formula="of:=(339+[.G124])/([.I124]/[.H124])" office:value-type="float" office:value="250.853215767635">
            <text:p>250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4]+[.C125]" office:value-type="float" office:value="92.5">
            <text:p>92,5</text:p>
          </table:table-cell>
          <table:table-cell table:formula="of:=[.H124]+[.D125]" office:value-type="float" office:value="1702">
            <text:p>1702</text:p>
          </table:table-cell>
          <table:table-cell table:formula="of:=[.I124]+[.E125]" office:value-type="float" office:value="2898">
            <text:p>2898</text:p>
          </table:table-cell>
          <table:table-cell table:formula="of:=[.J124]+[.F125]" office:value-type="float" office:value="34.5">
            <text:p>34,5</text:p>
          </table:table-cell>
          <table:table-cell table:formula="of:=IF([.C125]&lt;0;[.C125];&quot;&quot;)">
            <text:p/>
          </table:table-cell>
          <table:table-cell office:value-type="float" office:value="125">
            <text:p>125</text:p>
          </table:table-cell>
          <table:table-cell table:style-name="ce4" table:formula="of:=([.H125]/[.L125])*(364+[.L125])" office:value-type="float" office:value="6658.224">
            <text:p>6.658</text:p>
          </table:table-cell>
          <table:table-cell table:formula="of:=(339+[.G125])/([.I125]/[.H125])" office:value-type="float" office:value="253.420634920635">
            <text:p>253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5]+[.C126]" office:value-type="float" office:value="96.5">
            <text:p>96,5</text:p>
          </table:table-cell>
          <table:table-cell table:formula="of:=[.H125]+[.D126]" office:value-type="float" office:value="1707">
            <text:p>1707</text:p>
          </table:table-cell>
          <table:table-cell table:formula="of:=[.I125]+[.E126]" office:value-type="float" office:value="2904">
            <text:p>2904</text:p>
          </table:table-cell>
          <table:table-cell table:formula="of:=[.J125]+[.F126]" office:value-type="float" office:value="38.5">
            <text:p>38,5</text:p>
          </table:table-cell>
          <table:table-cell table:formula="of:=IF([.C126]&lt;0;[.C126];&quot;&quot;)">
            <text:p/>
          </table:table-cell>
          <table:table-cell office:value-type="float" office:value="126">
            <text:p>126</text:p>
          </table:table-cell>
          <table:table-cell table:style-name="ce4" table:formula="of:=([.H126]/[.L126])*(364+[.L126])" office:value-type="float" office:value="6638.33333333333">
            <text:p>6.638</text:p>
          </table:table-cell>
          <table:table-cell table:formula="of:=(339+[.G126])/([.I126]/[.H126])" office:value-type="float" office:value="255.991219008264">
            <text:p>256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26]+[.C127]" office:value-type="float" office:value="100.5">
            <text:p>100,5</text:p>
          </table:table-cell>
          <table:table-cell table:formula="of:=[.H126]+[.D127]" office:value-type="float" office:value="1713">
            <text:p>1713</text:p>
          </table:table-cell>
          <table:table-cell table:formula="of:=[.I126]+[.E127]" office:value-type="float" office:value="2912">
            <text:p>2912</text:p>
          </table:table-cell>
          <table:table-cell table:formula="of:=[.J126]+[.F127]" office:value-type="float" office:value="42.5">
            <text:p>42,5</text:p>
          </table:table-cell>
          <table:table-cell table:formula="of:=IF([.C127]&lt;0;[.C127];&quot;&quot;)">
            <text:p/>
          </table:table-cell>
          <table:table-cell office:value-type="float" office:value="127">
            <text:p>127</text:p>
          </table:table-cell>
          <table:table-cell table:style-name="ce4" table:formula="of:=([.H127]/[.L127])*(364+[.L127])" office:value-type="float" office:value="6622.70078740157">
            <text:p>6.623</text:p>
          </table:table-cell>
          <table:table-cell table:formula="of:=(339+[.G127])/([.I127]/[.H127])" office:value-type="float" office:value="258.538289835165">
            <text:p>25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27]+[.C128]" office:value-type="float" office:value="101.5">
            <text:p>101,5</text:p>
          </table:table-cell>
          <table:table-cell table:formula="of:=[.H127]+[.D128]" office:value-type="float" office:value="1725">
            <text:p>1725</text:p>
          </table:table-cell>
          <table:table-cell table:formula="of:=[.I127]+[.E128]" office:value-type="float" office:value="2925">
            <text:p>2925</text:p>
          </table:table-cell>
          <table:table-cell table:formula="of:=[.J127]+[.F128]" office:value-type="float" office:value="43.5">
            <text:p>43,5</text:p>
          </table:table-cell>
          <table:table-cell table:formula="of:=IF([.C128]&lt;0;[.C128];&quot;&quot;)">
            <text:p/>
          </table:table-cell>
          <table:table-cell office:value-type="float" office:value="128">
            <text:p>128</text:p>
          </table:table-cell>
          <table:table-cell table:style-name="ce4" table:formula="of:=([.H128]/[.L128])*(364+[.L128])" office:value-type="float" office:value="6630.46875">
            <text:p>6.630</text:p>
          </table:table-cell>
          <table:table-cell table:formula="of:=(339+[.G128])/([.I128]/[.H128])" office:value-type="float" office:value="259.782051282051">
            <text:p>259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128]+[.C129]" office:value-type="float" office:value="102">
            <text:p>102</text:p>
          </table:table-cell>
          <table:table-cell table:formula="of:=[.H128]+[.D129]" office:value-type="float" office:value="1738">
            <text:p>1738</text:p>
          </table:table-cell>
          <table:table-cell table:formula="of:=[.I128]+[.E129]" office:value-type="float" office:value="2939">
            <text:p>2939</text:p>
          </table:table-cell>
          <table:table-cell table:formula="of:=[.J128]+[.F129]" office:value-type="float" office:value="44">
            <text:p>44</text:p>
          </table:table-cell>
          <table:table-cell table:formula="of:=IF([.C129]&lt;0;[.C129];&quot;&quot;)">
            <text:p/>
          </table:table-cell>
          <table:table-cell office:value-type="float" office:value="129">
            <text:p>129</text:p>
          </table:table-cell>
          <table:table-cell table:style-name="ce4" table:formula="of:=([.H129]/[.L129])*(364+[.L129])" office:value-type="float" office:value="6642.12403100775">
            <text:p>6.642</text:p>
          </table:table-cell>
          <table:table-cell table:formula="of:=(339+[.G129])/([.I129]/[.H129])" office:value-type="float" office:value="260.788703640694">
            <text:p>26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29]+[.C130]" office:value-type="float" office:value="106">
            <text:p>106</text:p>
          </table:table-cell>
          <table:table-cell table:formula="of:=[.H129]+[.D130]" office:value-type="float" office:value="1742">
            <text:p>1742</text:p>
          </table:table-cell>
          <table:table-cell table:formula="of:=[.I129]+[.E130]" office:value-type="float" office:value="2943">
            <text:p>2943</text:p>
          </table:table-cell>
          <table:table-cell table:formula="of:=[.J129]+[.F130]" office:value-type="float" office:value="48">
            <text:p>48</text:p>
          </table:table-cell>
          <table:table-cell table:formula="of:=IF([.C130]&lt;0;[.C130];&quot;&quot;)">
            <text:p/>
          </table:table-cell>
          <table:table-cell office:value-type="float" office:value="130">
            <text:p>130</text:p>
          </table:table-cell>
          <table:table-cell table:style-name="ce4" table:formula="of:=([.H130]/[.L130])*(364+[.L130])" office:value-type="float" office:value="6619.6">
            <text:p>6.620</text:p>
          </table:table-cell>
          <table:table-cell table:formula="of:=(339+[.G130])/([.I130]/[.H130])" office:value-type="float" office:value="263.401291199456">
            <text:p>263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130]+[.C131]" office:value-type="float" office:value="107">
            <text:p>107</text:p>
          </table:table-cell>
          <table:table-cell table:formula="of:=[.H130]+[.D131]" office:value-type="float" office:value="1752">
            <text:p>1752</text:p>
          </table:table-cell>
          <table:table-cell table:formula="of:=[.I130]+[.E131]" office:value-type="float" office:value="2957">
            <text:p>2957</text:p>
          </table:table-cell>
          <table:table-cell table:formula="of:=[.J130]+[.F131]" office:value-type="float" office:value="43">
            <text:p>43</text:p>
          </table:table-cell>
          <table:table-cell table:formula="of:=IF([.C131]&lt;0;[.C131];&quot;&quot;)">
            <text:p/>
          </table:table-cell>
          <table:table-cell office:value-type="float" office:value="131">
            <text:p>131</text:p>
          </table:table-cell>
          <table:table-cell table:style-name="ce4" table:formula="of:=([.H131]/[.L131])*(364+[.L131])" office:value-type="float" office:value="6620.15267175573">
            <text:p>6.620</text:p>
          </table:table-cell>
          <table:table-cell table:formula="of:=(339+[.G131])/([.I131]/[.H131])" office:value-type="float" office:value="264.251606357795">
            <text:p>264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31]+[.C132]" office:value-type="float" office:value="108">
            <text:p>108</text:p>
          </table:table-cell>
          <table:table-cell table:formula="of:=[.H131]+[.D132]" office:value-type="float" office:value="1762">
            <text:p>1762</text:p>
          </table:table-cell>
          <table:table-cell table:formula="of:=[.I131]+[.E132]" office:value-type="float" office:value="2968">
            <text:p>2968</text:p>
          </table:table-cell>
          <table:table-cell table:formula="of:=[.J131]+[.F132]" office:value-type="float" office:value="44">
            <text:p>44</text:p>
          </table:table-cell>
          <table:table-cell table:formula="of:=IF([.C132]&lt;0;[.C132];&quot;&quot;)">
            <text:p/>
          </table:table-cell>
          <table:table-cell office:value-type="float" office:value="132">
            <text:p>132</text:p>
          </table:table-cell>
          <table:table-cell table:style-name="ce4" table:formula="of:=([.H132]/[.L132])*(364+[.L132])" office:value-type="float" office:value="6620.84848484848">
            <text:p>6.621</text:p>
          </table:table-cell>
          <table:table-cell table:formula="of:=(339+[.G132])/([.I132]/[.H132])" office:value-type="float" office:value="265.368598382749">
            <text:p>265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32]+[.C133]" office:value-type="float" office:value="112">
            <text:p>112</text:p>
          </table:table-cell>
          <table:table-cell table:formula="of:=[.H132]+[.D133]" office:value-type="float" office:value="1768">
            <text:p>1768</text:p>
          </table:table-cell>
          <table:table-cell table:formula="of:=[.I132]+[.E133]" office:value-type="float" office:value="2976">
            <text:p>2976</text:p>
          </table:table-cell>
          <table:table-cell table:formula="of:=[.J132]+[.F133]" office:value-type="float" office:value="48">
            <text:p>48</text:p>
          </table:table-cell>
          <table:table-cell table:formula="of:=IF([.C133]&lt;0;[.C133];&quot;&quot;)">
            <text:p/>
          </table:table-cell>
          <table:table-cell office:value-type="float" office:value="133">
            <text:p>133</text:p>
          </table:table-cell>
          <table:table-cell table:style-name="ce4" table:formula="of:=([.H133]/[.L133])*(364+[.L133])" office:value-type="float" office:value="6606.73684210526">
            <text:p>6.607</text:p>
          </table:table-cell>
          <table:table-cell table:formula="of:=(339+[.G133])/([.I133]/[.H133])" office:value-type="float" office:value="267.932795698925">
            <text:p>267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33]+[.C134]" office:value-type="float" office:value="116">
            <text:p>116</text:p>
          </table:table-cell>
          <table:table-cell table:formula="of:=[.H133]+[.D134]" office:value-type="float" office:value="1773">
            <text:p>1773</text:p>
          </table:table-cell>
          <table:table-cell table:formula="of:=[.I133]+[.E134]" office:value-type="float" office:value="2982">
            <text:p>2982</text:p>
          </table:table-cell>
          <table:table-cell table:formula="of:=[.J133]+[.F134]" office:value-type="float" office:value="52">
            <text:p>52</text:p>
          </table:table-cell>
          <table:table-cell table:formula="of:=IF([.C134]&lt;0;[.C134];&quot;&quot;)">
            <text:p/>
          </table:table-cell>
          <table:table-cell office:value-type="float" office:value="134">
            <text:p>134</text:p>
          </table:table-cell>
          <table:table-cell table:style-name="ce4" table:formula="of:=([.H134]/[.L134])*(364+[.L134])" office:value-type="float" office:value="6589.20895522388">
            <text:p>6.589</text:p>
          </table:table-cell>
          <table:table-cell table:formula="of:=(339+[.G134])/([.I134]/[.H134])" office:value-type="float" office:value="270.528169014084">
            <text:p>270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34]+[.C135]" office:value-type="float" office:value="117">
            <text:p>117</text:p>
          </table:table-cell>
          <table:table-cell table:formula="of:=[.H134]+[.D135]" office:value-type="float" office:value="1779">
            <text:p>1779</text:p>
          </table:table-cell>
          <table:table-cell table:formula="of:=[.I134]+[.E135]" office:value-type="float" office:value="2989">
            <text:p>2989</text:p>
          </table:table-cell>
          <table:table-cell table:formula="of:=[.J134]+[.F135]" office:value-type="float" office:value="53">
            <text:p>53</text:p>
          </table:table-cell>
          <table:table-cell table:formula="of:=IF([.C135]&lt;0;[.C135];&quot;&quot;)">
            <text:p/>
          </table:table-cell>
          <table:table-cell office:value-type="float" office:value="135">
            <text:p>135</text:p>
          </table:table-cell>
          <table:table-cell table:style-name="ce4" table:formula="of:=([.H135]/[.L135])*(364+[.L135])" office:value-type="float" office:value="6575.71111111111">
            <text:p>6.576</text:p>
          </table:table-cell>
          <table:table-cell table:formula="of:=(339+[.G135])/([.I135]/[.H135])" office:value-type="float" office:value="271.403144864503">
            <text:p>271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35]+[.C136]" office:value-type="float" office:value="118">
            <text:p>118</text:p>
          </table:table-cell>
          <table:table-cell table:formula="of:=[.H135]+[.D136]" office:value-type="float" office:value="1791">
            <text:p>1791</text:p>
          </table:table-cell>
          <table:table-cell table:formula="of:=[.I135]+[.E136]" office:value-type="float" office:value="3008">
            <text:p>3008</text:p>
          </table:table-cell>
          <table:table-cell table:formula="of:=[.J135]+[.F136]" office:value-type="float" office:value="48">
            <text:p>48</text:p>
          </table:table-cell>
          <table:table-cell table:formula="of:=IF([.C136]&lt;0;[.C136];&quot;&quot;)">
            <text:p/>
          </table:table-cell>
          <table:table-cell office:value-type="float" office:value="136">
            <text:p>136</text:p>
          </table:table-cell>
          <table:table-cell table:style-name="ce4" table:formula="of:=([.H136]/[.L136])*(364+[.L136])" office:value-type="float" office:value="6584.55882352941">
            <text:p>6.585</text:p>
          </table:table-cell>
          <table:table-cell table:formula="of:=(339+[.G136])/([.I136]/[.H136])" office:value-type="float" office:value="272.103390957447">
            <text:p>27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36]+[.C137]" office:value-type="float" office:value="119">
            <text:p>119</text:p>
          </table:table-cell>
          <table:table-cell table:formula="of:=[.H136]+[.D137]" office:value-type="float" office:value="1799">
            <text:p>1799</text:p>
          </table:table-cell>
          <table:table-cell table:formula="of:=[.I136]+[.E137]" office:value-type="float" office:value="3017">
            <text:p>3017</text:p>
          </table:table-cell>
          <table:table-cell table:formula="of:=[.J136]+[.F137]" office:value-type="float" office:value="49">
            <text:p>49</text:p>
          </table:table-cell>
          <table:table-cell table:formula="of:=IF([.C137]&lt;0;[.C137];&quot;&quot;)">
            <text:p/>
          </table:table-cell>
          <table:table-cell office:value-type="float" office:value="137">
            <text:p>137</text:p>
          </table:table-cell>
          <table:table-cell table:style-name="ce4" table:formula="of:=([.H137]/[.L137])*(364+[.L137])" office:value-type="float" office:value="6578.82481751825">
            <text:p>6.579</text:p>
          </table:table-cell>
          <table:table-cell table:formula="of:=(339+[.G137])/([.I137]/[.H137])" office:value-type="float" office:value="273.099767981439">
            <text:p>273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37]+[.C138]" office:value-type="float" office:value="123">
            <text:p>123</text:p>
          </table:table-cell>
          <table:table-cell table:formula="of:=[.H137]+[.D138]" office:value-type="float" office:value="1803">
            <text:p>1803</text:p>
          </table:table-cell>
          <table:table-cell table:formula="of:=[.I137]+[.E138]" office:value-type="float" office:value="3021">
            <text:p>3021</text:p>
          </table:table-cell>
          <table:table-cell table:formula="of:=[.J137]+[.F138]" office:value-type="float" office:value="53">
            <text:p>53</text:p>
          </table:table-cell>
          <table:table-cell table:formula="of:=IF([.C138]&lt;0;[.C138];&quot;&quot;)">
            <text:p/>
          </table:table-cell>
          <table:table-cell office:value-type="float" office:value="138">
            <text:p>138</text:p>
          </table:table-cell>
          <table:table-cell table:style-name="ce4" table:formula="of:=([.H138]/[.L138])*(364+[.L138])" office:value-type="float" office:value="6558.73913043478">
            <text:p>6.559</text:p>
          </table:table-cell>
          <table:table-cell table:formula="of:=(339+[.G138])/([.I138]/[.H138])" office:value-type="float" office:value="275.731876861966">
            <text:p>275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138]+[.C139]" office:value-type="float" office:value="124">
            <text:p>124</text:p>
          </table:table-cell>
          <table:table-cell table:formula="of:=[.H138]+[.D139]" office:value-type="float" office:value="1829">
            <text:p>1829</text:p>
          </table:table-cell>
          <table:table-cell table:formula="of:=[.I138]+[.E139]" office:value-type="float" office:value="3054">
            <text:p>3054</text:p>
          </table:table-cell>
          <table:table-cell table:formula="of:=[.J138]+[.F139]" office:value-type="float" office:value="48">
            <text:p>48</text:p>
          </table:table-cell>
          <table:table-cell table:formula="of:=IF([.C139]&lt;0;[.C139];&quot;&quot;)">
            <text:p/>
          </table:table-cell>
          <table:table-cell office:value-type="float" office:value="139">
            <text:p>139</text:p>
          </table:table-cell>
          <table:table-cell table:style-name="ce4" table:formula="of:=([.H139]/[.L139])*(364+[.L139])" office:value-type="float" office:value="6618.61151079137">
            <text:p>6.619</text:p>
          </table:table-cell>
          <table:table-cell table:formula="of:=(339+[.G139])/([.I139]/[.H139])" office:value-type="float" office:value="277.284544859201">
            <text:p>277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139]+[.C140]" office:value-type="float" office:value="125">
            <text:p>125</text:p>
          </table:table-cell>
          <table:table-cell table:formula="of:=[.H139]+[.D140]" office:value-type="float" office:value="1841">
            <text:p>1841</text:p>
          </table:table-cell>
          <table:table-cell table:formula="of:=[.I139]+[.E140]" office:value-type="float" office:value="3068">
            <text:p>3068</text:p>
          </table:table-cell>
          <table:table-cell table:formula="of:=[.J139]+[.F140]" office:value-type="float" office:value="49">
            <text:p>49</text:p>
          </table:table-cell>
          <table:table-cell table:formula="of:=IF([.C140]&lt;0;[.C140];&quot;&quot;)">
            <text:p/>
          </table:table-cell>
          <table:table-cell office:value-type="float" office:value="140">
            <text:p>140</text:p>
          </table:table-cell>
          <table:table-cell table:style-name="ce4" table:formula="of:=([.H140]/[.L140])*(364+[.L140])" office:value-type="float" office:value="6627.6">
            <text:p>6.628</text:p>
          </table:table-cell>
          <table:table-cell table:formula="of:=(339+[.G140])/([.I140]/[.H140])" office:value-type="float" office:value="278.430247718383">
            <text:p>278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table:formula="of:=[.G140]+[.C141]" office:value-type="float" office:value="129">
            <text:p>129</text:p>
          </table:table-cell>
          <table:table-cell table:formula="of:=[.H140]+[.D141]" office:value-type="float" office:value="1845">
            <text:p>1845</text:p>
          </table:table-cell>
          <table:table-cell table:formula="of:=[.I140]+[.E141]" office:value-type="float" office:value="3072">
            <text:p>3072</text:p>
          </table:table-cell>
          <table:table-cell table:formula="of:=[.J140]+[.F141]" office:value-type="float" office:value="53">
            <text:p>53</text:p>
          </table:table-cell>
          <table:table-cell table:formula="of:=IF([.C141]&lt;0;[.C141];&quot;&quot;)">
            <text:p/>
          </table:table-cell>
          <table:table-cell office:value-type="float" office:value="141">
            <text:p>141</text:p>
          </table:table-cell>
          <table:table-cell table:style-name="ce4" table:formula="of:=([.H141]/[.L141])*(364+[.L141])" office:value-type="float" office:value="6607.97872340426">
            <text:p>6.608</text:p>
          </table:table-cell>
          <table:table-cell table:formula="of:=(339+[.G141])/([.I141]/[.H141])" office:value-type="float" office:value="281.07421875">
            <text:p>281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G141]+[.C142]" office:value-type="float" office:value="129">
            <text:p>129</text:p>
          </table:table-cell>
          <table:table-cell table:formula="of:=[.H141]+[.D142]" office:value-type="float" office:value="1875">
            <text:p>1875</text:p>
          </table:table-cell>
          <table:table-cell table:formula="of:=[.I141]+[.E142]" office:value-type="float" office:value="3103">
            <text:p>3103</text:p>
          </table:table-cell>
          <table:table-cell table:formula="of:=[.J141]+[.F142]" office:value-type="float" office:value="53">
            <text:p>53</text:p>
          </table:table-cell>
          <table:table-cell table:formula="of:=IF([.C142]&lt;0;[.C142];&quot;&quot;)">
            <text:p/>
          </table:table-cell>
          <table:table-cell office:value-type="float" office:value="142">
            <text:p>142</text:p>
          </table:table-cell>
          <table:table-cell table:style-name="ce4" table:formula="of:=([.H142]/[.L142])*(364+[.L142])" office:value-type="float" office:value="6681.33802816901">
            <text:p>6.681</text:p>
          </table:table-cell>
          <table:table-cell table:formula="of:=(339+[.G142])/([.I142]/[.H142])" office:value-type="float" office:value="282.790847566871">
            <text:p>28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formula="of:=[.G142]+[.C143]" office:value-type="float" office:value="130">
            <text:p>130</text:p>
          </table:table-cell>
          <table:table-cell table:formula="of:=[.H142]+[.D143]" office:value-type="float" office:value="1888">
            <text:p>1888</text:p>
          </table:table-cell>
          <table:table-cell table:formula="of:=[.I142]+[.E143]" office:value-type="float" office:value="3118">
            <text:p>3118</text:p>
          </table:table-cell>
          <table:table-cell table:formula="of:=[.J142]+[.F143]" office:value-type="float" office:value="48">
            <text:p>48</text:p>
          </table:table-cell>
          <table:table-cell table:formula="of:=IF([.C143]&lt;0;[.C143];&quot;&quot;)">
            <text:p/>
          </table:table-cell>
          <table:table-cell office:value-type="float" office:value="143">
            <text:p>143</text:p>
          </table:table-cell>
          <table:table-cell table:style-name="ce4" table:formula="of:=([.H143]/[.L143])*(364+[.L143])" office:value-type="float" office:value="6693.81818181818">
            <text:p>6.694</text:p>
          </table:table-cell>
          <table:table-cell table:formula="of:=(339+[.G143])/([.I143]/[.H143])" office:value-type="float" office:value="283.987171263631">
            <text:p>284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43]+[.C144]" office:value-type="float" office:value="134">
            <text:p>134</text:p>
          </table:table-cell>
          <table:table-cell table:formula="of:=[.H143]+[.D144]" office:value-type="float" office:value="1893">
            <text:p>1893</text:p>
          </table:table-cell>
          <table:table-cell table:formula="of:=[.I143]+[.E144]" office:value-type="float" office:value="3124">
            <text:p>3124</text:p>
          </table:table-cell>
          <table:table-cell table:formula="of:=[.J143]+[.F144]" office:value-type="float" office:value="52">
            <text:p>52</text:p>
          </table:table-cell>
          <table:table-cell table:formula="of:=IF([.C144]&lt;0;[.C144];&quot;&quot;)">
            <text:p/>
          </table:table-cell>
          <table:table-cell office:value-type="float" office:value="144">
            <text:p>144</text:p>
          </table:table-cell>
          <table:table-cell table:style-name="ce4" table:formula="of:=([.H144]/[.L144])*(364+[.L144])" office:value-type="float" office:value="6678.08333333333">
            <text:p>6.678</text:p>
          </table:table-cell>
          <table:table-cell table:formula="of:=(339+[.G144])/([.I144]/[.H144])" office:value-type="float" office:value="286.616197183099">
            <text:p>28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-5">
            <text:p>-5</text:p>
          </table:table-cell>
          <table:table-cell table:formula="of:=[.G144]+[.C145]" office:value-type="float" office:value="129">
            <text:p>129</text:p>
          </table:table-cell>
          <table:table-cell table:formula="of:=[.H144]+[.D145]" office:value-type="float" office:value="1920">
            <text:p>1920</text:p>
          </table:table-cell>
          <table:table-cell table:formula="of:=[.I144]+[.E145]" office:value-type="float" office:value="3194">
            <text:p>3194</text:p>
          </table:table-cell>
          <table:table-cell table:formula="of:=[.J144]+[.F145]" office:value-type="float" office:value="47">
            <text:p>47</text:p>
          </table:table-cell>
          <table:table-cell table:formula="of:=IF([.C145]&lt;0;[.C145];&quot;&quot;)" office:value-type="float" office:value="-5">
            <text:p>-5</text:p>
          </table:table-cell>
          <table:table-cell office:value-type="float" office:value="145">
            <text:p>145</text:p>
          </table:table-cell>
          <table:table-cell table:style-name="ce4" table:formula="of:=([.H145]/[.L145])*(364+[.L145])" office:value-type="float" office:value="6739.86206896552">
            <text:p>6.740</text:p>
          </table:table-cell>
          <table:table-cell table:formula="of:=(339+[.G145])/([.I145]/[.H145])" office:value-type="float" office:value="281.327489041954">
            <text:p>281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-5.5">
            <text:p>-5,5</text:p>
          </table:table-cell>
          <table:table-cell table:formula="of:=[.G145]+[.C146]" office:value-type="float" office:value="129.5">
            <text:p>129,5</text:p>
          </table:table-cell>
          <table:table-cell table:formula="of:=[.H145]+[.D146]" office:value-type="float" office:value="1945">
            <text:p>1945</text:p>
          </table:table-cell>
          <table:table-cell table:formula="of:=[.I145]+[.E146]" office:value-type="float" office:value="3227">
            <text:p>3227</text:p>
          </table:table-cell>
          <table:table-cell table:formula="of:=[.J145]+[.F146]" office:value-type="float" office:value="41.5">
            <text:p>41,5</text:p>
          </table:table-cell>
          <table:table-cell table:formula="of:=IF([.C146]&lt;0;[.C146];&quot;&quot;)">
            <text:p/>
          </table:table-cell>
          <table:table-cell office:value-type="float" office:value="146">
            <text:p>146</text:p>
          </table:table-cell>
          <table:table-cell table:style-name="ce4" table:formula="of:=([.H146]/[.L146])*(364+[.L146])" office:value-type="float" office:value="6794.17808219178">
            <text:p>6.794</text:p>
          </table:table-cell>
          <table:table-cell table:formula="of:=(339+[.G146])/([.I146]/[.H146])" office:value-type="float" office:value="282.377595289743">
            <text:p>28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146]+[.C147]" office:value-type="float" office:value="130">
            <text:p>130</text:p>
          </table:table-cell>
          <table:table-cell table:formula="of:=[.H146]+[.D147]" office:value-type="float" office:value="1953">
            <text:p>1953</text:p>
          </table:table-cell>
          <table:table-cell table:formula="of:=[.I146]+[.E147]" office:value-type="float" office:value="3237">
            <text:p>3237</text:p>
          </table:table-cell>
          <table:table-cell table:formula="of:=[.J146]+[.F147]" office:value-type="float" office:value="42">
            <text:p>42</text:p>
          </table:table-cell>
          <table:table-cell table:formula="of:=IF([.C147]&lt;0;[.C147];&quot;&quot;)">
            <text:p/>
          </table:table-cell>
          <table:table-cell office:value-type="float" office:value="147">
            <text:p>147</text:p>
          </table:table-cell>
          <table:table-cell table:style-name="ce4" table:formula="of:=([.H147]/[.L147])*(364+[.L147])" office:value-type="float" office:value="6789">
            <text:p>6.789</text:p>
          </table:table-cell>
          <table:table-cell table:formula="of:=(339+[.G147])/([.I147]/[.H147])" office:value-type="float" office:value="282.964782205746">
            <text:p>283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47]+[.C148]" office:value-type="float" office:value="131">
            <text:p>131</text:p>
          </table:table-cell>
          <table:table-cell table:formula="of:=[.H147]+[.D148]" office:value-type="float" office:value="1975">
            <text:p>1975</text:p>
          </table:table-cell>
          <table:table-cell table:formula="of:=[.I147]+[.E148]" office:value-type="float" office:value="3260">
            <text:p>3260</text:p>
          </table:table-cell>
          <table:table-cell table:formula="of:=[.J147]+[.F148]" office:value-type="float" office:value="43">
            <text:p>43</text:p>
          </table:table-cell>
          <table:table-cell table:formula="of:=IF([.C148]&lt;0;[.C148];&quot;&quot;)">
            <text:p/>
          </table:table-cell>
          <table:table-cell office:value-type="float" office:value="148">
            <text:p>148</text:p>
          </table:table-cell>
          <table:table-cell table:style-name="ce4" table:formula="of:=([.H148]/[.L148])*(364+[.L148])" office:value-type="float" office:value="6832.43243243243">
            <text:p>6.832</text:p>
          </table:table-cell>
          <table:table-cell table:formula="of:=(339+[.G148])/([.I148]/[.H148])" office:value-type="float" office:value="284.739263803681">
            <text:p>284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48]+[.C149]" office:value-type="float" office:value="132">
            <text:p>132</text:p>
          </table:table-cell>
          <table:table-cell table:formula="of:=[.H148]+[.D149]" office:value-type="float" office:value="1981">
            <text:p>1981</text:p>
          </table:table-cell>
          <table:table-cell table:formula="of:=[.I148]+[.E149]" office:value-type="float" office:value="3267">
            <text:p>3267</text:p>
          </table:table-cell>
          <table:table-cell table:formula="of:=[.J148]+[.F149]" office:value-type="float" office:value="44">
            <text:p>44</text:p>
          </table:table-cell>
          <table:table-cell table:formula="of:=IF([.C149]&lt;0;[.C149];&quot;&quot;)">
            <text:p/>
          </table:table-cell>
          <table:table-cell office:value-type="float" office:value="149">
            <text:p>149</text:p>
          </table:table-cell>
          <table:table-cell table:style-name="ce4" table:formula="of:=([.H149]/[.L149])*(364+[.L149])" office:value-type="float" office:value="6820.48993288591">
            <text:p>6.820</text:p>
          </table:table-cell>
          <table:table-cell table:formula="of:=(339+[.G149])/([.I149]/[.H149])" office:value-type="float" office:value="285.598714416896">
            <text:p>285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149]+[.C150]" office:value-type="float" office:value="133">
            <text:p>133</text:p>
          </table:table-cell>
          <table:table-cell table:formula="of:=[.H149]+[.D150]" office:value-type="float" office:value="1988">
            <text:p>1988</text:p>
          </table:table-cell>
          <table:table-cell table:formula="of:=[.I149]+[.E150]" office:value-type="float" office:value="3275">
            <text:p>3275</text:p>
          </table:table-cell>
          <table:table-cell table:formula="of:=[.J149]+[.F150]" office:value-type="float" office:value="45">
            <text:p>45</text:p>
          </table:table-cell>
          <table:table-cell table:formula="of:=IF([.C150]&lt;0;[.C150];&quot;&quot;)">
            <text:p/>
          </table:table-cell>
          <table:table-cell office:value-type="float" office:value="150">
            <text:p>150</text:p>
          </table:table-cell>
          <table:table-cell table:style-name="ce4" table:formula="of:=([.H150]/[.L150])*(364+[.L150])" office:value-type="float" office:value="6812.21333333333">
            <text:p>6.812</text:p>
          </table:table-cell>
          <table:table-cell table:formula="of:=(339+[.G150])/([.I150]/[.H150])" office:value-type="float" office:value="286.514809160305">
            <text:p>286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0]+[.C151]" office:value-type="float" office:value="137">
            <text:p>137</text:p>
          </table:table-cell>
          <table:table-cell table:formula="of:=[.H150]+[.D151]" office:value-type="float" office:value="1993">
            <text:p>1993</text:p>
          </table:table-cell>
          <table:table-cell table:formula="of:=[.I150]+[.E151]" office:value-type="float" office:value="3281">
            <text:p>3281</text:p>
          </table:table-cell>
          <table:table-cell table:formula="of:=[.J150]+[.F151]" office:value-type="float" office:value="49">
            <text:p>49</text:p>
          </table:table-cell>
          <table:table-cell table:formula="of:=IF([.C151]&lt;0;[.C151];&quot;&quot;)">
            <text:p/>
          </table:table-cell>
          <table:table-cell office:value-type="float" office:value="151">
            <text:p>151</text:p>
          </table:table-cell>
          <table:table-cell table:style-name="ce4" table:formula="of:=([.H151]/[.L151])*(364+[.L151])" office:value-type="float" office:value="6797.3178807947">
            <text:p>6.797</text:p>
          </table:table-cell>
          <table:table-cell table:formula="of:=(339+[.G151])/([.I151]/[.H151])" office:value-type="float" office:value="289.139896373057">
            <text:p>289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151]+[.C152]" office:value-type="float" office:value="137.5">
            <text:p>137,5</text:p>
          </table:table-cell>
          <table:table-cell table:formula="of:=[.H151]+[.D152]" office:value-type="float" office:value="2000">
            <text:p>2000</text:p>
          </table:table-cell>
          <table:table-cell table:formula="of:=[.I151]+[.E152]" office:value-type="float" office:value="3289">
            <text:p>3289</text:p>
          </table:table-cell>
          <table:table-cell table:formula="of:=[.J151]+[.F152]" office:value-type="float" office:value="49.5">
            <text:p>49,5</text:p>
          </table:table-cell>
          <table:table-cell table:formula="of:=IF([.C152]&lt;0;[.C152];&quot;&quot;)">
            <text:p/>
          </table:table-cell>
          <table:table-cell office:value-type="float" office:value="152">
            <text:p>152</text:p>
          </table:table-cell>
          <table:table-cell table:style-name="ce4" table:formula="of:=([.H152]/[.L152])*(364+[.L152])" office:value-type="float" office:value="6789.47368421053">
            <text:p>6.789</text:p>
          </table:table-cell>
          <table:table-cell table:formula="of:=(339+[.G152])/([.I152]/[.H152])" office:value-type="float" office:value="289.753724536333">
            <text:p>289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152]+[.C153]" office:value-type="float" office:value="138">
            <text:p>138</text:p>
          </table:table-cell>
          <table:table-cell table:formula="of:=[.H152]+[.D153]" office:value-type="float" office:value="2015">
            <text:p>2015</text:p>
          </table:table-cell>
          <table:table-cell table:formula="of:=[.I152]+[.E153]" office:value-type="float" office:value="3305">
            <text:p>3305</text:p>
          </table:table-cell>
          <table:table-cell table:formula="of:=[.J152]+[.F153]" office:value-type="float" office:value="50">
            <text:p>50</text:p>
          </table:table-cell>
          <table:table-cell table:formula="of:=IF([.C153]&lt;0;[.C153];&quot;&quot;)">
            <text:p/>
          </table:table-cell>
          <table:table-cell office:value-type="float" office:value="153">
            <text:p>153</text:p>
          </table:table-cell>
          <table:table-cell table:style-name="ce4" table:formula="of:=([.H153]/[.L153])*(364+[.L153])" office:value-type="float" office:value="6808.85620915033">
            <text:p>6.809</text:p>
          </table:table-cell>
          <table:table-cell table:formula="of:=(339+[.G153])/([.I153]/[.H153])" office:value-type="float" office:value="290.81845688351">
            <text:p>29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153]+[.C154]" office:value-type="float" office:value="138.5">
            <text:p>138,5</text:p>
          </table:table-cell>
          <table:table-cell table:formula="of:=[.H153]+[.D154]" office:value-type="float" office:value="2029">
            <text:p>2029</text:p>
          </table:table-cell>
          <table:table-cell table:formula="of:=[.I153]+[.E154]" office:value-type="float" office:value="3323">
            <text:p>3323</text:p>
          </table:table-cell>
          <table:table-cell table:formula="of:=[.J153]+[.F154]" office:value-type="float" office:value="44.5">
            <text:p>44,5</text:p>
          </table:table-cell>
          <table:table-cell table:formula="of:=IF([.C154]&lt;0;[.C154];&quot;&quot;)">
            <text:p/>
          </table:table-cell>
          <table:table-cell office:value-type="float" office:value="154">
            <text:p>154</text:p>
          </table:table-cell>
          <table:table-cell table:style-name="ce4" table:formula="of:=([.H154]/[.L154])*(364+[.L154])" office:value-type="float" office:value="6824.81818181818">
            <text:p>6.825</text:p>
          </table:table-cell>
          <table:table-cell table:formula="of:=(339+[.G154])/([.I154]/[.H154])" office:value-type="float" office:value="291.558080048149">
            <text:p>291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4]+[.C155]" office:value-type="float" office:value="142.5">
            <text:p>142,5</text:p>
          </table:table-cell>
          <table:table-cell table:formula="of:=[.H154]+[.D155]" office:value-type="float" office:value="2034">
            <text:p>2034</text:p>
          </table:table-cell>
          <table:table-cell table:formula="of:=[.I154]+[.E155]" office:value-type="float" office:value="3329">
            <text:p>3329</text:p>
          </table:table-cell>
          <table:table-cell table:formula="of:=[.J154]+[.F155]" office:value-type="float" office:value="48.5">
            <text:p>48,5</text:p>
          </table:table-cell>
          <table:table-cell table:formula="of:=IF([.C155]&lt;0;[.C155];&quot;&quot;)">
            <text:p/>
          </table:table-cell>
          <table:table-cell office:value-type="float" office:value="155">
            <text:p>155</text:p>
          </table:table-cell>
          <table:table-cell table:style-name="ce4" table:formula="of:=([.H155]/[.L155])*(364+[.L155])" office:value-type="float" office:value="6810.61935483871">
            <text:p>6.811</text:p>
          </table:table-cell>
          <table:table-cell table:formula="of:=(339+[.G155])/([.I155]/[.H155])" office:value-type="float" office:value="294.193751877441">
            <text:p>29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55]+[.C156]" office:value-type="float" office:value="137.5">
            <text:p>137,5</text:p>
          </table:table-cell>
          <table:table-cell table:formula="of:=[.H155]+[.D156]" office:value-type="float" office:value="2063">
            <text:p>2063</text:p>
          </table:table-cell>
          <table:table-cell table:formula="of:=[.I155]+[.E156]" office:value-type="float" office:value="3405">
            <text:p>3405</text:p>
          </table:table-cell>
          <table:table-cell table:formula="of:=[.J155]+[.F156]" office:value-type="float" office:value="43.5">
            <text:p>43,5</text:p>
          </table:table-cell>
          <table:table-cell table:formula="of:=IF([.C156]&lt;0;[.C156];&quot;&quot;)" office:value-type="float" office:value="-5">
            <text:p>-5</text:p>
          </table:table-cell>
          <table:table-cell office:value-type="float" office:value="156">
            <text:p>156</text:p>
          </table:table-cell>
          <table:table-cell table:style-name="ce4" table:formula="of:=([.H156]/[.L156])*(364+[.L156])" office:value-type="float" office:value="6876.66666666667">
            <text:p>6.877</text:p>
          </table:table-cell>
          <table:table-cell table:formula="of:=(339+[.G156])/([.I156]/[.H156])" office:value-type="float" office:value="288.698825256975">
            <text:p>288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56]+[.C157]" office:value-type="float" office:value="138.5">
            <text:p>138,5</text:p>
          </table:table-cell>
          <table:table-cell table:formula="of:=[.H156]+[.D157]" office:value-type="float" office:value="2069">
            <text:p>2069</text:p>
          </table:table-cell>
          <table:table-cell table:formula="of:=[.I156]+[.E157]" office:value-type="float" office:value="3412">
            <text:p>3412</text:p>
          </table:table-cell>
          <table:table-cell table:formula="of:=[.J156]+[.F157]" office:value-type="float" office:value="44.5">
            <text:p>44,5</text:p>
          </table:table-cell>
          <table:table-cell table:formula="of:=IF([.C157]&lt;0;[.C157];&quot;&quot;)">
            <text:p/>
          </table:table-cell>
          <table:table-cell office:value-type="float" office:value="157">
            <text:p>157</text:p>
          </table:table-cell>
          <table:table-cell table:style-name="ce4" table:formula="of:=([.H157]/[.L157])*(364+[.L157])" office:value-type="float" office:value="6865.91719745223">
            <text:p>6.866</text:p>
          </table:table-cell>
          <table:table-cell table:formula="of:=(339+[.G157])/([.I157]/[.H157])" office:value-type="float" office:value="289.550849941383">
            <text:p>28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57]+[.C158]" office:value-type="float" office:value="139.5">
            <text:p>139,5</text:p>
          </table:table-cell>
          <table:table-cell table:formula="of:=[.H157]+[.D158]" office:value-type="float" office:value="2084">
            <text:p>2084</text:p>
          </table:table-cell>
          <table:table-cell table:formula="of:=[.I157]+[.E158]" office:value-type="float" office:value="3429">
            <text:p>3429</text:p>
          </table:table-cell>
          <table:table-cell table:formula="of:=[.J157]+[.F158]" office:value-type="float" office:value="45.5">
            <text:p>45,5</text:p>
          </table:table-cell>
          <table:table-cell table:formula="of:=IF([.C158]&lt;0;[.C158];&quot;&quot;)">
            <text:p/>
          </table:table-cell>
          <table:table-cell office:value-type="float" office:value="158">
            <text:p>158</text:p>
          </table:table-cell>
          <table:table-cell table:style-name="ce4" table:formula="of:=([.H158]/[.L158])*(364+[.L158])" office:value-type="float" office:value="6885.11392405063">
            <text:p>6.885</text:p>
          </table:table-cell>
          <table:table-cell table:formula="of:=(339+[.G158])/([.I158]/[.H158])" office:value-type="float" office:value="290.811898512686">
            <text:p>29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formula="of:=[.G158]+[.C159]" office:value-type="float" office:value="140.5">
            <text:p>140,5</text:p>
          </table:table-cell>
          <table:table-cell table:formula="of:=[.H158]+[.D159]" office:value-type="float" office:value="2102">
            <text:p>2102</text:p>
          </table:table-cell>
          <table:table-cell table:formula="of:=[.I158]+[.E159]" office:value-type="float" office:value="3451">
            <text:p>3451</text:p>
          </table:table-cell>
          <table:table-cell table:formula="of:=[.J158]+[.F159]" office:value-type="float" office:value="40.5">
            <text:p>40,5</text:p>
          </table:table-cell>
          <table:table-cell table:formula="of:=IF([.C159]&lt;0;[.C159];&quot;&quot;)">
            <text:p/>
          </table:table-cell>
          <table:table-cell office:value-type="float" office:value="159">
            <text:p>159</text:p>
          </table:table-cell>
          <table:table-cell table:style-name="ce4" table:formula="of:=([.H159]/[.L159])*(364+[.L159])" office:value-type="float" office:value="6914.12578616352">
            <text:p>6.914</text:p>
          </table:table-cell>
          <table:table-cell table:formula="of:=(339+[.G159])/([.I159]/[.H159])" office:value-type="float" office:value="292.062880324544">
            <text:p>29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-5">
            <text:p>-5</text:p>
          </table:table-cell>
          <table:table-cell table:formula="of:=[.G159]+[.C160]" office:value-type="float" office:value="104">
            <text:p>104</text:p>
          </table:table-cell>
          <table:table-cell table:formula="of:=[.H159]+[.D160]" office:value-type="float" office:value="2152">
            <text:p>2152</text:p>
          </table:table-cell>
          <table:table-cell table:formula="of:=[.I159]+[.E160]" office:value-type="float" office:value="3571">
            <text:p>3571</text:p>
          </table:table-cell>
          <table:table-cell table:formula="of:=[.J159]+[.F160]" office:value-type="float" office:value="35.5">
            <text:p>35,5</text:p>
          </table:table-cell>
          <table:table-cell table:formula="of:=IF([.C160]&lt;0;[.C160];&quot;&quot;)" office:value-type="float" office:value="-36.5">
            <text:p>-36,5</text:p>
          </table:table-cell>
          <table:table-cell office:value-type="float" office:value="160">
            <text:p>160</text:p>
          </table:table-cell>
          <table:table-cell table:style-name="ce4" table:formula="of:=([.H160]/[.L160])*(364+[.L160])" office:value-type="float" office:value="7047.8">
            <text:p>7.048</text:p>
          </table:table-cell>
          <table:table-cell table:formula="of:=(339+[.G160])/([.I160]/[.H160])" office:value-type="float" office:value="266.966115933912">
            <text:p>267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float" office:value="-5">
            <text:p>-5</text:p>
          </table:table-cell>
          <table:table-cell table:formula="of:=[.G160]+[.C161]" office:value-type="float" office:value="82.5">
            <text:p>82,5</text:p>
          </table:table-cell>
          <table:table-cell table:formula="of:=[.H160]+[.D161]" office:value-type="float" office:value="2193">
            <text:p>2193</text:p>
          </table:table-cell>
          <table:table-cell table:formula="of:=[.I160]+[.E161]" office:value-type="float" office:value="3668">
            <text:p>3668</text:p>
          </table:table-cell>
          <table:table-cell table:formula="of:=[.J160]+[.F161]" office:value-type="float" office:value="30.5">
            <text:p>30,5</text:p>
          </table:table-cell>
          <table:table-cell table:formula="of:=IF([.C161]&lt;0;[.C161];&quot;&quot;)" office:value-type="float" office:value="-21.5">
            <text:p>-21,5</text:p>
          </table:table-cell>
          <table:table-cell office:value-type="float" office:value="161">
            <text:p>161</text:p>
          </table:table-cell>
          <table:table-cell table:style-name="ce4" table:formula="of:=([.H161]/[.L161])*(364+[.L161])" office:value-type="float" office:value="7151.08695652174">
            <text:p>7.151</text:p>
          </table:table-cell>
          <table:table-cell table:formula="of:=(339+[.G161])/([.I161]/[.H161])" office:value-type="float" office:value="252.003680479825">
            <text:p>252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1]+[.C162]" office:value-type="float" office:value="83.5">
            <text:p>83,5</text:p>
          </table:table-cell>
          <table:table-cell table:formula="of:=[.H161]+[.D162]" office:value-type="float" office:value="2199">
            <text:p>2199</text:p>
          </table:table-cell>
          <table:table-cell table:formula="of:=[.I161]+[.E162]" office:value-type="float" office:value="3675">
            <text:p>3675</text:p>
          </table:table-cell>
          <table:table-cell table:formula="of:=[.J161]+[.F162]" office:value-type="float" office:value="31.5">
            <text:p>31,5</text:p>
          </table:table-cell>
          <table:table-cell table:formula="of:=IF([.C162]&lt;0;[.C162];&quot;&quot;)">
            <text:p/>
          </table:table-cell>
          <table:table-cell office:value-type="float" office:value="162">
            <text:p>162</text:p>
          </table:table-cell>
          <table:table-cell table:style-name="ce4" table:formula="of:=([.H162]/[.L162])*(364+[.L162])" office:value-type="float" office:value="7139.96296296296">
            <text:p>7.140</text:p>
          </table:table-cell>
          <table:table-cell table:formula="of:=(339+[.G162])/([.I162]/[.H162])" office:value-type="float" office:value="252.810204081633">
            <text:p>25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G162]+[.C163]" office:value-type="float" office:value="87.5">
            <text:p>87,5</text:p>
          </table:table-cell>
          <table:table-cell table:formula="of:=[.H162]+[.D163]" office:value-type="float" office:value="2206">
            <text:p>2206</text:p>
          </table:table-cell>
          <table:table-cell table:formula="of:=[.I162]+[.E163]" office:value-type="float" office:value="3684">
            <text:p>3684</text:p>
          </table:table-cell>
          <table:table-cell table:formula="of:=[.J162]+[.F163]" office:value-type="float" office:value="35.5">
            <text:p>35,5</text:p>
          </table:table-cell>
          <table:table-cell table:formula="of:=IF([.C163]&lt;0;[.C163];&quot;&quot;)">
            <text:p/>
          </table:table-cell>
          <table:table-cell office:value-type="float" office:value="163">
            <text:p>163</text:p>
          </table:table-cell>
          <table:table-cell table:style-name="ce4" table:formula="of:=([.H163]/[.L163])*(364+[.L163])" office:value-type="float" office:value="7132.28220858896">
            <text:p>7.132</text:p>
          </table:table-cell>
          <table:table-cell table:formula="of:=(339+[.G163])/([.I163]/[.H163])" office:value-type="float" office:value="255.390608034745">
            <text:p>255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3]+[.C164]" office:value-type="float" office:value="91.5">
            <text:p>91,5</text:p>
          </table:table-cell>
          <table:table-cell table:formula="of:=[.H163]+[.D164]" office:value-type="float" office:value="2211">
            <text:p>2211</text:p>
          </table:table-cell>
          <table:table-cell table:formula="of:=[.I163]+[.E164]" office:value-type="float" office:value="3690">
            <text:p>3690</text:p>
          </table:table-cell>
          <table:table-cell table:formula="of:=[.J163]+[.F164]" office:value-type="float" office:value="39.5">
            <text:p>39,5</text:p>
          </table:table-cell>
          <table:table-cell table:formula="of:=IF([.C164]&lt;0;[.C164];&quot;&quot;)">
            <text:p/>
          </table:table-cell>
          <table:table-cell office:value-type="float" office:value="164">
            <text:p>164</text:p>
          </table:table-cell>
          <table:table-cell table:style-name="ce4" table:formula="of:=([.H164]/[.L164])*(364+[.L164])" office:value-type="float" office:value="7118.34146341464">
            <text:p>7.118</text:p>
          </table:table-cell>
          <table:table-cell table:formula="of:=(339+[.G164])/([.I164]/[.H164])" office:value-type="float" office:value="257.95">
            <text:p>258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4]+[.C165]" office:value-type="float" office:value="92.5">
            <text:p>92,5</text:p>
          </table:table-cell>
          <table:table-cell table:formula="of:=[.H164]+[.D165]" office:value-type="float" office:value="2217">
            <text:p>2217</text:p>
          </table:table-cell>
          <table:table-cell table:formula="of:=[.I164]+[.E165]" office:value-type="float" office:value="3697">
            <text:p>3697</text:p>
          </table:table-cell>
          <table:table-cell table:formula="of:=[.J164]+[.F165]" office:value-type="float" office:value="40.5">
            <text:p>40,5</text:p>
          </table:table-cell>
          <table:table-cell table:formula="of:=IF([.C165]&lt;0;[.C165];&quot;&quot;)">
            <text:p/>
          </table:table-cell>
          <table:table-cell office:value-type="float" office:value="165">
            <text:p>165</text:p>
          </table:table-cell>
          <table:table-cell table:style-name="ce4" table:formula="of:=([.H165]/[.L165])*(364+[.L165])" office:value-type="float" office:value="7107.83636363636">
            <text:p>7.108</text:p>
          </table:table-cell>
          <table:table-cell table:formula="of:=(339+[.G165])/([.I165]/[.H165])" office:value-type="float" office:value="258.759940492291">
            <text:p>258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65]+[.C166]" office:value-type="float" office:value="93.5">
            <text:p>93,5</text:p>
          </table:table-cell>
          <table:table-cell table:formula="of:=[.H165]+[.D166]" office:value-type="float" office:value="2224">
            <text:p>2224</text:p>
          </table:table-cell>
          <table:table-cell table:formula="of:=[.I165]+[.E166]" office:value-type="float" office:value="3706">
            <text:p>3706</text:p>
          </table:table-cell>
          <table:table-cell table:formula="of:=[.J165]+[.F166]" office:value-type="float" office:value="41.5">
            <text:p>41,5</text:p>
          </table:table-cell>
          <table:table-cell table:formula="of:=IF([.C166]&lt;0;[.C166];&quot;&quot;)">
            <text:p/>
          </table:table-cell>
          <table:table-cell office:value-type="float" office:value="166">
            <text:p>166</text:p>
          </table:table-cell>
          <table:table-cell table:style-name="ce4" table:formula="of:=([.H166]/[.L166])*(364+[.L166])" office:value-type="float" office:value="7100.72289156626">
            <text:p>7.101</text:p>
          </table:table-cell>
          <table:table-cell table:formula="of:=(339+[.G166])/([.I166]/[.H166])" office:value-type="float" office:value="259.546681057744">
            <text:p>259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6]+[.C167]" office:value-type="float" office:value="97.5">
            <text:p>97,5</text:p>
          </table:table-cell>
          <table:table-cell table:formula="of:=[.H166]+[.D167]" office:value-type="float" office:value="2231">
            <text:p>2231</text:p>
          </table:table-cell>
          <table:table-cell table:formula="of:=[.I166]+[.E167]" office:value-type="float" office:value="3716">
            <text:p>3716</text:p>
          </table:table-cell>
          <table:table-cell table:formula="of:=[.J166]+[.F167]" office:value-type="float" office:value="45.5">
            <text:p>45,5</text:p>
          </table:table-cell>
          <table:table-cell table:formula="of:=IF([.C167]&lt;0;[.C167];&quot;&quot;)">
            <text:p/>
          </table:table-cell>
          <table:table-cell office:value-type="float" office:value="167">
            <text:p>167</text:p>
          </table:table-cell>
          <table:table-cell table:style-name="ce4" table:formula="of:=([.H167]/[.L167])*(364+[.L167])" office:value-type="float" office:value="7093.77844311377">
            <text:p>7.094</text:p>
          </table:table-cell>
          <table:table-cell table:formula="of:=(339+[.G167])/([.I167]/[.H167])" office:value-type="float" office:value="262.064451022605">
            <text:p>26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7]+[.C168]" office:value-type="float" office:value="98.5">
            <text:p>98,5</text:p>
          </table:table-cell>
          <table:table-cell table:formula="of:=[.H167]+[.D168]" office:value-type="float" office:value="2237">
            <text:p>2237</text:p>
          </table:table-cell>
          <table:table-cell table:formula="of:=[.I167]+[.E168]" office:value-type="float" office:value="3723">
            <text:p>3723</text:p>
          </table:table-cell>
          <table:table-cell table:formula="of:=[.J167]+[.F168]" office:value-type="float" office:value="46.5">
            <text:p>46,5</text:p>
          </table:table-cell>
          <table:table-cell table:formula="of:=IF([.C168]&lt;0;[.C168];&quot;&quot;)">
            <text:p/>
          </table:table-cell>
          <table:table-cell office:value-type="float" office:value="168">
            <text:p>168</text:p>
          </table:table-cell>
          <table:table-cell table:style-name="ce4" table:formula="of:=([.H168]/[.L168])*(364+[.L168])" office:value-type="float" office:value="7083.83333333333">
            <text:p>7.084</text:p>
          </table:table-cell>
          <table:table-cell table:formula="of:=(339+[.G168])/([.I168]/[.H168])" office:value-type="float" office:value="262.87604082729">
            <text:p>262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168]+[.C169]" office:value-type="float" office:value="99.5">
            <text:p>99,5</text:p>
          </table:table-cell>
          <table:table-cell table:formula="of:=[.H168]+[.D169]" office:value-type="float" office:value="2255">
            <text:p>2255</text:p>
          </table:table-cell>
          <table:table-cell table:formula="of:=[.I168]+[.E169]" office:value-type="float" office:value="3742">
            <text:p>3742</text:p>
          </table:table-cell>
          <table:table-cell table:formula="of:=[.J168]+[.F169]" office:value-type="float" office:value="47.5">
            <text:p>47,5</text:p>
          </table:table-cell>
          <table:table-cell table:formula="of:=IF([.C169]&lt;0;[.C169];&quot;&quot;)">
            <text:p/>
          </table:table-cell>
          <table:table-cell office:value-type="float" office:value="169">
            <text:p>169</text:p>
          </table:table-cell>
          <table:table-cell table:style-name="ce4" table:formula="of:=([.H169]/[.L169])*(364+[.L169])" office:value-type="float" office:value="7111.92307692308">
            <text:p>7.112</text:p>
          </table:table-cell>
          <table:table-cell table:formula="of:=(339+[.G169])/([.I169]/[.H169])" office:value-type="float" office:value="264.248396579369">
            <text:p>26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9]+[.C170]" office:value-type="float" office:value="103.5">
            <text:p>103,5</text:p>
          </table:table-cell>
          <table:table-cell table:formula="of:=[.H169]+[.D170]" office:value-type="float" office:value="2262">
            <text:p>2262</text:p>
          </table:table-cell>
          <table:table-cell table:formula="of:=[.I169]+[.E170]" office:value-type="float" office:value="3752">
            <text:p>3752</text:p>
          </table:table-cell>
          <table:table-cell table:formula="of:=[.J169]+[.F170]" office:value-type="float" office:value="51.5">
            <text:p>51,5</text:p>
          </table:table-cell>
          <table:table-cell table:formula="of:=IF([.C170]&lt;0;[.C170];&quot;&quot;)">
            <text:p/>
          </table:table-cell>
          <table:table-cell office:value-type="float" office:value="170">
            <text:p>170</text:p>
          </table:table-cell>
          <table:table-cell table:style-name="ce4" table:formula="of:=([.H170]/[.L170])*(364+[.L170])" office:value-type="float" office:value="7105.34117647059">
            <text:p>7.105</text:p>
          </table:table-cell>
          <table:table-cell table:formula="of:=(339+[.G170])/([.I170]/[.H170])" office:value-type="float" office:value="266.773720682303">
            <text:p>266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70]+[.C171]" office:value-type="float" office:value="107.5">
            <text:p>107,5</text:p>
          </table:table-cell>
          <table:table-cell table:formula="of:=[.H170]+[.D171]" office:value-type="float" office:value="2266">
            <text:p>2266</text:p>
          </table:table-cell>
          <table:table-cell table:formula="of:=[.I170]+[.E171]" office:value-type="float" office:value="3756">
            <text:p>3756</text:p>
          </table:table-cell>
          <table:table-cell table:formula="of:=[.J170]+[.F171]" office:value-type="float" office:value="55.5">
            <text:p>55,5</text:p>
          </table:table-cell>
          <table:table-cell table:formula="of:=IF([.C171]&lt;0;[.C171];&quot;&quot;)">
            <text:p/>
          </table:table-cell>
          <table:table-cell office:value-type="float" office:value="171">
            <text:p>171</text:p>
          </table:table-cell>
          <table:table-cell table:style-name="ce4" table:formula="of:=([.H171]/[.L171])*(364+[.L171])" office:value-type="float" office:value="7089.53216374269">
            <text:p>7.090</text:p>
          </table:table-cell>
          <table:table-cell table:formula="of:=(339+[.G171])/([.I171]/[.H171])" office:value-type="float" office:value="269.374068157614">
            <text:p>269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5" office:value-type="float" office:value="4">
            <text:p>4</text:p>
          </table:table-cell>
          <table:table-cell table:formula="of:=[.G171]+[.C172]" office:value-type="float" office:value="111.5">
            <text:p>111,5</text:p>
          </table:table-cell>
          <table:table-cell table:formula="of:=[.H171]+[.D172]" office:value-type="float" office:value="2270">
            <text:p>2270</text:p>
          </table:table-cell>
          <table:table-cell table:formula="of:=[.I171]+[.E172]" office:value-type="float" office:value="3760">
            <text:p>3760</text:p>
          </table:table-cell>
          <table:table-cell table:formula="of:=[.J171]+[.F172]" office:value-type="float" office:value="59.5">
            <text:p>59,5</text:p>
          </table:table-cell>
          <table:table-cell table:formula="of:=IF([.C172]&lt;0;[.C172];&quot;&quot;)">
            <text:p/>
          </table:table-cell>
          <table:table-cell office:value-type="float" office:value="172">
            <text:p>172</text:p>
          </table:table-cell>
          <table:table-cell table:style-name="ce4" table:formula="of:=([.H172]/[.L172])*(364+[.L172])" office:value-type="float" office:value="7073.95348837209">
            <text:p>7.074</text:p>
          </table:table-cell>
          <table:table-cell table:formula="of:=(339+[.G172])/([.I172]/[.H172])" office:value-type="float" office:value="271.977393617021">
            <text:p>272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72]+[.C173]" office:value-type="float" office:value="115.5">
            <text:p>115,5</text:p>
          </table:table-cell>
          <table:table-cell table:formula="of:=[.H172]+[.D173]" office:value-type="float" office:value="2275">
            <text:p>2275</text:p>
          </table:table-cell>
          <table:table-cell table:formula="of:=[.I172]+[.E173]" office:value-type="float" office:value="3766">
            <text:p>3766</text:p>
          </table:table-cell>
          <table:table-cell table:formula="of:=[.J172]+[.F173]" office:value-type="float" office:value="63.5">
            <text:p>63,5</text:p>
          </table:table-cell>
          <table:table-cell table:formula="of:=IF([.C173]&lt;0;[.C173];&quot;&quot;)">
            <text:p/>
          </table:table-cell>
          <table:table-cell office:value-type="float" office:value="173">
            <text:p>173</text:p>
          </table:table-cell>
          <table:table-cell table:style-name="ce4" table:formula="of:=([.H173]/[.L173])*(364+[.L173])" office:value-type="float" office:value="7061.70520231214">
            <text:p>7.062</text:p>
          </table:table-cell>
          <table:table-cell table:formula="of:=(339+[.G173])/([.I173]/[.H173])" office:value-type="float" office:value="274.558550185874">
            <text:p>274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173]+[.C174]" office:value-type="float" office:value="119.5">
            <text:p>119,5</text:p>
          </table:table-cell>
          <table:table-cell table:formula="of:=[.H173]+[.D174]" office:value-type="float" office:value="2281">
            <text:p>2281</text:p>
          </table:table-cell>
          <table:table-cell table:formula="of:=[.I173]+[.E174]" office:value-type="float" office:value="3773">
            <text:p>3773</text:p>
          </table:table-cell>
          <table:table-cell table:formula="of:=[.J173]+[.F174]" office:value-type="float" office:value="67.5">
            <text:p>67,5</text:p>
          </table:table-cell>
          <table:table-cell table:formula="of:=IF([.C174]&lt;0;[.C174];&quot;&quot;)">
            <text:p/>
          </table:table-cell>
          <table:table-cell office:value-type="float" office:value="174">
            <text:p>174</text:p>
          </table:table-cell>
          <table:table-cell table:style-name="ce4" table:formula="of:=([.H174]/[.L174])*(364+[.L174])" office:value-type="float" office:value="7052.74712643678">
            <text:p>7.053</text:p>
          </table:table-cell>
          <table:table-cell table:formula="of:=(339+[.G174])/([.I174]/[.H174])" office:value-type="float" office:value="277.190166975881">
            <text:p>277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74]+[.C175]" office:value-type="float" office:value="120.5">
            <text:p>120,5</text:p>
          </table:table-cell>
          <table:table-cell table:formula="of:=[.H174]+[.D175]" office:value-type="float" office:value="2292">
            <text:p>2292</text:p>
          </table:table-cell>
          <table:table-cell table:formula="of:=[.I174]+[.E175]" office:value-type="float" office:value="3792">
            <text:p>3792</text:p>
          </table:table-cell>
          <table:table-cell table:formula="of:=[.J174]+[.F175]" office:value-type="float" office:value="62.5">
            <text:p>62,5</text:p>
          </table:table-cell>
          <table:table-cell table:formula="of:=IF([.C175]&lt;0;[.C175];&quot;&quot;)">
            <text:p/>
          </table:table-cell>
          <table:table-cell office:value-type="float" office:value="175">
            <text:p>175</text:p>
          </table:table-cell>
          <table:table-cell table:style-name="ce4" table:formula="of:=([.H175]/[.L175])*(364+[.L175])" office:value-type="float" office:value="7059.36">
            <text:p>7.059</text:p>
          </table:table-cell>
          <table:table-cell table:formula="of:=(339+[.G175])/([.I175]/[.H175])" office:value-type="float" office:value="277.735759493671">
            <text:p>277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75]+[.C176]" office:value-type="float" office:value="121.5">
            <text:p>121,5</text:p>
          </table:table-cell>
          <table:table-cell table:formula="of:=[.H175]+[.D176]" office:value-type="float" office:value="2299">
            <text:p>2299</text:p>
          </table:table-cell>
          <table:table-cell table:formula="of:=[.I175]+[.E176]" office:value-type="float" office:value="3801">
            <text:p>3801</text:p>
          </table:table-cell>
          <table:table-cell table:formula="of:=[.J175]+[.F176]" office:value-type="float" office:value="63.5">
            <text:p>63,5</text:p>
          </table:table-cell>
          <table:table-cell table:formula="of:=IF([.C176]&lt;0;[.C176];&quot;&quot;)">
            <text:p/>
          </table:table-cell>
          <table:table-cell office:value-type="float" office:value="176">
            <text:p>176</text:p>
          </table:table-cell>
          <table:table-cell table:style-name="ce4" table:formula="of:=([.H176]/[.L176])*(364+[.L176])" office:value-type="float" office:value="7053.75">
            <text:p>7.054</text:p>
          </table:table-cell>
          <table:table-cell table:formula="of:=(339+[.G176])/([.I176]/[.H176])" office:value-type="float" office:value="278.529202841358">
            <text:p>27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-5">
            <text:p>-5</text:p>
          </table:table-cell>
          <table:table-cell table:formula="of:=[.G176]+[.C177]" office:value-type="float" office:value="112">
            <text:p>112</text:p>
          </table:table-cell>
          <table:table-cell table:formula="of:=[.H176]+[.D177]" office:value-type="float" office:value="2326">
            <text:p>2326</text:p>
          </table:table-cell>
          <table:table-cell table:formula="of:=[.I176]+[.E177]" office:value-type="float" office:value="3862">
            <text:p>3862</text:p>
          </table:table-cell>
          <table:table-cell table:formula="of:=[.J176]+[.F177]" office:value-type="float" office:value="58.5">
            <text:p>58,5</text:p>
          </table:table-cell>
          <table:table-cell table:formula="of:=IF([.C177]&lt;0;[.C177];&quot;&quot;)" office:value-type="float" office:value="-9.5">
            <text:p>-9,5</text:p>
          </table:table-cell>
          <table:table-cell office:value-type="float" office:value="177">
            <text:p>177</text:p>
          </table:table-cell>
          <table:table-cell table:style-name="ce4" table:formula="of:=([.H177]/[.L177])*(364+[.L177])" office:value-type="float" office:value="7109.41242937853">
            <text:p>7.109</text:p>
          </table:table-cell>
          <table:table-cell table:formula="of:=(339+[.G177])/([.I177]/[.H177])" office:value-type="float" office:value="271.627654065251">
            <text:p>271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table:formula="of:=[.G177]+[.C178]" office:value-type="float" office:value="112.5">
            <text:p>112,5</text:p>
          </table:table-cell>
          <table:table-cell table:formula="of:=[.H177]+[.D178]" office:value-type="float" office:value="2367">
            <text:p>2367</text:p>
          </table:table-cell>
          <table:table-cell table:formula="of:=[.I177]+[.E178]" office:value-type="float" office:value="3946">
            <text:p>3946</text:p>
          </table:table-cell>
          <table:table-cell table:formula="of:=[.J177]+[.F178]" office:value-type="float" office:value="53.5">
            <text:p>53,5</text:p>
          </table:table-cell>
          <table:table-cell table:formula="of:=IF([.C178]&lt;0;[.C178];&quot;&quot;)">
            <text:p/>
          </table:table-cell>
          <table:table-cell office:value-type="float" office:value="178">
            <text:p>178</text:p>
          </table:table-cell>
          <table:table-cell table:style-name="ce4" table:formula="of:=([.H178]/[.L178])*(364+[.L178])" office:value-type="float" office:value="7207.38202247191">
            <text:p>7.207</text:p>
          </table:table-cell>
          <table:table-cell table:formula="of:=(339+[.G178])/([.I178]/[.H178])" office:value-type="float" office:value="270.83134820071">
            <text:p>27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78]+[.C179]" office:value-type="float" office:value="113.5">
            <text:p>113,5</text:p>
          </table:table-cell>
          <table:table-cell table:formula="of:=[.H178]+[.D179]" office:value-type="float" office:value="2379">
            <text:p>2379</text:p>
          </table:table-cell>
          <table:table-cell table:formula="of:=[.I178]+[.E179]" office:value-type="float" office:value="3959">
            <text:p>3959</text:p>
          </table:table-cell>
          <table:table-cell table:formula="of:=[.J178]+[.F179]" office:value-type="float" office:value="54.5">
            <text:p>54,5</text:p>
          </table:table-cell>
          <table:table-cell table:formula="of:=IF([.C179]&lt;0;[.C179];&quot;&quot;)">
            <text:p/>
          </table:table-cell>
          <table:table-cell office:value-type="float" office:value="179">
            <text:p>179</text:p>
          </table:table-cell>
          <table:table-cell table:style-name="ce4" table:formula="of:=([.H179]/[.L179])*(364+[.L179])" office:value-type="float" office:value="7216.74301675978">
            <text:p>7.217</text:p>
          </table:table-cell>
          <table:table-cell table:formula="of:=(339+[.G179])/([.I179]/[.H179])" office:value-type="float" office:value="271.911467542309">
            <text:p>271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79]+[.C180]" office:value-type="float" office:value="114.5">
            <text:p>114,5</text:p>
          </table:table-cell>
          <table:table-cell table:formula="of:=[.H179]+[.D180]" office:value-type="float" office:value="2394">
            <text:p>2394</text:p>
          </table:table-cell>
          <table:table-cell table:formula="of:=[.I179]+[.E180]" office:value-type="float" office:value="3982">
            <text:p>3982</text:p>
          </table:table-cell>
          <table:table-cell table:formula="of:=[.J179]+[.F180]" office:value-type="float" office:value="55.5">
            <text:p>55,5</text:p>
          </table:table-cell>
          <table:table-cell table:formula="of:=IF([.C180]&lt;0;[.C180];&quot;&quot;)">
            <text:p/>
          </table:table-cell>
          <table:table-cell office:value-type="float" office:value="180">
            <text:p>180</text:p>
          </table:table-cell>
          <table:table-cell table:style-name="ce4" table:formula="of:=([.H180]/[.L180])*(364+[.L180])" office:value-type="float" office:value="7235.2">
            <text:p>7.235</text:p>
          </table:table-cell>
          <table:table-cell table:formula="of:=(339+[.G180])/([.I180]/[.H180])" office:value-type="float" office:value="272.646659969864">
            <text:p>272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80]+[.C181]" office:value-type="float" office:value="118.5">
            <text:p>118,5</text:p>
          </table:table-cell>
          <table:table-cell table:formula="of:=[.H180]+[.D181]" office:value-type="float" office:value="2400">
            <text:p>2400</text:p>
          </table:table-cell>
          <table:table-cell table:formula="of:=[.I180]+[.E181]" office:value-type="float" office:value="3990">
            <text:p>3990</text:p>
          </table:table-cell>
          <table:table-cell table:formula="of:=[.J180]+[.F181]" office:value-type="float" office:value="59.5">
            <text:p>59,5</text:p>
          </table:table-cell>
          <table:table-cell table:formula="of:=IF([.C181]&lt;0;[.C181];&quot;&quot;)">
            <text:p/>
          </table:table-cell>
          <table:table-cell office:value-type="float" office:value="181">
            <text:p>181</text:p>
          </table:table-cell>
          <table:table-cell table:style-name="ce4" table:formula="of:=([.H181]/[.L181])*(364+[.L181])" office:value-type="float" office:value="7226.51933701657">
            <text:p>7.227</text:p>
          </table:table-cell>
          <table:table-cell table:formula="of:=(339+[.G181])/([.I181]/[.H181])" office:value-type="float" office:value="275.187969924812">
            <text:p>275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1]+[.C182]" office:value-type="float" office:value="119.5">
            <text:p>119,5</text:p>
          </table:table-cell>
          <table:table-cell table:formula="of:=[.H181]+[.D182]" office:value-type="float" office:value="2417">
            <text:p>2417</text:p>
          </table:table-cell>
          <table:table-cell table:formula="of:=[.I181]+[.E182]" office:value-type="float" office:value="4013">
            <text:p>4013</text:p>
          </table:table-cell>
          <table:table-cell table:formula="of:=[.J181]+[.F182]" office:value-type="float" office:value="54.5">
            <text:p>54,5</text:p>
          </table:table-cell>
          <table:table-cell table:formula="of:=IF([.C182]&lt;0;[.C182];&quot;&quot;)">
            <text:p/>
          </table:table-cell>
          <table:table-cell office:value-type="float" office:value="182">
            <text:p>182</text:p>
          </table:table-cell>
          <table:table-cell table:style-name="ce4" table:formula="of:=([.H182]/[.L182])*(364+[.L182])" office:value-type="float" office:value="7251">
            <text:p>7.251</text:p>
          </table:table-cell>
          <table:table-cell table:formula="of:=(339+[.G182])/([.I182]/[.H182])" office:value-type="float" office:value="276.151133815101">
            <text:p>276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82]+[.C183]" office:value-type="float" office:value="123.5">
            <text:p>123,5</text:p>
          </table:table-cell>
          <table:table-cell table:formula="of:=[.H182]+[.D183]" office:value-type="float" office:value="2421">
            <text:p>2421</text:p>
          </table:table-cell>
          <table:table-cell table:formula="of:=[.I182]+[.E183]" office:value-type="float" office:value="4017">
            <text:p>4017</text:p>
          </table:table-cell>
          <table:table-cell table:formula="of:=[.J182]+[.F183]" office:value-type="float" office:value="58.5">
            <text:p>58,5</text:p>
          </table:table-cell>
          <table:table-cell table:formula="of:=IF([.C183]&lt;0;[.C183];&quot;&quot;)">
            <text:p/>
          </table:table-cell>
          <table:table-cell office:value-type="float" office:value="183">
            <text:p>183</text:p>
          </table:table-cell>
          <table:table-cell table:style-name="ce4" table:formula="of:=([.H183]/[.L183])*(364+[.L183])" office:value-type="float" office:value="7236.54098360656">
            <text:p>7.237</text:p>
          </table:table-cell>
          <table:table-cell table:formula="of:=(339+[.G183])/([.I183]/[.H183])" office:value-type="float" office:value="278.743465272591">
            <text:p>278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3]+[.C184]" office:value-type="float" office:value="127.5">
            <text:p>127,5</text:p>
          </table:table-cell>
          <table:table-cell table:formula="of:=[.H183]+[.D184]" office:value-type="float" office:value="2426">
            <text:p>2426</text:p>
          </table:table-cell>
          <table:table-cell table:formula="of:=[.I183]+[.E184]" office:value-type="float" office:value="4023">
            <text:p>4023</text:p>
          </table:table-cell>
          <table:table-cell table:formula="of:=[.J183]+[.F184]" office:value-type="float" office:value="62.5">
            <text:p>62,5</text:p>
          </table:table-cell>
          <table:table-cell table:formula="of:=IF([.C184]&lt;0;[.C184];&quot;&quot;)">
            <text:p/>
          </table:table-cell>
          <table:table-cell office:value-type="float" office:value="184">
            <text:p>184</text:p>
          </table:table-cell>
          <table:table-cell table:style-name="ce4" table:formula="of:=([.H184]/[.L184])*(364+[.L184])" office:value-type="float" office:value="7225.26086956522">
            <text:p>7.225</text:p>
          </table:table-cell>
          <table:table-cell table:formula="of:=(339+[.G184])/([.I184]/[.H184])" office:value-type="float" office:value="281.314690529456">
            <text:p>281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4]+[.C185]" office:value-type="float" office:value="128.5">
            <text:p>128,5</text:p>
          </table:table-cell>
          <table:table-cell table:formula="of:=[.H184]+[.D185]" office:value-type="float" office:value="2432">
            <text:p>2432</text:p>
          </table:table-cell>
          <table:table-cell table:formula="of:=[.I184]+[.E185]" office:value-type="float" office:value="4030">
            <text:p>4030</text:p>
          </table:table-cell>
          <table:table-cell table:formula="of:=[.J184]+[.F185]" office:value-type="float" office:value="63.5">
            <text:p>63,5</text:p>
          </table:table-cell>
          <table:table-cell table:formula="of:=IF([.C185]&lt;0;[.C185];&quot;&quot;)">
            <text:p/>
          </table:table-cell>
          <table:table-cell office:value-type="float" office:value="185">
            <text:p>185</text:p>
          </table:table-cell>
          <table:table-cell table:style-name="ce4" table:formula="of:=([.H185]/[.L185])*(364+[.L185])" office:value-type="float" office:value="7217.12432432432">
            <text:p>7.217</text:p>
          </table:table-cell>
          <table:table-cell table:formula="of:=(339+[.G185])/([.I185]/[.H185])" office:value-type="float" office:value="282.124069478908">
            <text:p>28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185]+[.C186]" office:value-type="float" office:value="129.5">
            <text:p>129,5</text:p>
          </table:table-cell>
          <table:table-cell table:formula="of:=[.H185]+[.D186]" office:value-type="float" office:value="2439">
            <text:p>2439</text:p>
          </table:table-cell>
          <table:table-cell table:formula="of:=[.I185]+[.E186]" office:value-type="float" office:value="4041">
            <text:p>4041</text:p>
          </table:table-cell>
          <table:table-cell table:formula="of:=[.J185]+[.F186]" office:value-type="float" office:value="58.5">
            <text:p>58,5</text:p>
          </table:table-cell>
          <table:table-cell table:formula="of:=IF([.C186]&lt;0;[.C186];&quot;&quot;)">
            <text:p/>
          </table:table-cell>
          <table:table-cell office:value-type="float" office:value="186">
            <text:p>186</text:p>
          </table:table-cell>
          <table:table-cell table:style-name="ce4" table:formula="of:=([.H186]/[.L186])*(364+[.L186])" office:value-type="float" office:value="7212.09677419355">
            <text:p>7.212</text:p>
          </table:table-cell>
          <table:table-cell table:formula="of:=(339+[.G186])/([.I186]/[.H186])" office:value-type="float" office:value="282.769487750557">
            <text:p>28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6]+[.C187]" office:value-type="float" office:value="130.5">
            <text:p>130,5</text:p>
          </table:table-cell>
          <table:table-cell table:formula="of:=[.H186]+[.D187]" office:value-type="float" office:value="2445">
            <text:p>2445</text:p>
          </table:table-cell>
          <table:table-cell table:formula="of:=[.I186]+[.E187]" office:value-type="float" office:value="4048">
            <text:p>4048</text:p>
          </table:table-cell>
          <table:table-cell table:formula="of:=[.J186]+[.F187]" office:value-type="float" office:value="59.5">
            <text:p>59,5</text:p>
          </table:table-cell>
          <table:table-cell table:formula="of:=IF([.C187]&lt;0;[.C187];&quot;&quot;)">
            <text:p/>
          </table:table-cell>
          <table:table-cell office:value-type="float" office:value="187">
            <text:p>187</text:p>
          </table:table-cell>
          <table:table-cell table:style-name="ce4" table:formula="of:=([.H187]/[.L187])*(364+[.L187])" office:value-type="float" office:value="7204.2513368984">
            <text:p>7.204</text:p>
          </table:table-cell>
          <table:table-cell table:formula="of:=(339+[.G187])/([.I187]/[.H187])" office:value-type="float" office:value="283.578927865613">
            <text:p>283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187]+[.C188]" office:value-type="float" office:value="131.5">
            <text:p>131,5</text:p>
          </table:table-cell>
          <table:table-cell table:formula="of:=[.H187]+[.D188]" office:value-type="float" office:value="2464">
            <text:p>2464</text:p>
          </table:table-cell>
          <table:table-cell table:formula="of:=[.I187]+[.E188]" office:value-type="float" office:value="4075">
            <text:p>4075</text:p>
          </table:table-cell>
          <table:table-cell table:formula="of:=[.J187]+[.F188]" office:value-type="float" office:value="54.5">
            <text:p>54,5</text:p>
          </table:table-cell>
          <table:table-cell table:formula="of:=IF([.C188]&lt;0;[.C188];&quot;&quot;)">
            <text:p/>
          </table:table-cell>
          <table:table-cell office:value-type="float" office:value="188">
            <text:p>188</text:p>
          </table:table-cell>
          <table:table-cell table:style-name="ce4" table:formula="of:=([.H188]/[.L188])*(364+[.L188])" office:value-type="float" office:value="7234.72340425532">
            <text:p>7.235</text:p>
          </table:table-cell>
          <table:table-cell table:formula="of:=(339+[.G188])/([.I188]/[.H188])" office:value-type="float" office:value="284.493742331288">
            <text:p>284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8]+[.C189]" office:value-type="float" office:value="135.5">
            <text:p>135,5</text:p>
          </table:table-cell>
          <table:table-cell table:formula="of:=[.H188]+[.D189]" office:value-type="float" office:value="2469">
            <text:p>2469</text:p>
          </table:table-cell>
          <table:table-cell table:formula="of:=[.I188]+[.E189]" office:value-type="float" office:value="4081">
            <text:p>4081</text:p>
          </table:table-cell>
          <table:table-cell table:formula="of:=[.J188]+[.F189]" office:value-type="float" office:value="58.5">
            <text:p>58,5</text:p>
          </table:table-cell>
          <table:table-cell table:formula="of:=IF([.C189]&lt;0;[.C189];&quot;&quot;)">
            <text:p/>
          </table:table-cell>
          <table:table-cell office:value-type="float" office:value="189">
            <text:p>189</text:p>
          </table:table-cell>
          <table:table-cell table:style-name="ce4" table:formula="of:=([.H189]/[.L189])*(364+[.L189])" office:value-type="float" office:value="7224.11111111111">
            <text:p>7.224</text:p>
          </table:table-cell>
          <table:table-cell table:formula="of:=(339+[.G189])/([.I189]/[.H189])" office:value-type="float" office:value="287.07191864739">
            <text:p>287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89]+[.C190]" office:value-type="float" office:value="136.5">
            <text:p>136,5</text:p>
          </table:table-cell>
          <table:table-cell table:formula="of:=[.H189]+[.D190]" office:value-type="float" office:value="2485">
            <text:p>2485</text:p>
          </table:table-cell>
          <table:table-cell table:formula="of:=[.I189]+[.E190]" office:value-type="float" office:value="4098">
            <text:p>4098</text:p>
          </table:table-cell>
          <table:table-cell table:formula="of:=[.J189]+[.F190]" office:value-type="float" office:value="59.5">
            <text:p>59,5</text:p>
          </table:table-cell>
          <table:table-cell table:formula="of:=IF([.C190]&lt;0;[.C190];&quot;&quot;)">
            <text:p/>
          </table:table-cell>
          <table:table-cell office:value-type="float" office:value="190">
            <text:p>190</text:p>
          </table:table-cell>
          <table:table-cell table:style-name="ce4" table:formula="of:=([.H190]/[.L190])*(364+[.L190])" office:value-type="float" office:value="7245.73684210526">
            <text:p>7.246</text:p>
          </table:table-cell>
          <table:table-cell table:formula="of:=(339+[.G190])/([.I190]/[.H190])" office:value-type="float" office:value="288.340043923865">
            <text:p>288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90]+[.C191]" office:value-type="float" office:value="137.5">
            <text:p>137,5</text:p>
          </table:table-cell>
          <table:table-cell table:formula="of:=[.H190]+[.D191]" office:value-type="float" office:value="2501">
            <text:p>2501</text:p>
          </table:table-cell>
          <table:table-cell table:formula="of:=[.I190]+[.E191]" office:value-type="float" office:value="4115">
            <text:p>4115</text:p>
          </table:table-cell>
          <table:table-cell table:formula="of:=[.J190]+[.F191]" office:value-type="float" office:value="60.5">
            <text:p>60,5</text:p>
          </table:table-cell>
          <table:table-cell table:formula="of:=IF([.C191]&lt;0;[.C191];&quot;&quot;)">
            <text:p/>
          </table:table-cell>
          <table:table-cell office:value-type="float" office:value="191">
            <text:p>191</text:p>
          </table:table-cell>
          <table:table-cell table:style-name="ce4" table:formula="of:=([.H191]/[.L191])*(364+[.L191])" office:value-type="float" office:value="7267.30366492147">
            <text:p>7.267</text:p>
          </table:table-cell>
          <table:table-cell table:formula="of:=(339+[.G191])/([.I191]/[.H191])" office:value-type="float" office:value="289.605467800729">
            <text:p>28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formula="of:=[.G191]+[.C192]" office:value-type="float" office:value="138">
            <text:p>138</text:p>
          </table:table-cell>
          <table:table-cell table:formula="of:=[.H191]+[.D192]" office:value-type="float" office:value="2509">
            <text:p>2509</text:p>
          </table:table-cell>
          <table:table-cell table:formula="of:=[.I191]+[.E192]" office:value-type="float" office:value="4124">
            <text:p>4124</text:p>
          </table:table-cell>
          <table:table-cell table:formula="of:=[.J191]+[.F192]" office:value-type="float" office:value="61">
            <text:p>61</text:p>
          </table:table-cell>
          <table:table-cell table:formula="of:=IF([.C192]&lt;0;[.C192];&quot;&quot;)">
            <text:p/>
          </table:table-cell>
          <table:table-cell office:value-type="float" office:value="192">
            <text:p>192</text:p>
          </table:table-cell>
          <table:table-cell table:style-name="ce4" table:formula="of:=([.H192]/[.L192])*(364+[.L192])" office:value-type="float" office:value="7265.64583333333">
            <text:p>7.266</text:p>
          </table:table-cell>
          <table:table-cell table:formula="of:=(339+[.G192])/([.I192]/[.H192])" office:value-type="float" office:value="290.201988360815">
            <text:p>290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2]+[.C193]" office:value-type="float" office:value="142">
            <text:p>142</text:p>
          </table:table-cell>
          <table:table-cell table:formula="of:=[.H192]+[.D193]" office:value-type="float" office:value="2514">
            <text:p>2514</text:p>
          </table:table-cell>
          <table:table-cell table:formula="of:=[.I192]+[.E193]" office:value-type="float" office:value="4130">
            <text:p>4130</text:p>
          </table:table-cell>
          <table:table-cell table:formula="of:=[.J192]+[.F193]" office:value-type="float" office:value="65">
            <text:p>65</text:p>
          </table:table-cell>
          <table:table-cell table:formula="of:=IF([.C193]&lt;0;[.C193];&quot;&quot;)">
            <text:p/>
          </table:table-cell>
          <table:table-cell office:value-type="float" office:value="193">
            <text:p>193</text:p>
          </table:table-cell>
          <table:table-cell table:style-name="ce4" table:formula="of:=([.H193]/[.L193])*(364+[.L193])" office:value-type="float" office:value="7255.43005181347">
            <text:p>7.255</text:p>
          </table:table-cell>
          <table:table-cell table:formula="of:=(339+[.G193])/([.I193]/[.H193])" office:value-type="float" office:value="292.792736077482">
            <text:p>29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193]+[.C194]" office:value-type="float" office:value="143">
            <text:p>143</text:p>
          </table:table-cell>
          <table:table-cell table:formula="of:=[.H193]+[.D194]" office:value-type="float" office:value="2537">
            <text:p>2537</text:p>
          </table:table-cell>
          <table:table-cell table:formula="of:=[.I193]+[.E194]" office:value-type="float" office:value="4155">
            <text:p>4155</text:p>
          </table:table-cell>
          <table:table-cell table:formula="of:=[.J193]+[.F194]" office:value-type="float" office:value="66">
            <text:p>66</text:p>
          </table:table-cell>
          <table:table-cell table:formula="of:=IF([.C194]&lt;0;[.C194];&quot;&quot;)">
            <text:p/>
          </table:table-cell>
          <table:table-cell office:value-type="float" office:value="194">
            <text:p>194</text:p>
          </table:table-cell>
          <table:table-cell table:style-name="ce4" table:formula="of:=([.H194]/[.L194])*(364+[.L194])" office:value-type="float" office:value="7297.14432989691">
            <text:p>7.297</text:p>
          </table:table-cell>
          <table:table-cell table:formula="of:=(339+[.G194])/([.I194]/[.H194])" office:value-type="float" office:value="294.30421179302">
            <text:p>294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94]+[.C195]" office:value-type="float" office:value="144">
            <text:p>144</text:p>
          </table:table-cell>
          <table:table-cell table:formula="of:=[.H194]+[.D195]" office:value-type="float" office:value="2543">
            <text:p>2543</text:p>
          </table:table-cell>
          <table:table-cell table:formula="of:=[.I194]+[.E195]" office:value-type="float" office:value="4162">
            <text:p>4162</text:p>
          </table:table-cell>
          <table:table-cell table:formula="of:=[.J194]+[.F195]" office:value-type="float" office:value="67">
            <text:p>67</text:p>
          </table:table-cell>
          <table:table-cell table:formula="of:=IF([.C195]&lt;0;[.C195];&quot;&quot;)">
            <text:p/>
          </table:table-cell>
          <table:table-cell office:value-type="float" office:value="195">
            <text:p>195</text:p>
          </table:table-cell>
          <table:table-cell table:style-name="ce4" table:formula="of:=([.H195]/[.L195])*(364+[.L195])" office:value-type="float" office:value="7289.93333333333">
            <text:p>7.290</text:p>
          </table:table-cell>
          <table:table-cell table:formula="of:=(339+[.G195])/([.I195]/[.H195])" office:value-type="float" office:value="295.115088899568">
            <text:p>295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5]+[.C196]" office:value-type="float" office:value="148">
            <text:p>148</text:p>
          </table:table-cell>
          <table:table-cell table:formula="of:=[.H195]+[.D196]" office:value-type="float" office:value="2548">
            <text:p>2548</text:p>
          </table:table-cell>
          <table:table-cell table:formula="of:=[.I195]+[.E196]" office:value-type="float" office:value="4168">
            <text:p>4168</text:p>
          </table:table-cell>
          <table:table-cell table:formula="of:=[.J195]+[.F196]" office:value-type="float" office:value="71">
            <text:p>71</text:p>
          </table:table-cell>
          <table:table-cell table:formula="of:=IF([.C196]&lt;0;[.C196];&quot;&quot;)">
            <text:p/>
          </table:table-cell>
          <table:table-cell office:value-type="float" office:value="196">
            <text:p>196</text:p>
          </table:table-cell>
          <table:table-cell table:style-name="ce4" table:formula="of:=([.H196]/[.L196])*(364+[.L196])" office:value-type="float" office:value="7280">
            <text:p>7.280</text:p>
          </table:table-cell>
          <table:table-cell table:formula="of:=(339+[.G196])/([.I196]/[.H196])" office:value-type="float" office:value="297.714971209213">
            <text:p>297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96]+[.C197]" office:value-type="float" office:value="150">
            <text:p>150</text:p>
          </table:table-cell>
          <table:table-cell table:formula="of:=[.H196]+[.D197]" office:value-type="float" office:value="2563">
            <text:p>2563</text:p>
          </table:table-cell>
          <table:table-cell table:formula="of:=[.I196]+[.E197]" office:value-type="float" office:value="4193">
            <text:p>4193</text:p>
          </table:table-cell>
          <table:table-cell table:formula="of:=[.J196]+[.F197]" office:value-type="float" office:value="66">
            <text:p>66</text:p>
          </table:table-cell>
          <table:table-cell table:formula="of:=IF([.C197]&lt;0;[.C197];&quot;&quot;)">
            <text:p/>
          </table:table-cell>
          <table:table-cell office:value-type="float" office:value="197">
            <text:p>197</text:p>
          </table:table-cell>
          <table:table-cell table:style-name="ce4" table:formula="of:=([.H197]/[.L197])*(364+[.L197])" office:value-type="float" office:value="7298.69543147208">
            <text:p>7.299</text:p>
          </table:table-cell>
          <table:table-cell table:formula="of:=(339+[.G197])/([.I197]/[.H197])" office:value-type="float" office:value="298.904602909611">
            <text:p>298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97]+[.C198]" office:value-type="float" office:value="151">
            <text:p>151</text:p>
          </table:table-cell>
          <table:table-cell table:formula="of:=[.H197]+[.D198]" office:value-type="float" office:value="2572">
            <text:p>2572</text:p>
          </table:table-cell>
          <table:table-cell table:formula="of:=[.I197]+[.E198]" office:value-type="float" office:value="4203">
            <text:p>4203</text:p>
          </table:table-cell>
          <table:table-cell table:formula="of:=[.J197]+[.F198]" office:value-type="float" office:value="67">
            <text:p>67</text:p>
          </table:table-cell>
          <table:table-cell table:formula="of:=IF([.C198]&lt;0;[.C198];&quot;&quot;)">
            <text:p/>
          </table:table-cell>
          <table:table-cell office:value-type="float" office:value="198">
            <text:p>198</text:p>
          </table:table-cell>
          <table:table-cell table:style-name="ce4" table:formula="of:=([.H198]/[.L198])*(364+[.L198])" office:value-type="float" office:value="7300.32323232323">
            <text:p>7.300</text:p>
          </table:table-cell>
          <table:table-cell table:formula="of:=(339+[.G198])/([.I198]/[.H198])" office:value-type="float" office:value="299.852486319296">
            <text:p>299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98]+[.C199]" office:value-type="float" office:value="155">
            <text:p>155</text:p>
          </table:table-cell>
          <table:table-cell table:formula="of:=[.H198]+[.D199]" office:value-type="float" office:value="2578">
            <text:p>2578</text:p>
          </table:table-cell>
          <table:table-cell table:formula="of:=[.I198]+[.E199]" office:value-type="float" office:value="4211">
            <text:p>4211</text:p>
          </table:table-cell>
          <table:table-cell table:formula="of:=[.J198]+[.F199]" office:value-type="float" office:value="71">
            <text:p>71</text:p>
          </table:table-cell>
          <table:table-cell table:formula="of:=IF([.C199]&lt;0;[.C199];&quot;&quot;)">
            <text:p/>
          </table:table-cell>
          <table:table-cell office:value-type="float" office:value="199">
            <text:p>199</text:p>
          </table:table-cell>
          <table:table-cell table:style-name="ce4" table:formula="of:=([.H199]/[.L199])*(364+[.L199])" office:value-type="float" office:value="7293.53768844221">
            <text:p>7.294</text:p>
          </table:table-cell>
          <table:table-cell table:formula="of:=(339+[.G199])/([.I199]/[.H199])" office:value-type="float" office:value="302.429826644502">
            <text:p>30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table:formula="of:=[.G199]+[.C200]" office:value-type="float" office:value="148.5">
            <text:p>148,5</text:p>
          </table:table-cell>
          <table:table-cell table:formula="of:=[.H199]+[.D200]" office:value-type="float" office:value="2632">
            <text:p>2632</text:p>
          </table:table-cell>
          <table:table-cell table:formula="of:=[.I199]+[.E200]" office:value-type="float" office:value="4341">
            <text:p>4341</text:p>
          </table:table-cell>
          <table:table-cell table:formula="of:=[.J199]+[.F200]" office:value-type="float" office:value="66">
            <text:p>66</text:p>
          </table:table-cell>
          <table:table-cell table:formula="of:=IF([.C200]&lt;0;[.C200];&quot;&quot;)" office:value-type="float" office:value="-6.5">
            <text:p>-6,5</text:p>
          </table:table-cell>
          <table:table-cell office:value-type="float" office:value="200">
            <text:p>200</text:p>
          </table:table-cell>
          <table:table-cell table:style-name="ce4" table:formula="of:=([.H200]/[.L200])*(364+[.L200])" office:value-type="float" office:value="7422.24">
            <text:p>7.422</text:p>
          </table:table-cell>
          <table:table-cell table:formula="of:=(339+[.G200])/([.I200]/[.H200])" office:value-type="float" office:value="295.577055977885">
            <text:p>295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00]+[.C201]" office:value-type="float" office:value="152">
            <text:p>152</text:p>
          </table:table-cell>
          <table:table-cell table:formula="of:=[.H200]+[.D201]" office:value-type="float" office:value="2638">
            <text:p>2638</text:p>
          </table:table-cell>
          <table:table-cell table:formula="of:=[.I200]+[.E201]" office:value-type="float" office:value="4348">
            <text:p>4348</text:p>
          </table:table-cell>
          <table:table-cell table:formula="of:=[.J200]+[.F201]" office:value-type="float" office:value="69.5">
            <text:p>69,5</text:p>
          </table:table-cell>
          <table:table-cell table:formula="of:=IF([.C201]&lt;0;[.C201];&quot;&quot;)">
            <text:p/>
          </table:table-cell>
          <table:table-cell office:value-type="float" office:value="201">
            <text:p>201</text:p>
          </table:table-cell>
          <table:table-cell table:style-name="ce4" table:formula="of:=([.H201]/[.L201])*(364+[.L201])" office:value-type="float" office:value="7415.2736318408">
            <text:p>7.415</text:p>
          </table:table-cell>
          <table:table-cell table:formula="of:=(339+[.G201])/([.I201]/[.H201])" office:value-type="float" office:value="297.897424103036">
            <text:p>297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201]+[.C202]" office:value-type="float" office:value="147">
            <text:p>147</text:p>
          </table:table-cell>
          <table:table-cell table:formula="of:=[.H201]+[.D202]" office:value-type="float" office:value="2666">
            <text:p>2666</text:p>
          </table:table-cell>
          <table:table-cell table:formula="of:=[.I201]+[.E202]" office:value-type="float" office:value="4389">
            <text:p>4389</text:p>
          </table:table-cell>
          <table:table-cell table:formula="of:=[.J201]+[.F202]" office:value-type="float" office:value="64.5">
            <text:p>64,5</text:p>
          </table:table-cell>
          <table:table-cell table:formula="of:=IF([.C202]&lt;0;[.C202];&quot;&quot;)" office:value-type="float" office:value="-5">
            <text:p>-5</text:p>
          </table:table-cell>
          <table:table-cell office:value-type="float" office:value="202">
            <text:p>202</text:p>
          </table:table-cell>
          <table:table-cell table:style-name="ce4" table:formula="of:=([.H202]/[.L202])*(364+[.L202])" office:value-type="float" office:value="7470.07920792079">
            <text:p>7.470</text:p>
          </table:table-cell>
          <table:table-cell table:formula="of:=(339+[.G202])/([.I202]/[.H202])" office:value-type="float" office:value="295.20984278879">
            <text:p>295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2]+[.C203]" office:value-type="float" office:value="151">
            <text:p>151</text:p>
          </table:table-cell>
          <table:table-cell table:formula="of:=[.H202]+[.D203]" office:value-type="float" office:value="2671">
            <text:p>2671</text:p>
          </table:table-cell>
          <table:table-cell table:formula="of:=[.I202]+[.E203]" office:value-type="float" office:value="4395">
            <text:p>4395</text:p>
          </table:table-cell>
          <table:table-cell table:formula="of:=[.J202]+[.F203]" office:value-type="float" office:value="68.5">
            <text:p>68,5</text:p>
          </table:table-cell>
          <table:table-cell table:formula="of:=IF([.C203]&lt;0;[.C203];&quot;&quot;)">
            <text:p/>
          </table:table-cell>
          <table:table-cell office:value-type="float" office:value="203">
            <text:p>203</text:p>
          </table:table-cell>
          <table:table-cell table:style-name="ce4" table:formula="of:=([.H203]/[.L203])*(364+[.L203])" office:value-type="float" office:value="7460.37931034483">
            <text:p>7.460</text:p>
          </table:table-cell>
          <table:table-cell table:formula="of:=(339+[.G203])/([.I203]/[.H203])" office:value-type="float" office:value="297.790671217292">
            <text:p>297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03]+[.C204]" office:value-type="float" office:value="152">
            <text:p>152</text:p>
          </table:table-cell>
          <table:table-cell table:formula="of:=[.H203]+[.D204]" office:value-type="float" office:value="2677">
            <text:p>2677</text:p>
          </table:table-cell>
          <table:table-cell table:formula="of:=[.I203]+[.E204]" office:value-type="float" office:value="4402">
            <text:p>4402</text:p>
          </table:table-cell>
          <table:table-cell table:formula="of:=[.J203]+[.F204]" office:value-type="float" office:value="69.5">
            <text:p>69,5</text:p>
          </table:table-cell>
          <table:table-cell table:formula="of:=IF([.C204]&lt;0;[.C204];&quot;&quot;)">
            <text:p/>
          </table:table-cell>
          <table:table-cell office:value-type="float" office:value="204">
            <text:p>204</text:p>
          </table:table-cell>
          <table:table-cell table:style-name="ce4" table:formula="of:=([.H204]/[.L204])*(364+[.L204])" office:value-type="float" office:value="7453.60784313726">
            <text:p>7.454</text:p>
          </table:table-cell>
          <table:table-cell table:formula="of:=(339+[.G204])/([.I204]/[.H204])" office:value-type="float" office:value="298.593139482054">
            <text:p>298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04]+[.C205]" office:value-type="float" office:value="156">
            <text:p>156</text:p>
          </table:table-cell>
          <table:table-cell table:formula="of:=[.H204]+[.D205]" office:value-type="float" office:value="2683">
            <text:p>2683</text:p>
          </table:table-cell>
          <table:table-cell table:formula="of:=[.I204]+[.E205]" office:value-type="float" office:value="4409">
            <text:p>4409</text:p>
          </table:table-cell>
          <table:table-cell table:formula="of:=[.J204]+[.F205]" office:value-type="float" office:value="73.5">
            <text:p>73,5</text:p>
          </table:table-cell>
          <table:table-cell table:formula="of:=IF([.C205]&lt;0;[.C205];&quot;&quot;)">
            <text:p/>
          </table:table-cell>
          <table:table-cell office:value-type="float" office:value="205">
            <text:p>205</text:p>
          </table:table-cell>
          <table:table-cell table:style-name="ce4" table:formula="of:=([.H205]/[.L205])*(364+[.L205])" office:value-type="float" office:value="7446.96097560976">
            <text:p>7.447</text:p>
          </table:table-cell>
          <table:table-cell table:formula="of:=(339+[.G205])/([.I205]/[.H205])" office:value-type="float" office:value="301.221365388977">
            <text:p>301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5]+[.C206]" office:value-type="float" office:value="160">
            <text:p>160</text:p>
          </table:table-cell>
          <table:table-cell table:formula="of:=[.H205]+[.D206]" office:value-type="float" office:value="2689">
            <text:p>2689</text:p>
          </table:table-cell>
          <table:table-cell table:formula="of:=[.I205]+[.E206]" office:value-type="float" office:value="4417">
            <text:p>4417</text:p>
          </table:table-cell>
          <table:table-cell table:formula="of:=[.J205]+[.F206]" office:value-type="float" office:value="77.5">
            <text:p>77,5</text:p>
          </table:table-cell>
          <table:table-cell table:formula="of:=IF([.C206]&lt;0;[.C206];&quot;&quot;)">
            <text:p/>
          </table:table-cell>
          <table:table-cell office:value-type="float" office:value="206">
            <text:p>206</text:p>
          </table:table-cell>
          <table:table-cell table:style-name="ce4" table:formula="of:=([.H206]/[.L206])*(364+[.L206])" office:value-type="float" office:value="7440.43689320388">
            <text:p>7.440</text:p>
          </table:table-cell>
          <table:table-cell table:formula="of:=(339+[.G206])/([.I206]/[.H206])" office:value-type="float" office:value="303.783337106633">
            <text:p>303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-5">
            <text:p>-5</text:p>
          </table:table-cell>
          <table:table-cell table:formula="of:=[.G206]+[.C207]" office:value-type="float" office:value="158">
            <text:p>158</text:p>
          </table:table-cell>
          <table:table-cell table:formula="of:=[.H206]+[.D207]" office:value-type="float" office:value="2718">
            <text:p>2718</text:p>
          </table:table-cell>
          <table:table-cell table:formula="of:=[.I206]+[.E207]" office:value-type="float" office:value="4477">
            <text:p>4477</text:p>
          </table:table-cell>
          <table:table-cell table:formula="of:=[.J206]+[.F207]" office:value-type="float" office:value="72.5">
            <text:p>72,5</text:p>
          </table:table-cell>
          <table:table-cell table:formula="of:=IF([.C207]&lt;0;[.C207];&quot;&quot;)" office:value-type="float" office:value="-2">
            <text:p>-2</text:p>
          </table:table-cell>
          <table:table-cell office:value-type="float" office:value="207">
            <text:p>207</text:p>
          </table:table-cell>
          <table:table-cell table:style-name="ce4" table:formula="of:=([.H207]/[.L207])*(364+[.L207])" office:value-type="float" office:value="7497.47826086957">
            <text:p>7.497</text:p>
          </table:table-cell>
          <table:table-cell table:formula="of:=(339+[.G207])/([.I207]/[.H207])" office:value-type="float" office:value="301.730176457449">
            <text:p>301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7]+[.C208]" office:value-type="float" office:value="162">
            <text:p>162</text:p>
          </table:table-cell>
          <table:table-cell table:formula="of:=[.H207]+[.D208]" office:value-type="float" office:value="2724">
            <text:p>2724</text:p>
          </table:table-cell>
          <table:table-cell table:formula="of:=[.I207]+[.E208]" office:value-type="float" office:value="4485">
            <text:p>4485</text:p>
          </table:table-cell>
          <table:table-cell table:formula="of:=[.J207]+[.F208]" office:value-type="float" office:value="76.5">
            <text:p>76,5</text:p>
          </table:table-cell>
          <table:table-cell table:formula="of:=IF([.C208]&lt;0;[.C208];&quot;&quot;)">
            <text:p/>
          </table:table-cell>
          <table:table-cell office:value-type="float" office:value="208">
            <text:p>208</text:p>
          </table:table-cell>
          <table:table-cell table:style-name="ce4" table:formula="of:=([.H208]/[.L208])*(364+[.L208])" office:value-type="float" office:value="7491">
            <text:p>7.491</text:p>
          </table:table-cell>
          <table:table-cell table:formula="of:=(339+[.G208])/([.I208]/[.H208])" office:value-type="float" office:value="304.286287625418">
            <text:p>30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08]+[.C209]" office:value-type="float" office:value="124">
            <text:p>124</text:p>
          </table:table-cell>
          <table:table-cell table:formula="of:=[.H208]+[.D209]" office:value-type="float" office:value="2754">
            <text:p>2754</text:p>
          </table:table-cell>
          <table:table-cell table:formula="of:=[.I208]+[.E209]" office:value-type="float" office:value="4553">
            <text:p>4553</text:p>
          </table:table-cell>
          <table:table-cell table:formula="of:=[.J208]+[.F209]" office:value-type="float" office:value="71.5">
            <text:p>71,5</text:p>
          </table:table-cell>
          <table:table-cell table:formula="of:=IF([.C209]&lt;0;[.C209];&quot;&quot;)" office:value-type="float" office:value="-38">
            <text:p>-38</text:p>
          </table:table-cell>
          <table:table-cell office:value-type="float" office:value="209">
            <text:p>209</text:p>
          </table:table-cell>
          <table:table-cell table:style-name="ce4" table:formula="of:=([.H209]/[.L209])*(364+[.L209])" office:value-type="float" office:value="7550.44019138756">
            <text:p>7.550</text:p>
          </table:table-cell>
          <table:table-cell table:formula="of:=(339+[.G209])/([.I209]/[.H209])" office:value-type="float" office:value="280.05754447617">
            <text:p>280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9]+[.C210]" office:value-type="float" office:value="128">
            <text:p>128</text:p>
          </table:table-cell>
          <table:table-cell table:formula="of:=[.H209]+[.D210]" office:value-type="float" office:value="2759">
            <text:p>2759</text:p>
          </table:table-cell>
          <table:table-cell table:formula="of:=[.I209]+[.E210]" office:value-type="float" office:value="4559">
            <text:p>4559</text:p>
          </table:table-cell>
          <table:table-cell table:formula="of:=[.J209]+[.F210]" office:value-type="float" office:value="75.5">
            <text:p>75,5</text:p>
          </table:table-cell>
          <table:table-cell table:formula="of:=IF([.C210]&lt;0;[.C210];&quot;&quot;)">
            <text:p/>
          </table:table-cell>
          <table:table-cell office:value-type="float" office:value="210">
            <text:p>210</text:p>
          </table:table-cell>
          <table:table-cell table:style-name="ce4" table:formula="of:=([.H210]/[.L210])*(364+[.L210])" office:value-type="float" office:value="7541.26666666667">
            <text:p>7.541</text:p>
          </table:table-cell>
          <table:table-cell table:formula="of:=(339+[.G210])/([.I210]/[.H210])" office:value-type="float" office:value="282.617459969292">
            <text:p>282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10]+[.C211]" office:value-type="float" office:value="129">
            <text:p>129</text:p>
          </table:table-cell>
          <table:table-cell table:formula="of:=[.H210]+[.D211]" office:value-type="float" office:value="2770">
            <text:p>2770</text:p>
          </table:table-cell>
          <table:table-cell table:formula="of:=[.I210]+[.E211]" office:value-type="float" office:value="4578">
            <text:p>4578</text:p>
          </table:table-cell>
          <table:table-cell table:formula="of:=[.J210]+[.F211]" office:value-type="float" office:value="70.5">
            <text:p>70,5</text:p>
          </table:table-cell>
          <table:table-cell table:formula="of:=IF([.C211]&lt;0;[.C211];&quot;&quot;)">
            <text:p/>
          </table:table-cell>
          <table:table-cell office:value-type="float" office:value="211">
            <text:p>211</text:p>
          </table:table-cell>
          <table:table-cell table:style-name="ce4" table:formula="of:=([.H211]/[.L211])*(364+[.L211])" office:value-type="float" office:value="7548.57819905213">
            <text:p>7.549</text:p>
          </table:table-cell>
          <table:table-cell table:formula="of:=(339+[.G211])/([.I211]/[.H211])" office:value-type="float" office:value="283.171690694626">
            <text:p>28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11]+[.C212]" office:value-type="float" office:value="130">
            <text:p>130</text:p>
          </table:table-cell>
          <table:table-cell table:formula="of:=[.H211]+[.D212]" office:value-type="float" office:value="2778">
            <text:p>2778</text:p>
          </table:table-cell>
          <table:table-cell table:formula="of:=[.I211]+[.E212]" office:value-type="float" office:value="4589">
            <text:p>4589</text:p>
          </table:table-cell>
          <table:table-cell table:formula="of:=[.J211]+[.F212]" office:value-type="float" office:value="71.5">
            <text:p>71,5</text:p>
          </table:table-cell>
          <table:table-cell table:formula="of:=IF([.C212]&lt;0;[.C212];&quot;&quot;)">
            <text:p/>
          </table:table-cell>
          <table:table-cell office:value-type="float" office:value="212">
            <text:p>212</text:p>
          </table:table-cell>
          <table:table-cell table:style-name="ce4" table:formula="of:=([.H212]/[.L212])*(364+[.L212])" office:value-type="float" office:value="7547.77358490566">
            <text:p>7.548</text:p>
          </table:table-cell>
          <table:table-cell table:formula="of:=(339+[.G212])/([.I212]/[.H212])" office:value-type="float" office:value="283.914142514709">
            <text:p>283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2]+[.C213]" office:value-type="float" office:value="131">
            <text:p>131</text:p>
          </table:table-cell>
          <table:table-cell table:formula="of:=[.H212]+[.D213]" office:value-type="float" office:value="2786">
            <text:p>2786</text:p>
          </table:table-cell>
          <table:table-cell table:formula="of:=[.I212]+[.E213]" office:value-type="float" office:value="4598">
            <text:p>4598</text:p>
          </table:table-cell>
          <table:table-cell table:formula="of:=[.J212]+[.F213]" office:value-type="float" office:value="72.5">
            <text:p>72,5</text:p>
          </table:table-cell>
          <table:table-cell table:formula="of:=IF([.C213]&lt;0;[.C213];&quot;&quot;)">
            <text:p/>
          </table:table-cell>
          <table:table-cell office:value-type="float" office:value="213">
            <text:p>213</text:p>
          </table:table-cell>
          <table:table-cell table:style-name="ce4" table:formula="of:=([.H213]/[.L213])*(364+[.L213])" office:value-type="float" office:value="7547.05164319249">
            <text:p>7.547</text:p>
          </table:table-cell>
          <table:table-cell table:formula="of:=(339+[.G213])/([.I213]/[.H213])" office:value-type="float" office:value="284.780339277947">
            <text:p>284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13]+[.C214]" office:value-type="float" office:value="135">
            <text:p>135</text:p>
          </table:table-cell>
          <table:table-cell table:formula="of:=[.H213]+[.D214]" office:value-type="float" office:value="2793">
            <text:p>2793</text:p>
          </table:table-cell>
          <table:table-cell table:formula="of:=[.I213]+[.E214]" office:value-type="float" office:value="4608">
            <text:p>4608</text:p>
          </table:table-cell>
          <table:table-cell table:formula="of:=[.J213]+[.F214]" office:value-type="float" office:value="76.5">
            <text:p>76,5</text:p>
          </table:table-cell>
          <table:table-cell table:formula="of:=IF([.C214]&lt;0;[.C214];&quot;&quot;)">
            <text:p/>
          </table:table-cell>
          <table:table-cell office:value-type="float" office:value="214">
            <text:p>214</text:p>
          </table:table-cell>
          <table:table-cell table:style-name="ce4" table:formula="of:=([.H214]/[.L214])*(364+[.L214])" office:value-type="float" office:value="7543.71028037383">
            <text:p>7.544</text:p>
          </table:table-cell>
          <table:table-cell table:formula="of:=(339+[.G214])/([.I214]/[.H214])" office:value-type="float" office:value="287.30078125">
            <text:p>287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4]+[.C215]" office:value-type="float" office:value="136">
            <text:p>136</text:p>
          </table:table-cell>
          <table:table-cell table:formula="of:=[.H214]+[.D215]" office:value-type="float" office:value="2801">
            <text:p>2801</text:p>
          </table:table-cell>
          <table:table-cell table:formula="of:=[.I214]+[.E215]" office:value-type="float" office:value="4617">
            <text:p>4617</text:p>
          </table:table-cell>
          <table:table-cell table:formula="of:=[.J214]+[.F215]" office:value-type="float" office:value="77.5">
            <text:p>77,5</text:p>
          </table:table-cell>
          <table:table-cell table:formula="of:=IF([.C215]&lt;0;[.C215];&quot;&quot;)">
            <text:p/>
          </table:table-cell>
          <table:table-cell office:value-type="float" office:value="215">
            <text:p>215</text:p>
          </table:table-cell>
          <table:table-cell table:style-name="ce4" table:formula="of:=([.H215]/[.L215])*(364+[.L215])" office:value-type="float" office:value="7543.15813953488">
            <text:p>7.543</text:p>
          </table:table-cell>
          <table:table-cell table:formula="of:=(339+[.G215])/([.I215]/[.H215])" office:value-type="float" office:value="288.168724279835">
            <text:p>288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office:value-type="float" office:value="-37">
            <text:p>-3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15]+[.C216]" office:value-type="float" office:value="99">
            <text:p>99</text:p>
          </table:table-cell>
          <table:table-cell table:formula="of:=[.H215]+[.D216]" office:value-type="float" office:value="2827">
            <text:p>2827</text:p>
          </table:table-cell>
          <table:table-cell table:formula="of:=[.I215]+[.E216]" office:value-type="float" office:value="4685">
            <text:p>4685</text:p>
          </table:table-cell>
          <table:table-cell table:formula="of:=[.J215]+[.F216]" office:value-type="float" office:value="72.5">
            <text:p>72,5</text:p>
          </table:table-cell>
          <table:table-cell table:formula="of:=IF([.C216]&lt;0;[.C216];&quot;&quot;)" office:value-type="float" office:value="-37">
            <text:p>-37</text:p>
          </table:table-cell>
          <table:table-cell office:value-type="float" office:value="216">
            <text:p>216</text:p>
          </table:table-cell>
          <table:table-cell table:style-name="ce4" table:formula="of:=([.H216]/[.L216])*(364+[.L216])" office:value-type="float" office:value="7591.01851851852">
            <text:p>7.591</text:p>
          </table:table-cell>
          <table:table-cell table:formula="of:=(339+[.G216])/([.I216]/[.H216])" office:value-type="float" office:value="264.295837780149">
            <text:p>26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216]+[.C217]" office:value-type="float" office:value="100">
            <text:p>100</text:p>
          </table:table-cell>
          <table:table-cell table:formula="of:=[.H216]+[.D217]" office:value-type="float" office:value="2847">
            <text:p>2847</text:p>
          </table:table-cell>
          <table:table-cell table:formula="of:=[.I216]+[.E217]" office:value-type="float" office:value="4719">
            <text:p>4719</text:p>
          </table:table-cell>
          <table:table-cell table:formula="of:=[.J216]+[.F217]" office:value-type="float" office:value="67.5">
            <text:p>67,5</text:p>
          </table:table-cell>
          <table:table-cell table:formula="of:=IF([.C217]&lt;0;[.C217];&quot;&quot;)">
            <text:p/>
          </table:table-cell>
          <table:table-cell office:value-type="float" office:value="217">
            <text:p>217</text:p>
          </table:table-cell>
          <table:table-cell table:style-name="ce4" table:formula="of:=([.H217]/[.L217])*(364+[.L217])" office:value-type="float" office:value="7622.61290322581">
            <text:p>7.623</text:p>
          </table:table-cell>
          <table:table-cell table:formula="of:=(339+[.G217])/([.I217]/[.H217])" office:value-type="float" office:value="264.851239669421">
            <text:p>264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office:value-type="float" office:value="-5">
            <text:p>-5</text:p>
          </table:table-cell>
          <table:table-cell table:formula="of:=[.G217]+[.C218]" office:value-type="float" office:value="66.5">
            <text:p>66,5</text:p>
          </table:table-cell>
          <table:table-cell table:formula="of:=[.H217]+[.D218]" office:value-type="float" office:value="2895">
            <text:p>2895</text:p>
          </table:table-cell>
          <table:table-cell table:formula="of:=[.I217]+[.E218]" office:value-type="float" office:value="4844">
            <text:p>4844</text:p>
          </table:table-cell>
          <table:table-cell table:formula="of:=[.J217]+[.F218]" office:value-type="float" office:value="62.5">
            <text:p>62,5</text:p>
          </table:table-cell>
          <table:table-cell table:formula="of:=IF([.C218]&lt;0;[.C218];&quot;&quot;)" office:value-type="float" office:value="-33.5">
            <text:p>-33,5</text:p>
          </table:table-cell>
          <table:table-cell office:value-type="float" office:value="218">
            <text:p>218</text:p>
          </table:table-cell>
          <table:table-cell table:style-name="ce4" table:formula="of:=([.H218]/[.L218])*(364+[.L218])" office:value-type="float" office:value="7728.85321100917">
            <text:p>7.729</text:p>
          </table:table-cell>
          <table:table-cell table:formula="of:=(339+[.G218])/([.I218]/[.H218])" office:value-type="float" office:value="242.34568538398">
            <text:p>24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18]+[.C219]" office:value-type="float" office:value="70.5">
            <text:p>70,5</text:p>
          </table:table-cell>
          <table:table-cell table:formula="of:=[.H218]+[.D219]" office:value-type="float" office:value="2901">
            <text:p>2901</text:p>
          </table:table-cell>
          <table:table-cell table:formula="of:=[.I218]+[.E219]" office:value-type="float" office:value="4852">
            <text:p>4852</text:p>
          </table:table-cell>
          <table:table-cell table:formula="of:=[.J218]+[.F219]" office:value-type="float" office:value="66.5">
            <text:p>66,5</text:p>
          </table:table-cell>
          <table:table-cell table:formula="of:=IF([.C219]&lt;0;[.C219];&quot;&quot;)">
            <text:p/>
          </table:table-cell>
          <table:table-cell office:value-type="float" office:value="219">
            <text:p>219</text:p>
          </table:table-cell>
          <table:table-cell table:style-name="ce4" table:formula="of:=([.H219]/[.L219])*(364+[.L219])" office:value-type="float" office:value="7722.75342465753">
            <text:p>7.723</text:p>
          </table:table-cell>
          <table:table-cell table:formula="of:=(339+[.G219])/([.I219]/[.H219])" office:value-type="float" office:value="244.839138499588">
            <text:p>244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9]+[.C220]" office:value-type="float" office:value="74.5">
            <text:p>74,5</text:p>
          </table:table-cell>
          <table:table-cell table:formula="of:=[.H219]+[.D220]" office:value-type="float" office:value="2906">
            <text:p>2906</text:p>
          </table:table-cell>
          <table:table-cell table:formula="of:=[.I219]+[.E220]" office:value-type="float" office:value="4858">
            <text:p>4858</text:p>
          </table:table-cell>
          <table:table-cell table:formula="of:=[.J219]+[.F220]" office:value-type="float" office:value="70.5">
            <text:p>70,5</text:p>
          </table:table-cell>
          <table:table-cell table:formula="of:=IF([.C220]&lt;0;[.C220];&quot;&quot;)">
            <text:p/>
          </table:table-cell>
          <table:table-cell office:value-type="float" office:value="220">
            <text:p>220</text:p>
          </table:table-cell>
          <table:table-cell table:style-name="ce4" table:formula="of:=([.H220]/[.L220])*(364+[.L220])" office:value-type="float" office:value="7714.10909090909">
            <text:p>7.714</text:p>
          </table:table-cell>
          <table:table-cell table:formula="of:=(339+[.G220])/([.I220]/[.H220])" office:value-type="float" office:value="247.350967476328">
            <text:p>247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0]+[.C221]" office:value-type="float" office:value="75">
            <text:p>75</text:p>
          </table:table-cell>
          <table:table-cell table:formula="of:=[.H220]+[.D221]" office:value-type="float" office:value="2918">
            <text:p>2918</text:p>
          </table:table-cell>
          <table:table-cell table:formula="of:=[.I220]+[.E221]" office:value-type="float" office:value="4872">
            <text:p>4872</text:p>
          </table:table-cell>
          <table:table-cell table:formula="of:=[.J220]+[.F221]" office:value-type="float" office:value="71">
            <text:p>71</text:p>
          </table:table-cell>
          <table:table-cell table:formula="of:=IF([.C221]&lt;0;[.C221];&quot;&quot;)">
            <text:p/>
          </table:table-cell>
          <table:table-cell office:value-type="float" office:value="221">
            <text:p>221</text:p>
          </table:table-cell>
          <table:table-cell table:style-name="ce4" table:formula="of:=([.H221]/[.L221])*(364+[.L221])" office:value-type="float" office:value="7724.11764705882">
            <text:p>7.724</text:p>
          </table:table-cell>
          <table:table-cell table:formula="of:=(339+[.G221])/([.I221]/[.H221])" office:value-type="float" office:value="247.958128078818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21]+[.C222]" office:value-type="float" office:value="78.5">
            <text:p>78,5</text:p>
          </table:table-cell>
          <table:table-cell table:formula="of:=[.H221]+[.D222]" office:value-type="float" office:value="2924">
            <text:p>2924</text:p>
          </table:table-cell>
          <table:table-cell table:formula="of:=[.I221]+[.E222]" office:value-type="float" office:value="4879">
            <text:p>4879</text:p>
          </table:table-cell>
          <table:table-cell table:formula="of:=[.J221]+[.F222]" office:value-type="float" office:value="74.5">
            <text:p>74,5</text:p>
          </table:table-cell>
          <table:table-cell table:formula="of:=IF([.C222]&lt;0;[.C222];&quot;&quot;)">
            <text:p/>
          </table:table-cell>
          <table:table-cell office:value-type="float" office:value="222">
            <text:p>222</text:p>
          </table:table-cell>
          <table:table-cell table:style-name="ce4" table:formula="of:=([.H222]/[.L222])*(364+[.L222])" office:value-type="float" office:value="7718.30630630631">
            <text:p>7.718</text:p>
          </table:table-cell>
          <table:table-cell table:formula="of:=(339+[.G222])/([.I222]/[.H222])" office:value-type="float" office:value="250.209059233449">
            <text:p>250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22]+[.C223]" office:value-type="float" office:value="79.5">
            <text:p>79,5</text:p>
          </table:table-cell>
          <table:table-cell table:formula="of:=[.H222]+[.D223]" office:value-type="float" office:value="2932">
            <text:p>2932</text:p>
          </table:table-cell>
          <table:table-cell table:formula="of:=[.I222]+[.E223]" office:value-type="float" office:value="4890">
            <text:p>4890</text:p>
          </table:table-cell>
          <table:table-cell table:formula="of:=[.J222]+[.F223]" office:value-type="float" office:value="75.5">
            <text:p>75,5</text:p>
          </table:table-cell>
          <table:table-cell table:formula="of:=IF([.C223]&lt;0;[.C223];&quot;&quot;)">
            <text:p/>
          </table:table-cell>
          <table:table-cell office:value-type="float" office:value="223">
            <text:p>223</text:p>
          </table:table-cell>
          <table:table-cell table:style-name="ce4" table:formula="of:=([.H223]/[.L223])*(364+[.L223])" office:value-type="float" office:value="7717.86547085202">
            <text:p>7.718</text:p>
          </table:table-cell>
          <table:table-cell table:formula="of:=(339+[.G223])/([.I223]/[.H223])" office:value-type="float" office:value="250.928834355828">
            <text:p>250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223]+[.C224]" office:value-type="float" office:value="80">
            <text:p>80</text:p>
          </table:table-cell>
          <table:table-cell table:formula="of:=[.H223]+[.D224]" office:value-type="float" office:value="2939">
            <text:p>2939</text:p>
          </table:table-cell>
          <table:table-cell table:formula="of:=[.I223]+[.E224]" office:value-type="float" office:value="4898">
            <text:p>4898</text:p>
          </table:table-cell>
          <table:table-cell table:formula="of:=[.J223]+[.F224]" office:value-type="float" office:value="76">
            <text:p>76</text:p>
          </table:table-cell>
          <table:table-cell table:formula="of:=IF([.C224]&lt;0;[.C224];&quot;&quot;)">
            <text:p/>
          </table:table-cell>
          <table:table-cell office:value-type="float" office:value="224">
            <text:p>224</text:p>
          </table:table-cell>
          <table:table-cell table:style-name="ce4" table:formula="of:=([.H224]/[.L224])*(364+[.L224])" office:value-type="float" office:value="7714.875">
            <text:p>7.715</text:p>
          </table:table-cell>
          <table:table-cell table:formula="of:=(339+[.G224])/([.I224]/[.H224])" office:value-type="float" office:value="251.417109024091">
            <text:p>251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24]+[.C225]" office:value-type="float" office:value="78">
            <text:p>78</text:p>
          </table:table-cell>
          <table:table-cell table:formula="of:=[.H224]+[.D225]" office:value-type="float" office:value="2968">
            <text:p>2968</text:p>
          </table:table-cell>
          <table:table-cell table:formula="of:=[.I224]+[.E225]" office:value-type="float" office:value="4967">
            <text:p>4967</text:p>
          </table:table-cell>
          <table:table-cell table:formula="of:=[.J224]+[.F225]" office:value-type="float" office:value="71">
            <text:p>71</text:p>
          </table:table-cell>
          <table:table-cell table:formula="of:=IF([.C225]&lt;0;[.C225];&quot;&quot;)" office:value-type="float" office:value="-2">
            <text:p>-2</text:p>
          </table:table-cell>
          <table:table-cell office:value-type="float" office:value="225">
            <text:p>225</text:p>
          </table:table-cell>
          <table:table-cell table:style-name="ce4" table:formula="of:=([.H225]/[.L225])*(364+[.L225])" office:value-type="float" office:value="7769.56444444444">
            <text:p>7.770</text:p>
          </table:table-cell>
          <table:table-cell table:formula="of:=(339+[.G225])/([.I225]/[.H225])" office:value-type="float" office:value="249.175760016106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5]+[.C226]" office:value-type="float" office:value="78.5">
            <text:p>78,5</text:p>
          </table:table-cell>
          <table:table-cell table:formula="of:=[.H225]+[.D226]" office:value-type="float" office:value="2980">
            <text:p>2980</text:p>
          </table:table-cell>
          <table:table-cell table:formula="of:=[.I225]+[.E226]" office:value-type="float" office:value="4981">
            <text:p>4981</text:p>
          </table:table-cell>
          <table:table-cell table:formula="of:=[.J225]+[.F226]" office:value-type="float" office:value="71.5">
            <text:p>71,5</text:p>
          </table:table-cell>
          <table:table-cell table:formula="of:=IF([.C226]&lt;0;[.C226];&quot;&quot;)">
            <text:p/>
          </table:table-cell>
          <table:table-cell office:value-type="float" office:value="226">
            <text:p>226</text:p>
          </table:table-cell>
          <table:table-cell table:style-name="ce4" table:formula="of:=([.H226]/[.L226])*(364+[.L226])" office:value-type="float" office:value="7779.64601769912">
            <text:p>7.780</text:p>
          </table:table-cell>
          <table:table-cell table:formula="of:=(339+[.G226])/([.I226]/[.H226])" office:value-type="float" office:value="249.779160811082">
            <text:p>249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26]+[.C227]" office:value-type="float" office:value="82.5">
            <text:p>82,5</text:p>
          </table:table-cell>
          <table:table-cell table:formula="of:=[.H226]+[.D227]" office:value-type="float" office:value="2986">
            <text:p>2986</text:p>
          </table:table-cell>
          <table:table-cell table:formula="of:=[.I226]+[.E227]" office:value-type="float" office:value="4989">
            <text:p>4989</text:p>
          </table:table-cell>
          <table:table-cell table:formula="of:=[.J226]+[.F227]" office:value-type="float" office:value="75.5">
            <text:p>75,5</text:p>
          </table:table-cell>
          <table:table-cell table:formula="of:=IF([.C227]&lt;0;[.C227];&quot;&quot;)">
            <text:p/>
          </table:table-cell>
          <table:table-cell office:value-type="float" office:value="227">
            <text:p>227</text:p>
          </table:table-cell>
          <table:table-cell table:style-name="ce4" table:formula="of:=([.H227]/[.L227])*(364+[.L227])" office:value-type="float" office:value="7774.12334801762">
            <text:p>7.774</text:p>
          </table:table-cell>
          <table:table-cell table:formula="of:=(339+[.G227])/([.I227]/[.H227])" office:value-type="float" office:value="252.274804570054">
            <text:p>25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office:value-type="float" office:value="-14">
            <text:p>-14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-5">
            <text:p>-5</text:p>
          </table:table-cell>
          <table:table-cell table:formula="of:=[.G227]+[.C228]" office:value-type="float" office:value="68.5">
            <text:p>68,5</text:p>
          </table:table-cell>
          <table:table-cell table:formula="of:=[.H227]+[.D228]" office:value-type="float" office:value="3030">
            <text:p>3030</text:p>
          </table:table-cell>
          <table:table-cell table:formula="of:=[.I227]+[.E228]" office:value-type="float" office:value="5111">
            <text:p>5111</text:p>
          </table:table-cell>
          <table:table-cell table:formula="of:=[.J227]+[.F228]" office:value-type="float" office:value="70.5">
            <text:p>70,5</text:p>
          </table:table-cell>
          <table:table-cell table:formula="of:=IF([.C228]&lt;0;[.C228];&quot;&quot;)" office:value-type="float" office:value="-14">
            <text:p>-14</text:p>
          </table:table-cell>
          <table:table-cell office:value-type="float" office:value="228">
            <text:p>228</text:p>
          </table:table-cell>
          <table:table-cell table:style-name="ce4" table:formula="of:=([.H228]/[.L228])*(364+[.L228])" office:value-type="float" office:value="7867.36842105263">
            <text:p>7.867</text:p>
          </table:table-cell>
          <table:table-cell table:formula="of:=(339+[.G228])/([.I228]/[.H228])" office:value-type="float" office:value="241.581882214831">
            <text:p>24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-5">
            <text:p>-5</text:p>
          </table:table-cell>
          <table:table-cell table:formula="of:=[.G228]+[.C229]" office:value-type="float" office:value="67.5">
            <text:p>67,5</text:p>
          </table:table-cell>
          <table:table-cell table:formula="of:=[.H228]+[.D229]" office:value-type="float" office:value="3059">
            <text:p>3059</text:p>
          </table:table-cell>
          <table:table-cell table:formula="of:=[.I228]+[.E229]" office:value-type="float" office:value="5166">
            <text:p>5166</text:p>
          </table:table-cell>
          <table:table-cell table:formula="of:=[.J228]+[.F229]" office:value-type="float" office:value="65.5">
            <text:p>65,5</text:p>
          </table:table-cell>
          <table:table-cell table:formula="of:=IF([.C229]&lt;0;[.C229];&quot;&quot;)" office:value-type="float" office:value="-1">
            <text:p>-1</text:p>
          </table:table-cell>
          <table:table-cell office:value-type="float" office:value="229">
            <text:p>229</text:p>
          </table:table-cell>
          <table:table-cell table:style-name="ce4" table:formula="of:=([.H229]/[.L229])*(364+[.L229])" office:value-type="float" office:value="7921.34061135371">
            <text:p>7.921</text:p>
          </table:table-cell>
          <table:table-cell table:formula="of:=(339+[.G229])/([.I229]/[.H229])" office:value-type="float" office:value="240.705284552846">
            <text:p>240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-5">
            <text:p>-5</text:p>
          </table:table-cell>
          <table:table-cell table:formula="of:=[.G229]+[.C230]" office:value-type="float" office:value="68.5">
            <text:p>68,5</text:p>
          </table:table-cell>
          <table:table-cell table:formula="of:=[.H229]+[.D230]" office:value-type="float" office:value="3095">
            <text:p>3095</text:p>
          </table:table-cell>
          <table:table-cell table:formula="of:=[.I229]+[.E230]" office:value-type="float" office:value="5220">
            <text:p>5220</text:p>
          </table:table-cell>
          <table:table-cell table:formula="of:=[.J229]+[.F230]" office:value-type="float" office:value="60.5">
            <text:p>60,5</text:p>
          </table:table-cell>
          <table:table-cell table:formula="of:=IF([.C230]&lt;0;[.C230];&quot;&quot;)">
            <text:p/>
          </table:table-cell>
          <table:table-cell office:value-type="float" office:value="230">
            <text:p>230</text:p>
          </table:table-cell>
          <table:table-cell table:style-name="ce4" table:formula="of:=([.H230]/[.L230])*(364+[.L230])" office:value-type="float" office:value="7993.17391304348">
            <text:p>7.993</text:p>
          </table:table-cell>
          <table:table-cell table:formula="of:=(339+[.G230])/([.I230]/[.H230])" office:value-type="float" office:value="241.611590038314">
            <text:p>24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30]+[.C231]" office:value-type="float" office:value="69">
            <text:p>69</text:p>
          </table:table-cell>
          <table:table-cell table:formula="of:=[.H230]+[.D231]" office:value-type="float" office:value="3109">
            <text:p>3109</text:p>
          </table:table-cell>
          <table:table-cell table:formula="of:=[.I230]+[.E231]" office:value-type="float" office:value="5238">
            <text:p>5238</text:p>
          </table:table-cell>
          <table:table-cell table:formula="of:=[.J230]+[.F231]" office:value-type="float" office:value="55">
            <text:p>55</text:p>
          </table:table-cell>
          <table:table-cell table:formula="of:=IF([.C231]&lt;0;[.C231];&quot;&quot;)">
            <text:p/>
          </table:table-cell>
          <table:table-cell office:value-type="float" office:value="231">
            <text:p>231</text:p>
          </table:table-cell>
          <table:table-cell table:style-name="ce4" table:formula="of:=([.H231]/[.L231])*(364+[.L231])" office:value-type="float" office:value="8008.0303030303">
            <text:p>8.008</text:p>
          </table:table-cell>
          <table:table-cell table:formula="of:=(339+[.G231])/([.I231]/[.H231])" office:value-type="float" office:value="242.167239404353">
            <text:p>242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1]+[.C232]" office:value-type="float" office:value="73">
            <text:p>73</text:p>
          </table:table-cell>
          <table:table-cell table:formula="of:=[.H231]+[.D232]" office:value-type="float" office:value="3114">
            <text:p>3114</text:p>
          </table:table-cell>
          <table:table-cell table:formula="of:=[.I231]+[.E232]" office:value-type="float" office:value="5244">
            <text:p>5244</text:p>
          </table:table-cell>
          <table:table-cell table:formula="of:=[.J231]+[.F232]" office:value-type="float" office:value="59">
            <text:p>59</text:p>
          </table:table-cell>
          <table:table-cell table:formula="of:=IF([.C232]&lt;0;[.C232];&quot;&quot;)">
            <text:p/>
          </table:table-cell>
          <table:table-cell office:value-type="float" office:value="232">
            <text:p>232</text:p>
          </table:table-cell>
          <table:table-cell table:style-name="ce4" table:formula="of:=([.H232]/[.L232])*(364+[.L232])" office:value-type="float" office:value="7999.75862068966">
            <text:p>8.000</text:p>
          </table:table-cell>
          <table:table-cell table:formula="of:=(339+[.G232])/([.I232]/[.H232])" office:value-type="float" office:value="244.654462242563">
            <text:p>24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232]+[.C233]" office:value-type="float" office:value="71">
            <text:p>71</text:p>
          </table:table-cell>
          <table:table-cell table:formula="of:=[.H232]+[.D233]" office:value-type="float" office:value="3147">
            <text:p>3147</text:p>
          </table:table-cell>
          <table:table-cell table:formula="of:=[.I232]+[.E233]" office:value-type="float" office:value="5331">
            <text:p>5331</text:p>
          </table:table-cell>
          <table:table-cell table:formula="of:=[.J232]+[.F233]" office:value-type="float" office:value="54">
            <text:p>54</text:p>
          </table:table-cell>
          <table:table-cell table:formula="of:=IF([.C233]&lt;0;[.C233];&quot;&quot;)" office:value-type="float" office:value="-2">
            <text:p>-2</text:p>
          </table:table-cell>
          <table:table-cell office:value-type="float" office:value="233">
            <text:p>233</text:p>
          </table:table-cell>
          <table:table-cell table:style-name="ce4" table:formula="of:=([.H233]/[.L233])*(364+[.L233])" office:value-type="float" office:value="8063.34334763949">
            <text:p>8.063</text:p>
          </table:table-cell>
          <table:table-cell table:formula="of:=(339+[.G233])/([.I233]/[.H233])" office:value-type="float" office:value="242.031513787282">
            <text:p>242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3]+[.C234]" office:value-type="float" office:value="75">
            <text:p>75</text:p>
          </table:table-cell>
          <table:table-cell table:formula="of:=[.H233]+[.D234]" office:value-type="float" office:value="3152">
            <text:p>3152</text:p>
          </table:table-cell>
          <table:table-cell table:formula="of:=[.I233]+[.E234]" office:value-type="float" office:value="5337">
            <text:p>5337</text:p>
          </table:table-cell>
          <table:table-cell table:formula="of:=[.J233]+[.F234]" office:value-type="float" office:value="58">
            <text:p>58</text:p>
          </table:table-cell>
          <table:table-cell table:formula="of:=IF([.C234]&lt;0;[.C234];&quot;&quot;)">
            <text:p/>
          </table:table-cell>
          <table:table-cell office:value-type="float" office:value="234">
            <text:p>234</text:p>
          </table:table-cell>
          <table:table-cell table:style-name="ce4" table:formula="of:=([.H234]/[.L234])*(364+[.L234])" office:value-type="float" office:value="8055.11111111111">
            <text:p>8.055</text:p>
          </table:table-cell>
          <table:table-cell table:formula="of:=(339+[.G234])/([.I234]/[.H234])" office:value-type="float" office:value="244.505902192243">
            <text:p>244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4]+[.C235]" office:value-type="float" office:value="79">
            <text:p>79</text:p>
          </table:table-cell>
          <table:table-cell table:formula="of:=[.H234]+[.D235]" office:value-type="float" office:value="3157">
            <text:p>3157</text:p>
          </table:table-cell>
          <table:table-cell table:formula="of:=[.I234]+[.E235]" office:value-type="float" office:value="5343">
            <text:p>5343</text:p>
          </table:table-cell>
          <table:table-cell table:formula="of:=[.J234]+[.F235]" office:value-type="float" office:value="62">
            <text:p>62</text:p>
          </table:table-cell>
          <table:table-cell table:formula="of:=IF([.C235]&lt;0;[.C235];&quot;&quot;)">
            <text:p/>
          </table:table-cell>
          <table:table-cell office:value-type="float" office:value="235">
            <text:p>235</text:p>
          </table:table-cell>
          <table:table-cell table:style-name="ce4" table:formula="of:=([.H235]/[.L235])*(364+[.L235])" office:value-type="float" office:value="8046.9914893617">
            <text:p>8.047</text:p>
          </table:table-cell>
          <table:table-cell table:formula="of:=(339+[.G235])/([.I235]/[.H235])" office:value-type="float" office:value="246.982219726745">
            <text:p>247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5">
            <text:p>0,5</text:p>
          </table:table-cell>
          <table:table-cell table:formula="of:=[.G235]+[.C236]" office:value-type="float" office:value="79.5">
            <text:p>79,5</text:p>
          </table:table-cell>
          <table:table-cell table:formula="of:=[.H235]+[.D236]" office:value-type="float" office:value="3176">
            <text:p>3176</text:p>
          </table:table-cell>
          <table:table-cell table:formula="of:=[.I235]+[.E236]" office:value-type="float" office:value="5363">
            <text:p>5363</text:p>
          </table:table-cell>
          <table:table-cell table:formula="of:=[.J235]+[.F236]" office:value-type="float" office:value="62.5">
            <text:p>62,5</text:p>
          </table:table-cell>
          <table:table-cell table:formula="of:=IF([.C236]&lt;0;[.C236];&quot;&quot;)">
            <text:p/>
          </table:table-cell>
          <table:table-cell office:value-type="float" office:value="236">
            <text:p>236</text:p>
          </table:table-cell>
          <table:table-cell table:style-name="ce4" table:formula="of:=([.H236]/[.L236])*(364+[.L236])" office:value-type="float" office:value="8074.57627118644">
            <text:p>8.075</text:p>
          </table:table-cell>
          <table:table-cell table:formula="of:=(339+[.G236])/([.I236]/[.H236])" office:value-type="float" office:value="247.838150289017">
            <text:p>247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236]+[.C237]" office:value-type="float" office:value="80.5">
            <text:p>80,5</text:p>
          </table:table-cell>
          <table:table-cell table:formula="of:=[.H236]+[.D237]" office:value-type="float" office:value="3187">
            <text:p>3187</text:p>
          </table:table-cell>
          <table:table-cell table:formula="of:=[.I236]+[.E237]" office:value-type="float" office:value="5375">
            <text:p>5375</text:p>
          </table:table-cell>
          <table:table-cell table:formula="of:=[.J236]+[.F237]" office:value-type="float" office:value="63.5">
            <text:p>63,5</text:p>
          </table:table-cell>
          <table:table-cell table:formula="of:=IF([.C237]&lt;0;[.C237];&quot;&quot;)">
            <text:p/>
          </table:table-cell>
          <table:table-cell office:value-type="float" office:value="237">
            <text:p>237</text:p>
          </table:table-cell>
          <table:table-cell table:style-name="ce4" table:formula="of:=([.H237]/[.L237])*(364+[.L237])" office:value-type="float" office:value="8081.80168776371">
            <text:p>8.082</text:p>
          </table:table-cell>
          <table:table-cell table:formula="of:=(339+[.G237])/([.I237]/[.H237])" office:value-type="float" office:value="248.73423255814">
            <text:p>248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237]+[.C238]" office:value-type="float" office:value="81.5">
            <text:p>81,5</text:p>
          </table:table-cell>
          <table:table-cell table:formula="of:=[.H237]+[.D238]" office:value-type="float" office:value="3210">
            <text:p>3210</text:p>
          </table:table-cell>
          <table:table-cell table:formula="of:=[.I237]+[.E238]" office:value-type="float" office:value="5406">
            <text:p>5406</text:p>
          </table:table-cell>
          <table:table-cell table:formula="of:=[.J237]+[.F238]" office:value-type="float" office:value="58.5">
            <text:p>58,5</text:p>
          </table:table-cell>
          <table:table-cell table:formula="of:=IF([.C238]&lt;0;[.C238];&quot;&quot;)">
            <text:p/>
          </table:table-cell>
          <table:table-cell office:value-type="float" office:value="238">
            <text:p>238</text:p>
          </table:table-cell>
          <table:table-cell table:style-name="ce4" table:formula="of:=([.H238]/[.L238])*(364+[.L238])" office:value-type="float" office:value="8119.41176470588">
            <text:p>8.119</text:p>
          </table:table-cell>
          <table:table-cell table:formula="of:=(339+[.G238])/([.I238]/[.H238])" office:value-type="float" office:value="249.686459489456">
            <text:p>249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38]+[.C239]" office:value-type="float" office:value="85.5">
            <text:p>85,5</text:p>
          </table:table-cell>
          <table:table-cell table:formula="of:=[.H238]+[.D239]" office:value-type="float" office:value="3217">
            <text:p>3217</text:p>
          </table:table-cell>
          <table:table-cell table:formula="of:=[.I238]+[.E239]" office:value-type="float" office:value="5416">
            <text:p>5416</text:p>
          </table:table-cell>
          <table:table-cell table:formula="of:=[.J238]+[.F239]" office:value-type="float" office:value="62.5">
            <text:p>62,5</text:p>
          </table:table-cell>
          <table:table-cell table:formula="of:=IF([.C239]&lt;0;[.C239];&quot;&quot;)">
            <text:p/>
          </table:table-cell>
          <table:table-cell office:value-type="float" office:value="239">
            <text:p>239</text:p>
          </table:table-cell>
          <table:table-cell table:style-name="ce4" table:formula="of:=([.H239]/[.L239])*(364+[.L239])" office:value-type="float" office:value="8116.53138075314">
            <text:p>8.117</text:p>
          </table:table-cell>
          <table:table-cell table:formula="of:=(339+[.G239])/([.I239]/[.H239])" office:value-type="float" office:value="252.14484859675">
            <text:p>252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-5">
            <text:p>-5</text:p>
          </table:table-cell>
          <table:table-cell table:formula="of:=[.G239]+[.C240]" office:value-type="float" office:value="86">
            <text:p>86</text:p>
          </table:table-cell>
          <table:table-cell table:formula="of:=[.H239]+[.D240]" office:value-type="float" office:value="3247">
            <text:p>3247</text:p>
          </table:table-cell>
          <table:table-cell table:formula="of:=[.I239]+[.E240]" office:value-type="float" office:value="5478">
            <text:p>5478</text:p>
          </table:table-cell>
          <table:table-cell table:formula="of:=[.J239]+[.F240]" office:value-type="float" office:value="57.5">
            <text:p>57,5</text:p>
          </table:table-cell>
          <table:table-cell table:formula="of:=IF([.C240]&lt;0;[.C240];&quot;&quot;)">
            <text:p/>
          </table:table-cell>
          <table:table-cell office:value-type="float" office:value="240">
            <text:p>240</text:p>
          </table:table-cell>
          <table:table-cell table:style-name="ce4" table:formula="of:=([.H240]/[.L240])*(364+[.L240])" office:value-type="float" office:value="8171.61666666667">
            <text:p>8.172</text:p>
          </table:table-cell>
          <table:table-cell table:formula="of:=(339+[.G240])/([.I240]/[.H240])" office:value-type="float" office:value="251.912194231471">
            <text:p>251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240]+[.C241]" office:value-type="float" office:value="86.5">
            <text:p>86,5</text:p>
          </table:table-cell>
          <table:table-cell table:formula="of:=[.H240]+[.D241]" office:value-type="float" office:value="3288">
            <text:p>3288</text:p>
          </table:table-cell>
          <table:table-cell table:formula="of:=[.I240]+[.E241]" office:value-type="float" office:value="5551">
            <text:p>5551</text:p>
          </table:table-cell>
          <table:table-cell table:formula="of:=[.J240]+[.F241]" office:value-type="float" office:value="52.5">
            <text:p>52,5</text:p>
          </table:table-cell>
          <table:table-cell table:formula="of:=IF([.C241]&lt;0;[.C241];&quot;&quot;)">
            <text:p/>
          </table:table-cell>
          <table:table-cell office:value-type="float" office:value="241">
            <text:p>241</text:p>
          </table:table-cell>
          <table:table-cell table:style-name="ce4" table:formula="of:=([.H241]/[.L241])*(364+[.L241])" office:value-type="float" office:value="8254.10788381743">
            <text:p>8.254</text:p>
          </table:table-cell>
          <table:table-cell table:formula="of:=(339+[.G241])/([.I241]/[.H241])" office:value-type="float" office:value="252.034588362457">
            <text:p>252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-5">
            <text:p>-5</text:p>
          </table:table-cell>
          <table:table-cell table:formula="of:=[.G241]+[.C242]" office:value-type="float" office:value="81.5">
            <text:p>81,5</text:p>
          </table:table-cell>
          <table:table-cell table:formula="of:=[.H241]+[.D242]" office:value-type="float" office:value="3317">
            <text:p>3317</text:p>
          </table:table-cell>
          <table:table-cell table:formula="of:=[.I241]+[.E242]" office:value-type="float" office:value="5626">
            <text:p>5626</text:p>
          </table:table-cell>
          <table:table-cell table:formula="of:=[.J241]+[.F242]" office:value-type="float" office:value="47.5">
            <text:p>47,5</text:p>
          </table:table-cell>
          <table:table-cell table:formula="of:=IF([.C242]&lt;0;[.C242];&quot;&quot;)" office:value-type="float" office:value="-5">
            <text:p>-5</text:p>
          </table:table-cell>
          <table:table-cell office:value-type="float" office:value="242">
            <text:p>242</text:p>
          </table:table-cell>
          <table:table-cell table:style-name="ce4" table:formula="of:=([.H242]/[.L242])*(364+[.L242])" office:value-type="float" office:value="8306.20661157025">
            <text:p>8.306</text:p>
          </table:table-cell>
          <table:table-cell table:formula="of:=(339+[.G242])/([.I242]/[.H242])" office:value-type="float" office:value="247.920103092784">
            <text:p>247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42]+[.C243]" office:value-type="float" office:value="85.5">
            <text:p>85,5</text:p>
          </table:table-cell>
          <table:table-cell table:formula="of:=[.H242]+[.D243]" office:value-type="float" office:value="3321">
            <text:p>3321</text:p>
          </table:table-cell>
          <table:table-cell table:formula="of:=[.I242]+[.E243]" office:value-type="float" office:value="5630">
            <text:p>5630</text:p>
          </table:table-cell>
          <table:table-cell table:formula="of:=[.J242]+[.F243]" office:value-type="float" office:value="51.5">
            <text:p>51,5</text:p>
          </table:table-cell>
          <table:table-cell table:formula="of:=IF([.C243]&lt;0;[.C243];&quot;&quot;)">
            <text:p/>
          </table:table-cell>
          <table:table-cell office:value-type="float" office:value="243">
            <text:p>243</text:p>
          </table:table-cell>
          <table:table-cell table:style-name="ce4" table:formula="of:=([.H243]/[.L243])*(364+[.L243])" office:value-type="float" office:value="8295.66666666667">
            <text:p>8.296</text:p>
          </table:table-cell>
          <table:table-cell table:formula="of:=(339+[.G243])/([.I243]/[.H243])" office:value-type="float" office:value="250.402220248668">
            <text:p>250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-5">
            <text:p>-5</text:p>
          </table:table-cell>
          <table:table-cell table:formula="of:=[.G243]+[.C244]" office:value-type="float" office:value="86.5">
            <text:p>86,5</text:p>
          </table:table-cell>
          <table:table-cell table:formula="of:=[.H243]+[.D244]" office:value-type="float" office:value="3339">
            <text:p>3339</text:p>
          </table:table-cell>
          <table:table-cell table:formula="of:=[.I243]+[.E244]" office:value-type="float" office:value="5662">
            <text:p>5662</text:p>
          </table:table-cell>
          <table:table-cell table:formula="of:=[.J243]+[.F244]" office:value-type="float" office:value="46.5">
            <text:p>46,5</text:p>
          </table:table-cell>
          <table:table-cell table:formula="of:=IF([.C244]&lt;0;[.C244];&quot;&quot;)">
            <text:p/>
          </table:table-cell>
          <table:table-cell office:value-type="float" office:value="244">
            <text:p>244</text:p>
          </table:table-cell>
          <table:table-cell table:style-name="ce4" table:formula="of:=([.H244]/[.L244])*(364+[.L244])" office:value-type="float" office:value="8320.13114754098">
            <text:p>8.320</text:p>
          </table:table-cell>
          <table:table-cell table:formula="of:=(339+[.G244])/([.I244]/[.H244])" office:value-type="float" office:value="250.926262804663">
            <text:p>250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office:value-type="float" office:value="-37">
            <text:p>-37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-5">
            <text:p>-5</text:p>
          </table:table-cell>
          <table:table-cell table:formula="of:=[.G244]+[.C245]" office:value-type="float" office:value="49.5">
            <text:p>49,5</text:p>
          </table:table-cell>
          <table:table-cell table:formula="of:=[.H244]+[.D245]" office:value-type="float" office:value="3388">
            <text:p>3388</text:p>
          </table:table-cell>
          <table:table-cell table:formula="of:=[.I244]+[.E245]" office:value-type="float" office:value="5774">
            <text:p>5774</text:p>
          </table:table-cell>
          <table:table-cell table:formula="of:=[.J244]+[.F245]" office:value-type="float" office:value="41.5">
            <text:p>41,5</text:p>
          </table:table-cell>
          <table:table-cell table:formula="of:=IF([.C245]&lt;0;[.C245];&quot;&quot;)" office:value-type="float" office:value="-37">
            <text:p>-37</text:p>
          </table:table-cell>
          <table:table-cell office:value-type="float" office:value="245">
            <text:p>245</text:p>
          </table:table-cell>
          <table:table-cell table:style-name="ce4" table:formula="of:=([.H245]/[.L245])*(364+[.L245])" office:value-type="float" office:value="8421.6">
            <text:p>8.422</text:p>
          </table:table-cell>
          <table:table-cell table:formula="of:=(339+[.G245])/([.I245]/[.H245])" office:value-type="float" office:value="227.959473501905">
            <text:p>22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45]+[.C246]" office:value-type="float" office:value="50.5">
            <text:p>50,5</text:p>
          </table:table-cell>
          <table:table-cell table:formula="of:=[.H245]+[.D246]" office:value-type="float" office:value="3396">
            <text:p>3396</text:p>
          </table:table-cell>
          <table:table-cell table:formula="of:=[.I245]+[.E246]" office:value-type="float" office:value="5783">
            <text:p>5783</text:p>
          </table:table-cell>
          <table:table-cell table:formula="of:=[.J245]+[.F246]" office:value-type="float" office:value="42.5">
            <text:p>42,5</text:p>
          </table:table-cell>
          <table:table-cell table:formula="of:=IF([.C246]&lt;0;[.C246];&quot;&quot;)">
            <text:p/>
          </table:table-cell>
          <table:table-cell office:value-type="float" office:value="246">
            <text:p>246</text:p>
          </table:table-cell>
          <table:table-cell table:style-name="ce4" table:formula="of:=([.H246]/[.L246])*(364+[.L246])" office:value-type="float" office:value="8420.9756097561">
            <text:p>8.421</text:p>
          </table:table-cell>
          <table:table-cell table:formula="of:=(339+[.G246])/([.I246]/[.H246])" office:value-type="float" office:value="228.72937921494">
            <text:p>228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246]+[.C247]" office:value-type="float" office:value="54.5">
            <text:p>54,5</text:p>
          </table:table-cell>
          <table:table-cell table:formula="of:=[.H246]+[.D247]" office:value-type="float" office:value="3400">
            <text:p>3400</text:p>
          </table:table-cell>
          <table:table-cell table:formula="of:=[.I246]+[.E247]" office:value-type="float" office:value="5787">
            <text:p>5787</text:p>
          </table:table-cell>
          <table:table-cell table:formula="of:=[.J246]+[.F247]" office:value-type="float" office:value="46.5">
            <text:p>46,5</text:p>
          </table:table-cell>
          <table:table-cell table:formula="of:=IF([.C247]&lt;0;[.C247];&quot;&quot;)">
            <text:p/>
          </table:table-cell>
          <table:table-cell office:value-type="float" office:value="247">
            <text:p>247</text:p>
          </table:table-cell>
          <table:table-cell table:style-name="ce4" table:formula="of:=([.H247]/[.L247])*(364+[.L247])" office:value-type="float" office:value="8410.52631578947">
            <text:p>8.411</text:p>
          </table:table-cell>
          <table:table-cell table:formula="of:=(339+[.G247])/([.I247]/[.H247])" office:value-type="float" office:value="231.190599619838">
            <text:p>231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47]+[.C248]" office:value-type="float" office:value="55.5">
            <text:p>55,5</text:p>
          </table:table-cell>
          <table:table-cell table:formula="of:=[.H247]+[.D248]" office:value-type="float" office:value="3414">
            <text:p>3414</text:p>
          </table:table-cell>
          <table:table-cell table:formula="of:=[.I247]+[.E248]" office:value-type="float" office:value="5802">
            <text:p>5802</text:p>
          </table:table-cell>
          <table:table-cell table:formula="of:=[.J247]+[.F248]" office:value-type="float" office:value="47.5">
            <text:p>47,5</text:p>
          </table:table-cell>
          <table:table-cell table:formula="of:=IF([.C248]&lt;0;[.C248];&quot;&quot;)">
            <text:p/>
          </table:table-cell>
          <table:table-cell office:value-type="float" office:value="248">
            <text:p>248</text:p>
          </table:table-cell>
          <table:table-cell table:style-name="ce4" table:formula="of:=([.H248]/[.L248])*(364+[.L248])" office:value-type="float" office:value="8424.87096774194">
            <text:p>8.425</text:p>
          </table:table-cell>
          <table:table-cell table:formula="of:=(339+[.G248])/([.I248]/[.H248])" office:value-type="float" office:value="232.130816959669">
            <text:p>232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8]+[.C249]" office:value-type="float" office:value="59.5">
            <text:p>59,5</text:p>
          </table:table-cell>
          <table:table-cell table:formula="of:=[.H248]+[.D249]" office:value-type="float" office:value="3419">
            <text:p>3419</text:p>
          </table:table-cell>
          <table:table-cell table:formula="of:=[.I248]+[.E249]" office:value-type="float" office:value="5808">
            <text:p>5808</text:p>
          </table:table-cell>
          <table:table-cell table:formula="of:=[.J248]+[.F249]" office:value-type="float" office:value="51.5">
            <text:p>51,5</text:p>
          </table:table-cell>
          <table:table-cell table:formula="of:=IF([.C249]&lt;0;[.C249];&quot;&quot;)">
            <text:p/>
          </table:table-cell>
          <table:table-cell office:value-type="float" office:value="249">
            <text:p>249</text:p>
          </table:table-cell>
          <table:table-cell table:style-name="ce4" table:formula="of:=([.H249]/[.L249])*(364+[.L249])" office:value-type="float" office:value="8417.0562248996">
            <text:p>8.417</text:p>
          </table:table-cell>
          <table:table-cell table:formula="of:=(339+[.G249])/([.I249]/[.H249])" office:value-type="float" office:value="234.585313360882">
            <text:p>234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49]+[.C250]" office:value-type="float" office:value="63.5">
            <text:p>63,5</text:p>
          </table:table-cell>
          <table:table-cell table:formula="of:=[.H249]+[.D250]" office:value-type="float" office:value="3426">
            <text:p>3426</text:p>
          </table:table-cell>
          <table:table-cell table:formula="of:=[.I249]+[.E250]" office:value-type="float" office:value="5818">
            <text:p>5818</text:p>
          </table:table-cell>
          <table:table-cell table:formula="of:=[.J249]+[.F250]" office:value-type="float" office:value="55.5">
            <text:p>55,5</text:p>
          </table:table-cell>
          <table:table-cell table:formula="of:=IF([.C250]&lt;0;[.C250];&quot;&quot;)">
            <text:p/>
          </table:table-cell>
          <table:table-cell office:value-type="float" office:value="250">
            <text:p>250</text:p>
          </table:table-cell>
          <table:table-cell table:style-name="ce4" table:formula="of:=([.H250]/[.L250])*(364+[.L250])" office:value-type="float" office:value="8414.256">
            <text:p>8.414</text:p>
          </table:table-cell>
          <table:table-cell table:formula="of:=(339+[.G250])/([.I250]/[.H250])" office:value-type="float" office:value="237.017016156755">
            <text:p>237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0]+[.C251]" office:value-type="float" office:value="64">
            <text:p>64</text:p>
          </table:table-cell>
          <table:table-cell table:formula="of:=[.H250]+[.D251]" office:value-type="float" office:value="3434">
            <text:p>3434</text:p>
          </table:table-cell>
          <table:table-cell table:formula="of:=[.I250]+[.E251]" office:value-type="float" office:value="5828">
            <text:p>5828</text:p>
          </table:table-cell>
          <table:table-cell table:formula="of:=[.J250]+[.F251]" office:value-type="float" office:value="56">
            <text:p>56</text:p>
          </table:table-cell>
          <table:table-cell table:formula="of:=IF([.C251]&lt;0;[.C251];&quot;&quot;)">
            <text:p/>
          </table:table-cell>
          <table:table-cell office:value-type="float" office:value="251">
            <text:p>251</text:p>
          </table:table-cell>
          <table:table-cell table:style-name="ce4" table:formula="of:=([.H251]/[.L251])*(364+[.L251])" office:value-type="float" office:value="8413.98406374502">
            <text:p>8.414</text:p>
          </table:table-cell>
          <table:table-cell table:formula="of:=(339+[.G251])/([.I251]/[.H251])" office:value-type="float" office:value="237.457446808511">
            <text:p>237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251]+[.C252]" office:value-type="float" office:value="65">
            <text:p>65</text:p>
          </table:table-cell>
          <table:table-cell table:formula="of:=[.H251]+[.D252]" office:value-type="float" office:value="3457">
            <text:p>3457</text:p>
          </table:table-cell>
          <table:table-cell table:formula="of:=[.I251]+[.E252]" office:value-type="float" office:value="5853">
            <text:p>5853</text:p>
          </table:table-cell>
          <table:table-cell table:formula="of:=[.J251]+[.F252]" office:value-type="float" office:value="57">
            <text:p>57</text:p>
          </table:table-cell>
          <table:table-cell table:formula="of:=IF([.C252]&lt;0;[.C252];&quot;&quot;)">
            <text:p/>
          </table:table-cell>
          <table:table-cell office:value-type="float" office:value="252">
            <text:p>252</text:p>
          </table:table-cell>
          <table:table-cell table:style-name="ce4" table:formula="of:=([.H252]/[.L252])*(364+[.L252])" office:value-type="float" office:value="8450.44444444445">
            <text:p>8.450</text:p>
          </table:table-cell>
          <table:table-cell table:formula="of:=(339+[.G252])/([.I252]/[.H252])" office:value-type="float" office:value="238.617461131044">
            <text:p>238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52]+[.C253]" office:value-type="float" office:value="66">
            <text:p>66</text:p>
          </table:table-cell>
          <table:table-cell table:formula="of:=[.H252]+[.D253]" office:value-type="float" office:value="3470">
            <text:p>3470</text:p>
          </table:table-cell>
          <table:table-cell table:formula="of:=[.I252]+[.E253]" office:value-type="float" office:value="5868">
            <text:p>5868</text:p>
          </table:table-cell>
          <table:table-cell table:formula="of:=[.J252]+[.F253]" office:value-type="float" office:value="58">
            <text:p>58</text:p>
          </table:table-cell>
          <table:table-cell table:formula="of:=IF([.C253]&lt;0;[.C253];&quot;&quot;)">
            <text:p/>
          </table:table-cell>
          <table:table-cell office:value-type="float" office:value="253">
            <text:p>253</text:p>
          </table:table-cell>
          <table:table-cell table:style-name="ce4" table:formula="of:=([.H253]/[.L253])*(364+[.L253])" office:value-type="float" office:value="8462.41106719368">
            <text:p>8.462</text:p>
          </table:table-cell>
          <table:table-cell table:formula="of:=(339+[.G253])/([.I253]/[.H253])" office:value-type="float" office:value="239.493865030675">
            <text:p>239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formula="of:=[.G253]+[.C254]" office:value-type="float" office:value="69.5">
            <text:p>69,5</text:p>
          </table:table-cell>
          <table:table-cell table:formula="of:=[.H253]+[.D254]" office:value-type="float" office:value="3486">
            <text:p>3486</text:p>
          </table:table-cell>
          <table:table-cell table:formula="of:=[.I253]+[.E254]" office:value-type="float" office:value="5876">
            <text:p>5876</text:p>
          </table:table-cell>
          <table:table-cell table:formula="of:=[.J253]+[.F254]" office:value-type="float" office:value="61.5">
            <text:p>61,5</text:p>
          </table:table-cell>
          <table:table-cell table:formula="of:=IF([.C254]&lt;0;[.C254];&quot;&quot;)">
            <text:p/>
          </table:table-cell>
          <table:table-cell office:value-type="float" office:value="254">
            <text:p>254</text:p>
          </table:table-cell>
          <table:table-cell table:style-name="ce4" table:formula="of:=([.H254]/[.L254])*(364+[.L254])" office:value-type="float" office:value="8481.68503937008">
            <text:p>8.482</text:p>
          </table:table-cell>
          <table:table-cell table:formula="of:=(339+[.G254])/([.I254]/[.H254])" office:value-type="float" office:value="242.347004765146">
            <text:p>24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  <table:table-cell table:formula="of:=[.G254]+[.C255]" office:value-type="float" office:value="70.5">
            <text:p>70,5</text:p>
          </table:table-cell>
          <table:table-cell table:formula="of:=[.H254]+[.D255]" office:value-type="float" office:value="3501">
            <text:p>3501</text:p>
          </table:table-cell>
          <table:table-cell table:formula="of:=[.I254]+[.E255]" office:value-type="float" office:value="5897">
            <text:p>5897</text:p>
          </table:table-cell>
          <table:table-cell table:formula="of:=[.J254]+[.F255]" office:value-type="float" office:value="56.5">
            <text:p>56,5</text:p>
          </table:table-cell>
          <table:table-cell table:formula="of:=IF([.C255]&lt;0;[.C255];&quot;&quot;)">
            <text:p/>
          </table:table-cell>
          <table:table-cell office:value-type="float" office:value="255">
            <text:p>255</text:p>
          </table:table-cell>
          <table:table-cell table:style-name="ce4" table:formula="of:=([.H255]/[.L255])*(364+[.L255])" office:value-type="float" office:value="8498.50588235294">
            <text:p>8.499</text:p>
          </table:table-cell>
          <table:table-cell table:formula="of:=(339+[.G255])/([.I255]/[.H255])" office:value-type="float" office:value="243.116754281838">
            <text:p>243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55]+[.C256]" office:value-type="float" office:value="74.5">
            <text:p>74,5</text:p>
          </table:table-cell>
          <table:table-cell table:formula="of:=[.H255]+[.D256]" office:value-type="float" office:value="3506">
            <text:p>3506</text:p>
          </table:table-cell>
          <table:table-cell table:formula="of:=[.I255]+[.E256]" office:value-type="float" office:value="5903">
            <text:p>5903</text:p>
          </table:table-cell>
          <table:table-cell table:formula="of:=[.J255]+[.F256]" office:value-type="float" office:value="60.5">
            <text:p>60,5</text:p>
          </table:table-cell>
          <table:table-cell table:formula="of:=IF([.C256]&lt;0;[.C256];&quot;&quot;)">
            <text:p/>
          </table:table-cell>
          <table:table-cell office:value-type="float" office:value="256">
            <text:p>256</text:p>
          </table:table-cell>
          <table:table-cell table:style-name="ce4" table:formula="of:=([.H256]/[.L256])*(364+[.L256])" office:value-type="float" office:value="8491.09375">
            <text:p>8.491</text:p>
          </table:table-cell>
          <table:table-cell table:formula="of:=(339+[.G256])/([.I256]/[.H256])" office:value-type="float" office:value="245.592241233271">
            <text:p>245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6]+[.C257]" office:value-type="float" office:value="75">
            <text:p>75</text:p>
          </table:table-cell>
          <table:table-cell table:formula="of:=[.H256]+[.D257]" office:value-type="float" office:value="3517">
            <text:p>3517</text:p>
          </table:table-cell>
          <table:table-cell table:formula="of:=[.I256]+[.E257]" office:value-type="float" office:value="5917">
            <text:p>5917</text:p>
          </table:table-cell>
          <table:table-cell table:formula="of:=[.J256]+[.F257]" office:value-type="float" office:value="61">
            <text:p>61</text:p>
          </table:table-cell>
          <table:table-cell table:formula="of:=IF([.C257]&lt;0;[.C257];&quot;&quot;)">
            <text:p/>
          </table:table-cell>
          <table:table-cell office:value-type="float" office:value="257">
            <text:p>257</text:p>
          </table:table-cell>
          <table:table-cell table:style-name="ce4" table:formula="of:=([.H257]/[.L257])*(364+[.L257])" office:value-type="float" office:value="8498.27626459144">
            <text:p>8.498</text:p>
          </table:table-cell>
          <table:table-cell table:formula="of:=(339+[.G257])/([.I257]/[.H257])" office:value-type="float" office:value="246.077066080784">
            <text:p>246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7]+[.C258]" office:value-type="float" office:value="75.5">
            <text:p>75,5</text:p>
          </table:table-cell>
          <table:table-cell table:formula="of:=[.H257]+[.D258]" office:value-type="float" office:value="3525">
            <text:p>3525</text:p>
          </table:table-cell>
          <table:table-cell table:formula="of:=[.I257]+[.E258]" office:value-type="float" office:value="5927">
            <text:p>5927</text:p>
          </table:table-cell>
          <table:table-cell table:formula="of:=[.J257]+[.F258]" office:value-type="float" office:value="61.5">
            <text:p>61,5</text:p>
          </table:table-cell>
          <table:table-cell table:formula="of:=IF([.C258]&lt;0;[.C258];&quot;&quot;)">
            <text:p/>
          </table:table-cell>
          <table:table-cell office:value-type="float" office:value="258">
            <text:p>258</text:p>
          </table:table-cell>
          <table:table-cell table:style-name="ce4" table:formula="of:=([.H258]/[.L258])*(364+[.L258])" office:value-type="float" office:value="8498.25581395349">
            <text:p>8.498</text:p>
          </table:table-cell>
          <table:table-cell table:formula="of:=(339+[.G258])/([.I258]/[.H258])" office:value-type="float" office:value="246.518052977898">
            <text:p>246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58]+[.C259]" office:value-type="float" office:value="76.5">
            <text:p>76,5</text:p>
          </table:table-cell>
          <table:table-cell table:formula="of:=[.H258]+[.D259]" office:value-type="float" office:value="3537">
            <text:p>3537</text:p>
          </table:table-cell>
          <table:table-cell table:formula="of:=[.I258]+[.E259]" office:value-type="float" office:value="5940">
            <text:p>5940</text:p>
          </table:table-cell>
          <table:table-cell table:formula="of:=[.J258]+[.F259]" office:value-type="float" office:value="62.5">
            <text:p>62,5</text:p>
          </table:table-cell>
          <table:table-cell table:formula="of:=IF([.C259]&lt;0;[.C259];&quot;&quot;)">
            <text:p/>
          </table:table-cell>
          <table:table-cell office:value-type="float" office:value="259">
            <text:p>259</text:p>
          </table:table-cell>
          <table:table-cell table:style-name="ce4" table:formula="of:=([.H259]/[.L259])*(364+[.L259])" office:value-type="float" office:value="8507.91891891892">
            <text:p>8.508</text:p>
          </table:table-cell>
          <table:table-cell table:formula="of:=(339+[.G259])/([.I259]/[.H259])" office:value-type="float" office:value="247.411363636364">
            <text:p>247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9]+[.C260]" office:value-type="float" office:value="77">
            <text:p>77</text:p>
          </table:table-cell>
          <table:table-cell table:formula="of:=[.H259]+[.D260]" office:value-type="float" office:value="3550">
            <text:p>3550</text:p>
          </table:table-cell>
          <table:table-cell table:formula="of:=[.I259]+[.E260]" office:value-type="float" office:value="5954">
            <text:p>5954</text:p>
          </table:table-cell>
          <table:table-cell table:formula="of:=[.J259]+[.F260]" office:value-type="float" office:value="63">
            <text:p>63</text:p>
          </table:table-cell>
          <table:table-cell table:formula="of:=IF([.C260]&lt;0;[.C260];&quot;&quot;)">
            <text:p/>
          </table:table-cell>
          <table:table-cell office:value-type="float" office:value="260">
            <text:p>260</text:p>
          </table:table-cell>
          <table:table-cell table:style-name="ce4" table:formula="of:=([.H260]/[.L260])*(364+[.L260])" office:value-type="float" office:value="8520">
            <text:p>8.520</text:p>
          </table:table-cell>
          <table:table-cell table:formula="of:=(339+[.G260])/([.I260]/[.H260])" office:value-type="float" office:value="248.034934497817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60]+[.C261]" office:value-type="float" office:value="81">
            <text:p>81</text:p>
          </table:table-cell>
          <table:table-cell table:formula="of:=[.H260]+[.D261]" office:value-type="float" office:value="3556">
            <text:p>3556</text:p>
          </table:table-cell>
          <table:table-cell table:formula="of:=[.I260]+[.E261]" office:value-type="float" office:value="5961">
            <text:p>5961</text:p>
          </table:table-cell>
          <table:table-cell table:formula="of:=[.J260]+[.F261]" office:value-type="float" office:value="67">
            <text:p>67</text:p>
          </table:table-cell>
          <table:table-cell table:formula="of:=IF([.C261]&lt;0;[.C261];&quot;&quot;)">
            <text:p/>
          </table:table-cell>
          <table:table-cell office:value-type="float" office:value="261">
            <text:p>261</text:p>
          </table:table-cell>
          <table:table-cell table:style-name="ce4" table:formula="of:=([.H261]/[.L261])*(364+[.L261])" office:value-type="float" office:value="8515.32567049808">
            <text:p>8.515</text:p>
          </table:table-cell>
          <table:table-cell table:formula="of:=(339+[.G261])/([.I261]/[.H261])" office:value-type="float" office:value="250.5485656769">
            <text:p>250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61]+[.C262]" office:value-type="float" office:value="82">
            <text:p>82</text:p>
          </table:table-cell>
          <table:table-cell table:formula="of:=[.H261]+[.D262]" office:value-type="float" office:value="3566">
            <text:p>3566</text:p>
          </table:table-cell>
          <table:table-cell table:formula="of:=[.I261]+[.E262]" office:value-type="float" office:value="5972">
            <text:p>5972</text:p>
          </table:table-cell>
          <table:table-cell table:formula="of:=[.J261]+[.F262]" office:value-type="float" office:value="68">
            <text:p>68</text:p>
          </table:table-cell>
          <table:table-cell table:formula="of:=IF([.C262]&lt;0;[.C262];&quot;&quot;)">
            <text:p/>
          </table:table-cell>
          <table:table-cell office:value-type="float" office:value="262">
            <text:p>262</text:p>
          </table:table-cell>
          <table:table-cell table:style-name="ce4" table:formula="of:=([.H262]/[.L262])*(364+[.L262])" office:value-type="float" office:value="8520.29007633588">
            <text:p>8.520</text:p>
          </table:table-cell>
          <table:table-cell table:formula="of:=(339+[.G262])/([.I262]/[.H262])" office:value-type="float" office:value="251.387474882786">
            <text:p>251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62]+[.C263]" office:value-type="float" office:value="83">
            <text:p>83</text:p>
          </table:table-cell>
          <table:table-cell table:formula="of:=[.H262]+[.D263]" office:value-type="float" office:value="3579">
            <text:p>3579</text:p>
          </table:table-cell>
          <table:table-cell table:formula="of:=[.I262]+[.E263]" office:value-type="float" office:value="5987">
            <text:p>5987</text:p>
          </table:table-cell>
          <table:table-cell table:formula="of:=[.J262]+[.F263]" office:value-type="float" office:value="69">
            <text:p>69</text:p>
          </table:table-cell>
          <table:table-cell table:formula="of:=IF([.C263]&lt;0;[.C263];&quot;&quot;)">
            <text:p/>
          </table:table-cell>
          <table:table-cell office:value-type="float" office:value="263">
            <text:p>263</text:p>
          </table:table-cell>
          <table:table-cell table:style-name="ce4" table:formula="of:=([.H263]/[.L263])*(364+[.L263])" office:value-type="float" office:value="8532.44486692015">
            <text:p>8.532</text:p>
          </table:table-cell>
          <table:table-cell table:formula="of:=(339+[.G263])/([.I263]/[.H263])" office:value-type="float" office:value="252.269584098881">
            <text:p>252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table:formula="of:=[.G263]+[.C264]" office:value-type="float" office:value="83.5">
            <text:p>83,5</text:p>
          </table:table-cell>
          <table:table-cell table:formula="of:=[.H263]+[.D264]" office:value-type="float" office:value="3588">
            <text:p>3588</text:p>
          </table:table-cell>
          <table:table-cell table:formula="of:=[.I263]+[.E264]" office:value-type="float" office:value="6000">
            <text:p>6000</text:p>
          </table:table-cell>
          <table:table-cell table:formula="of:=[.J263]+[.F264]" office:value-type="float" office:value="69.5">
            <text:p>69,5</text:p>
          </table:table-cell>
          <table:table-cell table:formula="of:=IF([.C264]&lt;0;[.C264];&quot;&quot;)">
            <text:p/>
          </table:table-cell>
          <table:table-cell office:value-type="float" office:value="264">
            <text:p>264</text:p>
          </table:table-cell>
          <table:table-cell table:style-name="ce4" table:formula="of:=([.H264]/[.L264])*(364+[.L264])" office:value-type="float" office:value="8535.09090909091">
            <text:p>8.535</text:p>
          </table:table-cell>
          <table:table-cell table:formula="of:=(339+[.G264])/([.I264]/[.H264])" office:value-type="float" office:value="252.655">
            <text:p>252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4]+[.C265]" office:value-type="float" office:value="84.5">
            <text:p>84,5</text:p>
          </table:table-cell>
          <table:table-cell table:formula="of:=[.H264]+[.D265]" office:value-type="float" office:value="3594">
            <text:p>3594</text:p>
          </table:table-cell>
          <table:table-cell table:formula="of:=[.I264]+[.E265]" office:value-type="float" office:value="6007">
            <text:p>6007</text:p>
          </table:table-cell>
          <table:table-cell table:formula="of:=[.J264]+[.F265]" office:value-type="float" office:value="70.5">
            <text:p>70,5</text:p>
          </table:table-cell>
          <table:table-cell table:formula="of:=IF([.C265]&lt;0;[.C265];&quot;&quot;)">
            <text:p/>
          </table:table-cell>
          <table:table-cell office:value-type="float" office:value="265">
            <text:p>265</text:p>
          </table:table-cell>
          <table:table-cell table:style-name="ce4" table:formula="of:=([.H265]/[.L265])*(364+[.L265])" office:value-type="float" office:value="8530.6641509434">
            <text:p>8.531</text:p>
          </table:table-cell>
          <table:table-cell table:formula="of:=(339+[.G265])/([.I265]/[.H265])" office:value-type="float" office:value="253.380888962877">
            <text:p>253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5]+[.C266]" office:value-type="float" office:value="85.5">
            <text:p>85,5</text:p>
          </table:table-cell>
          <table:table-cell table:formula="of:=[.H265]+[.D266]" office:value-type="float" office:value="3600">
            <text:p>3600</text:p>
          </table:table-cell>
          <table:table-cell table:formula="of:=[.I265]+[.E266]" office:value-type="float" office:value="6014">
            <text:p>6014</text:p>
          </table:table-cell>
          <table:table-cell table:formula="of:=[.J265]+[.F266]" office:value-type="float" office:value="71.5">
            <text:p>71,5</text:p>
          </table:table-cell>
          <table:table-cell table:formula="of:=IF([.C266]&lt;0;[.C266];&quot;&quot;)">
            <text:p/>
          </table:table-cell>
          <table:table-cell office:value-type="float" office:value="266">
            <text:p>266</text:p>
          </table:table-cell>
          <table:table-cell table:style-name="ce4" table:formula="of:=([.H266]/[.L266])*(364+[.L266])" office:value-type="float" office:value="8526.31578947368">
            <text:p>8.526</text:p>
          </table:table-cell>
          <table:table-cell table:formula="of:=(339+[.G266])/([.I266]/[.H266])" office:value-type="float" office:value="254.107083471899">
            <text:p>254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G266]+[.C267]" office:value-type="float" office:value="86.5">
            <text:p>86,5</text:p>
          </table:table-cell>
          <table:table-cell table:formula="of:=[.H266]+[.D267]" office:value-type="float" office:value="3602">
            <text:p>3602</text:p>
          </table:table-cell>
          <table:table-cell table:formula="of:=[.I266]+[.E267]" office:value-type="float" office:value="6017">
            <text:p>6017</text:p>
          </table:table-cell>
          <table:table-cell table:formula="of:=[.J266]+[.F267]" office:value-type="float" office:value="72.5">
            <text:p>72,5</text:p>
          </table:table-cell>
          <table:table-cell table:formula="of:=IF([.C267]&lt;0;[.C267];&quot;&quot;)">
            <text:p/>
          </table:table-cell>
          <table:table-cell office:value-type="float" office:value="267">
            <text:p>267</text:p>
          </table:table-cell>
          <table:table-cell table:style-name="ce4" table:formula="of:=([.H267]/[.L267])*(364+[.L267])" office:value-type="float" office:value="8512.59176029962">
            <text:p>8.513</text:p>
          </table:table-cell>
          <table:table-cell table:formula="of:=(339+[.G267])/([.I267]/[.H267])" office:value-type="float" office:value="254.720126308792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7]+[.C268]" office:value-type="float" office:value="90.5">
            <text:p>90,5</text:p>
          </table:table-cell>
          <table:table-cell table:formula="of:=[.H267]+[.D268]" office:value-type="float" office:value="3609">
            <text:p>3609</text:p>
          </table:table-cell>
          <table:table-cell table:formula="of:=[.I267]+[.E268]" office:value-type="float" office:value="6027">
            <text:p>6027</text:p>
          </table:table-cell>
          <table:table-cell table:formula="of:=[.J267]+[.F268]" office:value-type="float" office:value="76.5">
            <text:p>76,5</text:p>
          </table:table-cell>
          <table:table-cell table:formula="of:=IF([.C268]&lt;0;[.C268];&quot;&quot;)">
            <text:p/>
          </table:table-cell>
          <table:table-cell office:value-type="float" office:value="268">
            <text:p>268</text:p>
          </table:table-cell>
          <table:table-cell table:style-name="ce4" table:formula="of:=([.H268]/[.L268])*(364+[.L268])" office:value-type="float" office:value="8510.77611940299">
            <text:p>8.511</text:p>
          </table:table-cell>
          <table:table-cell table:formula="of:=(339+[.G268])/([.I268]/[.H268])" office:value-type="float" office:value="257.186908909905">
            <text:p>257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table:formula="of:=[.G268]+[.C269]" office:value-type="float" office:value="94.5">
            <text:p>94,5</text:p>
          </table:table-cell>
          <table:table-cell table:formula="of:=[.H268]+[.D269]" office:value-type="float" office:value="3613">
            <text:p>3613</text:p>
          </table:table-cell>
          <table:table-cell table:formula="of:=[.I268]+[.E269]" office:value-type="float" office:value="6031">
            <text:p>6031</text:p>
          </table:table-cell>
          <table:table-cell table:formula="of:=[.J268]+[.F269]" office:value-type="float" office:value="80.5">
            <text:p>80,5</text:p>
          </table:table-cell>
          <table:table-cell table:formula="of:=IF([.C269]&lt;0;[.C269];&quot;&quot;)">
            <text:p/>
          </table:table-cell>
          <table:table-cell office:value-type="float" office:value="269">
            <text:p>269</text:p>
          </table:table-cell>
          <table:table-cell table:style-name="ce4" table:formula="of:=([.H269]/[.L269])*(364+[.L269])" office:value-type="float" office:value="8501.96654275093">
            <text:p>8.502</text:p>
          </table:table-cell>
          <table:table-cell table:formula="of:=(339+[.G269])/([.I269]/[.H269])" office:value-type="float" office:value="259.697479688277">
            <text:p>259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-5">
            <text:p>-5</text:p>
          </table:table-cell>
          <table:table-cell table:formula="of:=[.G269]+[.C270]" office:value-type="float" office:value="95.5">
            <text:p>95,5</text:p>
          </table:table-cell>
          <table:table-cell table:formula="of:=[.H269]+[.D270]" office:value-type="float" office:value="3644">
            <text:p>3644</text:p>
          </table:table-cell>
          <table:table-cell table:formula="of:=[.I269]+[.E270]" office:value-type="float" office:value="6088">
            <text:p>6088</text:p>
          </table:table-cell>
          <table:table-cell table:formula="of:=[.J269]+[.F270]" office:value-type="float" office:value="75.5">
            <text:p>75,5</text:p>
          </table:table-cell>
          <table:table-cell table:formula="of:=IF([.C270]&lt;0;[.C270];&quot;&quot;)">
            <text:p/>
          </table:table-cell>
          <table:table-cell office:value-type="float" office:value="270">
            <text:p>270</text:p>
          </table:table-cell>
          <table:table-cell table:style-name="ce4" table:formula="of:=([.H270]/[.L270])*(364+[.L270])" office:value-type="float" office:value="8556.65185185185">
            <text:p>8.557</text:p>
          </table:table-cell>
          <table:table-cell table:formula="of:=(339+[.G270])/([.I270]/[.H270])" office:value-type="float" office:value="260.071944809461">
            <text:p>260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0]+[.C271]" office:value-type="float" office:value="96.5">
            <text:p>96,5</text:p>
          </table:table-cell>
          <table:table-cell table:formula="of:=[.H270]+[.D271]" office:value-type="float" office:value="3650">
            <text:p>3650</text:p>
          </table:table-cell>
          <table:table-cell table:formula="of:=[.I270]+[.E271]" office:value-type="float" office:value="6095">
            <text:p>6095</text:p>
          </table:table-cell>
          <table:table-cell table:formula="of:=[.J270]+[.F271]" office:value-type="float" office:value="76.5">
            <text:p>76,5</text:p>
          </table:table-cell>
          <table:table-cell table:formula="of:=IF([.C271]&lt;0;[.C271];&quot;&quot;)">
            <text:p/>
          </table:table-cell>
          <table:table-cell office:value-type="float" office:value="271">
            <text:p>271</text:p>
          </table:table-cell>
          <table:table-cell table:style-name="ce4" table:formula="of:=([.H271]/[.L271])*(364+[.L271])" office:value-type="float" office:value="8552.58302583026">
            <text:p>8.553</text:p>
          </table:table-cell>
          <table:table-cell table:formula="of:=(339+[.G271])/([.I271]/[.H271])" office:value-type="float" office:value="260.799835931091">
            <text:p>260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71]+[.C272]" office:value-type="float" office:value="97.5">
            <text:p>97,5</text:p>
          </table:table-cell>
          <table:table-cell table:formula="of:=[.H271]+[.D272]" office:value-type="float" office:value="3668">
            <text:p>3668</text:p>
          </table:table-cell>
          <table:table-cell table:formula="of:=[.I271]+[.E272]" office:value-type="float" office:value="6114">
            <text:p>6114</text:p>
          </table:table-cell>
          <table:table-cell table:formula="of:=[.J271]+[.F272]" office:value-type="float" office:value="71.5">
            <text:p>71,5</text:p>
          </table:table-cell>
          <table:table-cell table:formula="of:=IF([.C272]&lt;0;[.C272];&quot;&quot;)">
            <text:p/>
          </table:table-cell>
          <table:table-cell office:value-type="float" office:value="272">
            <text:p>272</text:p>
          </table:table-cell>
          <table:table-cell table:style-name="ce4" table:formula="of:=([.H272]/[.L272])*(364+[.L272])" office:value-type="float" office:value="8576.64705882353">
            <text:p>8.577</text:p>
          </table:table-cell>
          <table:table-cell table:formula="of:=(339+[.G272])/([.I272]/[.H272])" office:value-type="float" office:value="261.871442590775">
            <text:p>261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72]+[.C273]" office:value-type="float" office:value="101.5">
            <text:p>101,5</text:p>
          </table:table-cell>
          <table:table-cell table:formula="of:=[.H272]+[.D273]" office:value-type="float" office:value="3672">
            <text:p>3672</text:p>
          </table:table-cell>
          <table:table-cell table:formula="of:=[.I272]+[.E273]" office:value-type="float" office:value="6118">
            <text:p>6118</text:p>
          </table:table-cell>
          <table:table-cell table:formula="of:=[.J272]+[.F273]" office:value-type="float" office:value="75.5">
            <text:p>75,5</text:p>
          </table:table-cell>
          <table:table-cell table:formula="of:=IF([.C273]&lt;0;[.C273];&quot;&quot;)">
            <text:p/>
          </table:table-cell>
          <table:table-cell office:value-type="float" office:value="273">
            <text:p>273</text:p>
          </table:table-cell>
          <table:table-cell table:style-name="ce4" table:formula="of:=([.H273]/[.L273])*(364+[.L273])" office:value-type="float" office:value="8568">
            <text:p>8.568</text:p>
          </table:table-cell>
          <table:table-cell table:formula="of:=(339+[.G273])/([.I273]/[.H273])" office:value-type="float" office:value="264.38640078457">
            <text:p>264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-5">
            <text:p>-5</text:p>
          </table:table-cell>
          <table:table-cell table:formula="of:=[.G273]+[.C274]" office:value-type="float" office:value="97.5">
            <text:p>97,5</text:p>
          </table:table-cell>
          <table:table-cell table:formula="of:=[.H273]+[.D274]" office:value-type="float" office:value="3697">
            <text:p>3697</text:p>
          </table:table-cell>
          <table:table-cell table:formula="of:=[.I273]+[.E274]" office:value-type="float" office:value="6181">
            <text:p>6181</text:p>
          </table:table-cell>
          <table:table-cell table:formula="of:=[.J273]+[.F274]" office:value-type="float" office:value="70.5">
            <text:p>70,5</text:p>
          </table:table-cell>
          <table:table-cell table:formula="of:=IF([.C274]&lt;0;[.C274];&quot;&quot;)" office:value-type="float" office:value="-4">
            <text:p>-4</text:p>
          </table:table-cell>
          <table:table-cell office:value-type="float" office:value="274">
            <text:p>274</text:p>
          </table:table-cell>
          <table:table-cell table:style-name="ce4" table:formula="of:=([.H274]/[.L274])*(364+[.L274])" office:value-type="float" office:value="8608.34306569343">
            <text:p>8.608</text:p>
          </table:table-cell>
          <table:table-cell table:formula="of:=(339+[.G274])/([.I274]/[.H274])" office:value-type="float" office:value="261.080812166316">
            <text:p>261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0.5">
            <text:p>0,5</text:p>
          </table:table-cell>
          <table:table-cell table:formula="of:=[.G274]+[.C275]" office:value-type="float" office:value="98">
            <text:p>98</text:p>
          </table:table-cell>
          <table:table-cell table:formula="of:=[.H274]+[.D275]" office:value-type="float" office:value="3738">
            <text:p>3738</text:p>
          </table:table-cell>
          <table:table-cell table:formula="of:=[.I274]+[.E275]" office:value-type="float" office:value="6223">
            <text:p>6223</text:p>
          </table:table-cell>
          <table:table-cell table:formula="of:=[.J274]+[.F275]" office:value-type="float" office:value="71">
            <text:p>71</text:p>
          </table:table-cell>
          <table:table-cell table:formula="of:=IF([.C275]&lt;0;[.C275];&quot;&quot;)">
            <text:p/>
          </table:table-cell>
          <table:table-cell office:value-type="float" office:value="275">
            <text:p>275</text:p>
          </table:table-cell>
          <table:table-cell table:style-name="ce4" table:formula="of:=([.H275]/[.L275])*(364+[.L275])" office:value-type="float" office:value="8685.75272727273">
            <text:p>8.686</text:p>
          </table:table-cell>
          <table:table-cell table:formula="of:=(339+[.G275])/([.I275]/[.H275])" office:value-type="float" office:value="262.494938132733">
            <text:p>262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5]+[.C276]" office:value-type="float" office:value="99">
            <text:p>99</text:p>
          </table:table-cell>
          <table:table-cell table:formula="of:=[.H275]+[.D276]" office:value-type="float" office:value="3744">
            <text:p>3744</text:p>
          </table:table-cell>
          <table:table-cell table:formula="of:=[.I275]+[.E276]" office:value-type="float" office:value="6230">
            <text:p>6230</text:p>
          </table:table-cell>
          <table:table-cell table:formula="of:=[.J275]+[.F276]" office:value-type="float" office:value="72">
            <text:p>72</text:p>
          </table:table-cell>
          <table:table-cell table:formula="of:=IF([.C276]&lt;0;[.C276];&quot;&quot;)">
            <text:p/>
          </table:table-cell>
          <table:table-cell office:value-type="float" office:value="276">
            <text:p>276</text:p>
          </table:table-cell>
          <table:table-cell table:style-name="ce4" table:formula="of:=([.H276]/[.L276])*(364+[.L276])" office:value-type="float" office:value="8681.73913043478">
            <text:p>8.682</text:p>
          </table:table-cell>
          <table:table-cell table:formula="of:=(339+[.G276])/([.I276]/[.H276])" office:value-type="float" office:value="263.221829855538">
            <text:p>26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76]+[.C277]" office:value-type="float" office:value="100">
            <text:p>100</text:p>
          </table:table-cell>
          <table:table-cell table:formula="of:=[.H276]+[.D277]" office:value-type="float" office:value="3758">
            <text:p>3758</text:p>
          </table:table-cell>
          <table:table-cell table:formula="of:=[.I276]+[.E277]" office:value-type="float" office:value="6245">
            <text:p>6245</text:p>
          </table:table-cell>
          <table:table-cell table:formula="of:=[.J276]+[.F277]" office:value-type="float" office:value="73">
            <text:p>73</text:p>
          </table:table-cell>
          <table:table-cell table:formula="of:=IF([.C277]&lt;0;[.C277];&quot;&quot;)">
            <text:p/>
          </table:table-cell>
          <table:table-cell office:value-type="float" office:value="277">
            <text:p>277</text:p>
          </table:table-cell>
          <table:table-cell table:style-name="ce4" table:formula="of:=([.H277]/[.L277])*(364+[.L277])" office:value-type="float" office:value="8696.31046931408">
            <text:p>8.696</text:p>
          </table:table-cell>
          <table:table-cell table:formula="of:=(339+[.G277])/([.I277]/[.H277])" office:value-type="float" office:value="264.173258606885">
            <text:p>264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7]+[.C278]" office:value-type="float" office:value="101">
            <text:p>101</text:p>
          </table:table-cell>
          <table:table-cell table:formula="of:=[.H277]+[.D278]" office:value-type="float" office:value="3764">
            <text:p>3764</text:p>
          </table:table-cell>
          <table:table-cell table:formula="of:=[.I277]+[.E278]" office:value-type="float" office:value="6252">
            <text:p>6252</text:p>
          </table:table-cell>
          <table:table-cell table:formula="of:=[.J277]+[.F278]" office:value-type="float" office:value="74">
            <text:p>74</text:p>
          </table:table-cell>
          <table:table-cell table:formula="of:=IF([.C278]&lt;0;[.C278];&quot;&quot;)">
            <text:p/>
          </table:table-cell>
          <table:table-cell office:value-type="float" office:value="278">
            <text:p>278</text:p>
          </table:table-cell>
          <table:table-cell table:style-name="ce4" table:formula="of:=([.H278]/[.L278])*(364+[.L278])" office:value-type="float" office:value="8692.40287769784">
            <text:p>8.692</text:p>
          </table:table-cell>
          <table:table-cell table:formula="of:=(339+[.G278])/([.I278]/[.H278])" office:value-type="float" office:value="264.900831733845">
            <text:p>264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78]+[.C279]" office:value-type="float" office:value="101.5">
            <text:p>101,5</text:p>
          </table:table-cell>
          <table:table-cell table:formula="of:=[.H278]+[.D279]" office:value-type="float" office:value="3776">
            <text:p>3776</text:p>
          </table:table-cell>
          <table:table-cell table:formula="of:=[.I278]+[.E279]" office:value-type="float" office:value="6270">
            <text:p>6270</text:p>
          </table:table-cell>
          <table:table-cell table:formula="of:=[.J278]+[.F279]" office:value-type="float" office:value="68.5">
            <text:p>68,5</text:p>
          </table:table-cell>
          <table:table-cell/>
          <table:table-cell office:value-type="float" office:value="279">
            <text:p>279</text:p>
          </table:table-cell>
          <table:table-cell table:style-name="ce4" table:formula="of:=([.H279]/[.L279])*(364+[.L279])" office:value-type="float" office:value="8702.39426523298">
            <text:p>8.702</text:p>
          </table:table-cell>
          <table:table-cell table:formula="of:=(339+[.G279])/([.I279]/[.H279])" office:value-type="float" office:value="265.283572567783">
            <text:p>265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79]+[.C280]" office:value-type="float" office:value="102.5">
            <text:p>102,5</text:p>
          </table:table-cell>
          <table:table-cell table:formula="of:=[.H279]+[.D280]" office:value-type="float" office:value="3783">
            <text:p>3783</text:p>
          </table:table-cell>
          <table:table-cell table:formula="of:=[.I279]+[.E280]" office:value-type="float" office:value="6279">
            <text:p>6279</text:p>
          </table:table-cell>
          <table:table-cell table:formula="of:=[.J279]+[.F280]" office:value-type="float" office:value="69.5">
            <text:p>69,5</text:p>
          </table:table-cell>
          <table:table-cell/>
          <table:table-cell office:value-type="float" office:value="280">
            <text:p>280</text:p>
          </table:table-cell>
          <table:table-cell table:style-name="ce4" table:formula="of:=([.H280]/[.L280])*(364+[.L280])" office:value-type="float" office:value="8700.9">
            <text:p>8.701</text:p>
          </table:table-cell>
          <table:table-cell table:formula="of:=(339+[.G280])/([.I280]/[.H280])" office:value-type="float" office:value="265.996894409938">
            <text:p>266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formula="of:=[.G280]+[.C281]" office:value-type="float" office:value="98.5">
            <text:p>98,5</text:p>
          </table:table-cell>
          <table:table-cell table:formula="of:=[.H280]+[.D281]" office:value-type="float" office:value="3816">
            <text:p>3816</text:p>
          </table:table-cell>
          <table:table-cell table:formula="of:=[.I280]+[.E281]" office:value-type="float" office:value="6321">
            <text:p>6321</text:p>
          </table:table-cell>
          <table:table-cell table:formula="of:=[.J280]+[.F281]" office:value-type="float" office:value="64.5">
            <text:p>64,5</text:p>
          </table:table-cell>
          <table:table-cell/>
          <table:table-cell office:value-type="float" office:value="281">
            <text:p>281</text:p>
          </table:table-cell>
          <table:table-cell table:style-name="ce4" table:formula="of:=([.H281]/[.L281])*(364+[.L281])" office:value-type="float" office:value="8759.14590747331">
            <text:p>8.759</text:p>
          </table:table-cell>
          <table:table-cell table:formula="of:=(339+[.G281])/([.I281]/[.H281])" office:value-type="float" office:value="264.119601328904">
            <text:p>264,1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-5">
            <text:p>-5</text:p>
          </table:table-cell>
          <table:table-cell table:formula="of:=[.G281]+[.C282]" office:value-type="float" office:value="71">
            <text:p>71</text:p>
          </table:table-cell>
          <table:table-cell table:formula="of:=[.H281]+[.D282]" office:value-type="float" office:value="3881">
            <text:p>3881</text:p>
          </table:table-cell>
          <table:table-cell table:formula="of:=[.I281]+[.E282]" office:value-type="float" office:value="6463">
            <text:p>6463</text:p>
          </table:table-cell>
          <table:table-cell table:formula="of:=[.J281]+[.F282]" office:value-type="float" office:value="59.5">
            <text:p>59,5</text:p>
          </table:table-cell>
          <table:table-cell/>
          <table:table-cell office:value-type="float" office:value="282">
            <text:p>282</text:p>
          </table:table-cell>
          <table:table-cell table:style-name="ce4" table:formula="of:=([.H282]/[.L282])*(364+[.L282])" office:value-type="float" office:value="8890.51773049646">
            <text:p>8.891</text:p>
          </table:table-cell>
          <table:table-cell table:formula="of:=(339+[.G282])/([.I282]/[.H282])" office:value-type="float" office:value="246.203001701996">
            <text:p>246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-5.5">
            <text:p>-5,5</text:p>
          </table:table-cell>
          <table:table-cell table:formula="of:=[.G282]+[.C283]" office:value-type="float" office:value="71.5">
            <text:p>71,5</text:p>
          </table:table-cell>
          <table:table-cell table:formula="of:=[.H282]+[.D283]" office:value-type="float" office:value="3898">
            <text:p>3898</text:p>
          </table:table-cell>
          <table:table-cell table:formula="of:=[.I282]+[.E283]" office:value-type="float" office:value="6487">
            <text:p>6487</text:p>
          </table:table-cell>
          <table:table-cell table:formula="of:=[.J282]+[.F283]" office:value-type="float" office:value="54">
            <text:p>54</text:p>
          </table:table-cell>
          <table:table-cell/>
          <table:table-cell office:value-type="float" office:value="283">
            <text:p>283</text:p>
          </table:table-cell>
          <table:table-cell table:style-name="ce4" table:formula="of:=([.H283]/[.L283])*(364+[.L283])" office:value-type="float" office:value="8911.68197879859">
            <text:p>8.912</text:p>
          </table:table-cell>
          <table:table-cell table:formula="of:=(339+[.G283])/([.I283]/[.H283])" office:value-type="float" office:value="246.667026360413">
            <text:p>246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number-columns-repeated="4" office:value-type="float" office:value="4">
            <text:p>4</text:p>
          </table:table-cell>
          <table:table-cell table:formula="of:=[.G283]+[.C284]" office:value-type="float" office:value="75.5">
            <text:p>75,5</text:p>
          </table:table-cell>
          <table:table-cell table:formula="of:=[.H283]+[.D284]" office:value-type="float" office:value="3902">
            <text:p>3902</text:p>
          </table:table-cell>
          <table:table-cell table:formula="of:=[.I283]+[.E284]" office:value-type="float" office:value="6491">
            <text:p>6491</text:p>
          </table:table-cell>
          <table:table-cell table:formula="of:=[.J283]+[.F284]" office:value-type="float" office:value="58">
            <text:p>58</text:p>
          </table:table-cell>
          <table:table-cell/>
          <table:table-cell office:value-type="float" office:value="284">
            <text:p>284</text:p>
          </table:table-cell>
          <table:table-cell table:style-name="ce4" table:formula="of:=([.H284]/[.L284])*(364+[.L284])" office:value-type="float" office:value="8903.15492957747">
            <text:p>8.903</text:p>
          </table:table-cell>
          <table:table-cell table:formula="of:=(339+[.G284])/([.I284]/[.H284])" office:value-type="float" office:value="249.172546602989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4]+[.C285]" office:value-type="float" office:value="76.5">
            <text:p>76,5</text:p>
          </table:table-cell>
          <table:table-cell table:formula="of:=[.H284]+[.D285]" office:value-type="float" office:value="3914">
            <text:p>3914</text:p>
          </table:table-cell>
          <table:table-cell table:formula="of:=[.I284]+[.E285]" office:value-type="float" office:value="6504">
            <text:p>6504</text:p>
          </table:table-cell>
          <table:table-cell table:formula="of:=[.J284]+[.F285]" office:value-type="float" office:value="59">
            <text:p>59</text:p>
          </table:table-cell>
          <table:table-cell/>
          <table:table-cell office:value-type="float" office:value="285">
            <text:p>285</text:p>
          </table:table-cell>
          <table:table-cell table:style-name="ce4" table:formula="of:=([.H285]/[.L285])*(364+[.L285])" office:value-type="float" office:value="8912.93333333333">
            <text:p>8.913</text:p>
          </table:table-cell>
          <table:table-cell table:formula="of:=(339+[.G285])/([.I285]/[.H285])" office:value-type="float" office:value="250.041051660517">
            <text:p>250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285]+[.C286]" office:value-type="float" office:value="74.5">
            <text:p>74,5</text:p>
          </table:table-cell>
          <table:table-cell table:formula="of:=[.H285]+[.D286]" office:value-type="float" office:value="3940">
            <text:p>3940</text:p>
          </table:table-cell>
          <table:table-cell table:formula="of:=[.I285]+[.E286]" office:value-type="float" office:value="6568">
            <text:p>6568</text:p>
          </table:table-cell>
          <table:table-cell table:formula="of:=[.J285]+[.F286]" office:value-type="float" office:value="53.5">
            <text:p>53,5</text:p>
          </table:table-cell>
          <table:table-cell/>
          <table:table-cell office:value-type="float" office:value="286">
            <text:p>286</text:p>
          </table:table-cell>
          <table:table-cell table:style-name="ce4" table:formula="of:=([.H286]/[.L286])*(364+[.L286])" office:value-type="float" office:value="8954.54545454545">
            <text:p>8.955</text:p>
          </table:table-cell>
          <table:table-cell table:formula="of:=(339+[.G286])/([.I286]/[.H286])" office:value-type="float" office:value="248.049634591961">
            <text:p>248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6]+[.C287]" office:value-type="float" office:value="78.5">
            <text:p>78,5</text:p>
          </table:table-cell>
          <table:table-cell table:formula="of:=[.H286]+[.D287]" office:value-type="float" office:value="3946">
            <text:p>3946</text:p>
          </table:table-cell>
          <table:table-cell table:formula="of:=[.I286]+[.E287]" office:value-type="float" office:value="6576">
            <text:p>6576</text:p>
          </table:table-cell>
          <table:table-cell table:formula="of:=[.J286]+[.F287]" office:value-type="float" office:value="57.5">
            <text:p>57,5</text:p>
          </table:table-cell>
          <table:table-cell/>
          <table:table-cell office:value-type="float" office:value="287">
            <text:p>287</text:p>
          </table:table-cell>
          <table:table-cell table:style-name="ce4" table:formula="of:=([.H287]/[.L287])*(364+[.L287])" office:value-type="float" office:value="8950.68292682927">
            <text:p>8.951</text:p>
          </table:table-cell>
          <table:table-cell table:formula="of:=(339+[.G287])/([.I287]/[.H287])" office:value-type="float" office:value="250.525395377129">
            <text:p>250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7]+[.C288]" office:value-type="float" office:value="82.5">
            <text:p>82,5</text:p>
          </table:table-cell>
          <table:table-cell table:formula="of:=[.H287]+[.D288]" office:value-type="float" office:value="3952">
            <text:p>3952</text:p>
          </table:table-cell>
          <table:table-cell table:formula="of:=[.I287]+[.E288]" office:value-type="float" office:value="6584">
            <text:p>6584</text:p>
          </table:table-cell>
          <table:table-cell table:formula="of:=[.J287]+[.F288]" office:value-type="float" office:value="61.5">
            <text:p>61,5</text:p>
          </table:table-cell>
          <table:table-cell/>
          <table:table-cell office:value-type="float" office:value="288">
            <text:p>288</text:p>
          </table:table-cell>
          <table:table-cell table:style-name="ce4" table:formula="of:=([.H288]/[.L288])*(364+[.L288])" office:value-type="float" office:value="8946.88888888889">
            <text:p>8.947</text:p>
          </table:table-cell>
          <table:table-cell table:formula="of:=(339+[.G288])/([.I288]/[.H288])" office:value-type="float" office:value="253.002430133657">
            <text:p>253,0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G288]+[.C289]" office:value-type="float" office:value="83.5">
            <text:p>83,5</text:p>
          </table:table-cell>
          <table:table-cell table:formula="of:=[.H288]+[.D289]" office:value-type="float" office:value="3965">
            <text:p>3965</text:p>
          </table:table-cell>
          <table:table-cell table:formula="of:=[.I288]+[.E289]" office:value-type="float" office:value="6608">
            <text:p>6608</text:p>
          </table:table-cell>
          <table:table-cell table:formula="of:=[.J288]+[.F289]" office:value-type="float" office:value="62.5">
            <text:p>62,5</text:p>
          </table:table-cell>
          <table:table-cell/>
          <table:table-cell office:value-type="float" office:value="289">
            <text:p>289</text:p>
          </table:table-cell>
          <table:table-cell table:style-name="ce4" table:formula="of:=([.H289]/[.L289])*(364+[.L289])" office:value-type="float" office:value="8958.97923875433">
            <text:p>8.959</text:p>
          </table:table-cell>
          <table:table-cell table:formula="of:=(339+[.G289])/([.I289]/[.H289])" office:value-type="float" office:value="253.512787530266">
            <text:p>253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89]+[.C290]" office:value-type="float" office:value="84.5">
            <text:p>84,5</text:p>
          </table:table-cell>
          <table:table-cell table:formula="of:=[.H289]+[.D290]" office:value-type="float" office:value="3974">
            <text:p>3974</text:p>
          </table:table-cell>
          <table:table-cell table:formula="of:=[.I289]+[.E290]" office:value-type="float" office:value="6619">
            <text:p>6619</text:p>
          </table:table-cell>
          <table:table-cell table:formula="of:=[.J289]+[.F290]" office:value-type="float" office:value="63.5">
            <text:p>63,5</text:p>
          </table:table-cell>
          <table:table-cell/>
          <table:table-cell office:value-type="float" office:value="290">
            <text:p>290</text:p>
          </table:table-cell>
          <table:table-cell table:style-name="ce4" table:formula="of:=([.H290]/[.L290])*(364+[.L290])" office:value-type="float" office:value="8962.05517241379">
            <text:p>8.962</text:p>
          </table:table-cell>
          <table:table-cell table:formula="of:=(339+[.G290])/([.I290]/[.H290])" office:value-type="float" office:value="254.266354434205">
            <text:p>254,3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table:formula="of:=[.G290]+[.C291]" office:value-type="float" office:value="85">
            <text:p>85</text:p>
          </table:table-cell>
          <table:table-cell table:formula="of:=[.H290]+[.D291]" office:value-type="float" office:value="3990">
            <text:p>3990</text:p>
          </table:table-cell>
          <table:table-cell table:formula="of:=[.I290]+[.E291]" office:value-type="float" office:value="6641">
            <text:p>6641</text:p>
          </table:table-cell>
          <table:table-cell table:formula="of:=[.J290]+[.F291]" office:value-type="float" office:value="64">
            <text:p>64</text:p>
          </table:table-cell>
          <table:table-cell/>
          <table:table-cell office:value-type="float" office:value="291">
            <text:p>291</text:p>
          </table:table-cell>
          <table:table-cell table:style-name="ce4" table:formula="of:=([.H291]/[.L291])*(364+[.L291])" office:value-type="float" office:value="8980.92783505155">
            <text:p>8.981</text:p>
          </table:table-cell>
          <table:table-cell table:formula="of:=(339+[.G291])/([.I291]/[.H291])" office:value-type="float" office:value="254.744767354314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-5.5">
            <text:p>-5,5</text:p>
          </table:table-cell>
          <table:table-cell table:formula="of:=[.G291]+[.C292]" office:value-type="float" office:value="85.5">
            <text:p>85,5</text:p>
          </table:table-cell>
          <table:table-cell table:formula="of:=[.H291]+[.D292]" office:value-type="float" office:value="4033">
            <text:p>4033</text:p>
          </table:table-cell>
          <table:table-cell table:formula="of:=[.I291]+[.E292]" office:value-type="float" office:value="6773">
            <text:p>6773</text:p>
          </table:table-cell>
          <table:table-cell table:formula="of:=[.J291]+[.F292]" office:value-type="float" office:value="58.5">
            <text:p>58,5</text:p>
          </table:table-cell>
          <table:table-cell/>
          <table:table-cell office:value-type="float" office:value="292">
            <text:p>292</text:p>
          </table:table-cell>
          <table:table-cell table:style-name="ce4" table:formula="of:=([.H292]/[.L292])*(364+[.L292])" office:value-type="float" office:value="9060.43835616438">
            <text:p>9.060</text:p>
          </table:table-cell>
          <table:table-cell table:formula="of:=(339+[.G292])/([.I292]/[.H292])" office:value-type="float" office:value="252.769599881884">
            <text:p>252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92]+[.C293]" office:value-type="float" office:value="82">
            <text:p>82</text:p>
          </table:table-cell>
          <table:table-cell table:formula="of:=[.H292]+[.D293]" office:value-type="float" office:value="4062">
            <text:p>4062</text:p>
          </table:table-cell>
          <table:table-cell table:formula="of:=[.I292]+[.E293]" office:value-type="float" office:value="6842">
            <text:p>6842</text:p>
          </table:table-cell>
          <table:table-cell table:formula="of:=[.J292]+[.F293]" office:value-type="float" office:value="53.5">
            <text:p>53,5</text:p>
          </table:table-cell>
          <table:table-cell/>
          <table:table-cell office:value-type="float" office:value="293">
            <text:p>293</text:p>
          </table:table-cell>
          <table:table-cell table:style-name="ce4" table:formula="of:=([.H293]/[.L293])*(364+[.L293])" office:value-type="float" office:value="9108.3071672355">
            <text:p>9.108</text:p>
          </table:table-cell>
          <table:table-cell table:formula="of:=(339+[.G293])/([.I293]/[.H293])" office:value-type="float" office:value="249.941829874306">
            <text:p>249,9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93]+[.C294]" office:value-type="float" office:value="83">
            <text:p>83</text:p>
          </table:table-cell>
          <table:table-cell table:formula="of:=[.H293]+[.D294]" office:value-type="float" office:value="4070">
            <text:p>4070</text:p>
          </table:table-cell>
          <table:table-cell table:formula="of:=[.I293]+[.E294]" office:value-type="float" office:value="6851">
            <text:p>6851</text:p>
          </table:table-cell>
          <table:table-cell table:formula="of:=[.J293]+[.F294]" office:value-type="float" office:value="54.5">
            <text:p>54,5</text:p>
          </table:table-cell>
          <table:table-cell/>
          <table:table-cell office:value-type="float" office:value="294">
            <text:p>294</text:p>
          </table:table-cell>
          <table:table-cell table:style-name="ce4" table:formula="of:=([.H294]/[.L294])*(364+[.L294])" office:value-type="float" office:value="9109.04761904762">
            <text:p>9.109</text:p>
          </table:table-cell>
          <table:table-cell table:formula="of:=(339+[.G294])/([.I294]/[.H294])" office:value-type="float" office:value="250.699168004671">
            <text:p>250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4]+[.C295]" office:value-type="float" office:value="87">
            <text:p>87</text:p>
          </table:table-cell>
          <table:table-cell table:formula="of:=[.H294]+[.D295]" office:value-type="float" office:value="4075">
            <text:p>4075</text:p>
          </table:table-cell>
          <table:table-cell table:formula="of:=[.I294]+[.E295]" office:value-type="float" office:value="6857">
            <text:p>6857</text:p>
          </table:table-cell>
          <table:table-cell table:formula="of:=[.J294]+[.F295]" office:value-type="float" office:value="58.5">
            <text:p>58,5</text:p>
          </table:table-cell>
          <table:table-cell/>
          <table:table-cell office:value-type="float" office:value="295">
            <text:p>295</text:p>
          </table:table-cell>
          <table:table-cell table:style-name="ce4" table:formula="of:=([.H295]/[.L295])*(364+[.L295])" office:value-type="float" office:value="9103.13559322034">
            <text:p>9.103</text:p>
          </table:table-cell>
          <table:table-cell table:formula="of:=(339+[.G295])/([.I295]/[.H295])" office:value-type="float" office:value="253.164649263526">
            <text:p>253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95]+[.C296]" office:value-type="float" office:value="91">
            <text:p>91</text:p>
          </table:table-cell>
          <table:table-cell table:formula="of:=[.H295]+[.D296]" office:value-type="float" office:value="4081">
            <text:p>4081</text:p>
          </table:table-cell>
          <table:table-cell table:formula="of:=[.I295]+[.E296]" office:value-type="float" office:value="6865">
            <text:p>6865</text:p>
          </table:table-cell>
          <table:table-cell table:formula="of:=[.J295]+[.F296]" office:value-type="float" office:value="62.5">
            <text:p>62,5</text:p>
          </table:table-cell>
          <table:table-cell/>
          <table:table-cell office:value-type="float" office:value="296">
            <text:p>296</text:p>
          </table:table-cell>
          <table:table-cell table:style-name="ce4" table:formula="of:=([.H296]/[.L296])*(364+[.L296])" office:value-type="float" office:value="9099.52702702703">
            <text:p>9.100</text:p>
          </table:table-cell>
          <table:table-cell table:formula="of:=(339+[.G296])/([.I296]/[.H296])" office:value-type="float" office:value="255.619810633649">
            <text:p>255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-5.5">
            <text:p>-5,5</text:p>
          </table:table-cell>
          <table:table-cell table:formula="of:=[.G296]+[.C297]" office:value-type="float" office:value="79.5">
            <text:p>79,5</text:p>
          </table:table-cell>
          <table:table-cell table:formula="of:=[.H296]+[.D297]" office:value-type="float" office:value="4123">
            <text:p>4123</text:p>
          </table:table-cell>
          <table:table-cell table:formula="of:=[.I296]+[.E297]" office:value-type="float" office:value="6945">
            <text:p>6945</text:p>
          </table:table-cell>
          <table:table-cell table:formula="of:=[.J296]+[.F297]" office:value-type="float" office:value="57">
            <text:p>57</text:p>
          </table:table-cell>
          <table:table-cell/>
          <table:table-cell office:value-type="float" office:value="297">
            <text:p>297</text:p>
          </table:table-cell>
          <table:table-cell table:style-name="ce4" table:formula="of:=([.H297]/[.L297])*(364+[.L297])" office:value-type="float" office:value="9176.10437710438">
            <text:p>9.176</text:p>
          </table:table-cell>
          <table:table-cell table:formula="of:=(339+[.G297])/([.I297]/[.H297])" office:value-type="float" office:value="248.448596112311">
            <text:p>248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97]+[.C298]" office:value-type="float" office:value="80.5">
            <text:p>80,5</text:p>
          </table:table-cell>
          <table:table-cell table:formula="of:=[.H297]+[.D298]" office:value-type="float" office:value="4129">
            <text:p>4129</text:p>
          </table:table-cell>
          <table:table-cell table:formula="of:=[.I297]+[.E298]" office:value-type="float" office:value="6952">
            <text:p>6952</text:p>
          </table:table-cell>
          <table:table-cell table:formula="of:=[.J297]+[.F298]" office:value-type="float" office:value="58">
            <text:p>58</text:p>
          </table:table-cell>
          <table:table-cell/>
          <table:table-cell office:value-type="float" office:value="298">
            <text:p>298</text:p>
          </table:table-cell>
          <table:table-cell table:style-name="ce4" table:formula="of:=([.H298]/[.L298])*(364+[.L298])" office:value-type="float" office:value="9172.47651006711">
            <text:p>9.172</text:p>
          </table:table-cell>
          <table:table-cell table:formula="of:=(339+[.G298])/([.I298]/[.H298])" office:value-type="float" office:value="249.153552934407">
            <text:p>249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8]+[.C299]" office:value-type="float" office:value="84.5">
            <text:p>84,5</text:p>
          </table:table-cell>
          <table:table-cell table:formula="of:=[.H298]+[.D299]" office:value-type="float" office:value="4134">
            <text:p>4134</text:p>
          </table:table-cell>
          <table:table-cell table:formula="of:=[.I298]+[.E299]" office:value-type="float" office:value="6958">
            <text:p>6958</text:p>
          </table:table-cell>
          <table:table-cell table:formula="of:=[.J298]+[.F299]" office:value-type="float" office:value="62">
            <text:p>62</text:p>
          </table:table-cell>
          <table:table-cell/>
          <table:table-cell office:value-type="float" office:value="299">
            <text:p>299</text:p>
          </table:table-cell>
          <table:table-cell table:style-name="ce4" table:formula="of:=([.H299]/[.L299])*(364+[.L299])" office:value-type="float" office:value="9166.69565217391">
            <text:p>9.167</text:p>
          </table:table-cell>
          <table:table-cell table:formula="of:=(339+[.G299])/([.I299]/[.H299])" office:value-type="float" office:value="251.616700201207">
            <text:p>251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299]+[.C300]" office:value-type="float" office:value="85.5">
            <text:p>85,5</text:p>
          </table:table-cell>
          <table:table-cell table:formula="of:=[.H299]+[.D300]" office:value-type="float" office:value="4145">
            <text:p>4145</text:p>
          </table:table-cell>
          <table:table-cell table:formula="of:=[.I299]+[.E300]" office:value-type="float" office:value="6972">
            <text:p>6972</text:p>
          </table:table-cell>
          <table:table-cell table:formula="of:=[.J299]+[.F300]" office:value-type="float" office:value="57">
            <text:p>57</text:p>
          </table:table-cell>
          <table:table-cell/>
          <table:table-cell office:value-type="float" office:value="300">
            <text:p>300</text:p>
          </table:table-cell>
          <table:table-cell table:style-name="ce4" table:formula="of:=([.H300]/[.L300])*(364+[.L300])" office:value-type="float" office:value="9174.26666666667">
            <text:p>9.174</text:p>
          </table:table-cell>
          <table:table-cell table:formula="of:=(339+[.G300])/([.I300]/[.H300])" office:value-type="float" office:value="252.374139414802">
            <text:p>252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0.5">
            <text:p>0,5</text:p>
          </table:table-cell>
          <table:table-cell table:formula="of:=[.G300]+[.C301]" office:value-type="float" office:value="86">
            <text:p>86</text:p>
          </table:table-cell>
          <table:table-cell table:formula="of:=[.H300]+[.D301]" office:value-type="float" office:value="4178">
            <text:p>4178</text:p>
          </table:table-cell>
          <table:table-cell table:formula="of:=[.I300]+[.E301]" office:value-type="float" office:value="7007">
            <text:p>7007</text:p>
          </table:table-cell>
          <table:table-cell table:formula="of:=[.J300]+[.F301]" office:value-type="float" office:value="57.5">
            <text:p>57,5</text:p>
          </table:table-cell>
          <table:table-cell/>
          <table:table-cell office:value-type="float" office:value="301">
            <text:p>301</text:p>
          </table:table-cell>
          <table:table-cell table:style-name="ce4" table:formula="of:=([.H301]/[.L301])*(364+[.L301])" office:value-type="float" office:value="9230.46511627907">
            <text:p>9.230</text:p>
          </table:table-cell>
          <table:table-cell table:formula="of:=(339+[.G301])/([.I301]/[.H301])" office:value-type="float" office:value="253.410874839446">
            <text:p>253,4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301]+[.C302]" office:value-type="float" office:value="87">
            <text:p>87</text:p>
          </table:table-cell>
          <table:table-cell table:formula="of:=[.H301]+[.D302]" office:value-type="float" office:value="4201">
            <text:p>4201</text:p>
          </table:table-cell>
          <table:table-cell table:formula="of:=[.I301]+[.E302]" office:value-type="float" office:value="7032">
            <text:p>7032</text:p>
          </table:table-cell>
          <table:table-cell table:formula="of:=[.J301]+[.F302]" office:value-type="float" office:value="58.5">
            <text:p>58,5</text:p>
          </table:table-cell>
          <table:table-cell/>
          <table:table-cell office:value-type="float" office:value="302">
            <text:p>302</text:p>
          </table:table-cell>
          <table:table-cell table:style-name="ce4" table:formula="of:=([.H302]/[.L302])*(364+[.L302])" office:value-type="float" office:value="9264.45695364238">
            <text:p>9.264</text:p>
          </table:table-cell>
          <table:table-cell table:formula="of:=(339+[.G302])/([.I302]/[.H302])" office:value-type="float" office:value="254.497440273038">
            <text:p>254,5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02]+[.C303]" office:value-type="float" office:value="88">
            <text:p>88</text:p>
          </table:table-cell>
          <table:table-cell table:formula="of:=[.H302]+[.D303]" office:value-type="float" office:value="4207">
            <text:p>4207</text:p>
          </table:table-cell>
          <table:table-cell table:formula="of:=[.I302]+[.E303]" office:value-type="float" office:value="7039">
            <text:p>7039</text:p>
          </table:table-cell>
          <table:table-cell table:formula="of:=[.J302]+[.F303]" office:value-type="float" office:value="59.5">
            <text:p>59,5</text:p>
          </table:table-cell>
          <table:table-cell/>
          <table:table-cell office:value-type="float" office:value="303">
            <text:p>303</text:p>
          </table:table-cell>
          <table:table-cell table:style-name="ce4" table:formula="of:=([.H303]/[.L303])*(364+[.L303])" office:value-type="float" office:value="9260.95379537954">
            <text:p>9.261</text:p>
          </table:table-cell>
          <table:table-cell table:formula="of:=(339+[.G303])/([.I303]/[.H303])" office:value-type="float" office:value="255.205142775962">
            <text:p>255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303]+[.C304]" office:value-type="float" office:value="88.5">
            <text:p>88,5</text:p>
          </table:table-cell>
          <table:table-cell table:formula="of:=[.H303]+[.D304]" office:value-type="float" office:value="4222">
            <text:p>4222</text:p>
          </table:table-cell>
          <table:table-cell table:formula="of:=[.I303]+[.E304]" office:value-type="float" office:value="7055">
            <text:p>7055</text:p>
          </table:table-cell>
          <table:table-cell table:formula="of:=[.J303]+[.F304]" office:value-type="float" office:value="60">
            <text:p>60</text:p>
          </table:table-cell>
          <table:table-cell/>
          <table:table-cell office:value-type="float" office:value="304">
            <text:p>304</text:p>
          </table:table-cell>
          <table:table-cell table:style-name="ce4" table:formula="of:=([.H304]/[.L304])*(364+[.L304])" office:value-type="float" office:value="9277.28947368421">
            <text:p>9.277</text:p>
          </table:table-cell>
          <table:table-cell table:formula="of:=(339+[.G304])/([.I304]/[.H304])" office:value-type="float" office:value="255.83345145287">
            <text:p>255,8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304]+[.C305]" office:value-type="float" office:value="86">
            <text:p>86</text:p>
          </table:table-cell>
          <table:table-cell table:formula="of:=[.H304]+[.D305]" office:value-type="float" office:value="4266">
            <text:p>4266</text:p>
          </table:table-cell>
          <table:table-cell table:formula="of:=[.I304]+[.E305]" office:value-type="float" office:value="7119">
            <text:p>7119</text:p>
          </table:table-cell>
          <table:table-cell table:formula="of:=[.J304]+[.F305]" office:value-type="float" office:value="54.5">
            <text:p>54,5</text:p>
          </table:table-cell>
          <table:table-cell/>
          <table:table-cell office:value-type="float" office:value="305">
            <text:p>305</text:p>
          </table:table-cell>
          <table:table-cell table:style-name="ce4" table:formula="of:=([.H305]/[.L305])*(364+[.L305])" office:value-type="float" office:value="9357.2262295082">
            <text:p>9.357</text:p>
          </table:table-cell>
          <table:table-cell table:formula="of:=(339+[.G305])/([.I305]/[.H305])" office:value-type="float" office:value="254.677623261694">
            <text:p>254,7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5]+[.C306]" office:value-type="float" office:value="90">
            <text:p>90</text:p>
          </table:table-cell>
          <table:table-cell table:formula="of:=[.H305]+[.D306]" office:value-type="float" office:value="4271">
            <text:p>4271</text:p>
          </table:table-cell>
          <table:table-cell table:formula="of:=[.I305]+[.E306]" office:value-type="float" office:value="7125">
            <text:p>7125</text:p>
          </table:table-cell>
          <table:table-cell table:formula="of:=[.J305]+[.F306]" office:value-type="float" office:value="58.5">
            <text:p>58,5</text:p>
          </table:table-cell>
          <table:table-cell/>
          <table:table-cell office:value-type="float" office:value="306">
            <text:p>306</text:p>
          </table:table-cell>
          <table:table-cell table:style-name="ce4" table:formula="of:=([.H306]/[.L306])*(364+[.L306])" office:value-type="float" office:value="9351.53594771242">
            <text:p>9.352</text:p>
          </table:table-cell>
          <table:table-cell table:formula="of:=(339+[.G306])/([.I306]/[.H306])" office:value-type="float" office:value="257.159157894737">
            <text:p>257,2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6]+[.C307]" office:value-type="float" office:value="94">
            <text:p>94</text:p>
          </table:table-cell>
          <table:table-cell table:formula="of:=[.H306]+[.D307]" office:value-type="float" office:value="4276">
            <text:p>4276</text:p>
          </table:table-cell>
          <table:table-cell table:formula="of:=[.I306]+[.E307]" office:value-type="float" office:value="7131">
            <text:p>7131</text:p>
          </table:table-cell>
          <table:table-cell table:formula="of:=[.J306]+[.F307]" office:value-type="float" office:value="62.5">
            <text:p>62,5</text:p>
          </table:table-cell>
          <table:table-cell/>
          <table:table-cell office:value-type="float" office:value="307">
            <text:p>307</text:p>
          </table:table-cell>
          <table:table-cell table:style-name="ce4" table:formula="of:=([.H307]/[.L307])*(364+[.L307])" office:value-type="float" office:value="9345.91530944626">
            <text:p>9.346</text:p>
          </table:table-cell>
          <table:table-cell table:formula="of:=(339+[.G307])/([.I307]/[.H307])" office:value-type="float" office:value="259.642125929042">
            <text:p>259,6</text:p>
          </table:table-cell>
          <table:table-cell table:number-columns-repeated="1010"/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17/18.11.20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24./25.11.2019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25./26.11.20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table:number-columns-repeated="1023"/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table:number-columns-repeated="1023"/>
        </table:table-row>
        <table:table-row table:style-name="ro1" table:number-rows-repeated="12">
          <table:table-cell table:style-name="ce1"/>
          <table:table-cell table:number-columns-repeated="1023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4&amp;200tage" table:style-name="ta1" table:print="false">
        <table:table-column table:style-name="co3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formula="of:=0.931*[.A1]" office:value-type="float" office:value="0.931">
            <text:p>0,931</text:p>
          </table:table-cell>
          <table:table-cell table:formula="of:=21.705*[.A1]" office:value-type="float" office:value="21.705">
            <text:p>21,705</text:p>
          </table:table-cell>
          <table:table-cell table:formula="of:=13.16*[.A1]" office:value-type="float" office:value="13.16">
            <text:p>13,16</text:p>
          </table:table-cell>
          <table:table-cell table:formula="of:=[.D1]*0.0135" office:value-type="float" office:value="0.17766">
            <text:p>0,17766</text:p>
          </table:table-cell>
          <table:table-cell table:formula="of:=[.E1]*-1" office:value-type="float" office:value="-0.17766">
            <text:p>-0,17766</text:p>
          </table:table-cell>
          <table:table-cell table:formula="of:=[.B1]/1.65" office:value-type="float" office:value="0.564242424242424">
            <text:p>0,5642424242</text:p>
          </table:table-cell>
          <table:table-cell table:formula="of:=[.B1]" office:value-type="float" office:value="0.931">
            <text:p>0,931</text:p>
          </table:table-cell>
          <table:table-cell table:formula="of:=[.C1]*0.0135" office:value-type="float" office:value="0.2930175">
            <text:p>0,2930175</text:p>
          </table:table-cell>
          <table:table-cell table:formula="of:=[.I1]*-1" office:value-type="float" office:value="-0.2930175">
            <text:p>-0,29301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931*[.A2]" office:value-type="float" office:value="1.862">
            <text:p>1,862</text:p>
          </table:table-cell>
          <table:table-cell table:formula="of:=21.705*[.A2]" office:value-type="float" office:value="43.41">
            <text:p>43,41</text:p>
          </table:table-cell>
          <table:table-cell table:formula="of:=13.16*[.A2]" office:value-type="float" office:value="26.32">
            <text:p>26,32</text:p>
          </table:table-cell>
          <table:table-cell table:formula="of:=[.D2]*0.0135" office:value-type="float" office:value="0.35532">
            <text:p>0,35532</text:p>
          </table:table-cell>
          <table:table-cell table:formula="of:=[.E2]*-1" office:value-type="float" office:value="-0.35532">
            <text:p>-0,35532</text:p>
          </table:table-cell>
          <table:table-cell table:formula="of:=[.B2]/1.65" office:value-type="float" office:value="1.12848484848485">
            <text:p>1,1284848485</text:p>
          </table:table-cell>
          <table:table-cell table:formula="of:=[.B2]" office:value-type="float" office:value="1.862">
            <text:p>1,862</text:p>
          </table:table-cell>
          <table:table-cell table:formula="of:=[.C2]*0.0135" office:value-type="float" office:value="0.586035">
            <text:p>0,586035</text:p>
          </table:table-cell>
          <table:table-cell table:formula="of:=[.I2]*-1" office:value-type="float" office:value="-0.586035">
            <text:p>-0,58603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931*[.A3]" office:value-type="float" office:value="2.793">
            <text:p>2,793</text:p>
          </table:table-cell>
          <table:table-cell table:formula="of:=21.705*[.A3]" office:value-type="float" office:value="65.115">
            <text:p>65,115</text:p>
          </table:table-cell>
          <table:table-cell table:formula="of:=13.16*[.A3]" office:value-type="float" office:value="39.48">
            <text:p>39,48</text:p>
          </table:table-cell>
          <table:table-cell table:formula="of:=[.D3]*0.0135" office:value-type="float" office:value="0.53298">
            <text:p>0,53298</text:p>
          </table:table-cell>
          <table:table-cell table:formula="of:=[.E3]*-1" office:value-type="float" office:value="-0.53298">
            <text:p>-0,53298</text:p>
          </table:table-cell>
          <table:table-cell table:formula="of:=[.B3]/1.65" office:value-type="float" office:value="1.69272727272727">
            <text:p>1,6927272727</text:p>
          </table:table-cell>
          <table:table-cell table:formula="of:=[.B3]" office:value-type="float" office:value="2.793">
            <text:p>2,793</text:p>
          </table:table-cell>
          <table:table-cell table:formula="of:=[.C3]*0.0135" office:value-type="float" office:value="0.8790525">
            <text:p>0,8790525</text:p>
          </table:table-cell>
          <table:table-cell table:formula="of:=[.I3]*-1" office:value-type="float" office:value="-0.8790525">
            <text:p>-0,87905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931*[.A4]" office:value-type="float" office:value="3.724">
            <text:p>3,724</text:p>
          </table:table-cell>
          <table:table-cell table:formula="of:=21.705*[.A4]" office:value-type="float" office:value="86.82">
            <text:p>86,82</text:p>
          </table:table-cell>
          <table:table-cell table:formula="of:=13.16*[.A4]" office:value-type="float" office:value="52.64">
            <text:p>52,64</text:p>
          </table:table-cell>
          <table:table-cell table:formula="of:=[.D4]*0.0135" office:value-type="float" office:value="0.71064">
            <text:p>0,71064</text:p>
          </table:table-cell>
          <table:table-cell table:formula="of:=[.E4]*-1" office:value-type="float" office:value="-0.71064">
            <text:p>-0,71064</text:p>
          </table:table-cell>
          <table:table-cell table:formula="of:=[.B4]/1.65" office:value-type="float" office:value="2.2569696969697">
            <text:p>2,256969697</text:p>
          </table:table-cell>
          <table:table-cell table:formula="of:=[.B4]" office:value-type="float" office:value="3.724">
            <text:p>3,724</text:p>
          </table:table-cell>
          <table:table-cell table:formula="of:=[.C4]*0.0135" office:value-type="float" office:value="1.17207">
            <text:p>1,17207</text:p>
          </table:table-cell>
          <table:table-cell table:formula="of:=[.I4]*-1" office:value-type="float" office:value="-1.17207">
            <text:p>-1,1720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0.931*[.A5]" office:value-type="float" office:value="4.655">
            <text:p>4,655</text:p>
          </table:table-cell>
          <table:table-cell table:formula="of:=21.705*[.A5]" office:value-type="float" office:value="108.525">
            <text:p>108,525</text:p>
          </table:table-cell>
          <table:table-cell table:formula="of:=13.16*[.A5]" office:value-type="float" office:value="65.8">
            <text:p>65,8</text:p>
          </table:table-cell>
          <table:table-cell table:formula="of:=[.D5]*0.0135" office:value-type="float" office:value="0.8883">
            <text:p>0,8883</text:p>
          </table:table-cell>
          <table:table-cell table:formula="of:=[.E5]*-1" office:value-type="float" office:value="-0.8883">
            <text:p>-0,8883</text:p>
          </table:table-cell>
          <table:table-cell table:formula="of:=[.B5]/1.65" office:value-type="float" office:value="2.82121212121212">
            <text:p>2,8212121212</text:p>
          </table:table-cell>
          <table:table-cell table:formula="of:=[.B5]" office:value-type="float" office:value="4.655">
            <text:p>4,655</text:p>
          </table:table-cell>
          <table:table-cell table:formula="of:=[.C5]*0.0135" office:value-type="float" office:value="1.4650875">
            <text:p>1,4650875</text:p>
          </table:table-cell>
          <table:table-cell table:formula="of:=[.I5]*-1" office:value-type="float" office:value="-1.4650875">
            <text:p>-1,46508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0.931*[.A6]" office:value-type="float" office:value="5.586">
            <text:p>5,586</text:p>
          </table:table-cell>
          <table:table-cell table:formula="of:=21.705*[.A6]" office:value-type="float" office:value="130.23">
            <text:p>130,23</text:p>
          </table:table-cell>
          <table:table-cell table:formula="of:=13.16*[.A6]" office:value-type="float" office:value="78.96">
            <text:p>78,96</text:p>
          </table:table-cell>
          <table:table-cell table:formula="of:=[.D6]*0.0135" office:value-type="float" office:value="1.06596">
            <text:p>1,06596</text:p>
          </table:table-cell>
          <table:table-cell table:formula="of:=[.E6]*-1" office:value-type="float" office:value="-1.06596">
            <text:p>-1,06596</text:p>
          </table:table-cell>
          <table:table-cell table:formula="of:=[.B6]/1.65" office:value-type="float" office:value="3.38545454545455">
            <text:p>3,3854545455</text:p>
          </table:table-cell>
          <table:table-cell table:formula="of:=[.B6]" office:value-type="float" office:value="5.586">
            <text:p>5,586</text:p>
          </table:table-cell>
          <table:table-cell table:formula="of:=[.C6]*0.0135" office:value-type="float" office:value="1.758105">
            <text:p>1,758105</text:p>
          </table:table-cell>
          <table:table-cell table:formula="of:=[.I6]*-1" office:value-type="float" office:value="-1.758105">
            <text:p>-1,75810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.931*[.A7]" office:value-type="float" office:value="6.517">
            <text:p>6,517</text:p>
          </table:table-cell>
          <table:table-cell table:formula="of:=21.705*[.A7]" office:value-type="float" office:value="151.935">
            <text:p>151,935</text:p>
          </table:table-cell>
          <table:table-cell table:formula="of:=13.16*[.A7]" office:value-type="float" office:value="92.12">
            <text:p>92,12</text:p>
          </table:table-cell>
          <table:table-cell table:formula="of:=[.D7]*0.0135" office:value-type="float" office:value="1.24362">
            <text:p>1,24362</text:p>
          </table:table-cell>
          <table:table-cell table:formula="of:=[.E7]*-1" office:value-type="float" office:value="-1.24362">
            <text:p>-1,24362</text:p>
          </table:table-cell>
          <table:table-cell table:formula="of:=[.B7]/1.65" office:value-type="float" office:value="3.94969696969697">
            <text:p>3,9496969697</text:p>
          </table:table-cell>
          <table:table-cell table:formula="of:=[.B7]" office:value-type="float" office:value="6.517">
            <text:p>6,517</text:p>
          </table:table-cell>
          <table:table-cell table:formula="of:=[.C7]*0.0135" office:value-type="float" office:value="2.0511225">
            <text:p>2,0511225</text:p>
          </table:table-cell>
          <table:table-cell table:formula="of:=[.I7]*-1" office:value-type="float" office:value="-2.0511225">
            <text:p>-2,051122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0.931*[.A8]" office:value-type="float" office:value="7.448">
            <text:p>7,448</text:p>
          </table:table-cell>
          <table:table-cell table:formula="of:=21.705*[.A8]" office:value-type="float" office:value="173.64">
            <text:p>173,64</text:p>
          </table:table-cell>
          <table:table-cell table:formula="of:=13.16*[.A8]" office:value-type="float" office:value="105.28">
            <text:p>105,28</text:p>
          </table:table-cell>
          <table:table-cell table:formula="of:=[.D8]*0.0135" office:value-type="float" office:value="1.42128">
            <text:p>1,42128</text:p>
          </table:table-cell>
          <table:table-cell table:formula="of:=[.E8]*-1" office:value-type="float" office:value="-1.42128">
            <text:p>-1,42128</text:p>
          </table:table-cell>
          <table:table-cell table:formula="of:=[.B8]/1.65" office:value-type="float" office:value="4.51393939393939">
            <text:p>4,5139393939</text:p>
          </table:table-cell>
          <table:table-cell table:formula="of:=[.B8]" office:value-type="float" office:value="7.448">
            <text:p>7,448</text:p>
          </table:table-cell>
          <table:table-cell table:formula="of:=[.C8]*0.0135" office:value-type="float" office:value="2.34414">
            <text:p>2,34414</text:p>
          </table:table-cell>
          <table:table-cell table:formula="of:=[.I8]*-1" office:value-type="float" office:value="-2.34414">
            <text:p>-2,3441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0.931*[.A9]" office:value-type="float" office:value="8.379">
            <text:p>8,379</text:p>
          </table:table-cell>
          <table:table-cell table:formula="of:=21.705*[.A9]" office:value-type="float" office:value="195.345">
            <text:p>195,345</text:p>
          </table:table-cell>
          <table:table-cell table:formula="of:=13.16*[.A9]" office:value-type="float" office:value="118.44">
            <text:p>118,44</text:p>
          </table:table-cell>
          <table:table-cell table:formula="of:=[.D9]*0.0135" office:value-type="float" office:value="1.59894">
            <text:p>1,59894</text:p>
          </table:table-cell>
          <table:table-cell table:formula="of:=[.E9]*-1" office:value-type="float" office:value="-1.59894">
            <text:p>-1,59894</text:p>
          </table:table-cell>
          <table:table-cell table:formula="of:=[.B9]/1.65" office:value-type="float" office:value="5.07818181818182">
            <text:p>5,0781818182</text:p>
          </table:table-cell>
          <table:table-cell table:formula="of:=[.B9]" office:value-type="float" office:value="8.379">
            <text:p>8,379</text:p>
          </table:table-cell>
          <table:table-cell table:formula="of:=[.C9]*0.0135" office:value-type="float" office:value="2.6371575">
            <text:p>2,6371575</text:p>
          </table:table-cell>
          <table:table-cell table:formula="of:=[.I9]*-1" office:value-type="float" office:value="-2.6371575">
            <text:p>-2,63715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0.931*[.A10]" office:value-type="float" office:value="9.31">
            <text:p>9,31</text:p>
          </table:table-cell>
          <table:table-cell table:formula="of:=21.705*[.A10]" office:value-type="float" office:value="217.05">
            <text:p>217,05</text:p>
          </table:table-cell>
          <table:table-cell table:formula="of:=13.16*[.A10]" office:value-type="float" office:value="131.6">
            <text:p>131,6</text:p>
          </table:table-cell>
          <table:table-cell table:formula="of:=[.D10]*0.0135" office:value-type="float" office:value="1.7766">
            <text:p>1,7766</text:p>
          </table:table-cell>
          <table:table-cell table:formula="of:=[.E10]*-1" office:value-type="float" office:value="-1.7766">
            <text:p>-1,7766</text:p>
          </table:table-cell>
          <table:table-cell table:formula="of:=[.B10]/1.65" office:value-type="float" office:value="5.64242424242424">
            <text:p>5,6424242424</text:p>
          </table:table-cell>
          <table:table-cell table:formula="of:=[.B10]" office:value-type="float" office:value="9.31">
            <text:p>9,31</text:p>
          </table:table-cell>
          <table:table-cell table:formula="of:=[.C10]*0.0135" office:value-type="float" office:value="2.930175">
            <text:p>2,930175</text:p>
          </table:table-cell>
          <table:table-cell table:formula="of:=[.I10]*-1" office:value-type="float" office:value="-2.930175">
            <text:p>-2,9301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0.931*[.A11]" office:value-type="float" office:value="10.241">
            <text:p>10,241</text:p>
          </table:table-cell>
          <table:table-cell table:formula="of:=21.705*[.A11]" office:value-type="float" office:value="238.755">
            <text:p>238,755</text:p>
          </table:table-cell>
          <table:table-cell table:formula="of:=13.16*[.A11]" office:value-type="float" office:value="144.76">
            <text:p>144,76</text:p>
          </table:table-cell>
          <table:table-cell table:formula="of:=[.D11]*0.0135" office:value-type="float" office:value="1.95426">
            <text:p>1,95426</text:p>
          </table:table-cell>
          <table:table-cell table:formula="of:=[.E11]*-1" office:value-type="float" office:value="-1.95426">
            <text:p>-1,95426</text:p>
          </table:table-cell>
          <table:table-cell table:formula="of:=[.B11]/1.65" office:value-type="float" office:value="6.20666666666667">
            <text:p>6,2066666667</text:p>
          </table:table-cell>
          <table:table-cell table:formula="of:=[.B11]" office:value-type="float" office:value="10.241">
            <text:p>10,241</text:p>
          </table:table-cell>
          <table:table-cell table:formula="of:=[.C11]*0.0135" office:value-type="float" office:value="3.2231925">
            <text:p>3,2231925</text:p>
          </table:table-cell>
          <table:table-cell table:formula="of:=[.I11]*-1" office:value-type="float" office:value="-3.2231925">
            <text:p>-3,22319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0.931*[.A12]" office:value-type="float" office:value="11.172">
            <text:p>11,172</text:p>
          </table:table-cell>
          <table:table-cell table:formula="of:=21.705*[.A12]" office:value-type="float" office:value="260.46">
            <text:p>260,46</text:p>
          </table:table-cell>
          <table:table-cell table:formula="of:=13.16*[.A12]" office:value-type="float" office:value="157.92">
            <text:p>157,92</text:p>
          </table:table-cell>
          <table:table-cell table:formula="of:=[.D12]*0.0135" office:value-type="float" office:value="2.13192">
            <text:p>2,13192</text:p>
          </table:table-cell>
          <table:table-cell table:formula="of:=[.E12]*-1" office:value-type="float" office:value="-2.13192">
            <text:p>-2,13192</text:p>
          </table:table-cell>
          <table:table-cell table:formula="of:=[.B12]/1.65" office:value-type="float" office:value="6.77090909090909">
            <text:p>6,7709090909</text:p>
          </table:table-cell>
          <table:table-cell table:formula="of:=[.B12]" office:value-type="float" office:value="11.172">
            <text:p>11,172</text:p>
          </table:table-cell>
          <table:table-cell table:formula="of:=[.C12]*0.0135" office:value-type="float" office:value="3.51621">
            <text:p>3,51621</text:p>
          </table:table-cell>
          <table:table-cell table:formula="of:=[.I12]*-1" office:value-type="float" office:value="-3.51621">
            <text:p>-3,516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0.931*[.A13]" office:value-type="float" office:value="12.103">
            <text:p>12,103</text:p>
          </table:table-cell>
          <table:table-cell table:formula="of:=21.705*[.A13]" office:value-type="float" office:value="282.165">
            <text:p>282,165</text:p>
          </table:table-cell>
          <table:table-cell table:formula="of:=13.16*[.A13]" office:value-type="float" office:value="171.08">
            <text:p>171,08</text:p>
          </table:table-cell>
          <table:table-cell table:formula="of:=[.D13]*0.0135" office:value-type="float" office:value="2.30958">
            <text:p>2,30958</text:p>
          </table:table-cell>
          <table:table-cell table:formula="of:=[.E13]*-1" office:value-type="float" office:value="-2.30958">
            <text:p>-2,30958</text:p>
          </table:table-cell>
          <table:table-cell table:formula="of:=[.B13]/1.65" office:value-type="float" office:value="7.33515151515152">
            <text:p>7,3351515152</text:p>
          </table:table-cell>
          <table:table-cell table:formula="of:=[.B13]" office:value-type="float" office:value="12.103">
            <text:p>12,103</text:p>
          </table:table-cell>
          <table:table-cell table:formula="of:=[.C13]*0.0135" office:value-type="float" office:value="3.8092275">
            <text:p>3,8092275</text:p>
          </table:table-cell>
          <table:table-cell table:formula="of:=[.I13]*-1" office:value-type="float" office:value="-3.8092275">
            <text:p>-3,80922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0.931*[.A14]" office:value-type="float" office:value="13.034">
            <text:p>13,034</text:p>
          </table:table-cell>
          <table:table-cell table:formula="of:=21.705*[.A14]" office:value-type="float" office:value="303.87">
            <text:p>303,87</text:p>
          </table:table-cell>
          <table:table-cell table:formula="of:=13.16*[.A14]" office:value-type="float" office:value="184.24">
            <text:p>184,24</text:p>
          </table:table-cell>
          <table:table-cell table:formula="of:=[.D14]*0.0135" office:value-type="float" office:value="2.48724">
            <text:p>2,48724</text:p>
          </table:table-cell>
          <table:table-cell table:formula="of:=[.E14]*-1" office:value-type="float" office:value="-2.48724">
            <text:p>-2,48724</text:p>
          </table:table-cell>
          <table:table-cell table:formula="of:=[.B14]/1.65" office:value-type="float" office:value="7.89939393939394">
            <text:p>7,8993939394</text:p>
          </table:table-cell>
          <table:table-cell table:formula="of:=[.B14]" office:value-type="float" office:value="13.034">
            <text:p>13,034</text:p>
          </table:table-cell>
          <table:table-cell table:formula="of:=[.C14]*0.0135" office:value-type="float" office:value="4.102245">
            <text:p>4,102245</text:p>
          </table:table-cell>
          <table:table-cell table:formula="of:=[.I14]*-1" office:value-type="float" office:value="-4.102245">
            <text:p>-4,10224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0.931*[.A15]" office:value-type="float" office:value="13.965">
            <text:p>13,965</text:p>
          </table:table-cell>
          <table:table-cell table:formula="of:=21.705*[.A15]" office:value-type="float" office:value="325.575">
            <text:p>325,575</text:p>
          </table:table-cell>
          <table:table-cell table:formula="of:=13.16*[.A15]" office:value-type="float" office:value="197.4">
            <text:p>197,4</text:p>
          </table:table-cell>
          <table:table-cell table:formula="of:=[.D15]*0.0135" office:value-type="float" office:value="2.6649">
            <text:p>2,6649</text:p>
          </table:table-cell>
          <table:table-cell table:formula="of:=[.E15]*-1" office:value-type="float" office:value="-2.6649">
            <text:p>-2,6649</text:p>
          </table:table-cell>
          <table:table-cell table:formula="of:=[.B15]/1.65" office:value-type="float" office:value="8.46363636363637">
            <text:p>8,4636363636</text:p>
          </table:table-cell>
          <table:table-cell table:formula="of:=[.B15]" office:value-type="float" office:value="13.965">
            <text:p>13,965</text:p>
          </table:table-cell>
          <table:table-cell table:formula="of:=[.C15]*0.0135" office:value-type="float" office:value="4.3952625">
            <text:p>4,3952625</text:p>
          </table:table-cell>
          <table:table-cell table:formula="of:=[.I15]*-1" office:value-type="float" office:value="-4.3952625">
            <text:p>-4,39526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0.931*[.A16]" office:value-type="float" office:value="14.896">
            <text:p>14,896</text:p>
          </table:table-cell>
          <table:table-cell table:formula="of:=21.705*[.A16]" office:value-type="float" office:value="347.28">
            <text:p>347,28</text:p>
          </table:table-cell>
          <table:table-cell table:formula="of:=13.16*[.A16]" office:value-type="float" office:value="210.56">
            <text:p>210,56</text:p>
          </table:table-cell>
          <table:table-cell table:formula="of:=[.D16]*0.0135" office:value-type="float" office:value="2.84256">
            <text:p>2,84256</text:p>
          </table:table-cell>
          <table:table-cell table:formula="of:=[.E16]*-1" office:value-type="float" office:value="-2.84256">
            <text:p>-2,84256</text:p>
          </table:table-cell>
          <table:table-cell table:formula="of:=[.B16]/1.65" office:value-type="float" office:value="9.02787878787879">
            <text:p>9,0278787879</text:p>
          </table:table-cell>
          <table:table-cell table:formula="of:=[.B16]" office:value-type="float" office:value="14.896">
            <text:p>14,896</text:p>
          </table:table-cell>
          <table:table-cell table:formula="of:=[.C16]*0.0135" office:value-type="float" office:value="4.68828">
            <text:p>4,68828</text:p>
          </table:table-cell>
          <table:table-cell table:formula="of:=[.I16]*-1" office:value-type="float" office:value="-4.68828">
            <text:p>-4,688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0.931*[.A17]" office:value-type="float" office:value="15.827">
            <text:p>15,827</text:p>
          </table:table-cell>
          <table:table-cell table:formula="of:=21.705*[.A17]" office:value-type="float" office:value="368.985">
            <text:p>368,985</text:p>
          </table:table-cell>
          <table:table-cell table:formula="of:=13.16*[.A17]" office:value-type="float" office:value="223.72">
            <text:p>223,72</text:p>
          </table:table-cell>
          <table:table-cell table:formula="of:=[.D17]*0.0135" office:value-type="float" office:value="3.02022">
            <text:p>3,02022</text:p>
          </table:table-cell>
          <table:table-cell table:formula="of:=[.E17]*-1" office:value-type="float" office:value="-3.02022">
            <text:p>-3,02022</text:p>
          </table:table-cell>
          <table:table-cell table:formula="of:=[.B17]/1.65" office:value-type="float" office:value="9.59212121212121">
            <text:p>9,5921212121</text:p>
          </table:table-cell>
          <table:table-cell table:formula="of:=[.B17]" office:value-type="float" office:value="15.827">
            <text:p>15,827</text:p>
          </table:table-cell>
          <table:table-cell table:formula="of:=[.C17]*0.0135" office:value-type="float" office:value="4.9812975">
            <text:p>4,9812975</text:p>
          </table:table-cell>
          <table:table-cell table:formula="of:=[.I17]*-1" office:value-type="float" office:value="-4.9812975">
            <text:p>-4,98129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0.931*[.A18]" office:value-type="float" office:value="16.758">
            <text:p>16,758</text:p>
          </table:table-cell>
          <table:table-cell table:formula="of:=21.705*[.A18]" office:value-type="float" office:value="390.69">
            <text:p>390,69</text:p>
          </table:table-cell>
          <table:table-cell table:formula="of:=13.16*[.A18]" office:value-type="float" office:value="236.88">
            <text:p>236,88</text:p>
          </table:table-cell>
          <table:table-cell table:formula="of:=[.D18]*0.0135" office:value-type="float" office:value="3.19788">
            <text:p>3,19788</text:p>
          </table:table-cell>
          <table:table-cell table:formula="of:=[.E18]*-1" office:value-type="float" office:value="-3.19788">
            <text:p>-3,19788</text:p>
          </table:table-cell>
          <table:table-cell table:formula="of:=[.B18]/1.65" office:value-type="float" office:value="10.1563636363636">
            <text:p>10,1563636364</text:p>
          </table:table-cell>
          <table:table-cell table:formula="of:=[.B18]" office:value-type="float" office:value="16.758">
            <text:p>16,758</text:p>
          </table:table-cell>
          <table:table-cell table:formula="of:=[.C18]*0.0135" office:value-type="float" office:value="5.274315">
            <text:p>5,274315</text:p>
          </table:table-cell>
          <table:table-cell table:formula="of:=[.I18]*-1" office:value-type="float" office:value="-5.274315">
            <text:p>-5,2743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0.931*[.A19]" office:value-type="float" office:value="17.689">
            <text:p>17,689</text:p>
          </table:table-cell>
          <table:table-cell table:formula="of:=21.705*[.A19]" office:value-type="float" office:value="412.395">
            <text:p>412,395</text:p>
          </table:table-cell>
          <table:table-cell table:formula="of:=13.16*[.A19]" office:value-type="float" office:value="250.04">
            <text:p>250,04</text:p>
          </table:table-cell>
          <table:table-cell table:formula="of:=[.D19]*0.0135" office:value-type="float" office:value="3.37554">
            <text:p>3,37554</text:p>
          </table:table-cell>
          <table:table-cell table:formula="of:=[.E19]*-1" office:value-type="float" office:value="-3.37554">
            <text:p>-3,37554</text:p>
          </table:table-cell>
          <table:table-cell table:formula="of:=[.B19]/1.65" office:value-type="float" office:value="10.7206060606061">
            <text:p>10,7206060606</text:p>
          </table:table-cell>
          <table:table-cell table:formula="of:=[.B19]" office:value-type="float" office:value="17.689">
            <text:p>17,689</text:p>
          </table:table-cell>
          <table:table-cell table:formula="of:=[.C19]*0.0135" office:value-type="float" office:value="5.5673325">
            <text:p>5,5673325</text:p>
          </table:table-cell>
          <table:table-cell table:formula="of:=[.I19]*-1" office:value-type="float" office:value="-5.5673325">
            <text:p>-5,56733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0.931*[.A20]" office:value-type="float" office:value="18.62">
            <text:p>18,62</text:p>
          </table:table-cell>
          <table:table-cell table:formula="of:=21.705*[.A20]" office:value-type="float" office:value="434.1">
            <text:p>434,1</text:p>
          </table:table-cell>
          <table:table-cell table:formula="of:=13.16*[.A20]" office:value-type="float" office:value="263.2">
            <text:p>263,2</text:p>
          </table:table-cell>
          <table:table-cell table:formula="of:=[.D20]*0.0135" office:value-type="float" office:value="3.5532">
            <text:p>3,5532</text:p>
          </table:table-cell>
          <table:table-cell table:formula="of:=[.E20]*-1" office:value-type="float" office:value="-3.5532">
            <text:p>-3,5532</text:p>
          </table:table-cell>
          <table:table-cell table:formula="of:=[.B20]/1.65" office:value-type="float" office:value="11.2848484848485">
            <text:p>11,2848484848</text:p>
          </table:table-cell>
          <table:table-cell table:formula="of:=[.B20]" office:value-type="float" office:value="18.62">
            <text:p>18,62</text:p>
          </table:table-cell>
          <table:table-cell table:formula="of:=[.C20]*0.0135" office:value-type="float" office:value="5.86035">
            <text:p>5,86035</text:p>
          </table:table-cell>
          <table:table-cell table:formula="of:=[.I20]*-1" office:value-type="float" office:value="-5.86035">
            <text:p>-5,860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0.931*[.A21]" office:value-type="float" office:value="19.551">
            <text:p>19,551</text:p>
          </table:table-cell>
          <table:table-cell table:formula="of:=21.705*[.A21]" office:value-type="float" office:value="455.805">
            <text:p>455,805</text:p>
          </table:table-cell>
          <table:table-cell table:formula="of:=13.16*[.A21]" office:value-type="float" office:value="276.36">
            <text:p>276,36</text:p>
          </table:table-cell>
          <table:table-cell table:formula="of:=[.D21]*0.0135" office:value-type="float" office:value="3.73086">
            <text:p>3,73086</text:p>
          </table:table-cell>
          <table:table-cell table:formula="of:=[.E21]*-1" office:value-type="float" office:value="-3.73086">
            <text:p>-3,73086</text:p>
          </table:table-cell>
          <table:table-cell table:formula="of:=[.B21]/1.65" office:value-type="float" office:value="11.8490909090909">
            <text:p>11,8490909091</text:p>
          </table:table-cell>
          <table:table-cell table:formula="of:=[.B21]" office:value-type="float" office:value="19.551">
            <text:p>19,551</text:p>
          </table:table-cell>
          <table:table-cell table:formula="of:=[.C21]*0.0135" office:value-type="float" office:value="6.1533675">
            <text:p>6,1533675</text:p>
          </table:table-cell>
          <table:table-cell table:formula="of:=[.I21]*-1" office:value-type="float" office:value="-6.1533675">
            <text:p>-6,15336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0.931*[.A22]" office:value-type="float" office:value="20.482">
            <text:p>20,482</text:p>
          </table:table-cell>
          <table:table-cell table:formula="of:=21.705*[.A22]" office:value-type="float" office:value="477.51">
            <text:p>477,51</text:p>
          </table:table-cell>
          <table:table-cell table:formula="of:=13.16*[.A22]" office:value-type="float" office:value="289.52">
            <text:p>289,52</text:p>
          </table:table-cell>
          <table:table-cell table:formula="of:=[.D22]*0.0135" office:value-type="float" office:value="3.90852">
            <text:p>3,90852</text:p>
          </table:table-cell>
          <table:table-cell table:formula="of:=[.E22]*-1" office:value-type="float" office:value="-3.90852">
            <text:p>-3,90852</text:p>
          </table:table-cell>
          <table:table-cell table:formula="of:=[.B22]/1.65" office:value-type="float" office:value="12.4133333333333">
            <text:p>12,4133333333</text:p>
          </table:table-cell>
          <table:table-cell table:formula="of:=[.B22]" office:value-type="float" office:value="20.482">
            <text:p>20,482</text:p>
          </table:table-cell>
          <table:table-cell table:formula="of:=[.C22]*0.0135" office:value-type="float" office:value="6.446385">
            <text:p>6,446385</text:p>
          </table:table-cell>
          <table:table-cell table:formula="of:=[.I22]*-1" office:value-type="float" office:value="-6.446385">
            <text:p>-6,44638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0.931*[.A23]" office:value-type="float" office:value="21.413">
            <text:p>21,413</text:p>
          </table:table-cell>
          <table:table-cell table:formula="of:=21.705*[.A23]" office:value-type="float" office:value="499.215">
            <text:p>499,215</text:p>
          </table:table-cell>
          <table:table-cell table:formula="of:=13.16*[.A23]" office:value-type="float" office:value="302.68">
            <text:p>302,68</text:p>
          </table:table-cell>
          <table:table-cell table:formula="of:=[.D23]*0.0135" office:value-type="float" office:value="4.08618">
            <text:p>4,08618</text:p>
          </table:table-cell>
          <table:table-cell table:formula="of:=[.E23]*-1" office:value-type="float" office:value="-4.08618">
            <text:p>-4,08618</text:p>
          </table:table-cell>
          <table:table-cell table:formula="of:=[.B23]/1.65" office:value-type="float" office:value="12.9775757575758">
            <text:p>12,9775757576</text:p>
          </table:table-cell>
          <table:table-cell table:formula="of:=[.B23]" office:value-type="float" office:value="21.413">
            <text:p>21,413</text:p>
          </table:table-cell>
          <table:table-cell table:formula="of:=[.C23]*0.0135" office:value-type="float" office:value="6.7394025">
            <text:p>6,7394025</text:p>
          </table:table-cell>
          <table:table-cell table:formula="of:=[.I23]*-1" office:value-type="float" office:value="-6.7394025">
            <text:p>-6,7394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0.931*[.A24]" office:value-type="float" office:value="22.344">
            <text:p>22,344</text:p>
          </table:table-cell>
          <table:table-cell table:formula="of:=21.705*[.A24]" office:value-type="float" office:value="520.92">
            <text:p>520,92</text:p>
          </table:table-cell>
          <table:table-cell table:formula="of:=13.16*[.A24]" office:value-type="float" office:value="315.84">
            <text:p>315,84</text:p>
          </table:table-cell>
          <table:table-cell table:formula="of:=[.D24]*0.0135" office:value-type="float" office:value="4.26384">
            <text:p>4,26384</text:p>
          </table:table-cell>
          <table:table-cell table:formula="of:=[.E24]*-1" office:value-type="float" office:value="-4.26384">
            <text:p>-4,26384</text:p>
          </table:table-cell>
          <table:table-cell table:formula="of:=[.B24]/1.65" office:value-type="float" office:value="13.5418181818182">
            <text:p>13,5418181818</text:p>
          </table:table-cell>
          <table:table-cell table:formula="of:=[.B24]" office:value-type="float" office:value="22.344">
            <text:p>22,344</text:p>
          </table:table-cell>
          <table:table-cell table:formula="of:=[.C24]*0.0135" office:value-type="float" office:value="7.03242">
            <text:p>7,03242</text:p>
          </table:table-cell>
          <table:table-cell table:formula="of:=[.I24]*-1" office:value-type="float" office:value="-7.03242">
            <text:p>-7,032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0.931*[.A25]" office:value-type="float" office:value="23.275">
            <text:p>23,275</text:p>
          </table:table-cell>
          <table:table-cell table:formula="of:=21.705*[.A25]" office:value-type="float" office:value="542.625">
            <text:p>542,625</text:p>
          </table:table-cell>
          <table:table-cell table:formula="of:=13.16*[.A25]" office:value-type="float" office:value="329">
            <text:p>329</text:p>
          </table:table-cell>
          <table:table-cell table:formula="of:=[.D25]*0.0135" office:value-type="float" office:value="4.4415">
            <text:p>4,4415</text:p>
          </table:table-cell>
          <table:table-cell table:formula="of:=[.E25]*-1" office:value-type="float" office:value="-4.4415">
            <text:p>-4,4415</text:p>
          </table:table-cell>
          <table:table-cell table:formula="of:=[.B25]/1.65" office:value-type="float" office:value="14.1060606060606">
            <text:p>14,1060606061</text:p>
          </table:table-cell>
          <table:table-cell table:formula="of:=[.B25]" office:value-type="float" office:value="23.275">
            <text:p>23,275</text:p>
          </table:table-cell>
          <table:table-cell table:formula="of:=[.C25]*0.0135" office:value-type="float" office:value="7.3254375">
            <text:p>7,3254375</text:p>
          </table:table-cell>
          <table:table-cell table:formula="of:=[.I25]*-1" office:value-type="float" office:value="-7.3254375">
            <text:p>-7,32543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0.931*[.A26]" office:value-type="float" office:value="24.206">
            <text:p>24,206</text:p>
          </table:table-cell>
          <table:table-cell table:formula="of:=21.705*[.A26]" office:value-type="float" office:value="564.33">
            <text:p>564,33</text:p>
          </table:table-cell>
          <table:table-cell table:formula="of:=13.16*[.A26]" office:value-type="float" office:value="342.16">
            <text:p>342,16</text:p>
          </table:table-cell>
          <table:table-cell table:formula="of:=[.D26]*0.0135" office:value-type="float" office:value="4.61916">
            <text:p>4,61916</text:p>
          </table:table-cell>
          <table:table-cell table:formula="of:=[.E26]*-1" office:value-type="float" office:value="-4.61916">
            <text:p>-4,61916</text:p>
          </table:table-cell>
          <table:table-cell table:formula="of:=[.B26]/1.65" office:value-type="float" office:value="14.670303030303">
            <text:p>14,6703030303</text:p>
          </table:table-cell>
          <table:table-cell table:formula="of:=[.B26]" office:value-type="float" office:value="24.206">
            <text:p>24,206</text:p>
          </table:table-cell>
          <table:table-cell table:formula="of:=[.C26]*0.0135" office:value-type="float" office:value="7.618455">
            <text:p>7,618455</text:p>
          </table:table-cell>
          <table:table-cell table:formula="of:=[.I26]*-1" office:value-type="float" office:value="-7.618455">
            <text:p>-7,61845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0.931*[.A27]" office:value-type="float" office:value="25.137">
            <text:p>25,137</text:p>
          </table:table-cell>
          <table:table-cell table:formula="of:=21.705*[.A27]" office:value-type="float" office:value="586.035">
            <text:p>586,035</text:p>
          </table:table-cell>
          <table:table-cell table:formula="of:=13.16*[.A27]" office:value-type="float" office:value="355.32">
            <text:p>355,32</text:p>
          </table:table-cell>
          <table:table-cell table:formula="of:=[.D27]*0.0135" office:value-type="float" office:value="4.79682">
            <text:p>4,79682</text:p>
          </table:table-cell>
          <table:table-cell table:formula="of:=[.E27]*-1" office:value-type="float" office:value="-4.79682">
            <text:p>-4,79682</text:p>
          </table:table-cell>
          <table:table-cell table:formula="of:=[.B27]/1.65" office:value-type="float" office:value="15.2345454545455">
            <text:p>15,2345454545</text:p>
          </table:table-cell>
          <table:table-cell table:formula="of:=[.B27]" office:value-type="float" office:value="25.137">
            <text:p>25,137</text:p>
          </table:table-cell>
          <table:table-cell table:formula="of:=[.C27]*0.0135" office:value-type="float" office:value="7.9114725">
            <text:p>7,9114725</text:p>
          </table:table-cell>
          <table:table-cell table:formula="of:=[.I27]*-1" office:value-type="float" office:value="-7.9114725">
            <text:p>-7,91147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0.931*[.A28]" office:value-type="float" office:value="26.068">
            <text:p>26,068</text:p>
          </table:table-cell>
          <table:table-cell table:formula="of:=21.705*[.A28]" office:value-type="float" office:value="607.74">
            <text:p>607,74</text:p>
          </table:table-cell>
          <table:table-cell table:formula="of:=13.16*[.A28]" office:value-type="float" office:value="368.48">
            <text:p>368,48</text:p>
          </table:table-cell>
          <table:table-cell table:formula="of:=[.D28]*0.0135" office:value-type="float" office:value="4.97448">
            <text:p>4,97448</text:p>
          </table:table-cell>
          <table:table-cell table:formula="of:=[.E28]*-1" office:value-type="float" office:value="-4.97448">
            <text:p>-4,97448</text:p>
          </table:table-cell>
          <table:table-cell table:formula="of:=[.B28]/1.65" office:value-type="float" office:value="15.7987878787879">
            <text:p>15,7987878788</text:p>
          </table:table-cell>
          <table:table-cell table:formula="of:=[.B28]" office:value-type="float" office:value="26.068">
            <text:p>26,068</text:p>
          </table:table-cell>
          <table:table-cell table:formula="of:=[.C28]*0.0135" office:value-type="float" office:value="8.20449">
            <text:p>8,20449</text:p>
          </table:table-cell>
          <table:table-cell table:formula="of:=[.I28]*-1" office:value-type="float" office:value="-8.20449">
            <text:p>-8,204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0.931*[.A29]" office:value-type="float" office:value="26.999">
            <text:p>26,999</text:p>
          </table:table-cell>
          <table:table-cell table:formula="of:=21.705*[.A29]" office:value-type="float" office:value="629.445">
            <text:p>629,445</text:p>
          </table:table-cell>
          <table:table-cell table:formula="of:=13.16*[.A29]" office:value-type="float" office:value="381.64">
            <text:p>381,64</text:p>
          </table:table-cell>
          <table:table-cell table:formula="of:=[.D29]*0.0135" office:value-type="float" office:value="5.15214">
            <text:p>5,15214</text:p>
          </table:table-cell>
          <table:table-cell table:formula="of:=[.E29]*-1" office:value-type="float" office:value="-5.15214">
            <text:p>-5,15214</text:p>
          </table:table-cell>
          <table:table-cell table:formula="of:=[.B29]/1.65" office:value-type="float" office:value="16.3630303030303">
            <text:p>16,363030303</text:p>
          </table:table-cell>
          <table:table-cell table:formula="of:=[.B29]" office:value-type="float" office:value="26.999">
            <text:p>26,999</text:p>
          </table:table-cell>
          <table:table-cell table:formula="of:=[.C29]*0.0135" office:value-type="float" office:value="8.4975075">
            <text:p>8,4975075</text:p>
          </table:table-cell>
          <table:table-cell table:formula="of:=[.I29]*-1" office:value-type="float" office:value="-8.4975075">
            <text:p>-8,49750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0.931*[.A30]" office:value-type="float" office:value="27.93">
            <text:p>27,93</text:p>
          </table:table-cell>
          <table:table-cell table:formula="of:=21.705*[.A30]" office:value-type="float" office:value="651.15">
            <text:p>651,15</text:p>
          </table:table-cell>
          <table:table-cell table:formula="of:=13.16*[.A30]" office:value-type="float" office:value="394.8">
            <text:p>394,8</text:p>
          </table:table-cell>
          <table:table-cell table:formula="of:=[.D30]*0.0135" office:value-type="float" office:value="5.3298">
            <text:p>5,3298</text:p>
          </table:table-cell>
          <table:table-cell table:formula="of:=[.E30]*-1" office:value-type="float" office:value="-5.3298">
            <text:p>-5,3298</text:p>
          </table:table-cell>
          <table:table-cell table:formula="of:=[.B30]/1.65" office:value-type="float" office:value="16.9272727272727">
            <text:p>16,9272727273</text:p>
          </table:table-cell>
          <table:table-cell table:formula="of:=[.B30]" office:value-type="float" office:value="27.93">
            <text:p>27,93</text:p>
          </table:table-cell>
          <table:table-cell table:formula="of:=[.C30]*0.0135" office:value-type="float" office:value="8.790525">
            <text:p>8,790525</text:p>
          </table:table-cell>
          <table:table-cell table:formula="of:=[.I30]*-1" office:value-type="float" office:value="-8.790525">
            <text:p>-8,7905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0.931*[.A31]" office:value-type="float" office:value="28.861">
            <text:p>28,861</text:p>
          </table:table-cell>
          <table:table-cell table:formula="of:=21.705*[.A31]" office:value-type="float" office:value="672.855">
            <text:p>672,855</text:p>
          </table:table-cell>
          <table:table-cell table:formula="of:=13.16*[.A31]" office:value-type="float" office:value="407.96">
            <text:p>407,96</text:p>
          </table:table-cell>
          <table:table-cell table:formula="of:=[.D31]*0.0135" office:value-type="float" office:value="5.50746">
            <text:p>5,50746</text:p>
          </table:table-cell>
          <table:table-cell table:formula="of:=[.E31]*-1" office:value-type="float" office:value="-5.50746">
            <text:p>-5,50746</text:p>
          </table:table-cell>
          <table:table-cell table:formula="of:=[.B31]/1.65" office:value-type="float" office:value="17.4915151515152">
            <text:p>17,4915151515</text:p>
          </table:table-cell>
          <table:table-cell table:formula="of:=[.B31]" office:value-type="float" office:value="28.861">
            <text:p>28,861</text:p>
          </table:table-cell>
          <table:table-cell table:formula="of:=[.C31]*0.0135" office:value-type="float" office:value="9.0835425">
            <text:p>9,0835425</text:p>
          </table:table-cell>
          <table:table-cell table:formula="of:=[.I31]*-1" office:value-type="float" office:value="-9.0835425">
            <text:p>-9,08354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0.931*[.A32]" office:value-type="float" office:value="29.792">
            <text:p>29,792</text:p>
          </table:table-cell>
          <table:table-cell table:formula="of:=21.705*[.A32]" office:value-type="float" office:value="694.56">
            <text:p>694,56</text:p>
          </table:table-cell>
          <table:table-cell table:formula="of:=13.16*[.A32]" office:value-type="float" office:value="421.12">
            <text:p>421,12</text:p>
          </table:table-cell>
          <table:table-cell table:formula="of:=[.D32]*0.0135" office:value-type="float" office:value="5.68512">
            <text:p>5,68512</text:p>
          </table:table-cell>
          <table:table-cell table:formula="of:=[.E32]*-1" office:value-type="float" office:value="-5.68512">
            <text:p>-5,68512</text:p>
          </table:table-cell>
          <table:table-cell table:formula="of:=[.B32]/1.65" office:value-type="float" office:value="18.0557575757576">
            <text:p>18,0557575758</text:p>
          </table:table-cell>
          <table:table-cell table:formula="of:=[.B32]" office:value-type="float" office:value="29.792">
            <text:p>29,792</text:p>
          </table:table-cell>
          <table:table-cell table:formula="of:=[.C32]*0.0135" office:value-type="float" office:value="9.37656">
            <text:p>9,37656</text:p>
          </table:table-cell>
          <table:table-cell table:formula="of:=[.I32]*-1" office:value-type="float" office:value="-9.37656">
            <text:p>-9,3765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0.931*[.A33]" office:value-type="float" office:value="30.723">
            <text:p>30,723</text:p>
          </table:table-cell>
          <table:table-cell table:formula="of:=21.705*[.A33]" office:value-type="float" office:value="716.265">
            <text:p>716,265</text:p>
          </table:table-cell>
          <table:table-cell table:formula="of:=13.16*[.A33]" office:value-type="float" office:value="434.28">
            <text:p>434,28</text:p>
          </table:table-cell>
          <table:table-cell table:formula="of:=[.D33]*0.0135" office:value-type="float" office:value="5.86278">
            <text:p>5,86278</text:p>
          </table:table-cell>
          <table:table-cell table:formula="of:=[.E33]*-1" office:value-type="float" office:value="-5.86278">
            <text:p>-5,86278</text:p>
          </table:table-cell>
          <table:table-cell table:formula="of:=[.B33]/1.65" office:value-type="float" office:value="18.62">
            <text:p>18,62</text:p>
          </table:table-cell>
          <table:table-cell table:formula="of:=[.B33]" office:value-type="float" office:value="30.723">
            <text:p>30,723</text:p>
          </table:table-cell>
          <table:table-cell table:formula="of:=[.C33]*0.0135" office:value-type="float" office:value="9.6695775">
            <text:p>9,6695775</text:p>
          </table:table-cell>
          <table:table-cell table:formula="of:=[.I33]*-1" office:value-type="float" office:value="-9.6695775">
            <text:p>-9,66957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0.931*[.A34]" office:value-type="float" office:value="31.654">
            <text:p>31,654</text:p>
          </table:table-cell>
          <table:table-cell table:formula="of:=21.705*[.A34]" office:value-type="float" office:value="737.97">
            <text:p>737,97</text:p>
          </table:table-cell>
          <table:table-cell table:formula="of:=13.16*[.A34]" office:value-type="float" office:value="447.44">
            <text:p>447,44</text:p>
          </table:table-cell>
          <table:table-cell table:formula="of:=[.D34]*0.0135" office:value-type="float" office:value="6.04044">
            <text:p>6,04044</text:p>
          </table:table-cell>
          <table:table-cell table:formula="of:=[.E34]*-1" office:value-type="float" office:value="-6.04044">
            <text:p>-6,04044</text:p>
          </table:table-cell>
          <table:table-cell table:formula="of:=[.B34]/1.65" office:value-type="float" office:value="19.1842424242424">
            <text:p>19,1842424242</text:p>
          </table:table-cell>
          <table:table-cell table:formula="of:=[.B34]" office:value-type="float" office:value="31.654">
            <text:p>31,654</text:p>
          </table:table-cell>
          <table:table-cell table:formula="of:=[.C34]*0.0135" office:value-type="float" office:value="9.962595">
            <text:p>9,962595</text:p>
          </table:table-cell>
          <table:table-cell table:formula="of:=[.I34]*-1" office:value-type="float" office:value="-9.962595">
            <text:p>-9,9625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0.931*[.A35]" office:value-type="float" office:value="32.585">
            <text:p>32,585</text:p>
          </table:table-cell>
          <table:table-cell table:formula="of:=21.705*[.A35]" office:value-type="float" office:value="759.675">
            <text:p>759,675</text:p>
          </table:table-cell>
          <table:table-cell table:formula="of:=13.16*[.A35]" office:value-type="float" office:value="460.6">
            <text:p>460,6</text:p>
          </table:table-cell>
          <table:table-cell table:formula="of:=[.D35]*0.0135" office:value-type="float" office:value="6.2181">
            <text:p>6,2181</text:p>
          </table:table-cell>
          <table:table-cell table:formula="of:=[.E35]*-1" office:value-type="float" office:value="-6.2181">
            <text:p>-6,2181</text:p>
          </table:table-cell>
          <table:table-cell table:formula="of:=[.B35]/1.65" office:value-type="float" office:value="19.7484848484849">
            <text:p>19,7484848485</text:p>
          </table:table-cell>
          <table:table-cell table:formula="of:=[.B35]" office:value-type="float" office:value="32.585">
            <text:p>32,585</text:p>
          </table:table-cell>
          <table:table-cell table:formula="of:=[.C35]*0.0135" office:value-type="float" office:value="10.2556125">
            <text:p>10,2556125</text:p>
          </table:table-cell>
          <table:table-cell table:formula="of:=[.I35]*-1" office:value-type="float" office:value="-10.2556125">
            <text:p>-10,25561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0.931*[.A36]" office:value-type="float" office:value="33.516">
            <text:p>33,516</text:p>
          </table:table-cell>
          <table:table-cell table:formula="of:=21.705*[.A36]" office:value-type="float" office:value="781.38">
            <text:p>781,38</text:p>
          </table:table-cell>
          <table:table-cell table:formula="of:=13.16*[.A36]" office:value-type="float" office:value="473.76">
            <text:p>473,76</text:p>
          </table:table-cell>
          <table:table-cell table:formula="of:=[.D36]*0.0135" office:value-type="float" office:value="6.39576">
            <text:p>6,39576</text:p>
          </table:table-cell>
          <table:table-cell table:formula="of:=[.E36]*-1" office:value-type="float" office:value="-6.39576">
            <text:p>-6,39576</text:p>
          </table:table-cell>
          <table:table-cell table:formula="of:=[.B36]/1.65" office:value-type="float" office:value="20.3127272727273">
            <text:p>20,3127272727</text:p>
          </table:table-cell>
          <table:table-cell table:formula="of:=[.B36]" office:value-type="float" office:value="33.516">
            <text:p>33,516</text:p>
          </table:table-cell>
          <table:table-cell table:formula="of:=[.C36]*0.0135" office:value-type="float" office:value="10.54863">
            <text:p>10,54863</text:p>
          </table:table-cell>
          <table:table-cell table:formula="of:=[.I36]*-1" office:value-type="float" office:value="-10.54863">
            <text:p>-10,548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0.931*[.A37]" office:value-type="float" office:value="34.447">
            <text:p>34,447</text:p>
          </table:table-cell>
          <table:table-cell table:formula="of:=21.705*[.A37]" office:value-type="float" office:value="803.085">
            <text:p>803,085</text:p>
          </table:table-cell>
          <table:table-cell table:formula="of:=13.16*[.A37]" office:value-type="float" office:value="486.92">
            <text:p>486,92</text:p>
          </table:table-cell>
          <table:table-cell table:formula="of:=[.D37]*0.0135" office:value-type="float" office:value="6.57342">
            <text:p>6,57342</text:p>
          </table:table-cell>
          <table:table-cell table:formula="of:=[.E37]*-1" office:value-type="float" office:value="-6.57342">
            <text:p>-6,57342</text:p>
          </table:table-cell>
          <table:table-cell table:formula="of:=[.B37]/1.65" office:value-type="float" office:value="20.8769696969697">
            <text:p>20,876969697</text:p>
          </table:table-cell>
          <table:table-cell table:formula="of:=[.B37]" office:value-type="float" office:value="34.447">
            <text:p>34,447</text:p>
          </table:table-cell>
          <table:table-cell table:formula="of:=[.C37]*0.0135" office:value-type="float" office:value="10.8416475">
            <text:p>10,8416475</text:p>
          </table:table-cell>
          <table:table-cell table:formula="of:=[.I37]*-1" office:value-type="float" office:value="-10.8416475">
            <text:p>-10,84164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0.931*[.A38]" office:value-type="float" office:value="35.378">
            <text:p>35,378</text:p>
          </table:table-cell>
          <table:table-cell table:formula="of:=21.705*[.A38]" office:value-type="float" office:value="824.79">
            <text:p>824,79</text:p>
          </table:table-cell>
          <table:table-cell table:formula="of:=13.16*[.A38]" office:value-type="float" office:value="500.08">
            <text:p>500,08</text:p>
          </table:table-cell>
          <table:table-cell table:formula="of:=[.D38]*0.0135" office:value-type="float" office:value="6.75108">
            <text:p>6,75108</text:p>
          </table:table-cell>
          <table:table-cell table:formula="of:=[.E38]*-1" office:value-type="float" office:value="-6.75108">
            <text:p>-6,75108</text:p>
          </table:table-cell>
          <table:table-cell table:formula="of:=[.B38]/1.65" office:value-type="float" office:value="21.4412121212121">
            <text:p>21,4412121212</text:p>
          </table:table-cell>
          <table:table-cell table:formula="of:=[.B38]" office:value-type="float" office:value="35.378">
            <text:p>35,378</text:p>
          </table:table-cell>
          <table:table-cell table:formula="of:=[.C38]*0.0135" office:value-type="float" office:value="11.134665">
            <text:p>11,134665</text:p>
          </table:table-cell>
          <table:table-cell table:formula="of:=[.I38]*-1" office:value-type="float" office:value="-11.134665">
            <text:p>-11,13466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0.931*[.A39]" office:value-type="float" office:value="36.309">
            <text:p>36,309</text:p>
          </table:table-cell>
          <table:table-cell table:formula="of:=21.705*[.A39]" office:value-type="float" office:value="846.495">
            <text:p>846,495</text:p>
          </table:table-cell>
          <table:table-cell table:formula="of:=13.16*[.A39]" office:value-type="float" office:value="513.24">
            <text:p>513,24</text:p>
          </table:table-cell>
          <table:table-cell table:formula="of:=[.D39]*0.0135" office:value-type="float" office:value="6.92874">
            <text:p>6,92874</text:p>
          </table:table-cell>
          <table:table-cell table:formula="of:=[.E39]*-1" office:value-type="float" office:value="-6.92874">
            <text:p>-6,92874</text:p>
          </table:table-cell>
          <table:table-cell table:formula="of:=[.B39]/1.65" office:value-type="float" office:value="22.0054545454545">
            <text:p>22,0054545455</text:p>
          </table:table-cell>
          <table:table-cell table:formula="of:=[.B39]" office:value-type="float" office:value="36.309">
            <text:p>36,309</text:p>
          </table:table-cell>
          <table:table-cell table:formula="of:=[.C39]*0.0135" office:value-type="float" office:value="11.4276825">
            <text:p>11,4276825</text:p>
          </table:table-cell>
          <table:table-cell table:formula="of:=[.I39]*-1" office:value-type="float" office:value="-11.4276825">
            <text:p>-11,42768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0.931*[.A40]" office:value-type="float" office:value="37.24">
            <text:p>37,24</text:p>
          </table:table-cell>
          <table:table-cell table:formula="of:=21.705*[.A40]" office:value-type="float" office:value="868.2">
            <text:p>868,2</text:p>
          </table:table-cell>
          <table:table-cell table:formula="of:=13.16*[.A40]" office:value-type="float" office:value="526.4">
            <text:p>526,4</text:p>
          </table:table-cell>
          <table:table-cell table:formula="of:=[.D40]*0.0135" office:value-type="float" office:value="7.1064">
            <text:p>7,1064</text:p>
          </table:table-cell>
          <table:table-cell table:formula="of:=[.E40]*-1" office:value-type="float" office:value="-7.1064">
            <text:p>-7,1064</text:p>
          </table:table-cell>
          <table:table-cell table:formula="of:=[.B40]/1.65" office:value-type="float" office:value="22.569696969697">
            <text:p>22,5696969697</text:p>
          </table:table-cell>
          <table:table-cell table:formula="of:=[.B40]" office:value-type="float" office:value="37.24">
            <text:p>37,24</text:p>
          </table:table-cell>
          <table:table-cell table:formula="of:=[.C40]*0.0135" office:value-type="float" office:value="11.7207">
            <text:p>11,7207</text:p>
          </table:table-cell>
          <table:table-cell table:formula="of:=[.I40]*-1" office:value-type="float" office:value="-11.7207">
            <text:p>-11,720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0.931*[.A41]" office:value-type="float" office:value="38.171">
            <text:p>38,171</text:p>
          </table:table-cell>
          <table:table-cell table:formula="of:=21.705*[.A41]" office:value-type="float" office:value="889.905">
            <text:p>889,905</text:p>
          </table:table-cell>
          <table:table-cell table:formula="of:=13.16*[.A41]" office:value-type="float" office:value="539.56">
            <text:p>539,56</text:p>
          </table:table-cell>
          <table:table-cell table:formula="of:=[.D41]*0.0135" office:value-type="float" office:value="7.28406">
            <text:p>7,28406</text:p>
          </table:table-cell>
          <table:table-cell table:formula="of:=[.E41]*-1" office:value-type="float" office:value="-7.28406">
            <text:p>-7,28406</text:p>
          </table:table-cell>
          <table:table-cell table:formula="of:=[.B41]/1.65" office:value-type="float" office:value="23.1339393939394">
            <text:p>23,1339393939</text:p>
          </table:table-cell>
          <table:table-cell table:formula="of:=[.B41]" office:value-type="float" office:value="38.171">
            <text:p>38,171</text:p>
          </table:table-cell>
          <table:table-cell table:formula="of:=[.C41]*0.0135" office:value-type="float" office:value="12.0137175">
            <text:p>12,0137175</text:p>
          </table:table-cell>
          <table:table-cell table:formula="of:=[.I41]*-1" office:value-type="float" office:value="-12.0137175">
            <text:p>-12,01371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0.931*[.A42]" office:value-type="float" office:value="39.102">
            <text:p>39,102</text:p>
          </table:table-cell>
          <table:table-cell table:formula="of:=21.705*[.A42]" office:value-type="float" office:value="911.61">
            <text:p>911,61</text:p>
          </table:table-cell>
          <table:table-cell table:formula="of:=13.16*[.A42]" office:value-type="float" office:value="552.72">
            <text:p>552,72</text:p>
          </table:table-cell>
          <table:table-cell table:formula="of:=[.D42]*0.0135" office:value-type="float" office:value="7.46172">
            <text:p>7,46172</text:p>
          </table:table-cell>
          <table:table-cell table:formula="of:=[.E42]*-1" office:value-type="float" office:value="-7.46172">
            <text:p>-7,46172</text:p>
          </table:table-cell>
          <table:table-cell table:formula="of:=[.B42]/1.65" office:value-type="float" office:value="23.6981818181818">
            <text:p>23,6981818182</text:p>
          </table:table-cell>
          <table:table-cell table:formula="of:=[.B42]" office:value-type="float" office:value="39.102">
            <text:p>39,102</text:p>
          </table:table-cell>
          <table:table-cell table:formula="of:=[.C42]*0.0135" office:value-type="float" office:value="12.306735">
            <text:p>12,306735</text:p>
          </table:table-cell>
          <table:table-cell table:formula="of:=[.I42]*-1" office:value-type="float" office:value="-12.306735">
            <text:p>-12,30673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0.931*[.A43]" office:value-type="float" office:value="40.033">
            <text:p>40,033</text:p>
          </table:table-cell>
          <table:table-cell table:formula="of:=21.705*[.A43]" office:value-type="float" office:value="933.315">
            <text:p>933,315</text:p>
          </table:table-cell>
          <table:table-cell table:formula="of:=13.16*[.A43]" office:value-type="float" office:value="565.88">
            <text:p>565,88</text:p>
          </table:table-cell>
          <table:table-cell table:formula="of:=[.D43]*0.0135" office:value-type="float" office:value="7.63938">
            <text:p>7,63938</text:p>
          </table:table-cell>
          <table:table-cell table:formula="of:=[.E43]*-1" office:value-type="float" office:value="-7.63938">
            <text:p>-7,63938</text:p>
          </table:table-cell>
          <table:table-cell table:formula="of:=[.B43]/1.65" office:value-type="float" office:value="24.2624242424242">
            <text:p>24,2624242424</text:p>
          </table:table-cell>
          <table:table-cell table:formula="of:=[.B43]" office:value-type="float" office:value="40.033">
            <text:p>40,033</text:p>
          </table:table-cell>
          <table:table-cell table:formula="of:=[.C43]*0.0135" office:value-type="float" office:value="12.5997525">
            <text:p>12,5997525</text:p>
          </table:table-cell>
          <table:table-cell table:formula="of:=[.I43]*-1" office:value-type="float" office:value="-12.5997525">
            <text:p>-12,59975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0.931*[.A44]" office:value-type="float" office:value="40.964">
            <text:p>40,964</text:p>
          </table:table-cell>
          <table:table-cell table:formula="of:=21.705*[.A44]" office:value-type="float" office:value="955.02">
            <text:p>955,02</text:p>
          </table:table-cell>
          <table:table-cell table:formula="of:=13.16*[.A44]" office:value-type="float" office:value="579.04">
            <text:p>579,04</text:p>
          </table:table-cell>
          <table:table-cell table:formula="of:=[.D44]*0.0135" office:value-type="float" office:value="7.81704">
            <text:p>7,81704</text:p>
          </table:table-cell>
          <table:table-cell table:formula="of:=[.E44]*-1" office:value-type="float" office:value="-7.81704">
            <text:p>-7,81704</text:p>
          </table:table-cell>
          <table:table-cell table:formula="of:=[.B44]/1.65" office:value-type="float" office:value="24.8266666666667">
            <text:p>24,8266666667</text:p>
          </table:table-cell>
          <table:table-cell table:formula="of:=[.B44]" office:value-type="float" office:value="40.964">
            <text:p>40,964</text:p>
          </table:table-cell>
          <table:table-cell table:formula="of:=[.C44]*0.0135" office:value-type="float" office:value="12.89277">
            <text:p>12,89277</text:p>
          </table:table-cell>
          <table:table-cell table:formula="of:=[.I44]*-1" office:value-type="float" office:value="-12.89277">
            <text:p>-12,8927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0.931*[.A45]" office:value-type="float" office:value="41.895">
            <text:p>41,895</text:p>
          </table:table-cell>
          <table:table-cell table:formula="of:=21.705*[.A45]" office:value-type="float" office:value="976.725">
            <text:p>976,725</text:p>
          </table:table-cell>
          <table:table-cell table:formula="of:=13.16*[.A45]" office:value-type="float" office:value="592.2">
            <text:p>592,2</text:p>
          </table:table-cell>
          <table:table-cell table:formula="of:=[.D45]*0.0135" office:value-type="float" office:value="7.9947">
            <text:p>7,9947</text:p>
          </table:table-cell>
          <table:table-cell table:formula="of:=[.E45]*-1" office:value-type="float" office:value="-7.9947">
            <text:p>-7,9947</text:p>
          </table:table-cell>
          <table:table-cell table:formula="of:=[.B45]/1.65" office:value-type="float" office:value="25.3909090909091">
            <text:p>25,3909090909</text:p>
          </table:table-cell>
          <table:table-cell table:formula="of:=[.B45]" office:value-type="float" office:value="41.895">
            <text:p>41,895</text:p>
          </table:table-cell>
          <table:table-cell table:formula="of:=[.C45]*0.0135" office:value-type="float" office:value="13.1857875">
            <text:p>13,1857875</text:p>
          </table:table-cell>
          <table:table-cell table:formula="of:=[.I45]*-1" office:value-type="float" office:value="-13.1857875">
            <text:p>-13,18578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0.931*[.A46]" office:value-type="float" office:value="42.826">
            <text:p>42,826</text:p>
          </table:table-cell>
          <table:table-cell table:formula="of:=21.705*[.A46]" office:value-type="float" office:value="998.43">
            <text:p>998,43</text:p>
          </table:table-cell>
          <table:table-cell table:formula="of:=13.16*[.A46]" office:value-type="float" office:value="605.36">
            <text:p>605,36</text:p>
          </table:table-cell>
          <table:table-cell table:formula="of:=[.D46]*0.0135" office:value-type="float" office:value="8.17236">
            <text:p>8,17236</text:p>
          </table:table-cell>
          <table:table-cell table:formula="of:=[.E46]*-1" office:value-type="float" office:value="-8.17236">
            <text:p>-8,17236</text:p>
          </table:table-cell>
          <table:table-cell table:formula="of:=[.B46]/1.65" office:value-type="float" office:value="25.9551515151515">
            <text:p>25,9551515152</text:p>
          </table:table-cell>
          <table:table-cell table:formula="of:=[.B46]" office:value-type="float" office:value="42.826">
            <text:p>42,826</text:p>
          </table:table-cell>
          <table:table-cell table:formula="of:=[.C46]*0.0135" office:value-type="float" office:value="13.478805">
            <text:p>13,478805</text:p>
          </table:table-cell>
          <table:table-cell table:formula="of:=[.I46]*-1" office:value-type="float" office:value="-13.478805">
            <text:p>-13,47880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0.931*[.A47]" office:value-type="float" office:value="43.757">
            <text:p>43,757</text:p>
          </table:table-cell>
          <table:table-cell table:formula="of:=21.705*[.A47]" office:value-type="float" office:value="1020.135">
            <text:p>1020,135</text:p>
          </table:table-cell>
          <table:table-cell table:formula="of:=13.16*[.A47]" office:value-type="float" office:value="618.52">
            <text:p>618,52</text:p>
          </table:table-cell>
          <table:table-cell table:formula="of:=[.D47]*0.0135" office:value-type="float" office:value="8.35002">
            <text:p>8,35002</text:p>
          </table:table-cell>
          <table:table-cell table:formula="of:=[.E47]*-1" office:value-type="float" office:value="-8.35002">
            <text:p>-8,35002</text:p>
          </table:table-cell>
          <table:table-cell table:formula="of:=[.B47]/1.65" office:value-type="float" office:value="26.5193939393939">
            <text:p>26,5193939394</text:p>
          </table:table-cell>
          <table:table-cell table:formula="of:=[.B47]" office:value-type="float" office:value="43.757">
            <text:p>43,757</text:p>
          </table:table-cell>
          <table:table-cell table:formula="of:=[.C47]*0.0135" office:value-type="float" office:value="13.7718225">
            <text:p>13,7718225</text:p>
          </table:table-cell>
          <table:table-cell table:formula="of:=[.I47]*-1" office:value-type="float" office:value="-13.7718225">
            <text:p>-13,77182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0.931*[.A48]" office:value-type="float" office:value="44.688">
            <text:p>44,688</text:p>
          </table:table-cell>
          <table:table-cell table:formula="of:=21.705*[.A48]" office:value-type="float" office:value="1041.84">
            <text:p>1041,84</text:p>
          </table:table-cell>
          <table:table-cell table:formula="of:=13.16*[.A48]" office:value-type="float" office:value="631.68">
            <text:p>631,68</text:p>
          </table:table-cell>
          <table:table-cell table:formula="of:=[.D48]*0.0135" office:value-type="float" office:value="8.52768">
            <text:p>8,52768</text:p>
          </table:table-cell>
          <table:table-cell table:formula="of:=[.E48]*-1" office:value-type="float" office:value="-8.52768">
            <text:p>-8,52768</text:p>
          </table:table-cell>
          <table:table-cell table:formula="of:=[.B48]/1.65" office:value-type="float" office:value="27.0836363636364">
            <text:p>27,0836363636</text:p>
          </table:table-cell>
          <table:table-cell table:formula="of:=[.B48]" office:value-type="float" office:value="44.688">
            <text:p>44,688</text:p>
          </table:table-cell>
          <table:table-cell table:formula="of:=[.C48]*0.0135" office:value-type="float" office:value="14.06484">
            <text:p>14,06484</text:p>
          </table:table-cell>
          <table:table-cell table:formula="of:=[.I48]*-1" office:value-type="float" office:value="-14.06484">
            <text:p>-14,0648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0.931*[.A49]" office:value-type="float" office:value="45.619">
            <text:p>45,619</text:p>
          </table:table-cell>
          <table:table-cell table:formula="of:=21.705*[.A49]" office:value-type="float" office:value="1063.545">
            <text:p>1063,545</text:p>
          </table:table-cell>
          <table:table-cell table:formula="of:=13.16*[.A49]" office:value-type="float" office:value="644.84">
            <text:p>644,84</text:p>
          </table:table-cell>
          <table:table-cell table:formula="of:=[.D49]*0.0135" office:value-type="float" office:value="8.70534">
            <text:p>8,70534</text:p>
          </table:table-cell>
          <table:table-cell table:formula="of:=[.E49]*-1" office:value-type="float" office:value="-8.70534">
            <text:p>-8,70534</text:p>
          </table:table-cell>
          <table:table-cell table:formula="of:=[.B49]/1.65" office:value-type="float" office:value="27.6478787878788">
            <text:p>27,6478787879</text:p>
          </table:table-cell>
          <table:table-cell table:formula="of:=[.B49]" office:value-type="float" office:value="45.619">
            <text:p>45,619</text:p>
          </table:table-cell>
          <table:table-cell table:formula="of:=[.C49]*0.0135" office:value-type="float" office:value="14.3578575">
            <text:p>14,3578575</text:p>
          </table:table-cell>
          <table:table-cell table:formula="of:=[.I49]*-1" office:value-type="float" office:value="-14.3578575">
            <text:p>-14,35785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0.931*[.A50]" office:value-type="float" office:value="46.55">
            <text:p>46,55</text:p>
          </table:table-cell>
          <table:table-cell table:formula="of:=21.705*[.A50]" office:value-type="float" office:value="1085.25">
            <text:p>1085,25</text:p>
          </table:table-cell>
          <table:table-cell table:formula="of:=13.16*[.A50]" office:value-type="float" office:value="658">
            <text:p>658</text:p>
          </table:table-cell>
          <table:table-cell table:formula="of:=[.D50]*0.0135" office:value-type="float" office:value="8.883">
            <text:p>8,883</text:p>
          </table:table-cell>
          <table:table-cell table:formula="of:=[.E50]*-1" office:value-type="float" office:value="-8.883">
            <text:p>-8,883</text:p>
          </table:table-cell>
          <table:table-cell table:formula="of:=[.B50]/1.65" office:value-type="float" office:value="28.2121212121212">
            <text:p>28,2121212121</text:p>
          </table:table-cell>
          <table:table-cell table:formula="of:=[.B50]" office:value-type="float" office:value="46.55">
            <text:p>46,55</text:p>
          </table:table-cell>
          <table:table-cell table:formula="of:=[.C50]*0.0135" office:value-type="float" office:value="14.650875">
            <text:p>14,650875</text:p>
          </table:table-cell>
          <table:table-cell table:formula="of:=[.I50]*-1" office:value-type="float" office:value="-14.650875">
            <text:p>-14,6508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0.931*[.A51]" office:value-type="float" office:value="47.481">
            <text:p>47,481</text:p>
          </table:table-cell>
          <table:table-cell table:formula="of:=21.705*[.A51]" office:value-type="float" office:value="1106.955">
            <text:p>1106,955</text:p>
          </table:table-cell>
          <table:table-cell table:formula="of:=13.16*[.A51]" office:value-type="float" office:value="671.16">
            <text:p>671,16</text:p>
          </table:table-cell>
          <table:table-cell table:formula="of:=[.D51]*0.0135" office:value-type="float" office:value="9.06066">
            <text:p>9,06066</text:p>
          </table:table-cell>
          <table:table-cell table:formula="of:=[.E51]*-1" office:value-type="float" office:value="-9.06066">
            <text:p>-9,06066</text:p>
          </table:table-cell>
          <table:table-cell table:formula="of:=[.B51]/1.65" office:value-type="float" office:value="28.7763636363636">
            <text:p>28,7763636364</text:p>
          </table:table-cell>
          <table:table-cell table:formula="of:=[.B51]" office:value-type="float" office:value="47.481">
            <text:p>47,481</text:p>
          </table:table-cell>
          <table:table-cell table:formula="of:=[.C51]*0.0135" office:value-type="float" office:value="14.9438925">
            <text:p>14,9438925</text:p>
          </table:table-cell>
          <table:table-cell table:formula="of:=[.I51]*-1" office:value-type="float" office:value="-14.9438925">
            <text:p>-14,94389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0.931*[.A52]" office:value-type="float" office:value="48.412">
            <text:p>48,412</text:p>
          </table:table-cell>
          <table:table-cell table:formula="of:=21.705*[.A52]" office:value-type="float" office:value="1128.66">
            <text:p>1128,66</text:p>
          </table:table-cell>
          <table:table-cell table:formula="of:=13.16*[.A52]" office:value-type="float" office:value="684.32">
            <text:p>684,32</text:p>
          </table:table-cell>
          <table:table-cell table:formula="of:=[.D52]*0.0135" office:value-type="float" office:value="9.23832">
            <text:p>9,23832</text:p>
          </table:table-cell>
          <table:table-cell table:formula="of:=[.E52]*-1" office:value-type="float" office:value="-9.23832">
            <text:p>-9,23832</text:p>
          </table:table-cell>
          <table:table-cell table:formula="of:=[.B52]/1.65" office:value-type="float" office:value="29.3406060606061">
            <text:p>29,3406060606</text:p>
          </table:table-cell>
          <table:table-cell table:formula="of:=[.B52]" office:value-type="float" office:value="48.412">
            <text:p>48,412</text:p>
          </table:table-cell>
          <table:table-cell table:formula="of:=[.C52]*0.0135" office:value-type="float" office:value="15.23691">
            <text:p>15,23691</text:p>
          </table:table-cell>
          <table:table-cell table:formula="of:=[.I52]*-1" office:value-type="float" office:value="-15.23691">
            <text:p>-15,2369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0.931*[.A53]" office:value-type="float" office:value="49.343">
            <text:p>49,343</text:p>
          </table:table-cell>
          <table:table-cell table:formula="of:=21.705*[.A53]" office:value-type="float" office:value="1150.365">
            <text:p>1150,365</text:p>
          </table:table-cell>
          <table:table-cell table:formula="of:=13.16*[.A53]" office:value-type="float" office:value="697.48">
            <text:p>697,48</text:p>
          </table:table-cell>
          <table:table-cell table:formula="of:=[.D53]*0.0135" office:value-type="float" office:value="9.41598">
            <text:p>9,41598</text:p>
          </table:table-cell>
          <table:table-cell table:formula="of:=[.E53]*-1" office:value-type="float" office:value="-9.41598">
            <text:p>-9,41598</text:p>
          </table:table-cell>
          <table:table-cell table:formula="of:=[.B53]/1.65" office:value-type="float" office:value="29.9048484848485">
            <text:p>29,9048484848</text:p>
          </table:table-cell>
          <table:table-cell table:formula="of:=[.B53]" office:value-type="float" office:value="49.343">
            <text:p>49,343</text:p>
          </table:table-cell>
          <table:table-cell table:formula="of:=[.C53]*0.0135" office:value-type="float" office:value="15.5299275">
            <text:p>15,5299275</text:p>
          </table:table-cell>
          <table:table-cell table:formula="of:=[.I53]*-1" office:value-type="float" office:value="-15.5299275">
            <text:p>-15,52992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0.931*[.A54]" office:value-type="float" office:value="50.274">
            <text:p>50,274</text:p>
          </table:table-cell>
          <table:table-cell table:formula="of:=21.705*[.A54]" office:value-type="float" office:value="1172.07">
            <text:p>1172,07</text:p>
          </table:table-cell>
          <table:table-cell table:formula="of:=13.16*[.A54]" office:value-type="float" office:value="710.64">
            <text:p>710,64</text:p>
          </table:table-cell>
          <table:table-cell table:formula="of:=[.D54]*0.0135" office:value-type="float" office:value="9.59364">
            <text:p>9,59364</text:p>
          </table:table-cell>
          <table:table-cell table:formula="of:=[.E54]*-1" office:value-type="float" office:value="-9.59364">
            <text:p>-9,59364</text:p>
          </table:table-cell>
          <table:table-cell table:formula="of:=[.B54]/1.65" office:value-type="float" office:value="30.4690909090909">
            <text:p>30,4690909091</text:p>
          </table:table-cell>
          <table:table-cell table:formula="of:=[.B54]" office:value-type="float" office:value="50.274">
            <text:p>50,274</text:p>
          </table:table-cell>
          <table:table-cell table:formula="of:=[.C54]*0.0135" office:value-type="float" office:value="15.822945">
            <text:p>15,822945</text:p>
          </table:table-cell>
          <table:table-cell table:formula="of:=[.I54]*-1" office:value-type="float" office:value="-15.822945">
            <text:p>-15,82294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0.931*[.A55]" office:value-type="float" office:value="51.205">
            <text:p>51,205</text:p>
          </table:table-cell>
          <table:table-cell table:formula="of:=21.705*[.A55]" office:value-type="float" office:value="1193.775">
            <text:p>1193,775</text:p>
          </table:table-cell>
          <table:table-cell table:formula="of:=13.16*[.A55]" office:value-type="float" office:value="723.8">
            <text:p>723,8</text:p>
          </table:table-cell>
          <table:table-cell table:formula="of:=[.D55]*0.0135" office:value-type="float" office:value="9.7713">
            <text:p>9,7713</text:p>
          </table:table-cell>
          <table:table-cell table:formula="of:=[.E55]*-1" office:value-type="float" office:value="-9.7713">
            <text:p>-9,7713</text:p>
          </table:table-cell>
          <table:table-cell table:formula="of:=[.B55]/1.65" office:value-type="float" office:value="31.0333333333333">
            <text:p>31,0333333333</text:p>
          </table:table-cell>
          <table:table-cell table:formula="of:=[.B55]" office:value-type="float" office:value="51.205">
            <text:p>51,205</text:p>
          </table:table-cell>
          <table:table-cell table:formula="of:=[.C55]*0.0135" office:value-type="float" office:value="16.1159625">
            <text:p>16,1159625</text:p>
          </table:table-cell>
          <table:table-cell table:formula="of:=[.I55]*-1" office:value-type="float" office:value="-16.1159625">
            <text:p>-16,11596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0.931*[.A56]" office:value-type="float" office:value="52.136">
            <text:p>52,136</text:p>
          </table:table-cell>
          <table:table-cell table:formula="of:=21.705*[.A56]" office:value-type="float" office:value="1215.48">
            <text:p>1215,48</text:p>
          </table:table-cell>
          <table:table-cell table:formula="of:=13.16*[.A56]" office:value-type="float" office:value="736.96">
            <text:p>736,96</text:p>
          </table:table-cell>
          <table:table-cell table:formula="of:=[.D56]*0.0135" office:value-type="float" office:value="9.94896">
            <text:p>9,94896</text:p>
          </table:table-cell>
          <table:table-cell table:formula="of:=[.E56]*-1" office:value-type="float" office:value="-9.94896">
            <text:p>-9,94896</text:p>
          </table:table-cell>
          <table:table-cell table:formula="of:=[.B56]/1.65" office:value-type="float" office:value="31.5975757575758">
            <text:p>31,5975757576</text:p>
          </table:table-cell>
          <table:table-cell table:formula="of:=[.B56]" office:value-type="float" office:value="52.136">
            <text:p>52,136</text:p>
          </table:table-cell>
          <table:table-cell table:formula="of:=[.C56]*0.0135" office:value-type="float" office:value="16.40898">
            <text:p>16,40898</text:p>
          </table:table-cell>
          <table:table-cell table:formula="of:=[.I56]*-1" office:value-type="float" office:value="-16.40898">
            <text:p>-16,4089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0.931*[.A57]" office:value-type="float" office:value="53.067">
            <text:p>53,067</text:p>
          </table:table-cell>
          <table:table-cell table:formula="of:=21.705*[.A57]" office:value-type="float" office:value="1237.185">
            <text:p>1237,185</text:p>
          </table:table-cell>
          <table:table-cell table:formula="of:=13.16*[.A57]" office:value-type="float" office:value="750.12">
            <text:p>750,12</text:p>
          </table:table-cell>
          <table:table-cell table:formula="of:=[.D57]*0.0135" office:value-type="float" office:value="10.12662">
            <text:p>10,12662</text:p>
          </table:table-cell>
          <table:table-cell table:formula="of:=[.E57]*-1" office:value-type="float" office:value="-10.12662">
            <text:p>-10,12662</text:p>
          </table:table-cell>
          <table:table-cell table:formula="of:=[.B57]/1.65" office:value-type="float" office:value="32.1618181818182">
            <text:p>32,1618181818</text:p>
          </table:table-cell>
          <table:table-cell table:formula="of:=[.B57]" office:value-type="float" office:value="53.067">
            <text:p>53,067</text:p>
          </table:table-cell>
          <table:table-cell table:formula="of:=[.C57]*0.0135" office:value-type="float" office:value="16.7019975">
            <text:p>16,7019975</text:p>
          </table:table-cell>
          <table:table-cell table:formula="of:=[.I57]*-1" office:value-type="float" office:value="-16.7019975">
            <text:p>-16,70199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0.931*[.A58]" office:value-type="float" office:value="53.998">
            <text:p>53,998</text:p>
          </table:table-cell>
          <table:table-cell table:formula="of:=21.705*[.A58]" office:value-type="float" office:value="1258.89">
            <text:p>1258,89</text:p>
          </table:table-cell>
          <table:table-cell table:formula="of:=13.16*[.A58]" office:value-type="float" office:value="763.28">
            <text:p>763,28</text:p>
          </table:table-cell>
          <table:table-cell table:formula="of:=[.D58]*0.0135" office:value-type="float" office:value="10.30428">
            <text:p>10,30428</text:p>
          </table:table-cell>
          <table:table-cell table:formula="of:=[.E58]*-1" office:value-type="float" office:value="-10.30428">
            <text:p>-10,30428</text:p>
          </table:table-cell>
          <table:table-cell table:formula="of:=[.B58]/1.65" office:value-type="float" office:value="32.7260606060606">
            <text:p>32,7260606061</text:p>
          </table:table-cell>
          <table:table-cell table:formula="of:=[.B58]" office:value-type="float" office:value="53.998">
            <text:p>53,998</text:p>
          </table:table-cell>
          <table:table-cell table:formula="of:=[.C58]*0.0135" office:value-type="float" office:value="16.995015">
            <text:p>16,995015</text:p>
          </table:table-cell>
          <table:table-cell table:formula="of:=[.I58]*-1" office:value-type="float" office:value="-16.995015">
            <text:p>-16,99501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0.931*[.A59]" office:value-type="float" office:value="54.929">
            <text:p>54,929</text:p>
          </table:table-cell>
          <table:table-cell table:formula="of:=21.705*[.A59]" office:value-type="float" office:value="1280.595">
            <text:p>1280,595</text:p>
          </table:table-cell>
          <table:table-cell table:formula="of:=13.16*[.A59]" office:value-type="float" office:value="776.44">
            <text:p>776,44</text:p>
          </table:table-cell>
          <table:table-cell table:formula="of:=[.D59]*0.0135" office:value-type="float" office:value="10.48194">
            <text:p>10,48194</text:p>
          </table:table-cell>
          <table:table-cell table:formula="of:=[.E59]*-1" office:value-type="float" office:value="-10.48194">
            <text:p>-10,48194</text:p>
          </table:table-cell>
          <table:table-cell table:formula="of:=[.B59]/1.65" office:value-type="float" office:value="33.290303030303">
            <text:p>33,2903030303</text:p>
          </table:table-cell>
          <table:table-cell table:formula="of:=[.B59]" office:value-type="float" office:value="54.929">
            <text:p>54,929</text:p>
          </table:table-cell>
          <table:table-cell table:formula="of:=[.C59]*0.0135" office:value-type="float" office:value="17.2880325">
            <text:p>17,2880325</text:p>
          </table:table-cell>
          <table:table-cell table:formula="of:=[.I59]*-1" office:value-type="float" office:value="-17.2880325">
            <text:p>-17,28803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0.931*[.A60]" office:value-type="float" office:value="55.86">
            <text:p>55,86</text:p>
          </table:table-cell>
          <table:table-cell table:formula="of:=21.705*[.A60]" office:value-type="float" office:value="1302.3">
            <text:p>1302,3</text:p>
          </table:table-cell>
          <table:table-cell table:formula="of:=13.16*[.A60]" office:value-type="float" office:value="789.6">
            <text:p>789,6</text:p>
          </table:table-cell>
          <table:table-cell table:formula="of:=[.D60]*0.0135" office:value-type="float" office:value="10.6596">
            <text:p>10,6596</text:p>
          </table:table-cell>
          <table:table-cell table:formula="of:=[.E60]*-1" office:value-type="float" office:value="-10.6596">
            <text:p>-10,6596</text:p>
          </table:table-cell>
          <table:table-cell table:formula="of:=[.B60]/1.65" office:value-type="float" office:value="33.8545454545455">
            <text:p>33,8545454545</text:p>
          </table:table-cell>
          <table:table-cell table:formula="of:=[.B60]" office:value-type="float" office:value="55.86">
            <text:p>55,86</text:p>
          </table:table-cell>
          <table:table-cell table:formula="of:=[.C60]*0.0135" office:value-type="float" office:value="17.58105">
            <text:p>17,58105</text:p>
          </table:table-cell>
          <table:table-cell table:formula="of:=[.I60]*-1" office:value-type="float" office:value="-17.58105">
            <text:p>-17,5810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0.931*[.A61]" office:value-type="float" office:value="56.791">
            <text:p>56,791</text:p>
          </table:table-cell>
          <table:table-cell table:formula="of:=21.705*[.A61]" office:value-type="float" office:value="1324.005">
            <text:p>1324,005</text:p>
          </table:table-cell>
          <table:table-cell table:formula="of:=13.16*[.A61]" office:value-type="float" office:value="802.76">
            <text:p>802,76</text:p>
          </table:table-cell>
          <table:table-cell table:formula="of:=[.D61]*0.0135" office:value-type="float" office:value="10.83726">
            <text:p>10,83726</text:p>
          </table:table-cell>
          <table:table-cell table:formula="of:=[.E61]*-1" office:value-type="float" office:value="-10.83726">
            <text:p>-10,83726</text:p>
          </table:table-cell>
          <table:table-cell table:formula="of:=[.B61]/1.65" office:value-type="float" office:value="34.4187878787879">
            <text:p>34,4187878788</text:p>
          </table:table-cell>
          <table:table-cell table:formula="of:=[.B61]" office:value-type="float" office:value="56.791">
            <text:p>56,791</text:p>
          </table:table-cell>
          <table:table-cell table:formula="of:=[.C61]*0.0135" office:value-type="float" office:value="17.8740675">
            <text:p>17,8740675</text:p>
          </table:table-cell>
          <table:table-cell table:formula="of:=[.I61]*-1" office:value-type="float" office:value="-17.8740675">
            <text:p>-17,87406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0.931*[.A62]" office:value-type="float" office:value="57.722">
            <text:p>57,722</text:p>
          </table:table-cell>
          <table:table-cell table:formula="of:=21.705*[.A62]" office:value-type="float" office:value="1345.71">
            <text:p>1345,71</text:p>
          </table:table-cell>
          <table:table-cell table:formula="of:=13.16*[.A62]" office:value-type="float" office:value="815.92">
            <text:p>815,92</text:p>
          </table:table-cell>
          <table:table-cell table:formula="of:=[.D62]*0.0135" office:value-type="float" office:value="11.01492">
            <text:p>11,01492</text:p>
          </table:table-cell>
          <table:table-cell table:formula="of:=[.E62]*-1" office:value-type="float" office:value="-11.01492">
            <text:p>-11,01492</text:p>
          </table:table-cell>
          <table:table-cell table:formula="of:=[.B62]/1.65" office:value-type="float" office:value="34.9830303030303">
            <text:p>34,983030303</text:p>
          </table:table-cell>
          <table:table-cell table:formula="of:=[.B62]" office:value-type="float" office:value="57.722">
            <text:p>57,722</text:p>
          </table:table-cell>
          <table:table-cell table:formula="of:=[.C62]*0.0135" office:value-type="float" office:value="18.167085">
            <text:p>18,167085</text:p>
          </table:table-cell>
          <table:table-cell table:formula="of:=[.I62]*-1" office:value-type="float" office:value="-18.167085">
            <text:p>-18,16708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0.931*[.A63]" office:value-type="float" office:value="58.653">
            <text:p>58,653</text:p>
          </table:table-cell>
          <table:table-cell table:formula="of:=21.705*[.A63]" office:value-type="float" office:value="1367.415">
            <text:p>1367,415</text:p>
          </table:table-cell>
          <table:table-cell table:formula="of:=13.16*[.A63]" office:value-type="float" office:value="829.08">
            <text:p>829,08</text:p>
          </table:table-cell>
          <table:table-cell table:formula="of:=[.D63]*0.0135" office:value-type="float" office:value="11.19258">
            <text:p>11,19258</text:p>
          </table:table-cell>
          <table:table-cell table:formula="of:=[.E63]*-1" office:value-type="float" office:value="-11.19258">
            <text:p>-11,19258</text:p>
          </table:table-cell>
          <table:table-cell table:formula="of:=[.B63]/1.65" office:value-type="float" office:value="35.5472727272727">
            <text:p>35,5472727273</text:p>
          </table:table-cell>
          <table:table-cell table:formula="of:=[.B63]" office:value-type="float" office:value="58.653">
            <text:p>58,653</text:p>
          </table:table-cell>
          <table:table-cell table:formula="of:=[.C63]*0.0135" office:value-type="float" office:value="18.4601025">
            <text:p>18,4601025</text:p>
          </table:table-cell>
          <table:table-cell table:formula="of:=[.I63]*-1" office:value-type="float" office:value="-18.4601025">
            <text:p>-18,4601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0.931*[.A64]" office:value-type="float" office:value="59.584">
            <text:p>59,584</text:p>
          </table:table-cell>
          <table:table-cell table:formula="of:=21.705*[.A64]" office:value-type="float" office:value="1389.12">
            <text:p>1389,12</text:p>
          </table:table-cell>
          <table:table-cell table:formula="of:=13.16*[.A64]" office:value-type="float" office:value="842.24">
            <text:p>842,24</text:p>
          </table:table-cell>
          <table:table-cell table:formula="of:=[.D64]*0.0135" office:value-type="float" office:value="11.37024">
            <text:p>11,37024</text:p>
          </table:table-cell>
          <table:table-cell table:formula="of:=[.E64]*-1" office:value-type="float" office:value="-11.37024">
            <text:p>-11,37024</text:p>
          </table:table-cell>
          <table:table-cell table:formula="of:=[.B64]/1.65" office:value-type="float" office:value="36.1115151515152">
            <text:p>36,1115151515</text:p>
          </table:table-cell>
          <table:table-cell table:formula="of:=[.B64]" office:value-type="float" office:value="59.584">
            <text:p>59,584</text:p>
          </table:table-cell>
          <table:table-cell table:formula="of:=[.C64]*0.0135" office:value-type="float" office:value="18.75312">
            <text:p>18,75312</text:p>
          </table:table-cell>
          <table:table-cell table:formula="of:=[.I64]*-1" office:value-type="float" office:value="-18.75312">
            <text:p>-18,753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0.931*[.A65]" office:value-type="float" office:value="60.515">
            <text:p>60,515</text:p>
          </table:table-cell>
          <table:table-cell table:formula="of:=21.705*[.A65]" office:value-type="float" office:value="1410.825">
            <text:p>1410,825</text:p>
          </table:table-cell>
          <table:table-cell table:formula="of:=13.16*[.A65]" office:value-type="float" office:value="855.4">
            <text:p>855,4</text:p>
          </table:table-cell>
          <table:table-cell table:formula="of:=[.D65]*0.0135" office:value-type="float" office:value="11.5479">
            <text:p>11,5479</text:p>
          </table:table-cell>
          <table:table-cell table:formula="of:=[.E65]*-1" office:value-type="float" office:value="-11.5479">
            <text:p>-11,5479</text:p>
          </table:table-cell>
          <table:table-cell table:formula="of:=[.B65]/1.65" office:value-type="float" office:value="36.6757575757576">
            <text:p>36,6757575758</text:p>
          </table:table-cell>
          <table:table-cell table:formula="of:=[.B65]" office:value-type="float" office:value="60.515">
            <text:p>60,515</text:p>
          </table:table-cell>
          <table:table-cell table:formula="of:=[.C65]*0.0135" office:value-type="float" office:value="19.0461375">
            <text:p>19,0461375</text:p>
          </table:table-cell>
          <table:table-cell table:formula="of:=[.I65]*-1" office:value-type="float" office:value="-19.0461375">
            <text:p>-19,04613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0.931*[.A66]" office:value-type="float" office:value="61.446">
            <text:p>61,446</text:p>
          </table:table-cell>
          <table:table-cell table:formula="of:=21.705*[.A66]" office:value-type="float" office:value="1432.53">
            <text:p>1432,53</text:p>
          </table:table-cell>
          <table:table-cell table:formula="of:=13.16*[.A66]" office:value-type="float" office:value="868.56">
            <text:p>868,56</text:p>
          </table:table-cell>
          <table:table-cell table:formula="of:=[.D66]*0.0135" office:value-type="float" office:value="11.72556">
            <text:p>11,72556</text:p>
          </table:table-cell>
          <table:table-cell table:formula="of:=[.E66]*-1" office:value-type="float" office:value="-11.72556">
            <text:p>-11,72556</text:p>
          </table:table-cell>
          <table:table-cell table:formula="of:=[.B66]/1.65" office:value-type="float" office:value="37.24">
            <text:p>37,24</text:p>
          </table:table-cell>
          <table:table-cell table:formula="of:=[.B66]" office:value-type="float" office:value="61.446">
            <text:p>61,446</text:p>
          </table:table-cell>
          <table:table-cell table:formula="of:=[.C66]*0.0135" office:value-type="float" office:value="19.339155">
            <text:p>19,339155</text:p>
          </table:table-cell>
          <table:table-cell table:formula="of:=[.I66]*-1" office:value-type="float" office:value="-19.339155">
            <text:p>-19,33915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0.931*[.A67]" office:value-type="float" office:value="62.377">
            <text:p>62,377</text:p>
          </table:table-cell>
          <table:table-cell table:formula="of:=21.705*[.A67]" office:value-type="float" office:value="1454.235">
            <text:p>1454,235</text:p>
          </table:table-cell>
          <table:table-cell table:formula="of:=13.16*[.A67]" office:value-type="float" office:value="881.72">
            <text:p>881,72</text:p>
          </table:table-cell>
          <table:table-cell table:formula="of:=[.D67]*0.0135" office:value-type="float" office:value="11.90322">
            <text:p>11,90322</text:p>
          </table:table-cell>
          <table:table-cell table:formula="of:=[.E67]*-1" office:value-type="float" office:value="-11.90322">
            <text:p>-11,90322</text:p>
          </table:table-cell>
          <table:table-cell table:formula="of:=[.B67]/1.65" office:value-type="float" office:value="37.8042424242424">
            <text:p>37,8042424242</text:p>
          </table:table-cell>
          <table:table-cell table:formula="of:=[.B67]" office:value-type="float" office:value="62.377">
            <text:p>62,377</text:p>
          </table:table-cell>
          <table:table-cell table:formula="of:=[.C67]*0.0135" office:value-type="float" office:value="19.6321725">
            <text:p>19,6321725</text:p>
          </table:table-cell>
          <table:table-cell table:formula="of:=[.I67]*-1" office:value-type="float" office:value="-19.6321725">
            <text:p>-19,63217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0.931*[.A68]" office:value-type="float" office:value="63.308">
            <text:p>63,308</text:p>
          </table:table-cell>
          <table:table-cell table:formula="of:=21.705*[.A68]" office:value-type="float" office:value="1475.94">
            <text:p>1475,94</text:p>
          </table:table-cell>
          <table:table-cell table:formula="of:=13.16*[.A68]" office:value-type="float" office:value="894.88">
            <text:p>894,88</text:p>
          </table:table-cell>
          <table:table-cell table:formula="of:=[.D68]*0.0135" office:value-type="float" office:value="12.08088">
            <text:p>12,08088</text:p>
          </table:table-cell>
          <table:table-cell table:formula="of:=[.E68]*-1" office:value-type="float" office:value="-12.08088">
            <text:p>-12,08088</text:p>
          </table:table-cell>
          <table:table-cell table:formula="of:=[.B68]/1.65" office:value-type="float" office:value="38.3684848484849">
            <text:p>38,3684848485</text:p>
          </table:table-cell>
          <table:table-cell table:formula="of:=[.B68]" office:value-type="float" office:value="63.308">
            <text:p>63,308</text:p>
          </table:table-cell>
          <table:table-cell table:formula="of:=[.C68]*0.0135" office:value-type="float" office:value="19.92519">
            <text:p>19,92519</text:p>
          </table:table-cell>
          <table:table-cell table:formula="of:=[.I68]*-1" office:value-type="float" office:value="-19.92519">
            <text:p>-19,9251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0.931*[.A69]" office:value-type="float" office:value="64.239">
            <text:p>64,239</text:p>
          </table:table-cell>
          <table:table-cell table:formula="of:=21.705*[.A69]" office:value-type="float" office:value="1497.645">
            <text:p>1497,645</text:p>
          </table:table-cell>
          <table:table-cell table:formula="of:=13.16*[.A69]" office:value-type="float" office:value="908.04">
            <text:p>908,04</text:p>
          </table:table-cell>
          <table:table-cell table:formula="of:=[.D69]*0.0135" office:value-type="float" office:value="12.25854">
            <text:p>12,25854</text:p>
          </table:table-cell>
          <table:table-cell table:formula="of:=[.E69]*-1" office:value-type="float" office:value="-12.25854">
            <text:p>-12,25854</text:p>
          </table:table-cell>
          <table:table-cell table:formula="of:=[.B69]/1.65" office:value-type="float" office:value="38.9327272727273">
            <text:p>38,9327272727</text:p>
          </table:table-cell>
          <table:table-cell table:formula="of:=[.B69]" office:value-type="float" office:value="64.239">
            <text:p>64,239</text:p>
          </table:table-cell>
          <table:table-cell table:formula="of:=[.C69]*0.0135" office:value-type="float" office:value="20.2182075">
            <text:p>20,2182075</text:p>
          </table:table-cell>
          <table:table-cell table:formula="of:=[.I69]*-1" office:value-type="float" office:value="-20.2182075">
            <text:p>-20,21820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0.931*[.A70]" office:value-type="float" office:value="65.17">
            <text:p>65,17</text:p>
          </table:table-cell>
          <table:table-cell table:formula="of:=21.705*[.A70]" office:value-type="float" office:value="1519.35">
            <text:p>1519,35</text:p>
          </table:table-cell>
          <table:table-cell table:formula="of:=13.16*[.A70]" office:value-type="float" office:value="921.2">
            <text:p>921,2</text:p>
          </table:table-cell>
          <table:table-cell table:formula="of:=[.D70]*0.0135" office:value-type="float" office:value="12.4362">
            <text:p>12,4362</text:p>
          </table:table-cell>
          <table:table-cell table:formula="of:=[.E70]*-1" office:value-type="float" office:value="-12.4362">
            <text:p>-12,4362</text:p>
          </table:table-cell>
          <table:table-cell table:formula="of:=[.B70]/1.65" office:value-type="float" office:value="39.4969696969697">
            <text:p>39,496969697</text:p>
          </table:table-cell>
          <table:table-cell table:formula="of:=[.B70]" office:value-type="float" office:value="65.17">
            <text:p>65,17</text:p>
          </table:table-cell>
          <table:table-cell table:formula="of:=[.C70]*0.0135" office:value-type="float" office:value="20.511225">
            <text:p>20,511225</text:p>
          </table:table-cell>
          <table:table-cell table:formula="of:=[.I70]*-1" office:value-type="float" office:value="-20.511225">
            <text:p>-20,5112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0.931*[.A71]" office:value-type="float" office:value="66.101">
            <text:p>66,101</text:p>
          </table:table-cell>
          <table:table-cell table:formula="of:=21.705*[.A71]" office:value-type="float" office:value="1541.055">
            <text:p>1541,055</text:p>
          </table:table-cell>
          <table:table-cell table:formula="of:=13.16*[.A71]" office:value-type="float" office:value="934.36">
            <text:p>934,36</text:p>
          </table:table-cell>
          <table:table-cell table:formula="of:=[.D71]*0.0135" office:value-type="float" office:value="12.61386">
            <text:p>12,61386</text:p>
          </table:table-cell>
          <table:table-cell table:formula="of:=[.E71]*-1" office:value-type="float" office:value="-12.61386">
            <text:p>-12,61386</text:p>
          </table:table-cell>
          <table:table-cell table:formula="of:=[.B71]/1.65" office:value-type="float" office:value="40.0612121212121">
            <text:p>40,0612121212</text:p>
          </table:table-cell>
          <table:table-cell table:formula="of:=[.B71]" office:value-type="float" office:value="66.101">
            <text:p>66,101</text:p>
          </table:table-cell>
          <table:table-cell table:formula="of:=[.C71]*0.0135" office:value-type="float" office:value="20.8042425">
            <text:p>20,8042425</text:p>
          </table:table-cell>
          <table:table-cell table:formula="of:=[.I71]*-1" office:value-type="float" office:value="-20.8042425">
            <text:p>-20,80424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0.931*[.A72]" office:value-type="float" office:value="67.032">
            <text:p>67,032</text:p>
          </table:table-cell>
          <table:table-cell table:formula="of:=21.705*[.A72]" office:value-type="float" office:value="1562.76">
            <text:p>1562,76</text:p>
          </table:table-cell>
          <table:table-cell table:formula="of:=13.16*[.A72]" office:value-type="float" office:value="947.52">
            <text:p>947,52</text:p>
          </table:table-cell>
          <table:table-cell table:formula="of:=[.D72]*0.0135" office:value-type="float" office:value="12.79152">
            <text:p>12,79152</text:p>
          </table:table-cell>
          <table:table-cell table:formula="of:=[.E72]*-1" office:value-type="float" office:value="-12.79152">
            <text:p>-12,79152</text:p>
          </table:table-cell>
          <table:table-cell table:formula="of:=[.B72]/1.65" office:value-type="float" office:value="40.6254545454546">
            <text:p>40,6254545455</text:p>
          </table:table-cell>
          <table:table-cell table:formula="of:=[.B72]" office:value-type="float" office:value="67.032">
            <text:p>67,032</text:p>
          </table:table-cell>
          <table:table-cell table:formula="of:=[.C72]*0.0135" office:value-type="float" office:value="21.09726">
            <text:p>21,09726</text:p>
          </table:table-cell>
          <table:table-cell table:formula="of:=[.I72]*-1" office:value-type="float" office:value="-21.09726">
            <text:p>-21,097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0.931*[.A73]" office:value-type="float" office:value="67.963">
            <text:p>67,963</text:p>
          </table:table-cell>
          <table:table-cell table:formula="of:=21.705*[.A73]" office:value-type="float" office:value="1584.465">
            <text:p>1584,465</text:p>
          </table:table-cell>
          <table:table-cell table:formula="of:=13.16*[.A73]" office:value-type="float" office:value="960.68">
            <text:p>960,68</text:p>
          </table:table-cell>
          <table:table-cell table:formula="of:=[.D73]*0.0135" office:value-type="float" office:value="12.96918">
            <text:p>12,96918</text:p>
          </table:table-cell>
          <table:table-cell table:formula="of:=[.E73]*-1" office:value-type="float" office:value="-12.96918">
            <text:p>-12,96918</text:p>
          </table:table-cell>
          <table:table-cell table:formula="of:=[.B73]/1.65" office:value-type="float" office:value="41.189696969697">
            <text:p>41,1896969697</text:p>
          </table:table-cell>
          <table:table-cell table:formula="of:=[.B73]" office:value-type="float" office:value="67.963">
            <text:p>67,963</text:p>
          </table:table-cell>
          <table:table-cell table:formula="of:=[.C73]*0.0135" office:value-type="float" office:value="21.3902775">
            <text:p>21,3902775</text:p>
          </table:table-cell>
          <table:table-cell table:formula="of:=[.I73]*-1" office:value-type="float" office:value="-21.3902775">
            <text:p>-21,39027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0.931*[.A74]" office:value-type="float" office:value="68.894">
            <text:p>68,894</text:p>
          </table:table-cell>
          <table:table-cell table:formula="of:=21.705*[.A74]" office:value-type="float" office:value="1606.17">
            <text:p>1606,17</text:p>
          </table:table-cell>
          <table:table-cell table:formula="of:=13.16*[.A74]" office:value-type="float" office:value="973.84">
            <text:p>973,84</text:p>
          </table:table-cell>
          <table:table-cell table:formula="of:=[.D74]*0.0135" office:value-type="float" office:value="13.14684">
            <text:p>13,14684</text:p>
          </table:table-cell>
          <table:table-cell table:formula="of:=[.E74]*-1" office:value-type="float" office:value="-13.14684">
            <text:p>-13,14684</text:p>
          </table:table-cell>
          <table:table-cell table:formula="of:=[.B74]/1.65" office:value-type="float" office:value="41.7539393939394">
            <text:p>41,7539393939</text:p>
          </table:table-cell>
          <table:table-cell table:formula="of:=[.B74]" office:value-type="float" office:value="68.894">
            <text:p>68,894</text:p>
          </table:table-cell>
          <table:table-cell table:formula="of:=[.C74]*0.0135" office:value-type="float" office:value="21.683295">
            <text:p>21,683295</text:p>
          </table:table-cell>
          <table:table-cell table:formula="of:=[.I74]*-1" office:value-type="float" office:value="-21.683295">
            <text:p>-21,68329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0.931*[.A75]" office:value-type="float" office:value="69.825">
            <text:p>69,825</text:p>
          </table:table-cell>
          <table:table-cell table:formula="of:=21.705*[.A75]" office:value-type="float" office:value="1627.875">
            <text:p>1627,875</text:p>
          </table:table-cell>
          <table:table-cell table:formula="of:=13.16*[.A75]" office:value-type="float" office:value="987">
            <text:p>987</text:p>
          </table:table-cell>
          <table:table-cell table:formula="of:=[.D75]*0.0135" office:value-type="float" office:value="13.3245">
            <text:p>13,3245</text:p>
          </table:table-cell>
          <table:table-cell table:formula="of:=[.E75]*-1" office:value-type="float" office:value="-13.3245">
            <text:p>-13,3245</text:p>
          </table:table-cell>
          <table:table-cell table:formula="of:=[.B75]/1.65" office:value-type="float" office:value="42.3181818181818">
            <text:p>42,3181818182</text:p>
          </table:table-cell>
          <table:table-cell table:formula="of:=[.B75]" office:value-type="float" office:value="69.825">
            <text:p>69,825</text:p>
          </table:table-cell>
          <table:table-cell table:formula="of:=[.C75]*0.0135" office:value-type="float" office:value="21.9763125">
            <text:p>21,9763125</text:p>
          </table:table-cell>
          <table:table-cell table:formula="of:=[.I75]*-1" office:value-type="float" office:value="-21.9763125">
            <text:p>-21,97631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0.931*[.A76]" office:value-type="float" office:value="70.756">
            <text:p>70,756</text:p>
          </table:table-cell>
          <table:table-cell table:formula="of:=21.705*[.A76]" office:value-type="float" office:value="1649.58">
            <text:p>1649,58</text:p>
          </table:table-cell>
          <table:table-cell table:formula="of:=13.16*[.A76]" office:value-type="float" office:value="1000.16">
            <text:p>1000,16</text:p>
          </table:table-cell>
          <table:table-cell table:formula="of:=[.D76]*0.0135" office:value-type="float" office:value="13.50216">
            <text:p>13,50216</text:p>
          </table:table-cell>
          <table:table-cell table:formula="of:=[.E76]*-1" office:value-type="float" office:value="-13.50216">
            <text:p>-13,50216</text:p>
          </table:table-cell>
          <table:table-cell table:formula="of:=[.B76]/1.65" office:value-type="float" office:value="42.8824242424242">
            <text:p>42,8824242424</text:p>
          </table:table-cell>
          <table:table-cell table:formula="of:=[.B76]" office:value-type="float" office:value="70.756">
            <text:p>70,756</text:p>
          </table:table-cell>
          <table:table-cell table:formula="of:=[.C76]*0.0135" office:value-type="float" office:value="22.26933">
            <text:p>22,26933</text:p>
          </table:table-cell>
          <table:table-cell table:formula="of:=[.I76]*-1" office:value-type="float" office:value="-22.26933">
            <text:p>-22,2693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0.931*[.A77]" office:value-type="float" office:value="71.687">
            <text:p>71,687</text:p>
          </table:table-cell>
          <table:table-cell table:formula="of:=21.705*[.A77]" office:value-type="float" office:value="1671.285">
            <text:p>1671,285</text:p>
          </table:table-cell>
          <table:table-cell table:formula="of:=13.16*[.A77]" office:value-type="float" office:value="1013.32">
            <text:p>1013,32</text:p>
          </table:table-cell>
          <table:table-cell table:formula="of:=[.D77]*0.0135" office:value-type="float" office:value="13.67982">
            <text:p>13,67982</text:p>
          </table:table-cell>
          <table:table-cell table:formula="of:=[.E77]*-1" office:value-type="float" office:value="-13.67982">
            <text:p>-13,67982</text:p>
          </table:table-cell>
          <table:table-cell table:formula="of:=[.B77]/1.65" office:value-type="float" office:value="43.4466666666667">
            <text:p>43,4466666667</text:p>
          </table:table-cell>
          <table:table-cell table:formula="of:=[.B77]" office:value-type="float" office:value="71.687">
            <text:p>71,687</text:p>
          </table:table-cell>
          <table:table-cell table:formula="of:=[.C77]*0.0135" office:value-type="float" office:value="22.5623475">
            <text:p>22,5623475</text:p>
          </table:table-cell>
          <table:table-cell table:formula="of:=[.I77]*-1" office:value-type="float" office:value="-22.5623475">
            <text:p>-22,56234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0.931*[.A78]" office:value-type="float" office:value="72.618">
            <text:p>72,618</text:p>
          </table:table-cell>
          <table:table-cell table:formula="of:=21.705*[.A78]" office:value-type="float" office:value="1692.99">
            <text:p>1692,99</text:p>
          </table:table-cell>
          <table:table-cell table:formula="of:=13.16*[.A78]" office:value-type="float" office:value="1026.48">
            <text:p>1026,48</text:p>
          </table:table-cell>
          <table:table-cell table:formula="of:=[.D78]*0.0135" office:value-type="float" office:value="13.85748">
            <text:p>13,85748</text:p>
          </table:table-cell>
          <table:table-cell table:formula="of:=[.E78]*-1" office:value-type="float" office:value="-13.85748">
            <text:p>-13,85748</text:p>
          </table:table-cell>
          <table:table-cell table:formula="of:=[.B78]/1.65" office:value-type="float" office:value="44.0109090909091">
            <text:p>44,0109090909</text:p>
          </table:table-cell>
          <table:table-cell table:formula="of:=[.B78]" office:value-type="float" office:value="72.618">
            <text:p>72,618</text:p>
          </table:table-cell>
          <table:table-cell table:formula="of:=[.C78]*0.0135" office:value-type="float" office:value="22.855365">
            <text:p>22,855365</text:p>
          </table:table-cell>
          <table:table-cell table:formula="of:=[.I78]*-1" office:value-type="float" office:value="-22.855365">
            <text:p>-22,85536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0.931*[.A79]" office:value-type="float" office:value="73.549">
            <text:p>73,549</text:p>
          </table:table-cell>
          <table:table-cell table:formula="of:=21.705*[.A79]" office:value-type="float" office:value="1714.695">
            <text:p>1714,695</text:p>
          </table:table-cell>
          <table:table-cell table:formula="of:=13.16*[.A79]" office:value-type="float" office:value="1039.64">
            <text:p>1039,64</text:p>
          </table:table-cell>
          <table:table-cell table:formula="of:=[.D79]*0.0135" office:value-type="float" office:value="14.03514">
            <text:p>14,03514</text:p>
          </table:table-cell>
          <table:table-cell table:formula="of:=[.E79]*-1" office:value-type="float" office:value="-14.03514">
            <text:p>-14,03514</text:p>
          </table:table-cell>
          <table:table-cell table:formula="of:=[.B79]/1.65" office:value-type="float" office:value="44.5751515151515">
            <text:p>44,5751515152</text:p>
          </table:table-cell>
          <table:table-cell table:formula="of:=[.B79]" office:value-type="float" office:value="73.549">
            <text:p>73,549</text:p>
          </table:table-cell>
          <table:table-cell table:formula="of:=[.C79]*0.0135" office:value-type="float" office:value="23.1483825">
            <text:p>23,1483825</text:p>
          </table:table-cell>
          <table:table-cell table:formula="of:=[.I79]*-1" office:value-type="float" office:value="-23.1483825">
            <text:p>-23,14838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0.931*[.A80]" office:value-type="float" office:value="74.48">
            <text:p>74,48</text:p>
          </table:table-cell>
          <table:table-cell table:formula="of:=21.705*[.A80]" office:value-type="float" office:value="1736.4">
            <text:p>1736,4</text:p>
          </table:table-cell>
          <table:table-cell table:formula="of:=13.16*[.A80]" office:value-type="float" office:value="1052.8">
            <text:p>1052,8</text:p>
          </table:table-cell>
          <table:table-cell table:formula="of:=[.D80]*0.0135" office:value-type="float" office:value="14.2128">
            <text:p>14,2128</text:p>
          </table:table-cell>
          <table:table-cell table:formula="of:=[.E80]*-1" office:value-type="float" office:value="-14.2128">
            <text:p>-14,2128</text:p>
          </table:table-cell>
          <table:table-cell table:formula="of:=[.B80]/1.65" office:value-type="float" office:value="45.1393939393939">
            <text:p>45,1393939394</text:p>
          </table:table-cell>
          <table:table-cell table:formula="of:=[.B80]" office:value-type="float" office:value="74.48">
            <text:p>74,48</text:p>
          </table:table-cell>
          <table:table-cell table:formula="of:=[.C80]*0.0135" office:value-type="float" office:value="23.4414">
            <text:p>23,4414</text:p>
          </table:table-cell>
          <table:table-cell table:formula="of:=[.I80]*-1" office:value-type="float" office:value="-23.4414">
            <text:p>-23,441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0.931*[.A81]" office:value-type="float" office:value="75.411">
            <text:p>75,411</text:p>
          </table:table-cell>
          <table:table-cell table:formula="of:=21.705*[.A81]" office:value-type="float" office:value="1758.105">
            <text:p>1758,105</text:p>
          </table:table-cell>
          <table:table-cell table:formula="of:=13.16*[.A81]" office:value-type="float" office:value="1065.96">
            <text:p>1065,96</text:p>
          </table:table-cell>
          <table:table-cell table:formula="of:=[.D81]*0.0135" office:value-type="float" office:value="14.39046">
            <text:p>14,39046</text:p>
          </table:table-cell>
          <table:table-cell table:formula="of:=[.E81]*-1" office:value-type="float" office:value="-14.39046">
            <text:p>-14,39046</text:p>
          </table:table-cell>
          <table:table-cell table:formula="of:=[.B81]/1.65" office:value-type="float" office:value="45.7036363636364">
            <text:p>45,7036363636</text:p>
          </table:table-cell>
          <table:table-cell table:formula="of:=[.B81]" office:value-type="float" office:value="75.411">
            <text:p>75,411</text:p>
          </table:table-cell>
          <table:table-cell table:formula="of:=[.C81]*0.0135" office:value-type="float" office:value="23.7344175">
            <text:p>23,7344175</text:p>
          </table:table-cell>
          <table:table-cell table:formula="of:=[.I81]*-1" office:value-type="float" office:value="-23.7344175">
            <text:p>-23,734417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0.931*[.A82]" office:value-type="float" office:value="76.342">
            <text:p>76,342</text:p>
          </table:table-cell>
          <table:table-cell table:formula="of:=21.705*[.A82]" office:value-type="float" office:value="1779.81">
            <text:p>1779,81</text:p>
          </table:table-cell>
          <table:table-cell table:formula="of:=13.16*[.A82]" office:value-type="float" office:value="1079.12">
            <text:p>1079,12</text:p>
          </table:table-cell>
          <table:table-cell table:formula="of:=[.D82]*0.0135" office:value-type="float" office:value="14.56812">
            <text:p>14,56812</text:p>
          </table:table-cell>
          <table:table-cell table:formula="of:=[.E82]*-1" office:value-type="float" office:value="-14.56812">
            <text:p>-14,56812</text:p>
          </table:table-cell>
          <table:table-cell table:formula="of:=[.B82]/1.65" office:value-type="float" office:value="46.2678787878788">
            <text:p>46,2678787879</text:p>
          </table:table-cell>
          <table:table-cell table:formula="of:=[.B82]" office:value-type="float" office:value="76.342">
            <text:p>76,342</text:p>
          </table:table-cell>
          <table:table-cell table:formula="of:=[.C82]*0.0135" office:value-type="float" office:value="24.027435">
            <text:p>24,027435</text:p>
          </table:table-cell>
          <table:table-cell table:formula="of:=[.I82]*-1" office:value-type="float" office:value="-24.027435">
            <text:p>-24,02743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0.931*[.A83]" office:value-type="float" office:value="77.273">
            <text:p>77,273</text:p>
          </table:table-cell>
          <table:table-cell table:formula="of:=21.705*[.A83]" office:value-type="float" office:value="1801.515">
            <text:p>1801,515</text:p>
          </table:table-cell>
          <table:table-cell table:formula="of:=13.16*[.A83]" office:value-type="float" office:value="1092.28">
            <text:p>1092,28</text:p>
          </table:table-cell>
          <table:table-cell table:formula="of:=[.D83]*0.0135" office:value-type="float" office:value="14.74578">
            <text:p>14,74578</text:p>
          </table:table-cell>
          <table:table-cell table:formula="of:=[.E83]*-1" office:value-type="float" office:value="-14.74578">
            <text:p>-14,74578</text:p>
          </table:table-cell>
          <table:table-cell table:formula="of:=[.B83]/1.65" office:value-type="float" office:value="46.8321212121212">
            <text:p>46,8321212121</text:p>
          </table:table-cell>
          <table:table-cell table:formula="of:=[.B83]" office:value-type="float" office:value="77.273">
            <text:p>77,273</text:p>
          </table:table-cell>
          <table:table-cell table:formula="of:=[.C83]*0.0135" office:value-type="float" office:value="24.3204525">
            <text:p>24,3204525</text:p>
          </table:table-cell>
          <table:table-cell table:formula="of:=[.I83]*-1" office:value-type="float" office:value="-24.3204525">
            <text:p>-24,32045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0.931*[.A84]" office:value-type="float" office:value="78.204">
            <text:p>78,204</text:p>
          </table:table-cell>
          <table:table-cell table:formula="of:=21.705*[.A84]" office:value-type="float" office:value="1823.22">
            <text:p>1823,22</text:p>
          </table:table-cell>
          <table:table-cell table:formula="of:=13.16*[.A84]" office:value-type="float" office:value="1105.44">
            <text:p>1105,44</text:p>
          </table:table-cell>
          <table:table-cell table:formula="of:=[.D84]*0.0135" office:value-type="float" office:value="14.92344">
            <text:p>14,92344</text:p>
          </table:table-cell>
          <table:table-cell table:formula="of:=[.E84]*-1" office:value-type="float" office:value="-14.92344">
            <text:p>-14,92344</text:p>
          </table:table-cell>
          <table:table-cell table:formula="of:=[.B84]/1.65" office:value-type="float" office:value="47.3963636363636">
            <text:p>47,3963636364</text:p>
          </table:table-cell>
          <table:table-cell table:formula="of:=[.B84]" office:value-type="float" office:value="78.204">
            <text:p>78,204</text:p>
          </table:table-cell>
          <table:table-cell table:formula="of:=[.C84]*0.0135" office:value-type="float" office:value="24.61347">
            <text:p>24,61347</text:p>
          </table:table-cell>
          <table:table-cell table:formula="of:=[.I84]*-1" office:value-type="float" office:value="-24.61347">
            <text:p>-24,6134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0.931*[.A85]" office:value-type="float" office:value="79.135">
            <text:p>79,135</text:p>
          </table:table-cell>
          <table:table-cell table:formula="of:=21.705*[.A85]" office:value-type="float" office:value="1844.925">
            <text:p>1844,925</text:p>
          </table:table-cell>
          <table:table-cell table:formula="of:=13.16*[.A85]" office:value-type="float" office:value="1118.6">
            <text:p>1118,6</text:p>
          </table:table-cell>
          <table:table-cell table:formula="of:=[.D85]*0.0135" office:value-type="float" office:value="15.1011">
            <text:p>15,1011</text:p>
          </table:table-cell>
          <table:table-cell table:formula="of:=[.E85]*-1" office:value-type="float" office:value="-15.1011">
            <text:p>-15,1011</text:p>
          </table:table-cell>
          <table:table-cell table:formula="of:=[.B85]/1.65" office:value-type="float" office:value="47.9606060606061">
            <text:p>47,9606060606</text:p>
          </table:table-cell>
          <table:table-cell table:formula="of:=[.B85]" office:value-type="float" office:value="79.135">
            <text:p>79,135</text:p>
          </table:table-cell>
          <table:table-cell table:formula="of:=[.C85]*0.0135" office:value-type="float" office:value="24.9064875">
            <text:p>24,9064875</text:p>
          </table:table-cell>
          <table:table-cell table:formula="of:=[.I85]*-1" office:value-type="float" office:value="-24.9064875">
            <text:p>-24,90648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0.931*[.A86]" office:value-type="float" office:value="80.066">
            <text:p>80,066</text:p>
          </table:table-cell>
          <table:table-cell table:formula="of:=21.705*[.A86]" office:value-type="float" office:value="1866.63">
            <text:p>1866,63</text:p>
          </table:table-cell>
          <table:table-cell table:formula="of:=13.16*[.A86]" office:value-type="float" office:value="1131.76">
            <text:p>1131,76</text:p>
          </table:table-cell>
          <table:table-cell table:formula="of:=[.D86]*0.0135" office:value-type="float" office:value="15.27876">
            <text:p>15,27876</text:p>
          </table:table-cell>
          <table:table-cell table:formula="of:=[.E86]*-1" office:value-type="float" office:value="-15.27876">
            <text:p>-15,27876</text:p>
          </table:table-cell>
          <table:table-cell table:formula="of:=[.B86]/1.65" office:value-type="float" office:value="48.5248484848485">
            <text:p>48,5248484848</text:p>
          </table:table-cell>
          <table:table-cell table:formula="of:=[.B86]" office:value-type="float" office:value="80.066">
            <text:p>80,066</text:p>
          </table:table-cell>
          <table:table-cell table:formula="of:=[.C86]*0.0135" office:value-type="float" office:value="25.199505">
            <text:p>25,199505</text:p>
          </table:table-cell>
          <table:table-cell table:formula="of:=[.I86]*-1" office:value-type="float" office:value="-25.199505">
            <text:p>-25,19950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0.931*[.A87]" office:value-type="float" office:value="80.997">
            <text:p>80,997</text:p>
          </table:table-cell>
          <table:table-cell table:formula="of:=21.705*[.A87]" office:value-type="float" office:value="1888.335">
            <text:p>1888,335</text:p>
          </table:table-cell>
          <table:table-cell table:formula="of:=13.16*[.A87]" office:value-type="float" office:value="1144.92">
            <text:p>1144,92</text:p>
          </table:table-cell>
          <table:table-cell table:formula="of:=[.D87]*0.0135" office:value-type="float" office:value="15.45642">
            <text:p>15,45642</text:p>
          </table:table-cell>
          <table:table-cell table:formula="of:=[.E87]*-1" office:value-type="float" office:value="-15.45642">
            <text:p>-15,45642</text:p>
          </table:table-cell>
          <table:table-cell table:formula="of:=[.B87]/1.65" office:value-type="float" office:value="49.0890909090909">
            <text:p>49,0890909091</text:p>
          </table:table-cell>
          <table:table-cell table:formula="of:=[.B87]" office:value-type="float" office:value="80.997">
            <text:p>80,997</text:p>
          </table:table-cell>
          <table:table-cell table:formula="of:=[.C87]*0.0135" office:value-type="float" office:value="25.4925225">
            <text:p>25,4925225</text:p>
          </table:table-cell>
          <table:table-cell table:formula="of:=[.I87]*-1" office:value-type="float" office:value="-25.4925225">
            <text:p>-25,49252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0.931*[.A88]" office:value-type="float" office:value="81.928">
            <text:p>81,928</text:p>
          </table:table-cell>
          <table:table-cell table:formula="of:=21.705*[.A88]" office:value-type="float" office:value="1910.04">
            <text:p>1910,04</text:p>
          </table:table-cell>
          <table:table-cell table:formula="of:=13.16*[.A88]" office:value-type="float" office:value="1158.08">
            <text:p>1158,08</text:p>
          </table:table-cell>
          <table:table-cell table:formula="of:=[.D88]*0.0135" office:value-type="float" office:value="15.63408">
            <text:p>15,63408</text:p>
          </table:table-cell>
          <table:table-cell table:formula="of:=[.E88]*-1" office:value-type="float" office:value="-15.63408">
            <text:p>-15,63408</text:p>
          </table:table-cell>
          <table:table-cell table:formula="of:=[.B88]/1.65" office:value-type="float" office:value="49.6533333333333">
            <text:p>49,6533333333</text:p>
          </table:table-cell>
          <table:table-cell table:formula="of:=[.B88]" office:value-type="float" office:value="81.928">
            <text:p>81,928</text:p>
          </table:table-cell>
          <table:table-cell table:formula="of:=[.C88]*0.0135" office:value-type="float" office:value="25.78554">
            <text:p>25,78554</text:p>
          </table:table-cell>
          <table:table-cell table:formula="of:=[.I88]*-1" office:value-type="float" office:value="-25.78554">
            <text:p>-25,7855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0.931*[.A89]" office:value-type="float" office:value="82.859">
            <text:p>82,859</text:p>
          </table:table-cell>
          <table:table-cell table:formula="of:=21.705*[.A89]" office:value-type="float" office:value="1931.745">
            <text:p>1931,745</text:p>
          </table:table-cell>
          <table:table-cell table:formula="of:=13.16*[.A89]" office:value-type="float" office:value="1171.24">
            <text:p>1171,24</text:p>
          </table:table-cell>
          <table:table-cell table:formula="of:=[.D89]*0.0135" office:value-type="float" office:value="15.81174">
            <text:p>15,81174</text:p>
          </table:table-cell>
          <table:table-cell table:formula="of:=[.E89]*-1" office:value-type="float" office:value="-15.81174">
            <text:p>-15,81174</text:p>
          </table:table-cell>
          <table:table-cell table:formula="of:=[.B89]/1.65" office:value-type="float" office:value="50.2175757575758">
            <text:p>50,2175757576</text:p>
          </table:table-cell>
          <table:table-cell table:formula="of:=[.B89]" office:value-type="float" office:value="82.859">
            <text:p>82,859</text:p>
          </table:table-cell>
          <table:table-cell table:formula="of:=[.C89]*0.0135" office:value-type="float" office:value="26.0785575">
            <text:p>26,0785575</text:p>
          </table:table-cell>
          <table:table-cell table:formula="of:=[.I89]*-1" office:value-type="float" office:value="-26.0785575">
            <text:p>-26,07855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0.931*[.A90]" office:value-type="float" office:value="83.79">
            <text:p>83,79</text:p>
          </table:table-cell>
          <table:table-cell table:formula="of:=21.705*[.A90]" office:value-type="float" office:value="1953.45">
            <text:p>1953,45</text:p>
          </table:table-cell>
          <table:table-cell table:formula="of:=13.16*[.A90]" office:value-type="float" office:value="1184.4">
            <text:p>1184,4</text:p>
          </table:table-cell>
          <table:table-cell table:formula="of:=[.D90]*0.0135" office:value-type="float" office:value="15.9894">
            <text:p>15,9894</text:p>
          </table:table-cell>
          <table:table-cell table:formula="of:=[.E90]*-1" office:value-type="float" office:value="-15.9894">
            <text:p>-15,9894</text:p>
          </table:table-cell>
          <table:table-cell table:formula="of:=[.B90]/1.65" office:value-type="float" office:value="50.7818181818182">
            <text:p>50,7818181818</text:p>
          </table:table-cell>
          <table:table-cell table:formula="of:=[.B90]" office:value-type="float" office:value="83.79">
            <text:p>83,79</text:p>
          </table:table-cell>
          <table:table-cell table:formula="of:=[.C90]*0.0135" office:value-type="float" office:value="26.371575">
            <text:p>26,371575</text:p>
          </table:table-cell>
          <table:table-cell table:formula="of:=[.I90]*-1" office:value-type="float" office:value="-26.371575">
            <text:p>-26,37157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0.931*[.A91]" office:value-type="float" office:value="84.721">
            <text:p>84,721</text:p>
          </table:table-cell>
          <table:table-cell table:formula="of:=21.705*[.A91]" office:value-type="float" office:value="1975.155">
            <text:p>1975,155</text:p>
          </table:table-cell>
          <table:table-cell table:formula="of:=13.16*[.A91]" office:value-type="float" office:value="1197.56">
            <text:p>1197,56</text:p>
          </table:table-cell>
          <table:table-cell table:formula="of:=[.D91]*0.0135" office:value-type="float" office:value="16.16706">
            <text:p>16,16706</text:p>
          </table:table-cell>
          <table:table-cell table:formula="of:=[.E91]*-1" office:value-type="float" office:value="-16.16706">
            <text:p>-16,16706</text:p>
          </table:table-cell>
          <table:table-cell table:formula="of:=[.B91]/1.65" office:value-type="float" office:value="51.3460606060606">
            <text:p>51,3460606061</text:p>
          </table:table-cell>
          <table:table-cell table:formula="of:=[.B91]" office:value-type="float" office:value="84.721">
            <text:p>84,721</text:p>
          </table:table-cell>
          <table:table-cell table:formula="of:=[.C91]*0.0135" office:value-type="float" office:value="26.6645925">
            <text:p>26,6645925</text:p>
          </table:table-cell>
          <table:table-cell table:formula="of:=[.I91]*-1" office:value-type="float" office:value="-26.6645925">
            <text:p>-26,66459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0.931*[.A92]" office:value-type="float" office:value="85.652">
            <text:p>85,652</text:p>
          </table:table-cell>
          <table:table-cell table:formula="of:=21.705*[.A92]" office:value-type="float" office:value="1996.86">
            <text:p>1996,86</text:p>
          </table:table-cell>
          <table:table-cell table:formula="of:=13.16*[.A92]" office:value-type="float" office:value="1210.72">
            <text:p>1210,72</text:p>
          </table:table-cell>
          <table:table-cell table:formula="of:=[.D92]*0.0135" office:value-type="float" office:value="16.34472">
            <text:p>16,34472</text:p>
          </table:table-cell>
          <table:table-cell table:formula="of:=[.E92]*-1" office:value-type="float" office:value="-16.34472">
            <text:p>-16,34472</text:p>
          </table:table-cell>
          <table:table-cell table:formula="of:=[.B92]/1.65" office:value-type="float" office:value="51.910303030303">
            <text:p>51,9103030303</text:p>
          </table:table-cell>
          <table:table-cell table:formula="of:=[.B92]" office:value-type="float" office:value="85.652">
            <text:p>85,652</text:p>
          </table:table-cell>
          <table:table-cell table:formula="of:=[.C92]*0.0135" office:value-type="float" office:value="26.95761">
            <text:p>26,95761</text:p>
          </table:table-cell>
          <table:table-cell table:formula="of:=[.I92]*-1" office:value-type="float" office:value="-26.95761">
            <text:p>-26,957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0.931*[.A93]" office:value-type="float" office:value="86.583">
            <text:p>86,583</text:p>
          </table:table-cell>
          <table:table-cell table:formula="of:=21.705*[.A93]" office:value-type="float" office:value="2018.565">
            <text:p>2018,565</text:p>
          </table:table-cell>
          <table:table-cell table:formula="of:=13.16*[.A93]" office:value-type="float" office:value="1223.88">
            <text:p>1223,88</text:p>
          </table:table-cell>
          <table:table-cell table:formula="of:=[.D93]*0.0135" office:value-type="float" office:value="16.52238">
            <text:p>16,52238</text:p>
          </table:table-cell>
          <table:table-cell table:formula="of:=[.E93]*-1" office:value-type="float" office:value="-16.52238">
            <text:p>-16,52238</text:p>
          </table:table-cell>
          <table:table-cell table:formula="of:=[.B93]/1.65" office:value-type="float" office:value="52.4745454545455">
            <text:p>52,4745454545</text:p>
          </table:table-cell>
          <table:table-cell table:formula="of:=[.B93]" office:value-type="float" office:value="86.583">
            <text:p>86,583</text:p>
          </table:table-cell>
          <table:table-cell table:formula="of:=[.C93]*0.0135" office:value-type="float" office:value="27.2506275">
            <text:p>27,2506275</text:p>
          </table:table-cell>
          <table:table-cell table:formula="of:=[.I93]*-1" office:value-type="float" office:value="-27.2506275">
            <text:p>-27,250627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0.931*[.A94]" office:value-type="float" office:value="87.514">
            <text:p>87,514</text:p>
          </table:table-cell>
          <table:table-cell table:formula="of:=21.705*[.A94]" office:value-type="float" office:value="2040.27">
            <text:p>2040,27</text:p>
          </table:table-cell>
          <table:table-cell table:formula="of:=13.16*[.A94]" office:value-type="float" office:value="1237.04">
            <text:p>1237,04</text:p>
          </table:table-cell>
          <table:table-cell table:formula="of:=[.D94]*0.0135" office:value-type="float" office:value="16.70004">
            <text:p>16,70004</text:p>
          </table:table-cell>
          <table:table-cell table:formula="of:=[.E94]*-1" office:value-type="float" office:value="-16.70004">
            <text:p>-16,70004</text:p>
          </table:table-cell>
          <table:table-cell table:formula="of:=[.B94]/1.65" office:value-type="float" office:value="53.0387878787879">
            <text:p>53,0387878788</text:p>
          </table:table-cell>
          <table:table-cell table:formula="of:=[.B94]" office:value-type="float" office:value="87.514">
            <text:p>87,514</text:p>
          </table:table-cell>
          <table:table-cell table:formula="of:=[.C94]*0.0135" office:value-type="float" office:value="27.543645">
            <text:p>27,543645</text:p>
          </table:table-cell>
          <table:table-cell table:formula="of:=[.I94]*-1" office:value-type="float" office:value="-27.543645">
            <text:p>-27,54364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0.931*[.A95]" office:value-type="float" office:value="88.445">
            <text:p>88,445</text:p>
          </table:table-cell>
          <table:table-cell table:formula="of:=21.705*[.A95]" office:value-type="float" office:value="2061.975">
            <text:p>2061,975</text:p>
          </table:table-cell>
          <table:table-cell table:formula="of:=13.16*[.A95]" office:value-type="float" office:value="1250.2">
            <text:p>1250,2</text:p>
          </table:table-cell>
          <table:table-cell table:formula="of:=[.D95]*0.0135" office:value-type="float" office:value="16.8777">
            <text:p>16,8777</text:p>
          </table:table-cell>
          <table:table-cell table:formula="of:=[.E95]*-1" office:value-type="float" office:value="-16.8777">
            <text:p>-16,8777</text:p>
          </table:table-cell>
          <table:table-cell table:formula="of:=[.B95]/1.65" office:value-type="float" office:value="53.6030303030303">
            <text:p>53,603030303</text:p>
          </table:table-cell>
          <table:table-cell table:formula="of:=[.B95]" office:value-type="float" office:value="88.445">
            <text:p>88,445</text:p>
          </table:table-cell>
          <table:table-cell table:formula="of:=[.C95]*0.0135" office:value-type="float" office:value="27.8366625">
            <text:p>27,8366625</text:p>
          </table:table-cell>
          <table:table-cell table:formula="of:=[.I95]*-1" office:value-type="float" office:value="-27.8366625">
            <text:p>-27,83666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0.931*[.A96]" office:value-type="float" office:value="89.376">
            <text:p>89,376</text:p>
          </table:table-cell>
          <table:table-cell table:formula="of:=21.705*[.A96]" office:value-type="float" office:value="2083.68">
            <text:p>2083,68</text:p>
          </table:table-cell>
          <table:table-cell table:formula="of:=13.16*[.A96]" office:value-type="float" office:value="1263.36">
            <text:p>1263,36</text:p>
          </table:table-cell>
          <table:table-cell table:formula="of:=[.D96]*0.0135" office:value-type="float" office:value="17.05536">
            <text:p>17,05536</text:p>
          </table:table-cell>
          <table:table-cell table:formula="of:=[.E96]*-1" office:value-type="float" office:value="-17.05536">
            <text:p>-17,05536</text:p>
          </table:table-cell>
          <table:table-cell table:formula="of:=[.B96]/1.65" office:value-type="float" office:value="54.1672727272727">
            <text:p>54,1672727273</text:p>
          </table:table-cell>
          <table:table-cell table:formula="of:=[.B96]" office:value-type="float" office:value="89.376">
            <text:p>89,376</text:p>
          </table:table-cell>
          <table:table-cell table:formula="of:=[.C96]*0.0135" office:value-type="float" office:value="28.12968">
            <text:p>28,12968</text:p>
          </table:table-cell>
          <table:table-cell table:formula="of:=[.I96]*-1" office:value-type="float" office:value="-28.12968">
            <text:p>-28,129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0.931*[.A97]" office:value-type="float" office:value="90.307">
            <text:p>90,307</text:p>
          </table:table-cell>
          <table:table-cell table:formula="of:=21.705*[.A97]" office:value-type="float" office:value="2105.385">
            <text:p>2105,385</text:p>
          </table:table-cell>
          <table:table-cell table:formula="of:=13.16*[.A97]" office:value-type="float" office:value="1276.52">
            <text:p>1276,52</text:p>
          </table:table-cell>
          <table:table-cell table:formula="of:=[.D97]*0.0135" office:value-type="float" office:value="17.23302">
            <text:p>17,23302</text:p>
          </table:table-cell>
          <table:table-cell table:formula="of:=[.E97]*-1" office:value-type="float" office:value="-17.23302">
            <text:p>-17,23302</text:p>
          </table:table-cell>
          <table:table-cell table:formula="of:=[.B97]/1.65" office:value-type="float" office:value="54.7315151515152">
            <text:p>54,7315151515</text:p>
          </table:table-cell>
          <table:table-cell table:formula="of:=[.B97]" office:value-type="float" office:value="90.307">
            <text:p>90,307</text:p>
          </table:table-cell>
          <table:table-cell table:formula="of:=[.C97]*0.0135" office:value-type="float" office:value="28.4226975">
            <text:p>28,4226975</text:p>
          </table:table-cell>
          <table:table-cell table:formula="of:=[.I97]*-1" office:value-type="float" office:value="-28.4226975">
            <text:p>-28,422697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0.931*[.A98]" office:value-type="float" office:value="91.238">
            <text:p>91,238</text:p>
          </table:table-cell>
          <table:table-cell table:formula="of:=21.705*[.A98]" office:value-type="float" office:value="2127.09">
            <text:p>2127,09</text:p>
          </table:table-cell>
          <table:table-cell table:formula="of:=13.16*[.A98]" office:value-type="float" office:value="1289.68">
            <text:p>1289,68</text:p>
          </table:table-cell>
          <table:table-cell table:formula="of:=[.D98]*0.0135" office:value-type="float" office:value="17.41068">
            <text:p>17,41068</text:p>
          </table:table-cell>
          <table:table-cell table:formula="of:=[.E98]*-1" office:value-type="float" office:value="-17.41068">
            <text:p>-17,41068</text:p>
          </table:table-cell>
          <table:table-cell table:formula="of:=[.B98]/1.65" office:value-type="float" office:value="55.2957575757576">
            <text:p>55,2957575758</text:p>
          </table:table-cell>
          <table:table-cell table:formula="of:=[.B98]" office:value-type="float" office:value="91.238">
            <text:p>91,238</text:p>
          </table:table-cell>
          <table:table-cell table:formula="of:=[.C98]*0.0135" office:value-type="float" office:value="28.715715">
            <text:p>28,715715</text:p>
          </table:table-cell>
          <table:table-cell table:formula="of:=[.I98]*-1" office:value-type="float" office:value="-28.715715">
            <text:p>-28,71571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0.931*[.A99]" office:value-type="float" office:value="92.169">
            <text:p>92,169</text:p>
          </table:table-cell>
          <table:table-cell table:formula="of:=21.705*[.A99]" office:value-type="float" office:value="2148.795">
            <text:p>2148,795</text:p>
          </table:table-cell>
          <table:table-cell table:formula="of:=13.16*[.A99]" office:value-type="float" office:value="1302.84">
            <text:p>1302,84</text:p>
          </table:table-cell>
          <table:table-cell table:formula="of:=[.D99]*0.0135" office:value-type="float" office:value="17.58834">
            <text:p>17,58834</text:p>
          </table:table-cell>
          <table:table-cell table:formula="of:=[.E99]*-1" office:value-type="float" office:value="-17.58834">
            <text:p>-17,58834</text:p>
          </table:table-cell>
          <table:table-cell table:formula="of:=[.B99]/1.65" office:value-type="float" office:value="55.86">
            <text:p>55,86</text:p>
          </table:table-cell>
          <table:table-cell table:formula="of:=[.B99]" office:value-type="float" office:value="92.169">
            <text:p>92,169</text:p>
          </table:table-cell>
          <table:table-cell table:formula="of:=[.C99]*0.0135" office:value-type="float" office:value="29.0087325">
            <text:p>29,0087325</text:p>
          </table:table-cell>
          <table:table-cell table:formula="of:=[.I99]*-1" office:value-type="float" office:value="-29.0087325">
            <text:p>-29,00873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0.931*[.A100]" office:value-type="float" office:value="93.1">
            <text:p>93,1</text:p>
          </table:table-cell>
          <table:table-cell table:formula="of:=21.705*[.A100]" office:value-type="float" office:value="2170.5">
            <text:p>2170,5</text:p>
          </table:table-cell>
          <table:table-cell table:formula="of:=13.16*[.A100]" office:value-type="float" office:value="1316">
            <text:p>1316</text:p>
          </table:table-cell>
          <table:table-cell table:formula="of:=[.D100]*0.0135" office:value-type="float" office:value="17.766">
            <text:p>17,766</text:p>
          </table:table-cell>
          <table:table-cell table:formula="of:=[.E100]*-1" office:value-type="float" office:value="-17.766">
            <text:p>-17,766</text:p>
          </table:table-cell>
          <table:table-cell table:formula="of:=[.B100]/1.65" office:value-type="float" office:value="56.4242424242424">
            <text:p>56,4242424242</text:p>
          </table:table-cell>
          <table:table-cell table:formula="of:=[.B100]" office:value-type="float" office:value="93.1">
            <text:p>93,1</text:p>
          </table:table-cell>
          <table:table-cell table:formula="of:=[.C100]*0.0135" office:value-type="float" office:value="29.30175">
            <text:p>29,30175</text:p>
          </table:table-cell>
          <table:table-cell table:formula="of:=[.I100]*-1" office:value-type="float" office:value="-29.30175">
            <text:p>-29,3017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0.931*[.A101]" office:value-type="float" office:value="94.031">
            <text:p>94,031</text:p>
          </table:table-cell>
          <table:table-cell table:formula="of:=21.705*[.A101]" office:value-type="float" office:value="2192.205">
            <text:p>2192,205</text:p>
          </table:table-cell>
          <table:table-cell table:formula="of:=13.16*[.A101]" office:value-type="float" office:value="1329.16">
            <text:p>1329,16</text:p>
          </table:table-cell>
          <table:table-cell table:formula="of:=[.D101]*0.0135" office:value-type="float" office:value="17.94366">
            <text:p>17,94366</text:p>
          </table:table-cell>
          <table:table-cell table:formula="of:=[.E101]*-1" office:value-type="float" office:value="-17.94366">
            <text:p>-17,94366</text:p>
          </table:table-cell>
          <table:table-cell table:formula="of:=[.B101]/1.65" office:value-type="float" office:value="56.9884848484849">
            <text:p>56,9884848485</text:p>
          </table:table-cell>
          <table:table-cell table:formula="of:=[.B101]" office:value-type="float" office:value="94.031">
            <text:p>94,031</text:p>
          </table:table-cell>
          <table:table-cell table:formula="of:=[.C101]*0.0135" office:value-type="float" office:value="29.5947675">
            <text:p>29,5947675</text:p>
          </table:table-cell>
          <table:table-cell table:formula="of:=[.I101]*-1" office:value-type="float" office:value="-29.5947675">
            <text:p>-29,594767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0.931*[.A102]" office:value-type="float" office:value="94.962">
            <text:p>94,962</text:p>
          </table:table-cell>
          <table:table-cell table:formula="of:=21.705*[.A102]" office:value-type="float" office:value="2213.91">
            <text:p>2213,91</text:p>
          </table:table-cell>
          <table:table-cell table:formula="of:=13.16*[.A102]" office:value-type="float" office:value="1342.32">
            <text:p>1342,32</text:p>
          </table:table-cell>
          <table:table-cell table:formula="of:=[.D102]*0.0135" office:value-type="float" office:value="18.12132">
            <text:p>18,12132</text:p>
          </table:table-cell>
          <table:table-cell table:formula="of:=[.E102]*-1" office:value-type="float" office:value="-18.12132">
            <text:p>-18,12132</text:p>
          </table:table-cell>
          <table:table-cell table:formula="of:=[.B102]/1.65" office:value-type="float" office:value="57.5527272727273">
            <text:p>57,5527272727</text:p>
          </table:table-cell>
          <table:table-cell table:formula="of:=[.B102]" office:value-type="float" office:value="94.962">
            <text:p>94,962</text:p>
          </table:table-cell>
          <table:table-cell table:formula="of:=[.C102]*0.0135" office:value-type="float" office:value="29.887785">
            <text:p>29,887785</text:p>
          </table:table-cell>
          <table:table-cell table:formula="of:=[.I102]*-1" office:value-type="float" office:value="-29.887785">
            <text:p>-29,88778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0.931*[.A103]" office:value-type="float" office:value="95.893">
            <text:p>95,893</text:p>
          </table:table-cell>
          <table:table-cell table:formula="of:=21.705*[.A103]" office:value-type="float" office:value="2235.615">
            <text:p>2235,615</text:p>
          </table:table-cell>
          <table:table-cell table:formula="of:=13.16*[.A103]" office:value-type="float" office:value="1355.48">
            <text:p>1355,48</text:p>
          </table:table-cell>
          <table:table-cell table:formula="of:=[.D103]*0.0135" office:value-type="float" office:value="18.29898">
            <text:p>18,29898</text:p>
          </table:table-cell>
          <table:table-cell table:formula="of:=[.E103]*-1" office:value-type="float" office:value="-18.29898">
            <text:p>-18,29898</text:p>
          </table:table-cell>
          <table:table-cell table:formula="of:=[.B103]/1.65" office:value-type="float" office:value="58.1169696969697">
            <text:p>58,116969697</text:p>
          </table:table-cell>
          <table:table-cell table:formula="of:=[.B103]" office:value-type="float" office:value="95.893">
            <text:p>95,893</text:p>
          </table:table-cell>
          <table:table-cell table:formula="of:=[.C103]*0.0135" office:value-type="float" office:value="30.1808025">
            <text:p>30,1808025</text:p>
          </table:table-cell>
          <table:table-cell table:formula="of:=[.I103]*-1" office:value-type="float" office:value="-30.1808025">
            <text:p>-30,1808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0.931*[.A104]" office:value-type="float" office:value="96.824">
            <text:p>96,824</text:p>
          </table:table-cell>
          <table:table-cell table:formula="of:=21.705*[.A104]" office:value-type="float" office:value="2257.32">
            <text:p>2257,32</text:p>
          </table:table-cell>
          <table:table-cell table:formula="of:=13.16*[.A104]" office:value-type="float" office:value="1368.64">
            <text:p>1368,64</text:p>
          </table:table-cell>
          <table:table-cell table:formula="of:=[.D104]*0.0135" office:value-type="float" office:value="18.47664">
            <text:p>18,47664</text:p>
          </table:table-cell>
          <table:table-cell table:formula="of:=[.E104]*-1" office:value-type="float" office:value="-18.47664">
            <text:p>-18,47664</text:p>
          </table:table-cell>
          <table:table-cell table:formula="of:=[.B104]/1.65" office:value-type="float" office:value="58.6812121212121">
            <text:p>58,6812121212</text:p>
          </table:table-cell>
          <table:table-cell table:formula="of:=[.B104]" office:value-type="float" office:value="96.824">
            <text:p>96,824</text:p>
          </table:table-cell>
          <table:table-cell table:formula="of:=[.C104]*0.0135" office:value-type="float" office:value="30.47382">
            <text:p>30,47382</text:p>
          </table:table-cell>
          <table:table-cell table:formula="of:=[.I104]*-1" office:value-type="float" office:value="-30.47382">
            <text:p>-30,4738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0.931*[.A105]" office:value-type="float" office:value="97.755">
            <text:p>97,755</text:p>
          </table:table-cell>
          <table:table-cell table:formula="of:=21.705*[.A105]" office:value-type="float" office:value="2279.025">
            <text:p>2279,025</text:p>
          </table:table-cell>
          <table:table-cell table:formula="of:=13.16*[.A105]" office:value-type="float" office:value="1381.8">
            <text:p>1381,8</text:p>
          </table:table-cell>
          <table:table-cell table:formula="of:=[.D105]*0.0135" office:value-type="float" office:value="18.6543">
            <text:p>18,6543</text:p>
          </table:table-cell>
          <table:table-cell table:formula="of:=[.E105]*-1" office:value-type="float" office:value="-18.6543">
            <text:p>-18,6543</text:p>
          </table:table-cell>
          <table:table-cell table:formula="of:=[.B105]/1.65" office:value-type="float" office:value="59.2454545454546">
            <text:p>59,2454545455</text:p>
          </table:table-cell>
          <table:table-cell table:formula="of:=[.B105]" office:value-type="float" office:value="97.755">
            <text:p>97,755</text:p>
          </table:table-cell>
          <table:table-cell table:formula="of:=[.C105]*0.0135" office:value-type="float" office:value="30.7668375">
            <text:p>30,7668375</text:p>
          </table:table-cell>
          <table:table-cell table:formula="of:=[.I105]*-1" office:value-type="float" office:value="-30.7668375">
            <text:p>-30,766837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0.931*[.A106]" office:value-type="float" office:value="98.686">
            <text:p>98,686</text:p>
          </table:table-cell>
          <table:table-cell table:formula="of:=21.705*[.A106]" office:value-type="float" office:value="2300.73">
            <text:p>2300,73</text:p>
          </table:table-cell>
          <table:table-cell table:formula="of:=13.16*[.A106]" office:value-type="float" office:value="1394.96">
            <text:p>1394,96</text:p>
          </table:table-cell>
          <table:table-cell table:formula="of:=[.D106]*0.0135" office:value-type="float" office:value="18.83196">
            <text:p>18,83196</text:p>
          </table:table-cell>
          <table:table-cell table:formula="of:=[.E106]*-1" office:value-type="float" office:value="-18.83196">
            <text:p>-18,83196</text:p>
          </table:table-cell>
          <table:table-cell table:formula="of:=[.B106]/1.65" office:value-type="float" office:value="59.809696969697">
            <text:p>59,8096969697</text:p>
          </table:table-cell>
          <table:table-cell table:formula="of:=[.B106]" office:value-type="float" office:value="98.686">
            <text:p>98,686</text:p>
          </table:table-cell>
          <table:table-cell table:formula="of:=[.C106]*0.0135" office:value-type="float" office:value="31.059855">
            <text:p>31,059855</text:p>
          </table:table-cell>
          <table:table-cell table:formula="of:=[.I106]*-1" office:value-type="float" office:value="-31.059855">
            <text:p>-31,05985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0.931*[.A107]" office:value-type="float" office:value="99.617">
            <text:p>99,617</text:p>
          </table:table-cell>
          <table:table-cell table:formula="of:=21.705*[.A107]" office:value-type="float" office:value="2322.435">
            <text:p>2322,435</text:p>
          </table:table-cell>
          <table:table-cell table:formula="of:=13.16*[.A107]" office:value-type="float" office:value="1408.12">
            <text:p>1408,12</text:p>
          </table:table-cell>
          <table:table-cell table:formula="of:=[.D107]*0.0135" office:value-type="float" office:value="19.00962">
            <text:p>19,00962</text:p>
          </table:table-cell>
          <table:table-cell table:formula="of:=[.E107]*-1" office:value-type="float" office:value="-19.00962">
            <text:p>-19,00962</text:p>
          </table:table-cell>
          <table:table-cell table:formula="of:=[.B107]/1.65" office:value-type="float" office:value="60.3739393939394">
            <text:p>60,3739393939</text:p>
          </table:table-cell>
          <table:table-cell table:formula="of:=[.B107]" office:value-type="float" office:value="99.617">
            <text:p>99,617</text:p>
          </table:table-cell>
          <table:table-cell table:formula="of:=[.C107]*0.0135" office:value-type="float" office:value="31.3528725">
            <text:p>31,3528725</text:p>
          </table:table-cell>
          <table:table-cell table:formula="of:=[.I107]*-1" office:value-type="float" office:value="-31.3528725">
            <text:p>-31,35287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0.931*[.A108]" office:value-type="float" office:value="100.548">
            <text:p>100,548</text:p>
          </table:table-cell>
          <table:table-cell table:formula="of:=21.705*[.A108]" office:value-type="float" office:value="2344.14">
            <text:p>2344,14</text:p>
          </table:table-cell>
          <table:table-cell table:formula="of:=13.16*[.A108]" office:value-type="float" office:value="1421.28">
            <text:p>1421,28</text:p>
          </table:table-cell>
          <table:table-cell table:formula="of:=[.D108]*0.0135" office:value-type="float" office:value="19.18728">
            <text:p>19,18728</text:p>
          </table:table-cell>
          <table:table-cell table:formula="of:=[.E108]*-1" office:value-type="float" office:value="-19.18728">
            <text:p>-19,18728</text:p>
          </table:table-cell>
          <table:table-cell table:formula="of:=[.B108]/1.65" office:value-type="float" office:value="60.9381818181818">
            <text:p>60,9381818182</text:p>
          </table:table-cell>
          <table:table-cell table:formula="of:=[.B108]" office:value-type="float" office:value="100.548">
            <text:p>100,548</text:p>
          </table:table-cell>
          <table:table-cell table:formula="of:=[.C108]*0.0135" office:value-type="float" office:value="31.64589">
            <text:p>31,64589</text:p>
          </table:table-cell>
          <table:table-cell table:formula="of:=[.I108]*-1" office:value-type="float" office:value="-31.64589">
            <text:p>-31,6458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0.931*[.A109]" office:value-type="float" office:value="101.479">
            <text:p>101,479</text:p>
          </table:table-cell>
          <table:table-cell table:formula="of:=21.705*[.A109]" office:value-type="float" office:value="2365.845">
            <text:p>2365,845</text:p>
          </table:table-cell>
          <table:table-cell table:formula="of:=13.16*[.A109]" office:value-type="float" office:value="1434.44">
            <text:p>1434,44</text:p>
          </table:table-cell>
          <table:table-cell table:formula="of:=[.D109]*0.0135" office:value-type="float" office:value="19.36494">
            <text:p>19,36494</text:p>
          </table:table-cell>
          <table:table-cell table:formula="of:=[.E109]*-1" office:value-type="float" office:value="-19.36494">
            <text:p>-19,36494</text:p>
          </table:table-cell>
          <table:table-cell table:formula="of:=[.B109]/1.65" office:value-type="float" office:value="61.5024242424243">
            <text:p>61,5024242424</text:p>
          </table:table-cell>
          <table:table-cell table:formula="of:=[.B109]" office:value-type="float" office:value="101.479">
            <text:p>101,479</text:p>
          </table:table-cell>
          <table:table-cell table:formula="of:=[.C109]*0.0135" office:value-type="float" office:value="31.9389075">
            <text:p>31,9389075</text:p>
          </table:table-cell>
          <table:table-cell table:formula="of:=[.I109]*-1" office:value-type="float" office:value="-31.9389075">
            <text:p>-31,938907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0.931*[.A110]" office:value-type="float" office:value="102.41">
            <text:p>102,41</text:p>
          </table:table-cell>
          <table:table-cell table:formula="of:=21.705*[.A110]" office:value-type="float" office:value="2387.55">
            <text:p>2387,55</text:p>
          </table:table-cell>
          <table:table-cell table:formula="of:=13.16*[.A110]" office:value-type="float" office:value="1447.6">
            <text:p>1447,6</text:p>
          </table:table-cell>
          <table:table-cell table:formula="of:=[.D110]*0.0135" office:value-type="float" office:value="19.5426">
            <text:p>19,5426</text:p>
          </table:table-cell>
          <table:table-cell table:formula="of:=[.E110]*-1" office:value-type="float" office:value="-19.5426">
            <text:p>-19,5426</text:p>
          </table:table-cell>
          <table:table-cell table:formula="of:=[.B110]/1.65" office:value-type="float" office:value="62.0666666666667">
            <text:p>62,0666666667</text:p>
          </table:table-cell>
          <table:table-cell table:formula="of:=[.B110]" office:value-type="float" office:value="102.41">
            <text:p>102,41</text:p>
          </table:table-cell>
          <table:table-cell table:formula="of:=[.C110]*0.0135" office:value-type="float" office:value="32.231925">
            <text:p>32,231925</text:p>
          </table:table-cell>
          <table:table-cell table:formula="of:=[.I110]*-1" office:value-type="float" office:value="-32.231925">
            <text:p>-32,2319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0.931*[.A111]" office:value-type="float" office:value="103.341">
            <text:p>103,341</text:p>
          </table:table-cell>
          <table:table-cell table:formula="of:=21.705*[.A111]" office:value-type="float" office:value="2409.255">
            <text:p>2409,255</text:p>
          </table:table-cell>
          <table:table-cell table:formula="of:=13.16*[.A111]" office:value-type="float" office:value="1460.76">
            <text:p>1460,76</text:p>
          </table:table-cell>
          <table:table-cell table:formula="of:=[.D111]*0.0135" office:value-type="float" office:value="19.72026">
            <text:p>19,72026</text:p>
          </table:table-cell>
          <table:table-cell table:formula="of:=[.E111]*-1" office:value-type="float" office:value="-19.72026">
            <text:p>-19,72026</text:p>
          </table:table-cell>
          <table:table-cell table:formula="of:=[.B111]/1.65" office:value-type="float" office:value="62.6309090909091">
            <text:p>62,6309090909</text:p>
          </table:table-cell>
          <table:table-cell table:formula="of:=[.B111]" office:value-type="float" office:value="103.341">
            <text:p>103,341</text:p>
          </table:table-cell>
          <table:table-cell table:formula="of:=[.C111]*0.0135" office:value-type="float" office:value="32.5249425">
            <text:p>32,5249425</text:p>
          </table:table-cell>
          <table:table-cell table:formula="of:=[.I111]*-1" office:value-type="float" office:value="-32.5249425">
            <text:p>-32,52494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0.931*[.A112]" office:value-type="float" office:value="104.272">
            <text:p>104,272</text:p>
          </table:table-cell>
          <table:table-cell table:formula="of:=21.705*[.A112]" office:value-type="float" office:value="2430.96">
            <text:p>2430,96</text:p>
          </table:table-cell>
          <table:table-cell table:formula="of:=13.16*[.A112]" office:value-type="float" office:value="1473.92">
            <text:p>1473,92</text:p>
          </table:table-cell>
          <table:table-cell table:formula="of:=[.D112]*0.0135" office:value-type="float" office:value="19.89792">
            <text:p>19,89792</text:p>
          </table:table-cell>
          <table:table-cell table:formula="of:=[.E112]*-1" office:value-type="float" office:value="-19.89792">
            <text:p>-19,89792</text:p>
          </table:table-cell>
          <table:table-cell table:formula="of:=[.B112]/1.65" office:value-type="float" office:value="63.1951515151515">
            <text:p>63,1951515152</text:p>
          </table:table-cell>
          <table:table-cell table:formula="of:=[.B112]" office:value-type="float" office:value="104.272">
            <text:p>104,272</text:p>
          </table:table-cell>
          <table:table-cell table:formula="of:=[.C112]*0.0135" office:value-type="float" office:value="32.81796">
            <text:p>32,81796</text:p>
          </table:table-cell>
          <table:table-cell table:formula="of:=[.I112]*-1" office:value-type="float" office:value="-32.81796">
            <text:p>-32,8179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0.931*[.A113]" office:value-type="float" office:value="105.203">
            <text:p>105,203</text:p>
          </table:table-cell>
          <table:table-cell table:formula="of:=21.705*[.A113]" office:value-type="float" office:value="2452.665">
            <text:p>2452,665</text:p>
          </table:table-cell>
          <table:table-cell table:formula="of:=13.16*[.A113]" office:value-type="float" office:value="1487.08">
            <text:p>1487,08</text:p>
          </table:table-cell>
          <table:table-cell table:formula="of:=[.D113]*0.0135" office:value-type="float" office:value="20.07558">
            <text:p>20,07558</text:p>
          </table:table-cell>
          <table:table-cell table:formula="of:=[.E113]*-1" office:value-type="float" office:value="-20.07558">
            <text:p>-20,07558</text:p>
          </table:table-cell>
          <table:table-cell table:formula="of:=[.B113]/1.65" office:value-type="float" office:value="63.759393939394">
            <text:p>63,7593939394</text:p>
          </table:table-cell>
          <table:table-cell table:formula="of:=[.B113]" office:value-type="float" office:value="105.203">
            <text:p>105,203</text:p>
          </table:table-cell>
          <table:table-cell table:formula="of:=[.C113]*0.0135" office:value-type="float" office:value="33.1109775">
            <text:p>33,1109775</text:p>
          </table:table-cell>
          <table:table-cell table:formula="of:=[.I113]*-1" office:value-type="float" office:value="-33.1109775">
            <text:p>-33,110977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0.931*[.A114]" office:value-type="float" office:value="106.134">
            <text:p>106,134</text:p>
          </table:table-cell>
          <table:table-cell table:formula="of:=21.705*[.A114]" office:value-type="float" office:value="2474.37">
            <text:p>2474,37</text:p>
          </table:table-cell>
          <table:table-cell table:formula="of:=13.16*[.A114]" office:value-type="float" office:value="1500.24">
            <text:p>1500,24</text:p>
          </table:table-cell>
          <table:table-cell table:formula="of:=[.D114]*0.0135" office:value-type="float" office:value="20.25324">
            <text:p>20,25324</text:p>
          </table:table-cell>
          <table:table-cell table:formula="of:=[.E114]*-1" office:value-type="float" office:value="-20.25324">
            <text:p>-20,25324</text:p>
          </table:table-cell>
          <table:table-cell table:formula="of:=[.B114]/1.65" office:value-type="float" office:value="64.3236363636364">
            <text:p>64,3236363636</text:p>
          </table:table-cell>
          <table:table-cell table:formula="of:=[.B114]" office:value-type="float" office:value="106.134">
            <text:p>106,134</text:p>
          </table:table-cell>
          <table:table-cell table:formula="of:=[.C114]*0.0135" office:value-type="float" office:value="33.403995">
            <text:p>33,403995</text:p>
          </table:table-cell>
          <table:table-cell table:formula="of:=[.I114]*-1" office:value-type="float" office:value="-33.403995">
            <text:p>-33,40399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0.931*[.A115]" office:value-type="float" office:value="107.065">
            <text:p>107,065</text:p>
          </table:table-cell>
          <table:table-cell table:formula="of:=21.705*[.A115]" office:value-type="float" office:value="2496.075">
            <text:p>2496,075</text:p>
          </table:table-cell>
          <table:table-cell table:formula="of:=13.16*[.A115]" office:value-type="float" office:value="1513.4">
            <text:p>1513,4</text:p>
          </table:table-cell>
          <table:table-cell table:formula="of:=[.D115]*0.0135" office:value-type="float" office:value="20.4309">
            <text:p>20,4309</text:p>
          </table:table-cell>
          <table:table-cell table:formula="of:=[.E115]*-1" office:value-type="float" office:value="-20.4309">
            <text:p>-20,4309</text:p>
          </table:table-cell>
          <table:table-cell table:formula="of:=[.B115]/1.65" office:value-type="float" office:value="64.8878787878788">
            <text:p>64,8878787879</text:p>
          </table:table-cell>
          <table:table-cell table:formula="of:=[.B115]" office:value-type="float" office:value="107.065">
            <text:p>107,065</text:p>
          </table:table-cell>
          <table:table-cell table:formula="of:=[.C115]*0.0135" office:value-type="float" office:value="33.6970125">
            <text:p>33,6970125</text:p>
          </table:table-cell>
          <table:table-cell table:formula="of:=[.I115]*-1" office:value-type="float" office:value="-33.6970125">
            <text:p>-33,69701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0.931*[.A116]" office:value-type="float" office:value="107.996">
            <text:p>107,996</text:p>
          </table:table-cell>
          <table:table-cell table:formula="of:=21.705*[.A116]" office:value-type="float" office:value="2517.78">
            <text:p>2517,78</text:p>
          </table:table-cell>
          <table:table-cell table:formula="of:=13.16*[.A116]" office:value-type="float" office:value="1526.56">
            <text:p>1526,56</text:p>
          </table:table-cell>
          <table:table-cell table:formula="of:=[.D116]*0.0135" office:value-type="float" office:value="20.60856">
            <text:p>20,60856</text:p>
          </table:table-cell>
          <table:table-cell table:formula="of:=[.E116]*-1" office:value-type="float" office:value="-20.60856">
            <text:p>-20,60856</text:p>
          </table:table-cell>
          <table:table-cell table:formula="of:=[.B116]/1.65" office:value-type="float" office:value="65.4521212121212">
            <text:p>65,4521212121</text:p>
          </table:table-cell>
          <table:table-cell table:formula="of:=[.B116]" office:value-type="float" office:value="107.996">
            <text:p>107,996</text:p>
          </table:table-cell>
          <table:table-cell table:formula="of:=[.C116]*0.0135" office:value-type="float" office:value="33.99003">
            <text:p>33,99003</text:p>
          </table:table-cell>
          <table:table-cell table:formula="of:=[.I116]*-1" office:value-type="float" office:value="-33.99003">
            <text:p>-33,9900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0.931*[.A117]" office:value-type="float" office:value="108.927">
            <text:p>108,927</text:p>
          </table:table-cell>
          <table:table-cell table:formula="of:=21.705*[.A117]" office:value-type="float" office:value="2539.485">
            <text:p>2539,485</text:p>
          </table:table-cell>
          <table:table-cell table:formula="of:=13.16*[.A117]" office:value-type="float" office:value="1539.72">
            <text:p>1539,72</text:p>
          </table:table-cell>
          <table:table-cell table:formula="of:=[.D117]*0.0135" office:value-type="float" office:value="20.78622">
            <text:p>20,78622</text:p>
          </table:table-cell>
          <table:table-cell table:formula="of:=[.E117]*-1" office:value-type="float" office:value="-20.78622">
            <text:p>-20,78622</text:p>
          </table:table-cell>
          <table:table-cell table:formula="of:=[.B117]/1.65" office:value-type="float" office:value="66.0163636363636">
            <text:p>66,0163636364</text:p>
          </table:table-cell>
          <table:table-cell table:formula="of:=[.B117]" office:value-type="float" office:value="108.927">
            <text:p>108,927</text:p>
          </table:table-cell>
          <table:table-cell table:formula="of:=[.C117]*0.0135" office:value-type="float" office:value="34.2830475">
            <text:p>34,2830475</text:p>
          </table:table-cell>
          <table:table-cell table:formula="of:=[.I117]*-1" office:value-type="float" office:value="-34.2830475">
            <text:p>-34,283047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0.931*[.A118]" office:value-type="float" office:value="109.858">
            <text:p>109,858</text:p>
          </table:table-cell>
          <table:table-cell table:formula="of:=21.705*[.A118]" office:value-type="float" office:value="2561.19">
            <text:p>2561,19</text:p>
          </table:table-cell>
          <table:table-cell table:formula="of:=13.16*[.A118]" office:value-type="float" office:value="1552.88">
            <text:p>1552,88</text:p>
          </table:table-cell>
          <table:table-cell table:formula="of:=[.D118]*0.0135" office:value-type="float" office:value="20.96388">
            <text:p>20,96388</text:p>
          </table:table-cell>
          <table:table-cell table:formula="of:=[.E118]*-1" office:value-type="float" office:value="-20.96388">
            <text:p>-20,96388</text:p>
          </table:table-cell>
          <table:table-cell table:formula="of:=[.B118]/1.65" office:value-type="float" office:value="66.5806060606061">
            <text:p>66,5806060606</text:p>
          </table:table-cell>
          <table:table-cell table:formula="of:=[.B118]" office:value-type="float" office:value="109.858">
            <text:p>109,858</text:p>
          </table:table-cell>
          <table:table-cell table:formula="of:=[.C118]*0.0135" office:value-type="float" office:value="34.576065">
            <text:p>34,576065</text:p>
          </table:table-cell>
          <table:table-cell table:formula="of:=[.I118]*-1" office:value-type="float" office:value="-34.576065">
            <text:p>-34,57606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0.931*[.A119]" office:value-type="float" office:value="110.789">
            <text:p>110,789</text:p>
          </table:table-cell>
          <table:table-cell table:formula="of:=21.705*[.A119]" office:value-type="float" office:value="2582.895">
            <text:p>2582,895</text:p>
          </table:table-cell>
          <table:table-cell table:formula="of:=13.16*[.A119]" office:value-type="float" office:value="1566.04">
            <text:p>1566,04</text:p>
          </table:table-cell>
          <table:table-cell table:formula="of:=[.D119]*0.0135" office:value-type="float" office:value="21.14154">
            <text:p>21,14154</text:p>
          </table:table-cell>
          <table:table-cell table:formula="of:=[.E119]*-1" office:value-type="float" office:value="-21.14154">
            <text:p>-21,14154</text:p>
          </table:table-cell>
          <table:table-cell table:formula="of:=[.B119]/1.65" office:value-type="float" office:value="67.1448484848485">
            <text:p>67,1448484848</text:p>
          </table:table-cell>
          <table:table-cell table:formula="of:=[.B119]" office:value-type="float" office:value="110.789">
            <text:p>110,789</text:p>
          </table:table-cell>
          <table:table-cell table:formula="of:=[.C119]*0.0135" office:value-type="float" office:value="34.8690825">
            <text:p>34,8690825</text:p>
          </table:table-cell>
          <table:table-cell table:formula="of:=[.I119]*-1" office:value-type="float" office:value="-34.8690825">
            <text:p>-34,86908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0.931*[.A120]" office:value-type="float" office:value="111.72">
            <text:p>111,72</text:p>
          </table:table-cell>
          <table:table-cell table:formula="of:=21.705*[.A120]" office:value-type="float" office:value="2604.6">
            <text:p>2604,6</text:p>
          </table:table-cell>
          <table:table-cell table:formula="of:=13.16*[.A120]" office:value-type="float" office:value="1579.2">
            <text:p>1579,2</text:p>
          </table:table-cell>
          <table:table-cell table:formula="of:=[.D120]*0.0135" office:value-type="float" office:value="21.3192">
            <text:p>21,3192</text:p>
          </table:table-cell>
          <table:table-cell table:formula="of:=[.E120]*-1" office:value-type="float" office:value="-21.3192">
            <text:p>-21,3192</text:p>
          </table:table-cell>
          <table:table-cell table:formula="of:=[.B120]/1.65" office:value-type="float" office:value="67.7090909090909">
            <text:p>67,7090909091</text:p>
          </table:table-cell>
          <table:table-cell table:formula="of:=[.B120]" office:value-type="float" office:value="111.72">
            <text:p>111,72</text:p>
          </table:table-cell>
          <table:table-cell table:formula="of:=[.C120]*0.0135" office:value-type="float" office:value="35.1621">
            <text:p>35,1621</text:p>
          </table:table-cell>
          <table:table-cell table:formula="of:=[.I120]*-1" office:value-type="float" office:value="-35.1621">
            <text:p>-35,162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0.931*[.A121]" office:value-type="float" office:value="112.651">
            <text:p>112,651</text:p>
          </table:table-cell>
          <table:table-cell table:formula="of:=21.705*[.A121]" office:value-type="float" office:value="2626.305">
            <text:p>2626,305</text:p>
          </table:table-cell>
          <table:table-cell table:formula="of:=13.16*[.A121]" office:value-type="float" office:value="1592.36">
            <text:p>1592,36</text:p>
          </table:table-cell>
          <table:table-cell table:formula="of:=[.D121]*0.0135" office:value-type="float" office:value="21.49686">
            <text:p>21,49686</text:p>
          </table:table-cell>
          <table:table-cell table:formula="of:=[.E121]*-1" office:value-type="float" office:value="-21.49686">
            <text:p>-21,49686</text:p>
          </table:table-cell>
          <table:table-cell table:formula="of:=[.B121]/1.65" office:value-type="float" office:value="68.2733333333333">
            <text:p>68,2733333333</text:p>
          </table:table-cell>
          <table:table-cell table:formula="of:=[.B121]" office:value-type="float" office:value="112.651">
            <text:p>112,651</text:p>
          </table:table-cell>
          <table:table-cell table:formula="of:=[.C121]*0.0135" office:value-type="float" office:value="35.4551175">
            <text:p>35,4551175</text:p>
          </table:table-cell>
          <table:table-cell table:formula="of:=[.I121]*-1" office:value-type="float" office:value="-35.4551175">
            <text:p>-35,455117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0.931*[.A122]" office:value-type="float" office:value="113.582">
            <text:p>113,582</text:p>
          </table:table-cell>
          <table:table-cell table:formula="of:=21.705*[.A122]" office:value-type="float" office:value="2648.01">
            <text:p>2648,01</text:p>
          </table:table-cell>
          <table:table-cell table:formula="of:=13.16*[.A122]" office:value-type="float" office:value="1605.52">
            <text:p>1605,52</text:p>
          </table:table-cell>
          <table:table-cell table:formula="of:=[.D122]*0.0135" office:value-type="float" office:value="21.67452">
            <text:p>21,67452</text:p>
          </table:table-cell>
          <table:table-cell table:formula="of:=[.E122]*-1" office:value-type="float" office:value="-21.67452">
            <text:p>-21,67452</text:p>
          </table:table-cell>
          <table:table-cell table:formula="of:=[.B122]/1.65" office:value-type="float" office:value="68.8375757575758">
            <text:p>68,8375757576</text:p>
          </table:table-cell>
          <table:table-cell table:formula="of:=[.B122]" office:value-type="float" office:value="113.582">
            <text:p>113,582</text:p>
          </table:table-cell>
          <table:table-cell table:formula="of:=[.C122]*0.0135" office:value-type="float" office:value="35.748135">
            <text:p>35,748135</text:p>
          </table:table-cell>
          <table:table-cell table:formula="of:=[.I122]*-1" office:value-type="float" office:value="-35.748135">
            <text:p>-35,74813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0.931*[.A123]" office:value-type="float" office:value="114.513">
            <text:p>114,513</text:p>
          </table:table-cell>
          <table:table-cell table:formula="of:=21.705*[.A123]" office:value-type="float" office:value="2669.715">
            <text:p>2669,715</text:p>
          </table:table-cell>
          <table:table-cell table:formula="of:=13.16*[.A123]" office:value-type="float" office:value="1618.68">
            <text:p>1618,68</text:p>
          </table:table-cell>
          <table:table-cell table:formula="of:=[.D123]*0.0135" office:value-type="float" office:value="21.85218">
            <text:p>21,85218</text:p>
          </table:table-cell>
          <table:table-cell table:formula="of:=[.E123]*-1" office:value-type="float" office:value="-21.85218">
            <text:p>-21,85218</text:p>
          </table:table-cell>
          <table:table-cell table:formula="of:=[.B123]/1.65" office:value-type="float" office:value="69.4018181818182">
            <text:p>69,4018181818</text:p>
          </table:table-cell>
          <table:table-cell table:formula="of:=[.B123]" office:value-type="float" office:value="114.513">
            <text:p>114,513</text:p>
          </table:table-cell>
          <table:table-cell table:formula="of:=[.C123]*0.0135" office:value-type="float" office:value="36.0411525">
            <text:p>36,0411525</text:p>
          </table:table-cell>
          <table:table-cell table:formula="of:=[.I123]*-1" office:value-type="float" office:value="-36.0411525">
            <text:p>-36,04115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0.931*[.A124]" office:value-type="float" office:value="115.444">
            <text:p>115,444</text:p>
          </table:table-cell>
          <table:table-cell table:formula="of:=21.705*[.A124]" office:value-type="float" office:value="2691.42">
            <text:p>2691,42</text:p>
          </table:table-cell>
          <table:table-cell table:formula="of:=13.16*[.A124]" office:value-type="float" office:value="1631.84">
            <text:p>1631,84</text:p>
          </table:table-cell>
          <table:table-cell table:formula="of:=[.D124]*0.0135" office:value-type="float" office:value="22.02984">
            <text:p>22,02984</text:p>
          </table:table-cell>
          <table:table-cell table:formula="of:=[.E124]*-1" office:value-type="float" office:value="-22.02984">
            <text:p>-22,02984</text:p>
          </table:table-cell>
          <table:table-cell table:formula="of:=[.B124]/1.65" office:value-type="float" office:value="69.9660606060606">
            <text:p>69,9660606061</text:p>
          </table:table-cell>
          <table:table-cell table:formula="of:=[.B124]" office:value-type="float" office:value="115.444">
            <text:p>115,444</text:p>
          </table:table-cell>
          <table:table-cell table:formula="of:=[.C124]*0.0135" office:value-type="float" office:value="36.33417">
            <text:p>36,33417</text:p>
          </table:table-cell>
          <table:table-cell table:formula="of:=[.I124]*-1" office:value-type="float" office:value="-36.33417">
            <text:p>-36,3341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0.931*[.A125]" office:value-type="float" office:value="116.375">
            <text:p>116,375</text:p>
          </table:table-cell>
          <table:table-cell table:formula="of:=21.705*[.A125]" office:value-type="float" office:value="2713.125">
            <text:p>2713,125</text:p>
          </table:table-cell>
          <table:table-cell table:formula="of:=13.16*[.A125]" office:value-type="float" office:value="1645">
            <text:p>1645</text:p>
          </table:table-cell>
          <table:table-cell table:formula="of:=[.D125]*0.0135" office:value-type="float" office:value="22.2075">
            <text:p>22,2075</text:p>
          </table:table-cell>
          <table:table-cell table:formula="of:=[.E125]*-1" office:value-type="float" office:value="-22.2075">
            <text:p>-22,2075</text:p>
          </table:table-cell>
          <table:table-cell table:formula="of:=[.B125]/1.65" office:value-type="float" office:value="70.530303030303">
            <text:p>70,5303030303</text:p>
          </table:table-cell>
          <table:table-cell table:formula="of:=[.B125]" office:value-type="float" office:value="116.375">
            <text:p>116,375</text:p>
          </table:table-cell>
          <table:table-cell table:formula="of:=[.C125]*0.0135" office:value-type="float" office:value="36.6271875">
            <text:p>36,6271875</text:p>
          </table:table-cell>
          <table:table-cell table:formula="of:=[.I125]*-1" office:value-type="float" office:value="-36.6271875">
            <text:p>-36,627187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0.931*[.A126]" office:value-type="float" office:value="117.306">
            <text:p>117,306</text:p>
          </table:table-cell>
          <table:table-cell table:formula="of:=21.705*[.A126]" office:value-type="float" office:value="2734.83">
            <text:p>2734,83</text:p>
          </table:table-cell>
          <table:table-cell table:formula="of:=13.16*[.A126]" office:value-type="float" office:value="1658.16">
            <text:p>1658,16</text:p>
          </table:table-cell>
          <table:table-cell table:formula="of:=[.D126]*0.0135" office:value-type="float" office:value="22.38516">
            <text:p>22,38516</text:p>
          </table:table-cell>
          <table:table-cell table:formula="of:=[.E126]*-1" office:value-type="float" office:value="-22.38516">
            <text:p>-22,38516</text:p>
          </table:table-cell>
          <table:table-cell table:formula="of:=[.B126]/1.65" office:value-type="float" office:value="71.0945454545455">
            <text:p>71,0945454545</text:p>
          </table:table-cell>
          <table:table-cell table:formula="of:=[.B126]" office:value-type="float" office:value="117.306">
            <text:p>117,306</text:p>
          </table:table-cell>
          <table:table-cell table:formula="of:=[.C126]*0.0135" office:value-type="float" office:value="36.920205">
            <text:p>36,920205</text:p>
          </table:table-cell>
          <table:table-cell table:formula="of:=[.I126]*-1" office:value-type="float" office:value="-36.920205">
            <text:p>-36,92020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0.931*[.A127]" office:value-type="float" office:value="118.237">
            <text:p>118,237</text:p>
          </table:table-cell>
          <table:table-cell table:formula="of:=21.705*[.A127]" office:value-type="float" office:value="2756.535">
            <text:p>2756,535</text:p>
          </table:table-cell>
          <table:table-cell table:formula="of:=13.16*[.A127]" office:value-type="float" office:value="1671.32">
            <text:p>1671,32</text:p>
          </table:table-cell>
          <table:table-cell table:formula="of:=[.D127]*0.0135" office:value-type="float" office:value="22.56282">
            <text:p>22,56282</text:p>
          </table:table-cell>
          <table:table-cell table:formula="of:=[.E127]*-1" office:value-type="float" office:value="-22.56282">
            <text:p>-22,56282</text:p>
          </table:table-cell>
          <table:table-cell table:formula="of:=[.B127]/1.65" office:value-type="float" office:value="71.6587878787879">
            <text:p>71,6587878788</text:p>
          </table:table-cell>
          <table:table-cell table:formula="of:=[.B127]" office:value-type="float" office:value="118.237">
            <text:p>118,237</text:p>
          </table:table-cell>
          <table:table-cell table:formula="of:=[.C127]*0.0135" office:value-type="float" office:value="37.2132225">
            <text:p>37,2132225</text:p>
          </table:table-cell>
          <table:table-cell table:formula="of:=[.I127]*-1" office:value-type="float" office:value="-37.2132225">
            <text:p>-37,21322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0.931*[.A128]" office:value-type="float" office:value="119.168">
            <text:p>119,168</text:p>
          </table:table-cell>
          <table:table-cell table:formula="of:=21.705*[.A128]" office:value-type="float" office:value="2778.24">
            <text:p>2778,24</text:p>
          </table:table-cell>
          <table:table-cell table:formula="of:=13.16*[.A128]" office:value-type="float" office:value="1684.48">
            <text:p>1684,48</text:p>
          </table:table-cell>
          <table:table-cell table:formula="of:=[.D128]*0.0135" office:value-type="float" office:value="22.74048">
            <text:p>22,74048</text:p>
          </table:table-cell>
          <table:table-cell table:formula="of:=[.E128]*-1" office:value-type="float" office:value="-22.74048">
            <text:p>-22,74048</text:p>
          </table:table-cell>
          <table:table-cell table:formula="of:=[.B128]/1.65" office:value-type="float" office:value="72.2230303030303">
            <text:p>72,223030303</text:p>
          </table:table-cell>
          <table:table-cell table:formula="of:=[.B128]" office:value-type="float" office:value="119.168">
            <text:p>119,168</text:p>
          </table:table-cell>
          <table:table-cell table:formula="of:=[.C128]*0.0135" office:value-type="float" office:value="37.50624">
            <text:p>37,50624</text:p>
          </table:table-cell>
          <table:table-cell table:formula="of:=[.I128]*-1" office:value-type="float" office:value="-37.50624">
            <text:p>-37,506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0.931*[.A129]" office:value-type="float" office:value="120.099">
            <text:p>120,099</text:p>
          </table:table-cell>
          <table:table-cell table:formula="of:=21.705*[.A129]" office:value-type="float" office:value="2799.945">
            <text:p>2799,945</text:p>
          </table:table-cell>
          <table:table-cell table:formula="of:=13.16*[.A129]" office:value-type="float" office:value="1697.64">
            <text:p>1697,64</text:p>
          </table:table-cell>
          <table:table-cell table:formula="of:=[.D129]*0.0135" office:value-type="float" office:value="22.91814">
            <text:p>22,91814</text:p>
          </table:table-cell>
          <table:table-cell table:formula="of:=[.E129]*-1" office:value-type="float" office:value="-22.91814">
            <text:p>-22,91814</text:p>
          </table:table-cell>
          <table:table-cell table:formula="of:=[.B129]/1.65" office:value-type="float" office:value="72.7872727272727">
            <text:p>72,7872727273</text:p>
          </table:table-cell>
          <table:table-cell table:formula="of:=[.B129]" office:value-type="float" office:value="120.099">
            <text:p>120,099</text:p>
          </table:table-cell>
          <table:table-cell table:formula="of:=[.C129]*0.0135" office:value-type="float" office:value="37.7992575">
            <text:p>37,7992575</text:p>
          </table:table-cell>
          <table:table-cell table:formula="of:=[.I129]*-1" office:value-type="float" office:value="-37.7992575">
            <text:p>-37,799257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0.931*[.A130]" office:value-type="float" office:value="121.03">
            <text:p>121,03</text:p>
          </table:table-cell>
          <table:table-cell table:formula="of:=21.705*[.A130]" office:value-type="float" office:value="2821.65">
            <text:p>2821,65</text:p>
          </table:table-cell>
          <table:table-cell table:formula="of:=13.16*[.A130]" office:value-type="float" office:value="1710.8">
            <text:p>1710,8</text:p>
          </table:table-cell>
          <table:table-cell table:formula="of:=[.D130]*0.0135" office:value-type="float" office:value="23.0958">
            <text:p>23,0958</text:p>
          </table:table-cell>
          <table:table-cell table:formula="of:=[.E130]*-1" office:value-type="float" office:value="-23.0958">
            <text:p>-23,0958</text:p>
          </table:table-cell>
          <table:table-cell table:formula="of:=[.B130]/1.65" office:value-type="float" office:value="73.3515151515152">
            <text:p>73,3515151515</text:p>
          </table:table-cell>
          <table:table-cell table:formula="of:=[.B130]" office:value-type="float" office:value="121.03">
            <text:p>121,03</text:p>
          </table:table-cell>
          <table:table-cell table:formula="of:=[.C130]*0.0135" office:value-type="float" office:value="38.092275">
            <text:p>38,092275</text:p>
          </table:table-cell>
          <table:table-cell table:formula="of:=[.I130]*-1" office:value-type="float" office:value="-38.092275">
            <text:p>-38,09227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0.931*[.A131]" office:value-type="float" office:value="121.961">
            <text:p>121,961</text:p>
          </table:table-cell>
          <table:table-cell table:formula="of:=21.705*[.A131]" office:value-type="float" office:value="2843.355">
            <text:p>2843,355</text:p>
          </table:table-cell>
          <table:table-cell table:formula="of:=13.16*[.A131]" office:value-type="float" office:value="1723.96">
            <text:p>1723,96</text:p>
          </table:table-cell>
          <table:table-cell table:formula="of:=[.D131]*0.0135" office:value-type="float" office:value="23.27346">
            <text:p>23,27346</text:p>
          </table:table-cell>
          <table:table-cell table:formula="of:=[.E131]*-1" office:value-type="float" office:value="-23.27346">
            <text:p>-23,27346</text:p>
          </table:table-cell>
          <table:table-cell table:formula="of:=[.B131]/1.65" office:value-type="float" office:value="73.9157575757576">
            <text:p>73,9157575758</text:p>
          </table:table-cell>
          <table:table-cell table:formula="of:=[.B131]" office:value-type="float" office:value="121.961">
            <text:p>121,961</text:p>
          </table:table-cell>
          <table:table-cell table:formula="of:=[.C131]*0.0135" office:value-type="float" office:value="38.3852925">
            <text:p>38,3852925</text:p>
          </table:table-cell>
          <table:table-cell table:formula="of:=[.I131]*-1" office:value-type="float" office:value="-38.3852925">
            <text:p>-38,38529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0.931*[.A132]" office:value-type="float" office:value="122.892">
            <text:p>122,892</text:p>
          </table:table-cell>
          <table:table-cell table:formula="of:=21.705*[.A132]" office:value-type="float" office:value="2865.06">
            <text:p>2865,06</text:p>
          </table:table-cell>
          <table:table-cell table:formula="of:=13.16*[.A132]" office:value-type="float" office:value="1737.12">
            <text:p>1737,12</text:p>
          </table:table-cell>
          <table:table-cell table:formula="of:=[.D132]*0.0135" office:value-type="float" office:value="23.45112">
            <text:p>23,45112</text:p>
          </table:table-cell>
          <table:table-cell table:formula="of:=[.E132]*-1" office:value-type="float" office:value="-23.45112">
            <text:p>-23,45112</text:p>
          </table:table-cell>
          <table:table-cell table:formula="of:=[.B132]/1.65" office:value-type="float" office:value="74.48">
            <text:p>74,48</text:p>
          </table:table-cell>
          <table:table-cell table:formula="of:=[.B132]" office:value-type="float" office:value="122.892">
            <text:p>122,892</text:p>
          </table:table-cell>
          <table:table-cell table:formula="of:=[.C132]*0.0135" office:value-type="float" office:value="38.67831">
            <text:p>38,67831</text:p>
          </table:table-cell>
          <table:table-cell table:formula="of:=[.I132]*-1" office:value-type="float" office:value="-38.67831">
            <text:p>-38,6783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0.931*[.A133]" office:value-type="float" office:value="123.823">
            <text:p>123,823</text:p>
          </table:table-cell>
          <table:table-cell table:formula="of:=21.705*[.A133]" office:value-type="float" office:value="2886.765">
            <text:p>2886,765</text:p>
          </table:table-cell>
          <table:table-cell table:formula="of:=13.16*[.A133]" office:value-type="float" office:value="1750.28">
            <text:p>1750,28</text:p>
          </table:table-cell>
          <table:table-cell table:formula="of:=[.D133]*0.0135" office:value-type="float" office:value="23.62878">
            <text:p>23,62878</text:p>
          </table:table-cell>
          <table:table-cell table:formula="of:=[.E133]*-1" office:value-type="float" office:value="-23.62878">
            <text:p>-23,62878</text:p>
          </table:table-cell>
          <table:table-cell table:formula="of:=[.B133]/1.65" office:value-type="float" office:value="75.0442424242424">
            <text:p>75,0442424242</text:p>
          </table:table-cell>
          <table:table-cell table:formula="of:=[.B133]" office:value-type="float" office:value="123.823">
            <text:p>123,823</text:p>
          </table:table-cell>
          <table:table-cell table:formula="of:=[.C133]*0.0135" office:value-type="float" office:value="38.9713275">
            <text:p>38,9713275</text:p>
          </table:table-cell>
          <table:table-cell table:formula="of:=[.I133]*-1" office:value-type="float" office:value="-38.9713275">
            <text:p>-38,971327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0.931*[.A134]" office:value-type="float" office:value="124.754">
            <text:p>124,754</text:p>
          </table:table-cell>
          <table:table-cell table:formula="of:=21.705*[.A134]" office:value-type="float" office:value="2908.47">
            <text:p>2908,47</text:p>
          </table:table-cell>
          <table:table-cell table:formula="of:=13.16*[.A134]" office:value-type="float" office:value="1763.44">
            <text:p>1763,44</text:p>
          </table:table-cell>
          <table:table-cell table:formula="of:=[.D134]*0.0135" office:value-type="float" office:value="23.80644">
            <text:p>23,80644</text:p>
          </table:table-cell>
          <table:table-cell table:formula="of:=[.E134]*-1" office:value-type="float" office:value="-23.80644">
            <text:p>-23,80644</text:p>
          </table:table-cell>
          <table:table-cell table:formula="of:=[.B134]/1.65" office:value-type="float" office:value="75.6084848484849">
            <text:p>75,6084848485</text:p>
          </table:table-cell>
          <table:table-cell table:formula="of:=[.B134]" office:value-type="float" office:value="124.754">
            <text:p>124,754</text:p>
          </table:table-cell>
          <table:table-cell table:formula="of:=[.C134]*0.0135" office:value-type="float" office:value="39.264345">
            <text:p>39,264345</text:p>
          </table:table-cell>
          <table:table-cell table:formula="of:=[.I134]*-1" office:value-type="float" office:value="-39.264345">
            <text:p>-39,26434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0.931*[.A135]" office:value-type="float" office:value="125.685">
            <text:p>125,685</text:p>
          </table:table-cell>
          <table:table-cell table:formula="of:=21.705*[.A135]" office:value-type="float" office:value="2930.175">
            <text:p>2930,175</text:p>
          </table:table-cell>
          <table:table-cell table:formula="of:=13.16*[.A135]" office:value-type="float" office:value="1776.6">
            <text:p>1776,6</text:p>
          </table:table-cell>
          <table:table-cell table:formula="of:=[.D135]*0.0135" office:value-type="float" office:value="23.9841">
            <text:p>23,9841</text:p>
          </table:table-cell>
          <table:table-cell table:formula="of:=[.E135]*-1" office:value-type="float" office:value="-23.9841">
            <text:p>-23,9841</text:p>
          </table:table-cell>
          <table:table-cell table:formula="of:=[.B135]/1.65" office:value-type="float" office:value="76.1727272727273">
            <text:p>76,1727272727</text:p>
          </table:table-cell>
          <table:table-cell table:formula="of:=[.B135]" office:value-type="float" office:value="125.685">
            <text:p>125,685</text:p>
          </table:table-cell>
          <table:table-cell table:formula="of:=[.C135]*0.0135" office:value-type="float" office:value="39.5573625">
            <text:p>39,5573625</text:p>
          </table:table-cell>
          <table:table-cell table:formula="of:=[.I135]*-1" office:value-type="float" office:value="-39.5573625">
            <text:p>-39,55736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0.931*[.A136]" office:value-type="float" office:value="126.616">
            <text:p>126,616</text:p>
          </table:table-cell>
          <table:table-cell table:formula="of:=21.705*[.A136]" office:value-type="float" office:value="2951.88">
            <text:p>2951,88</text:p>
          </table:table-cell>
          <table:table-cell table:formula="of:=13.16*[.A136]" office:value-type="float" office:value="1789.76">
            <text:p>1789,76</text:p>
          </table:table-cell>
          <table:table-cell table:formula="of:=[.D136]*0.0135" office:value-type="float" office:value="24.16176">
            <text:p>24,16176</text:p>
          </table:table-cell>
          <table:table-cell table:formula="of:=[.E136]*-1" office:value-type="float" office:value="-24.16176">
            <text:p>-24,16176</text:p>
          </table:table-cell>
          <table:table-cell table:formula="of:=[.B136]/1.65" office:value-type="float" office:value="76.7369696969697">
            <text:p>76,736969697</text:p>
          </table:table-cell>
          <table:table-cell table:formula="of:=[.B136]" office:value-type="float" office:value="126.616">
            <text:p>126,616</text:p>
          </table:table-cell>
          <table:table-cell table:formula="of:=[.C136]*0.0135" office:value-type="float" office:value="39.85038">
            <text:p>39,85038</text:p>
          </table:table-cell>
          <table:table-cell table:formula="of:=[.I136]*-1" office:value-type="float" office:value="-39.85038">
            <text:p>-39,8503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0.931*[.A137]" office:value-type="float" office:value="127.547">
            <text:p>127,547</text:p>
          </table:table-cell>
          <table:table-cell table:formula="of:=21.705*[.A137]" office:value-type="float" office:value="2973.585">
            <text:p>2973,585</text:p>
          </table:table-cell>
          <table:table-cell table:formula="of:=13.16*[.A137]" office:value-type="float" office:value="1802.92">
            <text:p>1802,92</text:p>
          </table:table-cell>
          <table:table-cell table:formula="of:=[.D137]*0.0135" office:value-type="float" office:value="24.33942">
            <text:p>24,33942</text:p>
          </table:table-cell>
          <table:table-cell table:formula="of:=[.E137]*-1" office:value-type="float" office:value="-24.33942">
            <text:p>-24,33942</text:p>
          </table:table-cell>
          <table:table-cell table:formula="of:=[.B137]/1.65" office:value-type="float" office:value="77.3012121212121">
            <text:p>77,3012121212</text:p>
          </table:table-cell>
          <table:table-cell table:formula="of:=[.B137]" office:value-type="float" office:value="127.547">
            <text:p>127,547</text:p>
          </table:table-cell>
          <table:table-cell table:formula="of:=[.C137]*0.0135" office:value-type="float" office:value="40.1433975">
            <text:p>40,1433975</text:p>
          </table:table-cell>
          <table:table-cell table:formula="of:=[.I137]*-1" office:value-type="float" office:value="-40.1433975">
            <text:p>-40,143397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0.931*[.A138]" office:value-type="float" office:value="128.478">
            <text:p>128,478</text:p>
          </table:table-cell>
          <table:table-cell table:formula="of:=21.705*[.A138]" office:value-type="float" office:value="2995.29">
            <text:p>2995,29</text:p>
          </table:table-cell>
          <table:table-cell table:formula="of:=13.16*[.A138]" office:value-type="float" office:value="1816.08">
            <text:p>1816,08</text:p>
          </table:table-cell>
          <table:table-cell table:formula="of:=[.D138]*0.0135" office:value-type="float" office:value="24.51708">
            <text:p>24,51708</text:p>
          </table:table-cell>
          <table:table-cell table:formula="of:=[.E138]*-1" office:value-type="float" office:value="-24.51708">
            <text:p>-24,51708</text:p>
          </table:table-cell>
          <table:table-cell table:formula="of:=[.B138]/1.65" office:value-type="float" office:value="77.8654545454546">
            <text:p>77,8654545455</text:p>
          </table:table-cell>
          <table:table-cell table:formula="of:=[.B138]" office:value-type="float" office:value="128.478">
            <text:p>128,478</text:p>
          </table:table-cell>
          <table:table-cell table:formula="of:=[.C138]*0.0135" office:value-type="float" office:value="40.436415">
            <text:p>40,436415</text:p>
          </table:table-cell>
          <table:table-cell table:formula="of:=[.I138]*-1" office:value-type="float" office:value="-40.436415">
            <text:p>-40,43641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0.931*[.A139]" office:value-type="float" office:value="129.409">
            <text:p>129,409</text:p>
          </table:table-cell>
          <table:table-cell table:formula="of:=21.705*[.A139]" office:value-type="float" office:value="3016.995">
            <text:p>3016,995</text:p>
          </table:table-cell>
          <table:table-cell table:formula="of:=13.16*[.A139]" office:value-type="float" office:value="1829.24">
            <text:p>1829,24</text:p>
          </table:table-cell>
          <table:table-cell table:formula="of:=[.D139]*0.0135" office:value-type="float" office:value="24.69474">
            <text:p>24,69474</text:p>
          </table:table-cell>
          <table:table-cell table:formula="of:=[.E139]*-1" office:value-type="float" office:value="-24.69474">
            <text:p>-24,69474</text:p>
          </table:table-cell>
          <table:table-cell table:formula="of:=[.B139]/1.65" office:value-type="float" office:value="78.429696969697">
            <text:p>78,4296969697</text:p>
          </table:table-cell>
          <table:table-cell table:formula="of:=[.B139]" office:value-type="float" office:value="129.409">
            <text:p>129,409</text:p>
          </table:table-cell>
          <table:table-cell table:formula="of:=[.C139]*0.0135" office:value-type="float" office:value="40.7294325">
            <text:p>40,7294325</text:p>
          </table:table-cell>
          <table:table-cell table:formula="of:=[.I139]*-1" office:value-type="float" office:value="-40.7294325">
            <text:p>-40,72943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0.931*[.A140]" office:value-type="float" office:value="130.34">
            <text:p>130,34</text:p>
          </table:table-cell>
          <table:table-cell table:formula="of:=21.705*[.A140]" office:value-type="float" office:value="3038.7">
            <text:p>3038,7</text:p>
          </table:table-cell>
          <table:table-cell table:formula="of:=13.16*[.A140]" office:value-type="float" office:value="1842.4">
            <text:p>1842,4</text:p>
          </table:table-cell>
          <table:table-cell table:formula="of:=[.D140]*0.0135" office:value-type="float" office:value="24.8724">
            <text:p>24,8724</text:p>
          </table:table-cell>
          <table:table-cell table:formula="of:=[.E140]*-1" office:value-type="float" office:value="-24.8724">
            <text:p>-24,8724</text:p>
          </table:table-cell>
          <table:table-cell table:formula="of:=[.B140]/1.65" office:value-type="float" office:value="78.9939393939394">
            <text:p>78,9939393939</text:p>
          </table:table-cell>
          <table:table-cell table:formula="of:=[.B140]" office:value-type="float" office:value="130.34">
            <text:p>130,34</text:p>
          </table:table-cell>
          <table:table-cell table:formula="of:=[.C140]*0.0135" office:value-type="float" office:value="41.02245">
            <text:p>41,02245</text:p>
          </table:table-cell>
          <table:table-cell table:formula="of:=[.I140]*-1" office:value-type="float" office:value="-41.02245">
            <text:p>-41,0224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0.931*[.A141]" office:value-type="float" office:value="131.271">
            <text:p>131,271</text:p>
          </table:table-cell>
          <table:table-cell table:formula="of:=21.705*[.A141]" office:value-type="float" office:value="3060.405">
            <text:p>3060,405</text:p>
          </table:table-cell>
          <table:table-cell table:formula="of:=13.16*[.A141]" office:value-type="float" office:value="1855.56">
            <text:p>1855,56</text:p>
          </table:table-cell>
          <table:table-cell table:formula="of:=[.D141]*0.0135" office:value-type="float" office:value="25.05006">
            <text:p>25,05006</text:p>
          </table:table-cell>
          <table:table-cell table:formula="of:=[.E141]*-1" office:value-type="float" office:value="-25.05006">
            <text:p>-25,05006</text:p>
          </table:table-cell>
          <table:table-cell table:formula="of:=[.B141]/1.65" office:value-type="float" office:value="79.5581818181818">
            <text:p>79,5581818182</text:p>
          </table:table-cell>
          <table:table-cell table:formula="of:=[.B141]" office:value-type="float" office:value="131.271">
            <text:p>131,271</text:p>
          </table:table-cell>
          <table:table-cell table:formula="of:=[.C141]*0.0135" office:value-type="float" office:value="41.3154675">
            <text:p>41,3154675</text:p>
          </table:table-cell>
          <table:table-cell table:formula="of:=[.I141]*-1" office:value-type="float" office:value="-41.3154675">
            <text:p>-41,315467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0.931*[.A142]" office:value-type="float" office:value="132.202">
            <text:p>132,202</text:p>
          </table:table-cell>
          <table:table-cell table:formula="of:=21.705*[.A142]" office:value-type="float" office:value="3082.11">
            <text:p>3082,11</text:p>
          </table:table-cell>
          <table:table-cell table:formula="of:=13.16*[.A142]" office:value-type="float" office:value="1868.72">
            <text:p>1868,72</text:p>
          </table:table-cell>
          <table:table-cell table:formula="of:=[.D142]*0.0135" office:value-type="float" office:value="25.22772">
            <text:p>25,22772</text:p>
          </table:table-cell>
          <table:table-cell table:formula="of:=[.E142]*-1" office:value-type="float" office:value="-25.22772">
            <text:p>-25,22772</text:p>
          </table:table-cell>
          <table:table-cell table:formula="of:=[.B142]/1.65" office:value-type="float" office:value="80.1224242424243">
            <text:p>80,1224242424</text:p>
          </table:table-cell>
          <table:table-cell table:formula="of:=[.B142]" office:value-type="float" office:value="132.202">
            <text:p>132,202</text:p>
          </table:table-cell>
          <table:table-cell table:formula="of:=[.C142]*0.0135" office:value-type="float" office:value="41.608485">
            <text:p>41,608485</text:p>
          </table:table-cell>
          <table:table-cell table:formula="of:=[.I142]*-1" office:value-type="float" office:value="-41.608485">
            <text:p>-41,60848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0.931*[.A143]" office:value-type="float" office:value="133.133">
            <text:p>133,133</text:p>
          </table:table-cell>
          <table:table-cell table:formula="of:=21.705*[.A143]" office:value-type="float" office:value="3103.815">
            <text:p>3103,815</text:p>
          </table:table-cell>
          <table:table-cell table:formula="of:=13.16*[.A143]" office:value-type="float" office:value="1881.88">
            <text:p>1881,88</text:p>
          </table:table-cell>
          <table:table-cell table:formula="of:=[.D143]*0.0135" office:value-type="float" office:value="25.40538">
            <text:p>25,40538</text:p>
          </table:table-cell>
          <table:table-cell table:formula="of:=[.E143]*-1" office:value-type="float" office:value="-25.40538">
            <text:p>-25,40538</text:p>
          </table:table-cell>
          <table:table-cell table:formula="of:=[.B143]/1.65" office:value-type="float" office:value="80.6866666666667">
            <text:p>80,6866666667</text:p>
          </table:table-cell>
          <table:table-cell table:formula="of:=[.B143]" office:value-type="float" office:value="133.133">
            <text:p>133,133</text:p>
          </table:table-cell>
          <table:table-cell table:formula="of:=[.C143]*0.0135" office:value-type="float" office:value="41.9015025">
            <text:p>41,9015025</text:p>
          </table:table-cell>
          <table:table-cell table:formula="of:=[.I143]*-1" office:value-type="float" office:value="-41.9015025">
            <text:p>-41,9015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0.931*[.A144]" office:value-type="float" office:value="134.064">
            <text:p>134,064</text:p>
          </table:table-cell>
          <table:table-cell table:formula="of:=21.705*[.A144]" office:value-type="float" office:value="3125.52">
            <text:p>3125,52</text:p>
          </table:table-cell>
          <table:table-cell table:formula="of:=13.16*[.A144]" office:value-type="float" office:value="1895.04">
            <text:p>1895,04</text:p>
          </table:table-cell>
          <table:table-cell table:formula="of:=[.D144]*0.0135" office:value-type="float" office:value="25.58304">
            <text:p>25,58304</text:p>
          </table:table-cell>
          <table:table-cell table:formula="of:=[.E144]*-1" office:value-type="float" office:value="-25.58304">
            <text:p>-25,58304</text:p>
          </table:table-cell>
          <table:table-cell table:formula="of:=[.B144]/1.65" office:value-type="float" office:value="81.2509090909091">
            <text:p>81,2509090909</text:p>
          </table:table-cell>
          <table:table-cell table:formula="of:=[.B144]" office:value-type="float" office:value="134.064">
            <text:p>134,064</text:p>
          </table:table-cell>
          <table:table-cell table:formula="of:=[.C144]*0.0135" office:value-type="float" office:value="42.19452">
            <text:p>42,19452</text:p>
          </table:table-cell>
          <table:table-cell table:formula="of:=[.I144]*-1" office:value-type="float" office:value="-42.19452">
            <text:p>-42,1945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0.931*[.A145]" office:value-type="float" office:value="134.995">
            <text:p>134,995</text:p>
          </table:table-cell>
          <table:table-cell table:formula="of:=21.705*[.A145]" office:value-type="float" office:value="3147.225">
            <text:p>3147,225</text:p>
          </table:table-cell>
          <table:table-cell table:formula="of:=13.16*[.A145]" office:value-type="float" office:value="1908.2">
            <text:p>1908,2</text:p>
          </table:table-cell>
          <table:table-cell table:formula="of:=[.D145]*0.0135" office:value-type="float" office:value="25.7607">
            <text:p>25,7607</text:p>
          </table:table-cell>
          <table:table-cell table:formula="of:=[.E145]*-1" office:value-type="float" office:value="-25.7607">
            <text:p>-25,7607</text:p>
          </table:table-cell>
          <table:table-cell table:formula="of:=[.B145]/1.65" office:value-type="float" office:value="81.8151515151515">
            <text:p>81,8151515152</text:p>
          </table:table-cell>
          <table:table-cell table:formula="of:=[.B145]" office:value-type="float" office:value="134.995">
            <text:p>134,995</text:p>
          </table:table-cell>
          <table:table-cell table:formula="of:=[.C145]*0.0135" office:value-type="float" office:value="42.4875375">
            <text:p>42,4875375</text:p>
          </table:table-cell>
          <table:table-cell table:formula="of:=[.I145]*-1" office:value-type="float" office:value="-42.4875375">
            <text:p>-42,487537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0.931*[.A146]" office:value-type="float" office:value="135.926">
            <text:p>135,926</text:p>
          </table:table-cell>
          <table:table-cell table:formula="of:=21.705*[.A146]" office:value-type="float" office:value="3168.93">
            <text:p>3168,93</text:p>
          </table:table-cell>
          <table:table-cell table:formula="of:=13.16*[.A146]" office:value-type="float" office:value="1921.36">
            <text:p>1921,36</text:p>
          </table:table-cell>
          <table:table-cell table:formula="of:=[.D146]*0.0135" office:value-type="float" office:value="25.93836">
            <text:p>25,93836</text:p>
          </table:table-cell>
          <table:table-cell table:formula="of:=[.E146]*-1" office:value-type="float" office:value="-25.93836">
            <text:p>-25,93836</text:p>
          </table:table-cell>
          <table:table-cell table:formula="of:=[.B146]/1.65" office:value-type="float" office:value="82.379393939394">
            <text:p>82,3793939394</text:p>
          </table:table-cell>
          <table:table-cell table:formula="of:=[.B146]" office:value-type="float" office:value="135.926">
            <text:p>135,926</text:p>
          </table:table-cell>
          <table:table-cell table:formula="of:=[.C146]*0.0135" office:value-type="float" office:value="42.780555">
            <text:p>42,780555</text:p>
          </table:table-cell>
          <table:table-cell table:formula="of:=[.I146]*-1" office:value-type="float" office:value="-42.780555">
            <text:p>-42,78055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0.931*[.A147]" office:value-type="float" office:value="136.857">
            <text:p>136,857</text:p>
          </table:table-cell>
          <table:table-cell table:formula="of:=21.705*[.A147]" office:value-type="float" office:value="3190.635">
            <text:p>3190,635</text:p>
          </table:table-cell>
          <table:table-cell table:formula="of:=13.16*[.A147]" office:value-type="float" office:value="1934.52">
            <text:p>1934,52</text:p>
          </table:table-cell>
          <table:table-cell table:formula="of:=[.D147]*0.0135" office:value-type="float" office:value="26.11602">
            <text:p>26,11602</text:p>
          </table:table-cell>
          <table:table-cell table:formula="of:=[.E147]*-1" office:value-type="float" office:value="-26.11602">
            <text:p>-26,11602</text:p>
          </table:table-cell>
          <table:table-cell table:formula="of:=[.B147]/1.65" office:value-type="float" office:value="82.9436363636364">
            <text:p>82,9436363636</text:p>
          </table:table-cell>
          <table:table-cell table:formula="of:=[.B147]" office:value-type="float" office:value="136.857">
            <text:p>136,857</text:p>
          </table:table-cell>
          <table:table-cell table:formula="of:=[.C147]*0.0135" office:value-type="float" office:value="43.0735725">
            <text:p>43,0735725</text:p>
          </table:table-cell>
          <table:table-cell table:formula="of:=[.I147]*-1" office:value-type="float" office:value="-43.0735725">
            <text:p>-43,07357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0.931*[.A148]" office:value-type="float" office:value="137.788">
            <text:p>137,788</text:p>
          </table:table-cell>
          <table:table-cell table:formula="of:=21.705*[.A148]" office:value-type="float" office:value="3212.34">
            <text:p>3212,34</text:p>
          </table:table-cell>
          <table:table-cell table:formula="of:=13.16*[.A148]" office:value-type="float" office:value="1947.68">
            <text:p>1947,68</text:p>
          </table:table-cell>
          <table:table-cell table:formula="of:=[.D148]*0.0135" office:value-type="float" office:value="26.29368">
            <text:p>26,29368</text:p>
          </table:table-cell>
          <table:table-cell table:formula="of:=[.E148]*-1" office:value-type="float" office:value="-26.29368">
            <text:p>-26,29368</text:p>
          </table:table-cell>
          <table:table-cell table:formula="of:=[.B148]/1.65" office:value-type="float" office:value="83.5078787878788">
            <text:p>83,5078787879</text:p>
          </table:table-cell>
          <table:table-cell table:formula="of:=[.B148]" office:value-type="float" office:value="137.788">
            <text:p>137,788</text:p>
          </table:table-cell>
          <table:table-cell table:formula="of:=[.C148]*0.0135" office:value-type="float" office:value="43.36659">
            <text:p>43,36659</text:p>
          </table:table-cell>
          <table:table-cell table:formula="of:=[.I148]*-1" office:value-type="float" office:value="-43.36659">
            <text:p>-43,36659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0.931*[.A149]" office:value-type="float" office:value="138.719">
            <text:p>138,719</text:p>
          </table:table-cell>
          <table:table-cell table:formula="of:=21.705*[.A149]" office:value-type="float" office:value="3234.045">
            <text:p>3234,045</text:p>
          </table:table-cell>
          <table:table-cell table:formula="of:=13.16*[.A149]" office:value-type="float" office:value="1960.84">
            <text:p>1960,84</text:p>
          </table:table-cell>
          <table:table-cell table:formula="of:=[.D149]*0.0135" office:value-type="float" office:value="26.47134">
            <text:p>26,47134</text:p>
          </table:table-cell>
          <table:table-cell table:formula="of:=[.E149]*-1" office:value-type="float" office:value="-26.47134">
            <text:p>-26,47134</text:p>
          </table:table-cell>
          <table:table-cell table:formula="of:=[.B149]/1.65" office:value-type="float" office:value="84.0721212121212">
            <text:p>84,0721212121</text:p>
          </table:table-cell>
          <table:table-cell table:formula="of:=[.B149]" office:value-type="float" office:value="138.719">
            <text:p>138,719</text:p>
          </table:table-cell>
          <table:table-cell table:formula="of:=[.C149]*0.0135" office:value-type="float" office:value="43.6596075">
            <text:p>43,6596075</text:p>
          </table:table-cell>
          <table:table-cell table:formula="of:=[.I149]*-1" office:value-type="float" office:value="-43.6596075">
            <text:p>-43,659607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0.931*[.A150]" office:value-type="float" office:value="139.65">
            <text:p>139,65</text:p>
          </table:table-cell>
          <table:table-cell table:formula="of:=21.705*[.A150]" office:value-type="float" office:value="3255.75">
            <text:p>3255,75</text:p>
          </table:table-cell>
          <table:table-cell table:formula="of:=13.16*[.A150]" office:value-type="float" office:value="1974">
            <text:p>1974</text:p>
          </table:table-cell>
          <table:table-cell table:formula="of:=[.D150]*0.0135" office:value-type="float" office:value="26.649">
            <text:p>26,649</text:p>
          </table:table-cell>
          <table:table-cell table:formula="of:=[.E150]*-1" office:value-type="float" office:value="-26.649">
            <text:p>-26,649</text:p>
          </table:table-cell>
          <table:table-cell table:formula="of:=[.B150]/1.65" office:value-type="float" office:value="84.6363636363637">
            <text:p>84,6363636364</text:p>
          </table:table-cell>
          <table:table-cell table:formula="of:=[.B150]" office:value-type="float" office:value="139.65">
            <text:p>139,65</text:p>
          </table:table-cell>
          <table:table-cell table:formula="of:=[.C150]*0.0135" office:value-type="float" office:value="43.952625">
            <text:p>43,952625</text:p>
          </table:table-cell>
          <table:table-cell table:formula="of:=[.I150]*-1" office:value-type="float" office:value="-43.952625">
            <text:p>-43,9526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0.931*[.A151]" office:value-type="float" office:value="140.581">
            <text:p>140,581</text:p>
          </table:table-cell>
          <table:table-cell table:formula="of:=21.705*[.A151]" office:value-type="float" office:value="3277.455">
            <text:p>3277,455</text:p>
          </table:table-cell>
          <table:table-cell table:formula="of:=13.16*[.A151]" office:value-type="float" office:value="1987.16">
            <text:p>1987,16</text:p>
          </table:table-cell>
          <table:table-cell table:formula="of:=[.D151]*0.0135" office:value-type="float" office:value="26.82666">
            <text:p>26,82666</text:p>
          </table:table-cell>
          <table:table-cell table:formula="of:=[.E151]*-1" office:value-type="float" office:value="-26.82666">
            <text:p>-26,82666</text:p>
          </table:table-cell>
          <table:table-cell table:formula="of:=[.B151]/1.65" office:value-type="float" office:value="85.2006060606061">
            <text:p>85,2006060606</text:p>
          </table:table-cell>
          <table:table-cell table:formula="of:=[.B151]" office:value-type="float" office:value="140.581">
            <text:p>140,581</text:p>
          </table:table-cell>
          <table:table-cell table:formula="of:=[.C151]*0.0135" office:value-type="float" office:value="44.2456425">
            <text:p>44,2456425</text:p>
          </table:table-cell>
          <table:table-cell table:formula="of:=[.I151]*-1" office:value-type="float" office:value="-44.2456425">
            <text:p>-44,24564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0.931*[.A152]" office:value-type="float" office:value="141.512">
            <text:p>141,512</text:p>
          </table:table-cell>
          <table:table-cell table:formula="of:=21.705*[.A152]" office:value-type="float" office:value="3299.16">
            <text:p>3299,16</text:p>
          </table:table-cell>
          <table:table-cell table:formula="of:=13.16*[.A152]" office:value-type="float" office:value="2000.32">
            <text:p>2000,32</text:p>
          </table:table-cell>
          <table:table-cell table:formula="of:=[.D152]*0.0135" office:value-type="float" office:value="27.00432">
            <text:p>27,00432</text:p>
          </table:table-cell>
          <table:table-cell table:formula="of:=[.E152]*-1" office:value-type="float" office:value="-27.00432">
            <text:p>-27,00432</text:p>
          </table:table-cell>
          <table:table-cell table:formula="of:=[.B152]/1.65" office:value-type="float" office:value="85.7648484848485">
            <text:p>85,7648484848</text:p>
          </table:table-cell>
          <table:table-cell table:formula="of:=[.B152]" office:value-type="float" office:value="141.512">
            <text:p>141,512</text:p>
          </table:table-cell>
          <table:table-cell table:formula="of:=[.C152]*0.0135" office:value-type="float" office:value="44.53866">
            <text:p>44,53866</text:p>
          </table:table-cell>
          <table:table-cell table:formula="of:=[.I152]*-1" office:value-type="float" office:value="-44.53866">
            <text:p>-44,5386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0.931*[.A153]" office:value-type="float" office:value="142.443">
            <text:p>142,443</text:p>
          </table:table-cell>
          <table:table-cell table:formula="of:=21.705*[.A153]" office:value-type="float" office:value="3320.865">
            <text:p>3320,865</text:p>
          </table:table-cell>
          <table:table-cell table:formula="of:=13.16*[.A153]" office:value-type="float" office:value="2013.48">
            <text:p>2013,48</text:p>
          </table:table-cell>
          <table:table-cell table:formula="of:=[.D153]*0.0135" office:value-type="float" office:value="27.18198">
            <text:p>27,18198</text:p>
          </table:table-cell>
          <table:table-cell table:formula="of:=[.E153]*-1" office:value-type="float" office:value="-27.18198">
            <text:p>-27,18198</text:p>
          </table:table-cell>
          <table:table-cell table:formula="of:=[.B153]/1.65" office:value-type="float" office:value="86.3290909090909">
            <text:p>86,3290909091</text:p>
          </table:table-cell>
          <table:table-cell table:formula="of:=[.B153]" office:value-type="float" office:value="142.443">
            <text:p>142,443</text:p>
          </table:table-cell>
          <table:table-cell table:formula="of:=[.C153]*0.0135" office:value-type="float" office:value="44.8316775">
            <text:p>44,8316775</text:p>
          </table:table-cell>
          <table:table-cell table:formula="of:=[.I153]*-1" office:value-type="float" office:value="-44.8316775">
            <text:p>-44,831677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0.931*[.A154]" office:value-type="float" office:value="143.374">
            <text:p>143,374</text:p>
          </table:table-cell>
          <table:table-cell table:formula="of:=21.705*[.A154]" office:value-type="float" office:value="3342.57">
            <text:p>3342,57</text:p>
          </table:table-cell>
          <table:table-cell table:formula="of:=13.16*[.A154]" office:value-type="float" office:value="2026.64">
            <text:p>2026,64</text:p>
          </table:table-cell>
          <table:table-cell table:formula="of:=[.D154]*0.0135" office:value-type="float" office:value="27.35964">
            <text:p>27,35964</text:p>
          </table:table-cell>
          <table:table-cell table:formula="of:=[.E154]*-1" office:value-type="float" office:value="-27.35964">
            <text:p>-27,35964</text:p>
          </table:table-cell>
          <table:table-cell table:formula="of:=[.B154]/1.65" office:value-type="float" office:value="86.8933333333333">
            <text:p>86,8933333333</text:p>
          </table:table-cell>
          <table:table-cell table:formula="of:=[.B154]" office:value-type="float" office:value="143.374">
            <text:p>143,374</text:p>
          </table:table-cell>
          <table:table-cell table:formula="of:=[.C154]*0.0135" office:value-type="float" office:value="45.124695">
            <text:p>45,124695</text:p>
          </table:table-cell>
          <table:table-cell table:formula="of:=[.I154]*-1" office:value-type="float" office:value="-45.124695">
            <text:p>-45,12469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0.931*[.A155]" office:value-type="float" office:value="144.305">
            <text:p>144,305</text:p>
          </table:table-cell>
          <table:table-cell table:formula="of:=21.705*[.A155]" office:value-type="float" office:value="3364.275">
            <text:p>3364,275</text:p>
          </table:table-cell>
          <table:table-cell table:formula="of:=13.16*[.A155]" office:value-type="float" office:value="2039.8">
            <text:p>2039,8</text:p>
          </table:table-cell>
          <table:table-cell table:formula="of:=[.D155]*0.0135" office:value-type="float" office:value="27.5373">
            <text:p>27,5373</text:p>
          </table:table-cell>
          <table:table-cell table:formula="of:=[.E155]*-1" office:value-type="float" office:value="-27.5373">
            <text:p>-27,5373</text:p>
          </table:table-cell>
          <table:table-cell table:formula="of:=[.B155]/1.65" office:value-type="float" office:value="87.4575757575758">
            <text:p>87,4575757576</text:p>
          </table:table-cell>
          <table:table-cell table:formula="of:=[.B155]" office:value-type="float" office:value="144.305">
            <text:p>144,305</text:p>
          </table:table-cell>
          <table:table-cell table:formula="of:=[.C155]*0.0135" office:value-type="float" office:value="45.4177125">
            <text:p>45,4177125</text:p>
          </table:table-cell>
          <table:table-cell table:formula="of:=[.I155]*-1" office:value-type="float" office:value="-45.4177125">
            <text:p>-45,41771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0.931*[.A156]" office:value-type="float" office:value="145.236">
            <text:p>145,236</text:p>
          </table:table-cell>
          <table:table-cell table:formula="of:=21.705*[.A156]" office:value-type="float" office:value="3385.98">
            <text:p>3385,98</text:p>
          </table:table-cell>
          <table:table-cell table:formula="of:=13.16*[.A156]" office:value-type="float" office:value="2052.96">
            <text:p>2052,96</text:p>
          </table:table-cell>
          <table:table-cell table:formula="of:=[.D156]*0.0135" office:value-type="float" office:value="27.71496">
            <text:p>27,71496</text:p>
          </table:table-cell>
          <table:table-cell table:formula="of:=[.E156]*-1" office:value-type="float" office:value="-27.71496">
            <text:p>-27,71496</text:p>
          </table:table-cell>
          <table:table-cell table:formula="of:=[.B156]/1.65" office:value-type="float" office:value="88.0218181818182">
            <text:p>88,0218181818</text:p>
          </table:table-cell>
          <table:table-cell table:formula="of:=[.B156]" office:value-type="float" office:value="145.236">
            <text:p>145,236</text:p>
          </table:table-cell>
          <table:table-cell table:formula="of:=[.C156]*0.0135" office:value-type="float" office:value="45.71073">
            <text:p>45,71073</text:p>
          </table:table-cell>
          <table:table-cell table:formula="of:=[.I156]*-1" office:value-type="float" office:value="-45.71073">
            <text:p>-45,7107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0.931*[.A157]" office:value-type="float" office:value="146.167">
            <text:p>146,167</text:p>
          </table:table-cell>
          <table:table-cell table:formula="of:=21.705*[.A157]" office:value-type="float" office:value="3407.685">
            <text:p>3407,685</text:p>
          </table:table-cell>
          <table:table-cell table:formula="of:=13.16*[.A157]" office:value-type="float" office:value="2066.12">
            <text:p>2066,12</text:p>
          </table:table-cell>
          <table:table-cell table:formula="of:=[.D157]*0.0135" office:value-type="float" office:value="27.89262">
            <text:p>27,89262</text:p>
          </table:table-cell>
          <table:table-cell table:formula="of:=[.E157]*-1" office:value-type="float" office:value="-27.89262">
            <text:p>-27,89262</text:p>
          </table:table-cell>
          <table:table-cell table:formula="of:=[.B157]/1.65" office:value-type="float" office:value="88.5860606060606">
            <text:p>88,5860606061</text:p>
          </table:table-cell>
          <table:table-cell table:formula="of:=[.B157]" office:value-type="float" office:value="146.167">
            <text:p>146,167</text:p>
          </table:table-cell>
          <table:table-cell table:formula="of:=[.C157]*0.0135" office:value-type="float" office:value="46.0037475">
            <text:p>46,0037475</text:p>
          </table:table-cell>
          <table:table-cell table:formula="of:=[.I157]*-1" office:value-type="float" office:value="-46.0037475">
            <text:p>-46,003747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0.931*[.A158]" office:value-type="float" office:value="147.098">
            <text:p>147,098</text:p>
          </table:table-cell>
          <table:table-cell table:formula="of:=21.705*[.A158]" office:value-type="float" office:value="3429.39">
            <text:p>3429,39</text:p>
          </table:table-cell>
          <table:table-cell table:formula="of:=13.16*[.A158]" office:value-type="float" office:value="2079.28">
            <text:p>2079,28</text:p>
          </table:table-cell>
          <table:table-cell table:formula="of:=[.D158]*0.0135" office:value-type="float" office:value="28.07028">
            <text:p>28,07028</text:p>
          </table:table-cell>
          <table:table-cell table:formula="of:=[.E158]*-1" office:value-type="float" office:value="-28.07028">
            <text:p>-28,07028</text:p>
          </table:table-cell>
          <table:table-cell table:formula="of:=[.B158]/1.65" office:value-type="float" office:value="89.150303030303">
            <text:p>89,1503030303</text:p>
          </table:table-cell>
          <table:table-cell table:formula="of:=[.B158]" office:value-type="float" office:value="147.098">
            <text:p>147,098</text:p>
          </table:table-cell>
          <table:table-cell table:formula="of:=[.C158]*0.0135" office:value-type="float" office:value="46.296765">
            <text:p>46,296765</text:p>
          </table:table-cell>
          <table:table-cell table:formula="of:=[.I158]*-1" office:value-type="float" office:value="-46.296765">
            <text:p>-46,29676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0.931*[.A159]" office:value-type="float" office:value="148.029">
            <text:p>148,029</text:p>
          </table:table-cell>
          <table:table-cell table:formula="of:=21.705*[.A159]" office:value-type="float" office:value="3451.095">
            <text:p>3451,095</text:p>
          </table:table-cell>
          <table:table-cell table:formula="of:=13.16*[.A159]" office:value-type="float" office:value="2092.44">
            <text:p>2092,44</text:p>
          </table:table-cell>
          <table:table-cell table:formula="of:=[.D159]*0.0135" office:value-type="float" office:value="28.24794">
            <text:p>28,24794</text:p>
          </table:table-cell>
          <table:table-cell table:formula="of:=[.E159]*-1" office:value-type="float" office:value="-28.24794">
            <text:p>-28,24794</text:p>
          </table:table-cell>
          <table:table-cell table:formula="of:=[.B159]/1.65" office:value-type="float" office:value="89.7145454545455">
            <text:p>89,7145454545</text:p>
          </table:table-cell>
          <table:table-cell table:formula="of:=[.B159]" office:value-type="float" office:value="148.029">
            <text:p>148,029</text:p>
          </table:table-cell>
          <table:table-cell table:formula="of:=[.C159]*0.0135" office:value-type="float" office:value="46.5897825">
            <text:p>46,5897825</text:p>
          </table:table-cell>
          <table:table-cell table:formula="of:=[.I159]*-1" office:value-type="float" office:value="-46.5897825">
            <text:p>-46,58978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0.931*[.A160]" office:value-type="float" office:value="148.96">
            <text:p>148,96</text:p>
          </table:table-cell>
          <table:table-cell table:formula="of:=21.705*[.A160]" office:value-type="float" office:value="3472.8">
            <text:p>3472,8</text:p>
          </table:table-cell>
          <table:table-cell table:formula="of:=13.16*[.A160]" office:value-type="float" office:value="2105.6">
            <text:p>2105,6</text:p>
          </table:table-cell>
          <table:table-cell table:formula="of:=[.D160]*0.0135" office:value-type="float" office:value="28.4256">
            <text:p>28,4256</text:p>
          </table:table-cell>
          <table:table-cell table:formula="of:=[.E160]*-1" office:value-type="float" office:value="-28.4256">
            <text:p>-28,4256</text:p>
          </table:table-cell>
          <table:table-cell table:formula="of:=[.B160]/1.65" office:value-type="float" office:value="90.2787878787879">
            <text:p>90,2787878788</text:p>
          </table:table-cell>
          <table:table-cell table:formula="of:=[.B160]" office:value-type="float" office:value="148.96">
            <text:p>148,96</text:p>
          </table:table-cell>
          <table:table-cell table:formula="of:=[.C160]*0.0135" office:value-type="float" office:value="46.8828">
            <text:p>46,8828</text:p>
          </table:table-cell>
          <table:table-cell table:formula="of:=[.I160]*-1" office:value-type="float" office:value="-46.8828">
            <text:p>-46,882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0.931*[.A161]" office:value-type="float" office:value="149.891">
            <text:p>149,891</text:p>
          </table:table-cell>
          <table:table-cell table:formula="of:=21.705*[.A161]" office:value-type="float" office:value="3494.505">
            <text:p>3494,505</text:p>
          </table:table-cell>
          <table:table-cell table:formula="of:=13.16*[.A161]" office:value-type="float" office:value="2118.76">
            <text:p>2118,76</text:p>
          </table:table-cell>
          <table:table-cell table:formula="of:=[.D161]*0.0135" office:value-type="float" office:value="28.60326">
            <text:p>28,60326</text:p>
          </table:table-cell>
          <table:table-cell table:formula="of:=[.E161]*-1" office:value-type="float" office:value="-28.60326">
            <text:p>-28,60326</text:p>
          </table:table-cell>
          <table:table-cell table:formula="of:=[.B161]/1.65" office:value-type="float" office:value="90.8430303030303">
            <text:p>90,843030303</text:p>
          </table:table-cell>
          <table:table-cell table:formula="of:=[.B161]" office:value-type="float" office:value="149.891">
            <text:p>149,891</text:p>
          </table:table-cell>
          <table:table-cell table:formula="of:=[.C161]*0.0135" office:value-type="float" office:value="47.1758175">
            <text:p>47,1758175</text:p>
          </table:table-cell>
          <table:table-cell table:formula="of:=[.I161]*-1" office:value-type="float" office:value="-47.1758175">
            <text:p>-47,175817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0.931*[.A162]" office:value-type="float" office:value="150.822">
            <text:p>150,822</text:p>
          </table:table-cell>
          <table:table-cell table:formula="of:=21.705*[.A162]" office:value-type="float" office:value="3516.21">
            <text:p>3516,21</text:p>
          </table:table-cell>
          <table:table-cell table:formula="of:=13.16*[.A162]" office:value-type="float" office:value="2131.92">
            <text:p>2131,92</text:p>
          </table:table-cell>
          <table:table-cell table:formula="of:=[.D162]*0.0135" office:value-type="float" office:value="28.78092">
            <text:p>28,78092</text:p>
          </table:table-cell>
          <table:table-cell table:formula="of:=[.E162]*-1" office:value-type="float" office:value="-28.78092">
            <text:p>-28,78092</text:p>
          </table:table-cell>
          <table:table-cell table:formula="of:=[.B162]/1.65" office:value-type="float" office:value="91.4072727272727">
            <text:p>91,4072727273</text:p>
          </table:table-cell>
          <table:table-cell table:formula="of:=[.B162]" office:value-type="float" office:value="150.822">
            <text:p>150,822</text:p>
          </table:table-cell>
          <table:table-cell table:formula="of:=[.C162]*0.0135" office:value-type="float" office:value="47.468835">
            <text:p>47,468835</text:p>
          </table:table-cell>
          <table:table-cell table:formula="of:=[.I162]*-1" office:value-type="float" office:value="-47.468835">
            <text:p>-47,46883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0.931*[.A163]" office:value-type="float" office:value="151.753">
            <text:p>151,753</text:p>
          </table:table-cell>
          <table:table-cell table:formula="of:=21.705*[.A163]" office:value-type="float" office:value="3537.915">
            <text:p>3537,915</text:p>
          </table:table-cell>
          <table:table-cell table:formula="of:=13.16*[.A163]" office:value-type="float" office:value="2145.08">
            <text:p>2145,08</text:p>
          </table:table-cell>
          <table:table-cell table:formula="of:=[.D163]*0.0135" office:value-type="float" office:value="28.95858">
            <text:p>28,95858</text:p>
          </table:table-cell>
          <table:table-cell table:formula="of:=[.E163]*-1" office:value-type="float" office:value="-28.95858">
            <text:p>-28,95858</text:p>
          </table:table-cell>
          <table:table-cell table:formula="of:=[.B163]/1.65" office:value-type="float" office:value="91.9715151515152">
            <text:p>91,9715151515</text:p>
          </table:table-cell>
          <table:table-cell table:formula="of:=[.B163]" office:value-type="float" office:value="151.753">
            <text:p>151,753</text:p>
          </table:table-cell>
          <table:table-cell table:formula="of:=[.C163]*0.0135" office:value-type="float" office:value="47.7618525">
            <text:p>47,7618525</text:p>
          </table:table-cell>
          <table:table-cell table:formula="of:=[.I163]*-1" office:value-type="float" office:value="-47.7618525">
            <text:p>-47,761852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0.931*[.A164]" office:value-type="float" office:value="152.684">
            <text:p>152,684</text:p>
          </table:table-cell>
          <table:table-cell table:formula="of:=21.705*[.A164]" office:value-type="float" office:value="3559.62">
            <text:p>3559,62</text:p>
          </table:table-cell>
          <table:table-cell table:formula="of:=13.16*[.A164]" office:value-type="float" office:value="2158.24">
            <text:p>2158,24</text:p>
          </table:table-cell>
          <table:table-cell table:formula="of:=[.D164]*0.0135" office:value-type="float" office:value="29.13624">
            <text:p>29,13624</text:p>
          </table:table-cell>
          <table:table-cell table:formula="of:=[.E164]*-1" office:value-type="float" office:value="-29.13624">
            <text:p>-29,13624</text:p>
          </table:table-cell>
          <table:table-cell table:formula="of:=[.B164]/1.65" office:value-type="float" office:value="92.5357575757576">
            <text:p>92,5357575758</text:p>
          </table:table-cell>
          <table:table-cell table:formula="of:=[.B164]" office:value-type="float" office:value="152.684">
            <text:p>152,684</text:p>
          </table:table-cell>
          <table:table-cell table:formula="of:=[.C164]*0.0135" office:value-type="float" office:value="48.05487">
            <text:p>48,05487</text:p>
          </table:table-cell>
          <table:table-cell table:formula="of:=[.I164]*-1" office:value-type="float" office:value="-48.05487">
            <text:p>-48,0548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0.931*[.A165]" office:value-type="float" office:value="153.615">
            <text:p>153,615</text:p>
          </table:table-cell>
          <table:table-cell table:formula="of:=21.705*[.A165]" office:value-type="float" office:value="3581.325">
            <text:p>3581,325</text:p>
          </table:table-cell>
          <table:table-cell table:formula="of:=13.16*[.A165]" office:value-type="float" office:value="2171.4">
            <text:p>2171,4</text:p>
          </table:table-cell>
          <table:table-cell table:formula="of:=[.D165]*0.0135" office:value-type="float" office:value="29.3139">
            <text:p>29,3139</text:p>
          </table:table-cell>
          <table:table-cell table:formula="of:=[.E165]*-1" office:value-type="float" office:value="-29.3139">
            <text:p>-29,3139</text:p>
          </table:table-cell>
          <table:table-cell table:formula="of:=[.B165]/1.65" office:value-type="float" office:value="93.1">
            <text:p>93,1</text:p>
          </table:table-cell>
          <table:table-cell table:formula="of:=[.B165]" office:value-type="float" office:value="153.615">
            <text:p>153,615</text:p>
          </table:table-cell>
          <table:table-cell table:formula="of:=[.C165]*0.0135" office:value-type="float" office:value="48.3478875">
            <text:p>48,3478875</text:p>
          </table:table-cell>
          <table:table-cell table:formula="of:=[.I165]*-1" office:value-type="float" office:value="-48.3478875">
            <text:p>-48,347887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0.931*[.A166]" office:value-type="float" office:value="154.546">
            <text:p>154,546</text:p>
          </table:table-cell>
          <table:table-cell table:formula="of:=21.705*[.A166]" office:value-type="float" office:value="3603.03">
            <text:p>3603,03</text:p>
          </table:table-cell>
          <table:table-cell table:formula="of:=13.16*[.A166]" office:value-type="float" office:value="2184.56">
            <text:p>2184,56</text:p>
          </table:table-cell>
          <table:table-cell table:formula="of:=[.D166]*0.0135" office:value-type="float" office:value="29.49156">
            <text:p>29,49156</text:p>
          </table:table-cell>
          <table:table-cell table:formula="of:=[.E166]*-1" office:value-type="float" office:value="-29.49156">
            <text:p>-29,49156</text:p>
          </table:table-cell>
          <table:table-cell table:formula="of:=[.B166]/1.65" office:value-type="float" office:value="93.6642424242424">
            <text:p>93,6642424242</text:p>
          </table:table-cell>
          <table:table-cell table:formula="of:=[.B166]" office:value-type="float" office:value="154.546">
            <text:p>154,546</text:p>
          </table:table-cell>
          <table:table-cell table:formula="of:=[.C166]*0.0135" office:value-type="float" office:value="48.640905">
            <text:p>48,640905</text:p>
          </table:table-cell>
          <table:table-cell table:formula="of:=[.I166]*-1" office:value-type="float" office:value="-48.640905">
            <text:p>-48,64090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0.931*[.A167]" office:value-type="float" office:value="155.477">
            <text:p>155,477</text:p>
          </table:table-cell>
          <table:table-cell table:formula="of:=21.705*[.A167]" office:value-type="float" office:value="3624.735">
            <text:p>3624,735</text:p>
          </table:table-cell>
          <table:table-cell table:formula="of:=13.16*[.A167]" office:value-type="float" office:value="2197.72">
            <text:p>2197,72</text:p>
          </table:table-cell>
          <table:table-cell table:formula="of:=[.D167]*0.0135" office:value-type="float" office:value="29.66922">
            <text:p>29,66922</text:p>
          </table:table-cell>
          <table:table-cell table:formula="of:=[.E167]*-1" office:value-type="float" office:value="-29.66922">
            <text:p>-29,66922</text:p>
          </table:table-cell>
          <table:table-cell table:formula="of:=[.B167]/1.65" office:value-type="float" office:value="94.2284848484849">
            <text:p>94,2284848485</text:p>
          </table:table-cell>
          <table:table-cell table:formula="of:=[.B167]" office:value-type="float" office:value="155.477">
            <text:p>155,477</text:p>
          </table:table-cell>
          <table:table-cell table:formula="of:=[.C167]*0.0135" office:value-type="float" office:value="48.9339225">
            <text:p>48,9339225</text:p>
          </table:table-cell>
          <table:table-cell table:formula="of:=[.I167]*-1" office:value-type="float" office:value="-48.9339225">
            <text:p>-48,933922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0.931*[.A168]" office:value-type="float" office:value="156.408">
            <text:p>156,408</text:p>
          </table:table-cell>
          <table:table-cell table:formula="of:=21.705*[.A168]" office:value-type="float" office:value="3646.44">
            <text:p>3646,44</text:p>
          </table:table-cell>
          <table:table-cell table:formula="of:=13.16*[.A168]" office:value-type="float" office:value="2210.88">
            <text:p>2210,88</text:p>
          </table:table-cell>
          <table:table-cell table:formula="of:=[.D168]*0.0135" office:value-type="float" office:value="29.84688">
            <text:p>29,84688</text:p>
          </table:table-cell>
          <table:table-cell table:formula="of:=[.E168]*-1" office:value-type="float" office:value="-29.84688">
            <text:p>-29,84688</text:p>
          </table:table-cell>
          <table:table-cell table:formula="of:=[.B168]/1.65" office:value-type="float" office:value="94.7927272727273">
            <text:p>94,7927272727</text:p>
          </table:table-cell>
          <table:table-cell table:formula="of:=[.B168]" office:value-type="float" office:value="156.408">
            <text:p>156,408</text:p>
          </table:table-cell>
          <table:table-cell table:formula="of:=[.C168]*0.0135" office:value-type="float" office:value="49.22694">
            <text:p>49,22694</text:p>
          </table:table-cell>
          <table:table-cell table:formula="of:=[.I168]*-1" office:value-type="float" office:value="-49.22694">
            <text:p>-49,2269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0.931*[.A169]" office:value-type="float" office:value="157.339">
            <text:p>157,339</text:p>
          </table:table-cell>
          <table:table-cell table:formula="of:=21.705*[.A169]" office:value-type="float" office:value="3668.145">
            <text:p>3668,145</text:p>
          </table:table-cell>
          <table:table-cell table:formula="of:=13.16*[.A169]" office:value-type="float" office:value="2224.04">
            <text:p>2224,04</text:p>
          </table:table-cell>
          <table:table-cell table:formula="of:=[.D169]*0.0135" office:value-type="float" office:value="30.02454">
            <text:p>30,02454</text:p>
          </table:table-cell>
          <table:table-cell table:formula="of:=[.E169]*-1" office:value-type="float" office:value="-30.02454">
            <text:p>-30,02454</text:p>
          </table:table-cell>
          <table:table-cell table:formula="of:=[.B169]/1.65" office:value-type="float" office:value="95.3569696969697">
            <text:p>95,356969697</text:p>
          </table:table-cell>
          <table:table-cell table:formula="of:=[.B169]" office:value-type="float" office:value="157.339">
            <text:p>157,339</text:p>
          </table:table-cell>
          <table:table-cell table:formula="of:=[.C169]*0.0135" office:value-type="float" office:value="49.5199575">
            <text:p>49,5199575</text:p>
          </table:table-cell>
          <table:table-cell table:formula="of:=[.I169]*-1" office:value-type="float" office:value="-49.5199575">
            <text:p>-49,519957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0.931*[.A170]" office:value-type="float" office:value="158.27">
            <text:p>158,27</text:p>
          </table:table-cell>
          <table:table-cell table:formula="of:=21.705*[.A170]" office:value-type="float" office:value="3689.85">
            <text:p>3689,85</text:p>
          </table:table-cell>
          <table:table-cell table:formula="of:=13.16*[.A170]" office:value-type="float" office:value="2237.2">
            <text:p>2237,2</text:p>
          </table:table-cell>
          <table:table-cell table:formula="of:=[.D170]*0.0135" office:value-type="float" office:value="30.2022">
            <text:p>30,2022</text:p>
          </table:table-cell>
          <table:table-cell table:formula="of:=[.E170]*-1" office:value-type="float" office:value="-30.2022">
            <text:p>-30,2022</text:p>
          </table:table-cell>
          <table:table-cell table:formula="of:=[.B170]/1.65" office:value-type="float" office:value="95.9212121212121">
            <text:p>95,9212121212</text:p>
          </table:table-cell>
          <table:table-cell table:formula="of:=[.B170]" office:value-type="float" office:value="158.27">
            <text:p>158,27</text:p>
          </table:table-cell>
          <table:table-cell table:formula="of:=[.C170]*0.0135" office:value-type="float" office:value="49.812975">
            <text:p>49,812975</text:p>
          </table:table-cell>
          <table:table-cell table:formula="of:=[.I170]*-1" office:value-type="float" office:value="-49.812975">
            <text:p>-49,81297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0.931*[.A171]" office:value-type="float" office:value="159.201">
            <text:p>159,201</text:p>
          </table:table-cell>
          <table:table-cell table:formula="of:=21.705*[.A171]" office:value-type="float" office:value="3711.555">
            <text:p>3711,555</text:p>
          </table:table-cell>
          <table:table-cell table:formula="of:=13.16*[.A171]" office:value-type="float" office:value="2250.36">
            <text:p>2250,36</text:p>
          </table:table-cell>
          <table:table-cell table:formula="of:=[.D171]*0.0135" office:value-type="float" office:value="30.37986">
            <text:p>30,37986</text:p>
          </table:table-cell>
          <table:table-cell table:formula="of:=[.E171]*-1" office:value-type="float" office:value="-30.37986">
            <text:p>-30,37986</text:p>
          </table:table-cell>
          <table:table-cell table:formula="of:=[.B171]/1.65" office:value-type="float" office:value="96.4854545454546">
            <text:p>96,4854545455</text:p>
          </table:table-cell>
          <table:table-cell table:formula="of:=[.B171]" office:value-type="float" office:value="159.201">
            <text:p>159,201</text:p>
          </table:table-cell>
          <table:table-cell table:formula="of:=[.C171]*0.0135" office:value-type="float" office:value="50.1059925">
            <text:p>50,1059925</text:p>
          </table:table-cell>
          <table:table-cell table:formula="of:=[.I171]*-1" office:value-type="float" office:value="-50.1059925">
            <text:p>-50,105992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0.931*[.A172]" office:value-type="float" office:value="160.132">
            <text:p>160,132</text:p>
          </table:table-cell>
          <table:table-cell table:formula="of:=21.705*[.A172]" office:value-type="float" office:value="3733.26">
            <text:p>3733,26</text:p>
          </table:table-cell>
          <table:table-cell table:formula="of:=13.16*[.A172]" office:value-type="float" office:value="2263.52">
            <text:p>2263,52</text:p>
          </table:table-cell>
          <table:table-cell table:formula="of:=[.D172]*0.0135" office:value-type="float" office:value="30.55752">
            <text:p>30,55752</text:p>
          </table:table-cell>
          <table:table-cell table:formula="of:=[.E172]*-1" office:value-type="float" office:value="-30.55752">
            <text:p>-30,55752</text:p>
          </table:table-cell>
          <table:table-cell table:formula="of:=[.B172]/1.65" office:value-type="float" office:value="97.049696969697">
            <text:p>97,0496969697</text:p>
          </table:table-cell>
          <table:table-cell table:formula="of:=[.B172]" office:value-type="float" office:value="160.132">
            <text:p>160,132</text:p>
          </table:table-cell>
          <table:table-cell table:formula="of:=[.C172]*0.0135" office:value-type="float" office:value="50.39901">
            <text:p>50,39901</text:p>
          </table:table-cell>
          <table:table-cell table:formula="of:=[.I172]*-1" office:value-type="float" office:value="-50.39901">
            <text:p>-50,3990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0.931*[.A173]" office:value-type="float" office:value="161.063">
            <text:p>161,063</text:p>
          </table:table-cell>
          <table:table-cell table:formula="of:=21.705*[.A173]" office:value-type="float" office:value="3754.965">
            <text:p>3754,965</text:p>
          </table:table-cell>
          <table:table-cell table:formula="of:=13.16*[.A173]" office:value-type="float" office:value="2276.68">
            <text:p>2276,68</text:p>
          </table:table-cell>
          <table:table-cell table:formula="of:=[.D173]*0.0135" office:value-type="float" office:value="30.73518">
            <text:p>30,73518</text:p>
          </table:table-cell>
          <table:table-cell table:formula="of:=[.E173]*-1" office:value-type="float" office:value="-30.73518">
            <text:p>-30,73518</text:p>
          </table:table-cell>
          <table:table-cell table:formula="of:=[.B173]/1.65" office:value-type="float" office:value="97.6139393939394">
            <text:p>97,6139393939</text:p>
          </table:table-cell>
          <table:table-cell table:formula="of:=[.B173]" office:value-type="float" office:value="161.063">
            <text:p>161,063</text:p>
          </table:table-cell>
          <table:table-cell table:formula="of:=[.C173]*0.0135" office:value-type="float" office:value="50.6920275">
            <text:p>50,6920275</text:p>
          </table:table-cell>
          <table:table-cell table:formula="of:=[.I173]*-1" office:value-type="float" office:value="-50.6920275">
            <text:p>-50,692027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0.931*[.A174]" office:value-type="float" office:value="161.994">
            <text:p>161,994</text:p>
          </table:table-cell>
          <table:table-cell table:formula="of:=21.705*[.A174]" office:value-type="float" office:value="3776.67">
            <text:p>3776,67</text:p>
          </table:table-cell>
          <table:table-cell table:formula="of:=13.16*[.A174]" office:value-type="float" office:value="2289.84">
            <text:p>2289,84</text:p>
          </table:table-cell>
          <table:table-cell table:formula="of:=[.D174]*0.0135" office:value-type="float" office:value="30.91284">
            <text:p>30,91284</text:p>
          </table:table-cell>
          <table:table-cell table:formula="of:=[.E174]*-1" office:value-type="float" office:value="-30.91284">
            <text:p>-30,91284</text:p>
          </table:table-cell>
          <table:table-cell table:formula="of:=[.B174]/1.65" office:value-type="float" office:value="98.1781818181818">
            <text:p>98,1781818182</text:p>
          </table:table-cell>
          <table:table-cell table:formula="of:=[.B174]" office:value-type="float" office:value="161.994">
            <text:p>161,994</text:p>
          </table:table-cell>
          <table:table-cell table:formula="of:=[.C174]*0.0135" office:value-type="float" office:value="50.985045">
            <text:p>50,985045</text:p>
          </table:table-cell>
          <table:table-cell table:formula="of:=[.I174]*-1" office:value-type="float" office:value="-50.985045">
            <text:p>-50,98504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0.931*[.A175]" office:value-type="float" office:value="162.925">
            <text:p>162,925</text:p>
          </table:table-cell>
          <table:table-cell table:formula="of:=21.705*[.A175]" office:value-type="float" office:value="3798.375">
            <text:p>3798,375</text:p>
          </table:table-cell>
          <table:table-cell table:formula="of:=13.16*[.A175]" office:value-type="float" office:value="2303">
            <text:p>2303</text:p>
          </table:table-cell>
          <table:table-cell table:formula="of:=[.D175]*0.0135" office:value-type="float" office:value="31.0905">
            <text:p>31,0905</text:p>
          </table:table-cell>
          <table:table-cell table:formula="of:=[.E175]*-1" office:value-type="float" office:value="-31.0905">
            <text:p>-31,0905</text:p>
          </table:table-cell>
          <table:table-cell table:formula="of:=[.B175]/1.65" office:value-type="float" office:value="98.7424242424243">
            <text:p>98,7424242424</text:p>
          </table:table-cell>
          <table:table-cell table:formula="of:=[.B175]" office:value-type="float" office:value="162.925">
            <text:p>162,925</text:p>
          </table:table-cell>
          <table:table-cell table:formula="of:=[.C175]*0.0135" office:value-type="float" office:value="51.2780625">
            <text:p>51,2780625</text:p>
          </table:table-cell>
          <table:table-cell table:formula="of:=[.I175]*-1" office:value-type="float" office:value="-51.2780625">
            <text:p>-51,278062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0.931*[.A176]" office:value-type="float" office:value="163.856">
            <text:p>163,856</text:p>
          </table:table-cell>
          <table:table-cell table:formula="of:=21.705*[.A176]" office:value-type="float" office:value="3820.08">
            <text:p>3820,08</text:p>
          </table:table-cell>
          <table:table-cell table:formula="of:=13.16*[.A176]" office:value-type="float" office:value="2316.16">
            <text:p>2316,16</text:p>
          </table:table-cell>
          <table:table-cell table:formula="of:=[.D176]*0.0135" office:value-type="float" office:value="31.26816">
            <text:p>31,26816</text:p>
          </table:table-cell>
          <table:table-cell table:formula="of:=[.E176]*-1" office:value-type="float" office:value="-31.26816">
            <text:p>-31,26816</text:p>
          </table:table-cell>
          <table:table-cell table:formula="of:=[.B176]/1.65" office:value-type="float" office:value="99.3066666666667">
            <text:p>99,3066666667</text:p>
          </table:table-cell>
          <table:table-cell table:formula="of:=[.B176]" office:value-type="float" office:value="163.856">
            <text:p>163,856</text:p>
          </table:table-cell>
          <table:table-cell table:formula="of:=[.C176]*0.0135" office:value-type="float" office:value="51.57108">
            <text:p>51,57108</text:p>
          </table:table-cell>
          <table:table-cell table:formula="of:=[.I176]*-1" office:value-type="float" office:value="-51.57108">
            <text:p>-51,5710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0.931*[.A177]" office:value-type="float" office:value="164.787">
            <text:p>164,787</text:p>
          </table:table-cell>
          <table:table-cell table:formula="of:=21.705*[.A177]" office:value-type="float" office:value="3841.785">
            <text:p>3841,785</text:p>
          </table:table-cell>
          <table:table-cell table:formula="of:=13.16*[.A177]" office:value-type="float" office:value="2329.32">
            <text:p>2329,32</text:p>
          </table:table-cell>
          <table:table-cell table:formula="of:=[.D177]*0.0135" office:value-type="float" office:value="31.44582">
            <text:p>31,44582</text:p>
          </table:table-cell>
          <table:table-cell table:formula="of:=[.E177]*-1" office:value-type="float" office:value="-31.44582">
            <text:p>-31,44582</text:p>
          </table:table-cell>
          <table:table-cell table:formula="of:=[.B177]/1.65" office:value-type="float" office:value="99.8709090909091">
            <text:p>99,8709090909</text:p>
          </table:table-cell>
          <table:table-cell table:formula="of:=[.B177]" office:value-type="float" office:value="164.787">
            <text:p>164,787</text:p>
          </table:table-cell>
          <table:table-cell table:formula="of:=[.C177]*0.0135" office:value-type="float" office:value="51.8640975">
            <text:p>51,8640975</text:p>
          </table:table-cell>
          <table:table-cell table:formula="of:=[.I177]*-1" office:value-type="float" office:value="-51.8640975">
            <text:p>-51,864097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0.931*[.A178]" office:value-type="float" office:value="165.718">
            <text:p>165,718</text:p>
          </table:table-cell>
          <table:table-cell table:formula="of:=21.705*[.A178]" office:value-type="float" office:value="3863.49">
            <text:p>3863,49</text:p>
          </table:table-cell>
          <table:table-cell table:formula="of:=13.16*[.A178]" office:value-type="float" office:value="2342.48">
            <text:p>2342,48</text:p>
          </table:table-cell>
          <table:table-cell table:formula="of:=[.D178]*0.0135" office:value-type="float" office:value="31.62348">
            <text:p>31,62348</text:p>
          </table:table-cell>
          <table:table-cell table:formula="of:=[.E178]*-1" office:value-type="float" office:value="-31.62348">
            <text:p>-31,62348</text:p>
          </table:table-cell>
          <table:table-cell table:formula="of:=[.B178]/1.65" office:value-type="float" office:value="100.435151515152">
            <text:p>100,4351515152</text:p>
          </table:table-cell>
          <table:table-cell table:formula="of:=[.B178]" office:value-type="float" office:value="165.718">
            <text:p>165,718</text:p>
          </table:table-cell>
          <table:table-cell table:formula="of:=[.C178]*0.0135" office:value-type="float" office:value="52.157115">
            <text:p>52,157115</text:p>
          </table:table-cell>
          <table:table-cell table:formula="of:=[.I178]*-1" office:value-type="float" office:value="-52.157115">
            <text:p>-52,15711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0.931*[.A179]" office:value-type="float" office:value="166.649">
            <text:p>166,649</text:p>
          </table:table-cell>
          <table:table-cell table:formula="of:=21.705*[.A179]" office:value-type="float" office:value="3885.195">
            <text:p>3885,195</text:p>
          </table:table-cell>
          <table:table-cell table:formula="of:=13.16*[.A179]" office:value-type="float" office:value="2355.64">
            <text:p>2355,64</text:p>
          </table:table-cell>
          <table:table-cell table:formula="of:=[.D179]*0.0135" office:value-type="float" office:value="31.80114">
            <text:p>31,80114</text:p>
          </table:table-cell>
          <table:table-cell table:formula="of:=[.E179]*-1" office:value-type="float" office:value="-31.80114">
            <text:p>-31,80114</text:p>
          </table:table-cell>
          <table:table-cell table:formula="of:=[.B179]/1.65" office:value-type="float" office:value="100.999393939394">
            <text:p>100,9993939394</text:p>
          </table:table-cell>
          <table:table-cell table:formula="of:=[.B179]" office:value-type="float" office:value="166.649">
            <text:p>166,649</text:p>
          </table:table-cell>
          <table:table-cell table:formula="of:=[.C179]*0.0135" office:value-type="float" office:value="52.4501325">
            <text:p>52,4501325</text:p>
          </table:table-cell>
          <table:table-cell table:formula="of:=[.I179]*-1" office:value-type="float" office:value="-52.4501325">
            <text:p>-52,450132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0.931*[.A180]" office:value-type="float" office:value="167.58">
            <text:p>167,58</text:p>
          </table:table-cell>
          <table:table-cell table:formula="of:=21.705*[.A180]" office:value-type="float" office:value="3906.9">
            <text:p>3906,9</text:p>
          </table:table-cell>
          <table:table-cell table:formula="of:=13.16*[.A180]" office:value-type="float" office:value="2368.8">
            <text:p>2368,8</text:p>
          </table:table-cell>
          <table:table-cell table:formula="of:=[.D180]*0.0135" office:value-type="float" office:value="31.9788">
            <text:p>31,9788</text:p>
          </table:table-cell>
          <table:table-cell table:formula="of:=[.E180]*-1" office:value-type="float" office:value="-31.9788">
            <text:p>-31,9788</text:p>
          </table:table-cell>
          <table:table-cell table:formula="of:=[.B180]/1.65" office:value-type="float" office:value="101.563636363636">
            <text:p>101,5636363636</text:p>
          </table:table-cell>
          <table:table-cell table:formula="of:=[.B180]" office:value-type="float" office:value="167.58">
            <text:p>167,58</text:p>
          </table:table-cell>
          <table:table-cell table:formula="of:=[.C180]*0.0135" office:value-type="float" office:value="52.74315">
            <text:p>52,74315</text:p>
          </table:table-cell>
          <table:table-cell table:formula="of:=[.I180]*-1" office:value-type="float" office:value="-52.74315">
            <text:p>-52,7431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0.931*[.A181]" office:value-type="float" office:value="168.511">
            <text:p>168,511</text:p>
          </table:table-cell>
          <table:table-cell table:formula="of:=21.705*[.A181]" office:value-type="float" office:value="3928.605">
            <text:p>3928,605</text:p>
          </table:table-cell>
          <table:table-cell table:formula="of:=13.16*[.A181]" office:value-type="float" office:value="2381.96">
            <text:p>2381,96</text:p>
          </table:table-cell>
          <table:table-cell table:formula="of:=[.D181]*0.0135" office:value-type="float" office:value="32.15646">
            <text:p>32,15646</text:p>
          </table:table-cell>
          <table:table-cell table:formula="of:=[.E181]*-1" office:value-type="float" office:value="-32.15646">
            <text:p>-32,15646</text:p>
          </table:table-cell>
          <table:table-cell table:formula="of:=[.B181]/1.65" office:value-type="float" office:value="102.127878787879">
            <text:p>102,1278787879</text:p>
          </table:table-cell>
          <table:table-cell table:formula="of:=[.B181]" office:value-type="float" office:value="168.511">
            <text:p>168,511</text:p>
          </table:table-cell>
          <table:table-cell table:formula="of:=[.C181]*0.0135" office:value-type="float" office:value="53.0361675">
            <text:p>53,0361675</text:p>
          </table:table-cell>
          <table:table-cell table:formula="of:=[.I181]*-1" office:value-type="float" office:value="-53.0361675">
            <text:p>-53,036167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0.931*[.A182]" office:value-type="float" office:value="169.442">
            <text:p>169,442</text:p>
          </table:table-cell>
          <table:table-cell table:formula="of:=21.705*[.A182]" office:value-type="float" office:value="3950.31">
            <text:p>3950,31</text:p>
          </table:table-cell>
          <table:table-cell table:formula="of:=13.16*[.A182]" office:value-type="float" office:value="2395.12">
            <text:p>2395,12</text:p>
          </table:table-cell>
          <table:table-cell table:formula="of:=[.D182]*0.0135" office:value-type="float" office:value="32.33412">
            <text:p>32,33412</text:p>
          </table:table-cell>
          <table:table-cell table:formula="of:=[.E182]*-1" office:value-type="float" office:value="-32.33412">
            <text:p>-32,33412</text:p>
          </table:table-cell>
          <table:table-cell table:formula="of:=[.B182]/1.65" office:value-type="float" office:value="102.692121212121">
            <text:p>102,6921212121</text:p>
          </table:table-cell>
          <table:table-cell table:formula="of:=[.B182]" office:value-type="float" office:value="169.442">
            <text:p>169,442</text:p>
          </table:table-cell>
          <table:table-cell table:formula="of:=[.C182]*0.0135" office:value-type="float" office:value="53.329185">
            <text:p>53,329185</text:p>
          </table:table-cell>
          <table:table-cell table:formula="of:=[.I182]*-1" office:value-type="float" office:value="-53.329185">
            <text:p>-53,32918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0.931*[.A183]" office:value-type="float" office:value="170.373">
            <text:p>170,373</text:p>
          </table:table-cell>
          <table:table-cell table:formula="of:=21.705*[.A183]" office:value-type="float" office:value="3972.015">
            <text:p>3972,015</text:p>
          </table:table-cell>
          <table:table-cell table:formula="of:=13.16*[.A183]" office:value-type="float" office:value="2408.28">
            <text:p>2408,28</text:p>
          </table:table-cell>
          <table:table-cell table:formula="of:=[.D183]*0.0135" office:value-type="float" office:value="32.51178">
            <text:p>32,51178</text:p>
          </table:table-cell>
          <table:table-cell table:formula="of:=[.E183]*-1" office:value-type="float" office:value="-32.51178">
            <text:p>-32,51178</text:p>
          </table:table-cell>
          <table:table-cell table:formula="of:=[.B183]/1.65" office:value-type="float" office:value="103.256363636364">
            <text:p>103,2563636364</text:p>
          </table:table-cell>
          <table:table-cell table:formula="of:=[.B183]" office:value-type="float" office:value="170.373">
            <text:p>170,373</text:p>
          </table:table-cell>
          <table:table-cell table:formula="of:=[.C183]*0.0135" office:value-type="float" office:value="53.6222025">
            <text:p>53,6222025</text:p>
          </table:table-cell>
          <table:table-cell table:formula="of:=[.I183]*-1" office:value-type="float" office:value="-53.6222025">
            <text:p>-53,622202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0.931*[.A184]" office:value-type="float" office:value="171.304">
            <text:p>171,304</text:p>
          </table:table-cell>
          <table:table-cell table:formula="of:=21.705*[.A184]" office:value-type="float" office:value="3993.72">
            <text:p>3993,72</text:p>
          </table:table-cell>
          <table:table-cell table:formula="of:=13.16*[.A184]" office:value-type="float" office:value="2421.44">
            <text:p>2421,44</text:p>
          </table:table-cell>
          <table:table-cell table:formula="of:=[.D184]*0.0135" office:value-type="float" office:value="32.68944">
            <text:p>32,68944</text:p>
          </table:table-cell>
          <table:table-cell table:formula="of:=[.E184]*-1" office:value-type="float" office:value="-32.68944">
            <text:p>-32,68944</text:p>
          </table:table-cell>
          <table:table-cell table:formula="of:=[.B184]/1.65" office:value-type="float" office:value="103.820606060606">
            <text:p>103,8206060606</text:p>
          </table:table-cell>
          <table:table-cell table:formula="of:=[.B184]" office:value-type="float" office:value="171.304">
            <text:p>171,304</text:p>
          </table:table-cell>
          <table:table-cell table:formula="of:=[.C184]*0.0135" office:value-type="float" office:value="53.91522">
            <text:p>53,91522</text:p>
          </table:table-cell>
          <table:table-cell table:formula="of:=[.I184]*-1" office:value-type="float" office:value="-53.91522">
            <text:p>-53,9152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0.931*[.A185]" office:value-type="float" office:value="172.235">
            <text:p>172,235</text:p>
          </table:table-cell>
          <table:table-cell table:formula="of:=21.705*[.A185]" office:value-type="float" office:value="4015.425">
            <text:p>4015,425</text:p>
          </table:table-cell>
          <table:table-cell table:formula="of:=13.16*[.A185]" office:value-type="float" office:value="2434.6">
            <text:p>2434,6</text:p>
          </table:table-cell>
          <table:table-cell table:formula="of:=[.D185]*0.0135" office:value-type="float" office:value="32.8671">
            <text:p>32,8671</text:p>
          </table:table-cell>
          <table:table-cell table:formula="of:=[.E185]*-1" office:value-type="float" office:value="-32.8671">
            <text:p>-32,8671</text:p>
          </table:table-cell>
          <table:table-cell table:formula="of:=[.B185]/1.65" office:value-type="float" office:value="104.384848484849">
            <text:p>104,3848484848</text:p>
          </table:table-cell>
          <table:table-cell table:formula="of:=[.B185]" office:value-type="float" office:value="172.235">
            <text:p>172,235</text:p>
          </table:table-cell>
          <table:table-cell table:formula="of:=[.C185]*0.0135" office:value-type="float" office:value="54.2082375">
            <text:p>54,2082375</text:p>
          </table:table-cell>
          <table:table-cell table:formula="of:=[.I185]*-1" office:value-type="float" office:value="-54.2082375">
            <text:p>-54,208237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0.931*[.A186]" office:value-type="float" office:value="173.166">
            <text:p>173,166</text:p>
          </table:table-cell>
          <table:table-cell table:formula="of:=21.705*[.A186]" office:value-type="float" office:value="4037.13">
            <text:p>4037,13</text:p>
          </table:table-cell>
          <table:table-cell table:formula="of:=13.16*[.A186]" office:value-type="float" office:value="2447.76">
            <text:p>2447,76</text:p>
          </table:table-cell>
          <table:table-cell table:formula="of:=[.D186]*0.0135" office:value-type="float" office:value="33.04476">
            <text:p>33,04476</text:p>
          </table:table-cell>
          <table:table-cell table:formula="of:=[.E186]*-1" office:value-type="float" office:value="-33.04476">
            <text:p>-33,04476</text:p>
          </table:table-cell>
          <table:table-cell table:formula="of:=[.B186]/1.65" office:value-type="float" office:value="104.949090909091">
            <text:p>104,9490909091</text:p>
          </table:table-cell>
          <table:table-cell table:formula="of:=[.B186]" office:value-type="float" office:value="173.166">
            <text:p>173,166</text:p>
          </table:table-cell>
          <table:table-cell table:formula="of:=[.C186]*0.0135" office:value-type="float" office:value="54.501255">
            <text:p>54,501255</text:p>
          </table:table-cell>
          <table:table-cell table:formula="of:=[.I186]*-1" office:value-type="float" office:value="-54.501255">
            <text:p>-54,50125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0.931*[.A187]" office:value-type="float" office:value="174.097">
            <text:p>174,097</text:p>
          </table:table-cell>
          <table:table-cell table:formula="of:=21.705*[.A187]" office:value-type="float" office:value="4058.835">
            <text:p>4058,835</text:p>
          </table:table-cell>
          <table:table-cell table:formula="of:=13.16*[.A187]" office:value-type="float" office:value="2460.92">
            <text:p>2460,92</text:p>
          </table:table-cell>
          <table:table-cell table:formula="of:=[.D187]*0.0135" office:value-type="float" office:value="33.22242">
            <text:p>33,22242</text:p>
          </table:table-cell>
          <table:table-cell table:formula="of:=[.E187]*-1" office:value-type="float" office:value="-33.22242">
            <text:p>-33,22242</text:p>
          </table:table-cell>
          <table:table-cell table:formula="of:=[.B187]/1.65" office:value-type="float" office:value="105.513333333333">
            <text:p>105,5133333333</text:p>
          </table:table-cell>
          <table:table-cell table:formula="of:=[.B187]" office:value-type="float" office:value="174.097">
            <text:p>174,097</text:p>
          </table:table-cell>
          <table:table-cell table:formula="of:=[.C187]*0.0135" office:value-type="float" office:value="54.7942725">
            <text:p>54,7942725</text:p>
          </table:table-cell>
          <table:table-cell table:formula="of:=[.I187]*-1" office:value-type="float" office:value="-54.7942725">
            <text:p>-54,794272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0.931*[.A188]" office:value-type="float" office:value="175.028">
            <text:p>175,028</text:p>
          </table:table-cell>
          <table:table-cell table:formula="of:=21.705*[.A188]" office:value-type="float" office:value="4080.54">
            <text:p>4080,54</text:p>
          </table:table-cell>
          <table:table-cell table:formula="of:=13.16*[.A188]" office:value-type="float" office:value="2474.08">
            <text:p>2474,08</text:p>
          </table:table-cell>
          <table:table-cell table:formula="of:=[.D188]*0.0135" office:value-type="float" office:value="33.40008">
            <text:p>33,40008</text:p>
          </table:table-cell>
          <table:table-cell table:formula="of:=[.E188]*-1" office:value-type="float" office:value="-33.40008">
            <text:p>-33,40008</text:p>
          </table:table-cell>
          <table:table-cell table:formula="of:=[.B188]/1.65" office:value-type="float" office:value="106.077575757576">
            <text:p>106,0775757576</text:p>
          </table:table-cell>
          <table:table-cell table:formula="of:=[.B188]" office:value-type="float" office:value="175.028">
            <text:p>175,028</text:p>
          </table:table-cell>
          <table:table-cell table:formula="of:=[.C188]*0.0135" office:value-type="float" office:value="55.08729">
            <text:p>55,08729</text:p>
          </table:table-cell>
          <table:table-cell table:formula="of:=[.I188]*-1" office:value-type="float" office:value="-55.08729">
            <text:p>-55,0872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0.931*[.A189]" office:value-type="float" office:value="175.959">
            <text:p>175,959</text:p>
          </table:table-cell>
          <table:table-cell table:formula="of:=21.705*[.A189]" office:value-type="float" office:value="4102.245">
            <text:p>4102,245</text:p>
          </table:table-cell>
          <table:table-cell table:formula="of:=13.16*[.A189]" office:value-type="float" office:value="2487.24">
            <text:p>2487,24</text:p>
          </table:table-cell>
          <table:table-cell table:formula="of:=[.D189]*0.0135" office:value-type="float" office:value="33.57774">
            <text:p>33,57774</text:p>
          </table:table-cell>
          <table:table-cell table:formula="of:=[.E189]*-1" office:value-type="float" office:value="-33.57774">
            <text:p>-33,57774</text:p>
          </table:table-cell>
          <table:table-cell table:formula="of:=[.B189]/1.65" office:value-type="float" office:value="106.641818181818">
            <text:p>106,6418181818</text:p>
          </table:table-cell>
          <table:table-cell table:formula="of:=[.B189]" office:value-type="float" office:value="175.959">
            <text:p>175,959</text:p>
          </table:table-cell>
          <table:table-cell table:formula="of:=[.C189]*0.0135" office:value-type="float" office:value="55.3803075">
            <text:p>55,3803075</text:p>
          </table:table-cell>
          <table:table-cell table:formula="of:=[.I189]*-1" office:value-type="float" office:value="-55.3803075">
            <text:p>-55,380307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0.931*[.A190]" office:value-type="float" office:value="176.89">
            <text:p>176,89</text:p>
          </table:table-cell>
          <table:table-cell table:formula="of:=21.705*[.A190]" office:value-type="float" office:value="4123.95">
            <text:p>4123,95</text:p>
          </table:table-cell>
          <table:table-cell table:formula="of:=13.16*[.A190]" office:value-type="float" office:value="2500.4">
            <text:p>2500,4</text:p>
          </table:table-cell>
          <table:table-cell table:formula="of:=[.D190]*0.0135" office:value-type="float" office:value="33.7554">
            <text:p>33,7554</text:p>
          </table:table-cell>
          <table:table-cell table:formula="of:=[.E190]*-1" office:value-type="float" office:value="-33.7554">
            <text:p>-33,7554</text:p>
          </table:table-cell>
          <table:table-cell table:formula="of:=[.B190]/1.65" office:value-type="float" office:value="107.206060606061">
            <text:p>107,2060606061</text:p>
          </table:table-cell>
          <table:table-cell table:formula="of:=[.B190]" office:value-type="float" office:value="176.89">
            <text:p>176,89</text:p>
          </table:table-cell>
          <table:table-cell table:formula="of:=[.C190]*0.0135" office:value-type="float" office:value="55.673325">
            <text:p>55,673325</text:p>
          </table:table-cell>
          <table:table-cell table:formula="of:=[.I190]*-1" office:value-type="float" office:value="-55.673325">
            <text:p>-55,67332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0.931*[.A191]" office:value-type="float" office:value="177.821">
            <text:p>177,821</text:p>
          </table:table-cell>
          <table:table-cell table:formula="of:=21.705*[.A191]" office:value-type="float" office:value="4145.655">
            <text:p>4145,655</text:p>
          </table:table-cell>
          <table:table-cell table:formula="of:=13.16*[.A191]" office:value-type="float" office:value="2513.56">
            <text:p>2513,56</text:p>
          </table:table-cell>
          <table:table-cell table:formula="of:=[.D191]*0.0135" office:value-type="float" office:value="33.93306">
            <text:p>33,93306</text:p>
          </table:table-cell>
          <table:table-cell table:formula="of:=[.E191]*-1" office:value-type="float" office:value="-33.93306">
            <text:p>-33,93306</text:p>
          </table:table-cell>
          <table:table-cell table:formula="of:=[.B191]/1.65" office:value-type="float" office:value="107.770303030303">
            <text:p>107,7703030303</text:p>
          </table:table-cell>
          <table:table-cell table:formula="of:=[.B191]" office:value-type="float" office:value="177.821">
            <text:p>177,821</text:p>
          </table:table-cell>
          <table:table-cell table:formula="of:=[.C191]*0.0135" office:value-type="float" office:value="55.9663425">
            <text:p>55,9663425</text:p>
          </table:table-cell>
          <table:table-cell table:formula="of:=[.I191]*-1" office:value-type="float" office:value="-55.9663425">
            <text:p>-55,966342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0.931*[.A192]" office:value-type="float" office:value="178.752">
            <text:p>178,752</text:p>
          </table:table-cell>
          <table:table-cell table:formula="of:=21.705*[.A192]" office:value-type="float" office:value="4167.36">
            <text:p>4167,36</text:p>
          </table:table-cell>
          <table:table-cell table:formula="of:=13.16*[.A192]" office:value-type="float" office:value="2526.72">
            <text:p>2526,72</text:p>
          </table:table-cell>
          <table:table-cell table:formula="of:=[.D192]*0.0135" office:value-type="float" office:value="34.11072">
            <text:p>34,11072</text:p>
          </table:table-cell>
          <table:table-cell table:formula="of:=[.E192]*-1" office:value-type="float" office:value="-34.11072">
            <text:p>-34,11072</text:p>
          </table:table-cell>
          <table:table-cell table:formula="of:=[.B192]/1.65" office:value-type="float" office:value="108.334545454545">
            <text:p>108,3345454545</text:p>
          </table:table-cell>
          <table:table-cell table:formula="of:=[.B192]" office:value-type="float" office:value="178.752">
            <text:p>178,752</text:p>
          </table:table-cell>
          <table:table-cell table:formula="of:=[.C192]*0.0135" office:value-type="float" office:value="56.25936">
            <text:p>56,25936</text:p>
          </table:table-cell>
          <table:table-cell table:formula="of:=[.I192]*-1" office:value-type="float" office:value="-56.25936">
            <text:p>-56,259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0.931*[.A193]" office:value-type="float" office:value="179.683">
            <text:p>179,683</text:p>
          </table:table-cell>
          <table:table-cell table:formula="of:=21.705*[.A193]" office:value-type="float" office:value="4189.065">
            <text:p>4189,065</text:p>
          </table:table-cell>
          <table:table-cell table:formula="of:=13.16*[.A193]" office:value-type="float" office:value="2539.88">
            <text:p>2539,88</text:p>
          </table:table-cell>
          <table:table-cell table:formula="of:=[.D193]*0.0135" office:value-type="float" office:value="34.28838">
            <text:p>34,28838</text:p>
          </table:table-cell>
          <table:table-cell table:formula="of:=[.E193]*-1" office:value-type="float" office:value="-34.28838">
            <text:p>-34,28838</text:p>
          </table:table-cell>
          <table:table-cell table:formula="of:=[.B193]/1.65" office:value-type="float" office:value="108.898787878788">
            <text:p>108,8987878788</text:p>
          </table:table-cell>
          <table:table-cell table:formula="of:=[.B193]" office:value-type="float" office:value="179.683">
            <text:p>179,683</text:p>
          </table:table-cell>
          <table:table-cell table:formula="of:=[.C193]*0.0135" office:value-type="float" office:value="56.5523775">
            <text:p>56,5523775</text:p>
          </table:table-cell>
          <table:table-cell table:formula="of:=[.I193]*-1" office:value-type="float" office:value="-56.5523775">
            <text:p>-56,552377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0.931*[.A194]" office:value-type="float" office:value="180.614">
            <text:p>180,614</text:p>
          </table:table-cell>
          <table:table-cell table:formula="of:=21.705*[.A194]" office:value-type="float" office:value="4210.77">
            <text:p>4210,77</text:p>
          </table:table-cell>
          <table:table-cell table:formula="of:=13.16*[.A194]" office:value-type="float" office:value="2553.04">
            <text:p>2553,04</text:p>
          </table:table-cell>
          <table:table-cell table:formula="of:=[.D194]*0.0135" office:value-type="float" office:value="34.46604">
            <text:p>34,46604</text:p>
          </table:table-cell>
          <table:table-cell table:formula="of:=[.E194]*-1" office:value-type="float" office:value="-34.46604">
            <text:p>-34,46604</text:p>
          </table:table-cell>
          <table:table-cell table:formula="of:=[.B194]/1.65" office:value-type="float" office:value="109.46303030303">
            <text:p>109,463030303</text:p>
          </table:table-cell>
          <table:table-cell table:formula="of:=[.B194]" office:value-type="float" office:value="180.614">
            <text:p>180,614</text:p>
          </table:table-cell>
          <table:table-cell table:formula="of:=[.C194]*0.0135" office:value-type="float" office:value="56.845395">
            <text:p>56,845395</text:p>
          </table:table-cell>
          <table:table-cell table:formula="of:=[.I194]*-1" office:value-type="float" office:value="-56.845395">
            <text:p>-56,84539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0.931*[.A195]" office:value-type="float" office:value="181.545">
            <text:p>181,545</text:p>
          </table:table-cell>
          <table:table-cell table:formula="of:=21.705*[.A195]" office:value-type="float" office:value="4232.475">
            <text:p>4232,475</text:p>
          </table:table-cell>
          <table:table-cell table:formula="of:=13.16*[.A195]" office:value-type="float" office:value="2566.2">
            <text:p>2566,2</text:p>
          </table:table-cell>
          <table:table-cell table:formula="of:=[.D195]*0.0135" office:value-type="float" office:value="34.6437">
            <text:p>34,6437</text:p>
          </table:table-cell>
          <table:table-cell table:formula="of:=[.E195]*-1" office:value-type="float" office:value="-34.6437">
            <text:p>-34,6437</text:p>
          </table:table-cell>
          <table:table-cell table:formula="of:=[.B195]/1.65" office:value-type="float" office:value="110.027272727273">
            <text:p>110,0272727273</text:p>
          </table:table-cell>
          <table:table-cell table:formula="of:=[.B195]" office:value-type="float" office:value="181.545">
            <text:p>181,545</text:p>
          </table:table-cell>
          <table:table-cell table:formula="of:=[.C195]*0.0135" office:value-type="float" office:value="57.1384125">
            <text:p>57,1384125</text:p>
          </table:table-cell>
          <table:table-cell table:formula="of:=[.I195]*-1" office:value-type="float" office:value="-57.1384125">
            <text:p>-57,1384125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0.931*[.A196]" office:value-type="float" office:value="182.476">
            <text:p>182,476</text:p>
          </table:table-cell>
          <table:table-cell table:formula="of:=21.705*[.A196]" office:value-type="float" office:value="4254.18">
            <text:p>4254,18</text:p>
          </table:table-cell>
          <table:table-cell table:formula="of:=13.16*[.A196]" office:value-type="float" office:value="2579.36">
            <text:p>2579,36</text:p>
          </table:table-cell>
          <table:table-cell table:formula="of:=[.D196]*0.0135" office:value-type="float" office:value="34.82136">
            <text:p>34,82136</text:p>
          </table:table-cell>
          <table:table-cell table:formula="of:=[.E196]*-1" office:value-type="float" office:value="-34.82136">
            <text:p>-34,82136</text:p>
          </table:table-cell>
          <table:table-cell table:formula="of:=[.B196]/1.65" office:value-type="float" office:value="110.591515151515">
            <text:p>110,5915151515</text:p>
          </table:table-cell>
          <table:table-cell table:formula="of:=[.B196]" office:value-type="float" office:value="182.476">
            <text:p>182,476</text:p>
          </table:table-cell>
          <table:table-cell table:formula="of:=[.C196]*0.0135" office:value-type="float" office:value="57.43143">
            <text:p>57,43143</text:p>
          </table:table-cell>
          <table:table-cell table:formula="of:=[.I196]*-1" office:value-type="float" office:value="-57.43143">
            <text:p>-57,4314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0.931*[.A197]" office:value-type="float" office:value="183.407">
            <text:p>183,407</text:p>
          </table:table-cell>
          <table:table-cell table:formula="of:=21.705*[.A197]" office:value-type="float" office:value="4275.885">
            <text:p>4275,885</text:p>
          </table:table-cell>
          <table:table-cell table:formula="of:=13.16*[.A197]" office:value-type="float" office:value="2592.52">
            <text:p>2592,52</text:p>
          </table:table-cell>
          <table:table-cell table:formula="of:=[.D197]*0.0135" office:value-type="float" office:value="34.99902">
            <text:p>34,99902</text:p>
          </table:table-cell>
          <table:table-cell table:formula="of:=[.E197]*-1" office:value-type="float" office:value="-34.99902">
            <text:p>-34,99902</text:p>
          </table:table-cell>
          <table:table-cell table:formula="of:=[.B197]/1.65" office:value-type="float" office:value="111.155757575758">
            <text:p>111,1557575758</text:p>
          </table:table-cell>
          <table:table-cell table:formula="of:=[.B197]" office:value-type="float" office:value="183.407">
            <text:p>183,407</text:p>
          </table:table-cell>
          <table:table-cell table:formula="of:=[.C197]*0.0135" office:value-type="float" office:value="57.7244475">
            <text:p>57,7244475</text:p>
          </table:table-cell>
          <table:table-cell table:formula="of:=[.I197]*-1" office:value-type="float" office:value="-57.7244475">
            <text:p>-57,724447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0.931*[.A198]" office:value-type="float" office:value="184.338">
            <text:p>184,338</text:p>
          </table:table-cell>
          <table:table-cell table:formula="of:=21.705*[.A198]" office:value-type="float" office:value="4297.59">
            <text:p>4297,59</text:p>
          </table:table-cell>
          <table:table-cell table:formula="of:=13.16*[.A198]" office:value-type="float" office:value="2605.68">
            <text:p>2605,68</text:p>
          </table:table-cell>
          <table:table-cell table:formula="of:=[.D198]*0.0135" office:value-type="float" office:value="35.17668">
            <text:p>35,17668</text:p>
          </table:table-cell>
          <table:table-cell table:formula="of:=[.E198]*-1" office:value-type="float" office:value="-35.17668">
            <text:p>-35,17668</text:p>
          </table:table-cell>
          <table:table-cell table:formula="of:=[.B198]/1.65" office:value-type="float" office:value="111.72">
            <text:p>111,72</text:p>
          </table:table-cell>
          <table:table-cell table:formula="of:=[.B198]" office:value-type="float" office:value="184.338">
            <text:p>184,338</text:p>
          </table:table-cell>
          <table:table-cell table:formula="of:=[.C198]*0.0135" office:value-type="float" office:value="58.017465">
            <text:p>58,017465</text:p>
          </table:table-cell>
          <table:table-cell table:formula="of:=[.I198]*-1" office:value-type="float" office:value="-58.017465">
            <text:p>-58,01746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0.931*[.A199]" office:value-type="float" office:value="185.269">
            <text:p>185,269</text:p>
          </table:table-cell>
          <table:table-cell table:formula="of:=21.705*[.A199]" office:value-type="float" office:value="4319.295">
            <text:p>4319,295</text:p>
          </table:table-cell>
          <table:table-cell table:formula="of:=13.16*[.A199]" office:value-type="float" office:value="2618.84">
            <text:p>2618,84</text:p>
          </table:table-cell>
          <table:table-cell table:formula="of:=[.D199]*0.0135" office:value-type="float" office:value="35.35434">
            <text:p>35,35434</text:p>
          </table:table-cell>
          <table:table-cell table:formula="of:=[.E199]*-1" office:value-type="float" office:value="-35.35434">
            <text:p>-35,35434</text:p>
          </table:table-cell>
          <table:table-cell table:formula="of:=[.B199]/1.65" office:value-type="float" office:value="112.284242424242">
            <text:p>112,2842424242</text:p>
          </table:table-cell>
          <table:table-cell table:formula="of:=[.B199]" office:value-type="float" office:value="185.269">
            <text:p>185,269</text:p>
          </table:table-cell>
          <table:table-cell table:formula="of:=[.C199]*0.0135" office:value-type="float" office:value="58.3104825">
            <text:p>58,3104825</text:p>
          </table:table-cell>
          <table:table-cell table:formula="of:=[.I199]*-1" office:value-type="float" office:value="-58.3104825">
            <text:p>-58,310482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0.931*[.A200]" office:value-type="float" office:value="186.2">
            <text:p>186,2</text:p>
          </table:table-cell>
          <table:table-cell table:formula="of:=21.705*[.A200]" office:value-type="float" office:value="4341">
            <text:p>4341</text:p>
          </table:table-cell>
          <table:table-cell table:formula="of:=13.16*[.A200]" office:value-type="float" office:value="2632">
            <text:p>2632</text:p>
          </table:table-cell>
          <table:table-cell table:formula="of:=[.D200]*0.0135" office:value-type="float" office:value="35.532">
            <text:p>35,532</text:p>
          </table:table-cell>
          <table:table-cell table:formula="of:=[.E200]*-1" office:value-type="float" office:value="-35.532">
            <text:p>-35,532</text:p>
          </table:table-cell>
          <table:table-cell table:formula="of:=[.B200]/1.65" office:value-type="float" office:value="112.848484848485">
            <text:p>112,8484848485</text:p>
          </table:table-cell>
          <table:table-cell table:formula="of:=[.B200]" office:value-type="float" office:value="186.2">
            <text:p>186,2</text:p>
          </table:table-cell>
          <table:table-cell table:formula="of:=[.C200]*0.0135" office:value-type="float" office:value="58.6035">
            <text:p>58,6035</text:p>
          </table:table-cell>
          <table:table-cell table:formula="of:=[.I200]*-1" office:value-type="float" office:value="-58.6035">
            <text:p>-58,603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0.931*[.A201]" office:value-type="float" office:value="187.131">
            <text:p>187,131</text:p>
          </table:table-cell>
          <table:table-cell table:formula="of:=21.705*[.A201]" office:value-type="float" office:value="4362.705">
            <text:p>4362,705</text:p>
          </table:table-cell>
          <table:table-cell table:formula="of:=13.16*[.A201]" office:value-type="float" office:value="2645.16">
            <text:p>2645,16</text:p>
          </table:table-cell>
          <table:table-cell table:formula="of:=[.D201]*0.0135" office:value-type="float" office:value="35.70966">
            <text:p>35,70966</text:p>
          </table:table-cell>
          <table:table-cell table:formula="of:=[.E201]*-1" office:value-type="float" office:value="-35.70966">
            <text:p>-35,70966</text:p>
          </table:table-cell>
          <table:table-cell table:formula="of:=[.B201]/1.65" office:value-type="float" office:value="113.412727272727">
            <text:p>113,4127272727</text:p>
          </table:table-cell>
          <table:table-cell table:formula="of:=[.B201]" office:value-type="float" office:value="187.131">
            <text:p>187,131</text:p>
          </table:table-cell>
          <table:table-cell table:formula="of:=[.C201]*0.0135" office:value-type="float" office:value="58.8965175">
            <text:p>58,8965175</text:p>
          </table:table-cell>
          <table:table-cell table:formula="of:=[.I201]*-1" office:value-type="float" office:value="-58.8965175">
            <text:p>-58,896517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0.931*[.A202]" office:value-type="float" office:value="188.062">
            <text:p>188,062</text:p>
          </table:table-cell>
          <table:table-cell table:formula="of:=21.705*[.A202]" office:value-type="float" office:value="4384.41">
            <text:p>4384,41</text:p>
          </table:table-cell>
          <table:table-cell table:formula="of:=13.16*[.A202]" office:value-type="float" office:value="2658.32">
            <text:p>2658,32</text:p>
          </table:table-cell>
          <table:table-cell table:formula="of:=[.D202]*0.0135" office:value-type="float" office:value="35.88732">
            <text:p>35,88732</text:p>
          </table:table-cell>
          <table:table-cell table:formula="of:=[.E202]*-1" office:value-type="float" office:value="-35.88732">
            <text:p>-35,88732</text:p>
          </table:table-cell>
          <table:table-cell table:formula="of:=[.B202]/1.65" office:value-type="float" office:value="113.97696969697">
            <text:p>113,976969697</text:p>
          </table:table-cell>
          <table:table-cell table:formula="of:=[.B202]" office:value-type="float" office:value="188.062">
            <text:p>188,062</text:p>
          </table:table-cell>
          <table:table-cell table:formula="of:=[.C202]*0.0135" office:value-type="float" office:value="59.189535">
            <text:p>59,189535</text:p>
          </table:table-cell>
          <table:table-cell table:formula="of:=[.I202]*-1" office:value-type="float" office:value="-59.189535">
            <text:p>-59,18953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0.931*[.A203]" office:value-type="float" office:value="188.993">
            <text:p>188,993</text:p>
          </table:table-cell>
          <table:table-cell table:formula="of:=21.705*[.A203]" office:value-type="float" office:value="4406.115">
            <text:p>4406,115</text:p>
          </table:table-cell>
          <table:table-cell table:formula="of:=13.16*[.A203]" office:value-type="float" office:value="2671.48">
            <text:p>2671,48</text:p>
          </table:table-cell>
          <table:table-cell table:formula="of:=[.D203]*0.0135" office:value-type="float" office:value="36.06498">
            <text:p>36,06498</text:p>
          </table:table-cell>
          <table:table-cell table:formula="of:=[.E203]*-1" office:value-type="float" office:value="-36.06498">
            <text:p>-36,06498</text:p>
          </table:table-cell>
          <table:table-cell table:formula="of:=[.B203]/1.65" office:value-type="float" office:value="114.541212121212">
            <text:p>114,5412121212</text:p>
          </table:table-cell>
          <table:table-cell table:formula="of:=[.B203]" office:value-type="float" office:value="188.993">
            <text:p>188,993</text:p>
          </table:table-cell>
          <table:table-cell table:formula="of:=[.C203]*0.0135" office:value-type="float" office:value="59.4825525">
            <text:p>59,4825525</text:p>
          </table:table-cell>
          <table:table-cell table:formula="of:=[.I203]*-1" office:value-type="float" office:value="-59.4825525">
            <text:p>-59,482552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0.931*[.A204]" office:value-type="float" office:value="189.924">
            <text:p>189,924</text:p>
          </table:table-cell>
          <table:table-cell table:formula="of:=21.705*[.A204]" office:value-type="float" office:value="4427.82">
            <text:p>4427,82</text:p>
          </table:table-cell>
          <table:table-cell table:formula="of:=13.16*[.A204]" office:value-type="float" office:value="2684.64">
            <text:p>2684,64</text:p>
          </table:table-cell>
          <table:table-cell table:formula="of:=[.D204]*0.0135" office:value-type="float" office:value="36.24264">
            <text:p>36,24264</text:p>
          </table:table-cell>
          <table:table-cell table:formula="of:=[.E204]*-1" office:value-type="float" office:value="-36.24264">
            <text:p>-36,24264</text:p>
          </table:table-cell>
          <table:table-cell table:formula="of:=[.B204]/1.65" office:value-type="float" office:value="115.105454545455">
            <text:p>115,1054545455</text:p>
          </table:table-cell>
          <table:table-cell table:formula="of:=[.B204]" office:value-type="float" office:value="189.924">
            <text:p>189,924</text:p>
          </table:table-cell>
          <table:table-cell table:formula="of:=[.C204]*0.0135" office:value-type="float" office:value="59.77557">
            <text:p>59,77557</text:p>
          </table:table-cell>
          <table:table-cell table:formula="of:=[.I204]*-1" office:value-type="float" office:value="-59.77557">
            <text:p>-59,7755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0.931*[.A205]" office:value-type="float" office:value="190.855">
            <text:p>190,855</text:p>
          </table:table-cell>
          <table:table-cell table:formula="of:=21.705*[.A205]" office:value-type="float" office:value="4449.525">
            <text:p>4449,525</text:p>
          </table:table-cell>
          <table:table-cell table:formula="of:=13.16*[.A205]" office:value-type="float" office:value="2697.8">
            <text:p>2697,8</text:p>
          </table:table-cell>
          <table:table-cell table:formula="of:=[.D205]*0.0135" office:value-type="float" office:value="36.4203">
            <text:p>36,4203</text:p>
          </table:table-cell>
          <table:table-cell table:formula="of:=[.E205]*-1" office:value-type="float" office:value="-36.4203">
            <text:p>-36,4203</text:p>
          </table:table-cell>
          <table:table-cell table:formula="of:=[.B205]/1.65" office:value-type="float" office:value="115.669696969697">
            <text:p>115,6696969697</text:p>
          </table:table-cell>
          <table:table-cell table:formula="of:=[.B205]" office:value-type="float" office:value="190.855">
            <text:p>190,855</text:p>
          </table:table-cell>
          <table:table-cell table:formula="of:=[.C205]*0.0135" office:value-type="float" office:value="60.0685875">
            <text:p>60,0685875</text:p>
          </table:table-cell>
          <table:table-cell table:formula="of:=[.I205]*-1" office:value-type="float" office:value="-60.0685875">
            <text:p>-60,068587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0.931*[.A206]" office:value-type="float" office:value="191.786">
            <text:p>191,786</text:p>
          </table:table-cell>
          <table:table-cell table:formula="of:=21.705*[.A206]" office:value-type="float" office:value="4471.23">
            <text:p>4471,23</text:p>
          </table:table-cell>
          <table:table-cell table:formula="of:=13.16*[.A206]" office:value-type="float" office:value="2710.96">
            <text:p>2710,96</text:p>
          </table:table-cell>
          <table:table-cell table:formula="of:=[.D206]*0.0135" office:value-type="float" office:value="36.59796">
            <text:p>36,59796</text:p>
          </table:table-cell>
          <table:table-cell table:formula="of:=[.E206]*-1" office:value-type="float" office:value="-36.59796">
            <text:p>-36,59796</text:p>
          </table:table-cell>
          <table:table-cell table:formula="of:=[.B206]/1.65" office:value-type="float" office:value="116.233939393939">
            <text:p>116,2339393939</text:p>
          </table:table-cell>
          <table:table-cell table:formula="of:=[.B206]" office:value-type="float" office:value="191.786">
            <text:p>191,786</text:p>
          </table:table-cell>
          <table:table-cell table:formula="of:=[.C206]*0.0135" office:value-type="float" office:value="60.361605">
            <text:p>60,361605</text:p>
          </table:table-cell>
          <table:table-cell table:formula="of:=[.I206]*-1" office:value-type="float" office:value="-60.361605">
            <text:p>-60,36160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0.931*[.A207]" office:value-type="float" office:value="192.717">
            <text:p>192,717</text:p>
          </table:table-cell>
          <table:table-cell table:formula="of:=21.705*[.A207]" office:value-type="float" office:value="4492.935">
            <text:p>4492,935</text:p>
          </table:table-cell>
          <table:table-cell table:formula="of:=13.16*[.A207]" office:value-type="float" office:value="2724.12">
            <text:p>2724,12</text:p>
          </table:table-cell>
          <table:table-cell table:formula="of:=[.D207]*0.0135" office:value-type="float" office:value="36.77562">
            <text:p>36,77562</text:p>
          </table:table-cell>
          <table:table-cell table:formula="of:=[.E207]*-1" office:value-type="float" office:value="-36.77562">
            <text:p>-36,77562</text:p>
          </table:table-cell>
          <table:table-cell table:formula="of:=[.B207]/1.65" office:value-type="float" office:value="116.798181818182">
            <text:p>116,7981818182</text:p>
          </table:table-cell>
          <table:table-cell table:formula="of:=[.B207]" office:value-type="float" office:value="192.717">
            <text:p>192,717</text:p>
          </table:table-cell>
          <table:table-cell table:formula="of:=[.C207]*0.0135" office:value-type="float" office:value="60.6546225">
            <text:p>60,6546225</text:p>
          </table:table-cell>
          <table:table-cell table:formula="of:=[.I207]*-1" office:value-type="float" office:value="-60.6546225">
            <text:p>-60,654622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0.931*[.A208]" office:value-type="float" office:value="193.648">
            <text:p>193,648</text:p>
          </table:table-cell>
          <table:table-cell table:formula="of:=21.705*[.A208]" office:value-type="float" office:value="4514.64">
            <text:p>4514,64</text:p>
          </table:table-cell>
          <table:table-cell table:formula="of:=13.16*[.A208]" office:value-type="float" office:value="2737.28">
            <text:p>2737,28</text:p>
          </table:table-cell>
          <table:table-cell table:formula="of:=[.D208]*0.0135" office:value-type="float" office:value="36.95328">
            <text:p>36,95328</text:p>
          </table:table-cell>
          <table:table-cell table:formula="of:=[.E208]*-1" office:value-type="float" office:value="-36.95328">
            <text:p>-36,95328</text:p>
          </table:table-cell>
          <table:table-cell table:formula="of:=[.B208]/1.65" office:value-type="float" office:value="117.362424242424">
            <text:p>117,3624242424</text:p>
          </table:table-cell>
          <table:table-cell table:formula="of:=[.B208]" office:value-type="float" office:value="193.648">
            <text:p>193,648</text:p>
          </table:table-cell>
          <table:table-cell table:formula="of:=[.C208]*0.0135" office:value-type="float" office:value="60.94764">
            <text:p>60,94764</text:p>
          </table:table-cell>
          <table:table-cell table:formula="of:=[.I208]*-1" office:value-type="float" office:value="-60.94764">
            <text:p>-60,9476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0.931*[.A209]" office:value-type="float" office:value="194.579">
            <text:p>194,579</text:p>
          </table:table-cell>
          <table:table-cell table:formula="of:=21.705*[.A209]" office:value-type="float" office:value="4536.345">
            <text:p>4536,345</text:p>
          </table:table-cell>
          <table:table-cell table:formula="of:=13.16*[.A209]" office:value-type="float" office:value="2750.44">
            <text:p>2750,44</text:p>
          </table:table-cell>
          <table:table-cell table:formula="of:=[.D209]*0.0135" office:value-type="float" office:value="37.13094">
            <text:p>37,13094</text:p>
          </table:table-cell>
          <table:table-cell table:formula="of:=[.E209]*-1" office:value-type="float" office:value="-37.13094">
            <text:p>-37,13094</text:p>
          </table:table-cell>
          <table:table-cell table:formula="of:=[.B209]/1.65" office:value-type="float" office:value="117.926666666667">
            <text:p>117,9266666667</text:p>
          </table:table-cell>
          <table:table-cell table:formula="of:=[.B209]" office:value-type="float" office:value="194.579">
            <text:p>194,579</text:p>
          </table:table-cell>
          <table:table-cell table:formula="of:=[.C209]*0.0135" office:value-type="float" office:value="61.2406575">
            <text:p>61,2406575</text:p>
          </table:table-cell>
          <table:table-cell table:formula="of:=[.I209]*-1" office:value-type="float" office:value="-61.2406575">
            <text:p>-61,240657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0.931*[.A210]" office:value-type="float" office:value="195.51">
            <text:p>195,51</text:p>
          </table:table-cell>
          <table:table-cell table:formula="of:=21.705*[.A210]" office:value-type="float" office:value="4558.05">
            <text:p>4558,05</text:p>
          </table:table-cell>
          <table:table-cell table:formula="of:=13.16*[.A210]" office:value-type="float" office:value="2763.6">
            <text:p>2763,6</text:p>
          </table:table-cell>
          <table:table-cell table:formula="of:=[.D210]*0.0135" office:value-type="float" office:value="37.3086">
            <text:p>37,3086</text:p>
          </table:table-cell>
          <table:table-cell table:formula="of:=[.E210]*-1" office:value-type="float" office:value="-37.3086">
            <text:p>-37,3086</text:p>
          </table:table-cell>
          <table:table-cell table:formula="of:=[.B210]/1.65" office:value-type="float" office:value="118.490909090909">
            <text:p>118,4909090909</text:p>
          </table:table-cell>
          <table:table-cell table:formula="of:=[.B210]" office:value-type="float" office:value="195.51">
            <text:p>195,51</text:p>
          </table:table-cell>
          <table:table-cell table:formula="of:=[.C210]*0.0135" office:value-type="float" office:value="61.533675">
            <text:p>61,533675</text:p>
          </table:table-cell>
          <table:table-cell table:formula="of:=[.I210]*-1" office:value-type="float" office:value="-61.533675">
            <text:p>-61,53367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0.931*[.A211]" office:value-type="float" office:value="196.441">
            <text:p>196,441</text:p>
          </table:table-cell>
          <table:table-cell table:formula="of:=21.705*[.A211]" office:value-type="float" office:value="4579.755">
            <text:p>4579,755</text:p>
          </table:table-cell>
          <table:table-cell table:formula="of:=13.16*[.A211]" office:value-type="float" office:value="2776.76">
            <text:p>2776,76</text:p>
          </table:table-cell>
          <table:table-cell table:formula="of:=[.D211]*0.0135" office:value-type="float" office:value="37.48626">
            <text:p>37,48626</text:p>
          </table:table-cell>
          <table:table-cell table:formula="of:=[.E211]*-1" office:value-type="float" office:value="-37.48626">
            <text:p>-37,48626</text:p>
          </table:table-cell>
          <table:table-cell table:formula="of:=[.B211]/1.65" office:value-type="float" office:value="119.055151515152">
            <text:p>119,0551515152</text:p>
          </table:table-cell>
          <table:table-cell table:formula="of:=[.B211]" office:value-type="float" office:value="196.441">
            <text:p>196,441</text:p>
          </table:table-cell>
          <table:table-cell table:formula="of:=[.C211]*0.0135" office:value-type="float" office:value="61.8266925">
            <text:p>61,8266925</text:p>
          </table:table-cell>
          <table:table-cell table:formula="of:=[.I211]*-1" office:value-type="float" office:value="-61.8266925">
            <text:p>-61,8266925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0.931*[.A212]" office:value-type="float" office:value="197.372">
            <text:p>197,372</text:p>
          </table:table-cell>
          <table:table-cell table:formula="of:=21.705*[.A212]" office:value-type="float" office:value="4601.46">
            <text:p>4601,46</text:p>
          </table:table-cell>
          <table:table-cell table:formula="of:=13.16*[.A212]" office:value-type="float" office:value="2789.92">
            <text:p>2789,92</text:p>
          </table:table-cell>
          <table:table-cell table:formula="of:=[.D212]*0.0135" office:value-type="float" office:value="37.66392">
            <text:p>37,66392</text:p>
          </table:table-cell>
          <table:table-cell table:formula="of:=[.E212]*-1" office:value-type="float" office:value="-37.66392">
            <text:p>-37,66392</text:p>
          </table:table-cell>
          <table:table-cell table:formula="of:=[.B212]/1.65" office:value-type="float" office:value="119.619393939394">
            <text:p>119,6193939394</text:p>
          </table:table-cell>
          <table:table-cell table:formula="of:=[.B212]" office:value-type="float" office:value="197.372">
            <text:p>197,372</text:p>
          </table:table-cell>
          <table:table-cell table:formula="of:=[.C212]*0.0135" office:value-type="float" office:value="62.11971">
            <text:p>62,11971</text:p>
          </table:table-cell>
          <table:table-cell table:formula="of:=[.I212]*-1" office:value-type="float" office:value="-62.11971">
            <text:p>-62,1197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0.931*[.A213]" office:value-type="float" office:value="198.303">
            <text:p>198,303</text:p>
          </table:table-cell>
          <table:table-cell table:formula="of:=21.705*[.A213]" office:value-type="float" office:value="4623.165">
            <text:p>4623,165</text:p>
          </table:table-cell>
          <table:table-cell table:formula="of:=13.16*[.A213]" office:value-type="float" office:value="2803.08">
            <text:p>2803,08</text:p>
          </table:table-cell>
          <table:table-cell table:formula="of:=[.D213]*0.0135" office:value-type="float" office:value="37.84158">
            <text:p>37,84158</text:p>
          </table:table-cell>
          <table:table-cell table:formula="of:=[.E213]*-1" office:value-type="float" office:value="-37.84158">
            <text:p>-37,84158</text:p>
          </table:table-cell>
          <table:table-cell table:formula="of:=[.B213]/1.65" office:value-type="float" office:value="120.183636363636">
            <text:p>120,1836363636</text:p>
          </table:table-cell>
          <table:table-cell table:formula="of:=[.B213]" office:value-type="float" office:value="198.303">
            <text:p>198,303</text:p>
          </table:table-cell>
          <table:table-cell table:formula="of:=[.C213]*0.0135" office:value-type="float" office:value="62.4127275">
            <text:p>62,4127275</text:p>
          </table:table-cell>
          <table:table-cell table:formula="of:=[.I213]*-1" office:value-type="float" office:value="-62.4127275">
            <text:p>-62,412727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0.931*[.A214]" office:value-type="float" office:value="199.234">
            <text:p>199,234</text:p>
          </table:table-cell>
          <table:table-cell table:formula="of:=21.705*[.A214]" office:value-type="float" office:value="4644.87">
            <text:p>4644,87</text:p>
          </table:table-cell>
          <table:table-cell table:formula="of:=13.16*[.A214]" office:value-type="float" office:value="2816.24">
            <text:p>2816,24</text:p>
          </table:table-cell>
          <table:table-cell table:formula="of:=[.D214]*0.0135" office:value-type="float" office:value="38.01924">
            <text:p>38,01924</text:p>
          </table:table-cell>
          <table:table-cell table:formula="of:=[.E214]*-1" office:value-type="float" office:value="-38.01924">
            <text:p>-38,01924</text:p>
          </table:table-cell>
          <table:table-cell table:formula="of:=[.B214]/1.65" office:value-type="float" office:value="120.747878787879">
            <text:p>120,7478787879</text:p>
          </table:table-cell>
          <table:table-cell table:formula="of:=[.B214]" office:value-type="float" office:value="199.234">
            <text:p>199,234</text:p>
          </table:table-cell>
          <table:table-cell table:formula="of:=[.C214]*0.0135" office:value-type="float" office:value="62.705745">
            <text:p>62,705745</text:p>
          </table:table-cell>
          <table:table-cell table:formula="of:=[.I214]*-1" office:value-type="float" office:value="-62.705745">
            <text:p>-62,70574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0.931*[.A215]" office:value-type="float" office:value="200.165">
            <text:p>200,165</text:p>
          </table:table-cell>
          <table:table-cell table:formula="of:=21.705*[.A215]" office:value-type="float" office:value="4666.575">
            <text:p>4666,575</text:p>
          </table:table-cell>
          <table:table-cell table:formula="of:=13.16*[.A215]" office:value-type="float" office:value="2829.4">
            <text:p>2829,4</text:p>
          </table:table-cell>
          <table:table-cell table:formula="of:=[.D215]*0.0135" office:value-type="float" office:value="38.1969">
            <text:p>38,1969</text:p>
          </table:table-cell>
          <table:table-cell table:formula="of:=[.E215]*-1" office:value-type="float" office:value="-38.1969">
            <text:p>-38,1969</text:p>
          </table:table-cell>
          <table:table-cell table:formula="of:=[.B215]/1.65" office:value-type="float" office:value="121.312121212121">
            <text:p>121,3121212121</text:p>
          </table:table-cell>
          <table:table-cell table:formula="of:=[.B215]" office:value-type="float" office:value="200.165">
            <text:p>200,165</text:p>
          </table:table-cell>
          <table:table-cell table:formula="of:=[.C215]*0.0135" office:value-type="float" office:value="62.9987625">
            <text:p>62,9987625</text:p>
          </table:table-cell>
          <table:table-cell table:formula="of:=[.I215]*-1" office:value-type="float" office:value="-62.9987625">
            <text:p>-62,998762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0.931*[.A216]" office:value-type="float" office:value="201.096">
            <text:p>201,096</text:p>
          </table:table-cell>
          <table:table-cell table:formula="of:=21.705*[.A216]" office:value-type="float" office:value="4688.28">
            <text:p>4688,28</text:p>
          </table:table-cell>
          <table:table-cell table:formula="of:=13.16*[.A216]" office:value-type="float" office:value="2842.56">
            <text:p>2842,56</text:p>
          </table:table-cell>
          <table:table-cell table:formula="of:=[.D216]*0.0135" office:value-type="float" office:value="38.37456">
            <text:p>38,37456</text:p>
          </table:table-cell>
          <table:table-cell table:formula="of:=[.E216]*-1" office:value-type="float" office:value="-38.37456">
            <text:p>-38,37456</text:p>
          </table:table-cell>
          <table:table-cell table:formula="of:=[.B216]/1.65" office:value-type="float" office:value="121.876363636364">
            <text:p>121,8763636364</text:p>
          </table:table-cell>
          <table:table-cell table:formula="of:=[.B216]" office:value-type="float" office:value="201.096">
            <text:p>201,096</text:p>
          </table:table-cell>
          <table:table-cell table:formula="of:=[.C216]*0.0135" office:value-type="float" office:value="63.29178">
            <text:p>63,29178</text:p>
          </table:table-cell>
          <table:table-cell table:formula="of:=[.I216]*-1" office:value-type="float" office:value="-63.29178">
            <text:p>-63,29178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0.931*[.A217]" office:value-type="float" office:value="202.027">
            <text:p>202,027</text:p>
          </table:table-cell>
          <table:table-cell table:formula="of:=21.705*[.A217]" office:value-type="float" office:value="4709.985">
            <text:p>4709,985</text:p>
          </table:table-cell>
          <table:table-cell table:formula="of:=13.16*[.A217]" office:value-type="float" office:value="2855.72">
            <text:p>2855,72</text:p>
          </table:table-cell>
          <table:table-cell table:formula="of:=[.D217]*0.0135" office:value-type="float" office:value="38.55222">
            <text:p>38,55222</text:p>
          </table:table-cell>
          <table:table-cell table:formula="of:=[.E217]*-1" office:value-type="float" office:value="-38.55222">
            <text:p>-38,55222</text:p>
          </table:table-cell>
          <table:table-cell table:formula="of:=[.B217]/1.65" office:value-type="float" office:value="122.440606060606">
            <text:p>122,4406060606</text:p>
          </table:table-cell>
          <table:table-cell table:formula="of:=[.B217]" office:value-type="float" office:value="202.027">
            <text:p>202,027</text:p>
          </table:table-cell>
          <table:table-cell table:formula="of:=[.C217]*0.0135" office:value-type="float" office:value="63.5847975">
            <text:p>63,5847975</text:p>
          </table:table-cell>
          <table:table-cell table:formula="of:=[.I217]*-1" office:value-type="float" office:value="-63.5847975">
            <text:p>-63,584797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0.931*[.A218]" office:value-type="float" office:value="202.958">
            <text:p>202,958</text:p>
          </table:table-cell>
          <table:table-cell table:formula="of:=21.705*[.A218]" office:value-type="float" office:value="4731.69">
            <text:p>4731,69</text:p>
          </table:table-cell>
          <table:table-cell table:formula="of:=13.16*[.A218]" office:value-type="float" office:value="2868.88">
            <text:p>2868,88</text:p>
          </table:table-cell>
          <table:table-cell table:formula="of:=[.D218]*0.0135" office:value-type="float" office:value="38.72988">
            <text:p>38,72988</text:p>
          </table:table-cell>
          <table:table-cell table:formula="of:=[.E218]*-1" office:value-type="float" office:value="-38.72988">
            <text:p>-38,72988</text:p>
          </table:table-cell>
          <table:table-cell table:formula="of:=[.B218]/1.65" office:value-type="float" office:value="123.004848484849">
            <text:p>123,0048484848</text:p>
          </table:table-cell>
          <table:table-cell table:formula="of:=[.B218]" office:value-type="float" office:value="202.958">
            <text:p>202,958</text:p>
          </table:table-cell>
          <table:table-cell table:formula="of:=[.C218]*0.0135" office:value-type="float" office:value="63.877815">
            <text:p>63,877815</text:p>
          </table:table-cell>
          <table:table-cell table:formula="of:=[.I218]*-1" office:value-type="float" office:value="-63.877815">
            <text:p>-63,87781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0.931*[.A219]" office:value-type="float" office:value="203.889">
            <text:p>203,889</text:p>
          </table:table-cell>
          <table:table-cell table:formula="of:=21.705*[.A219]" office:value-type="float" office:value="4753.395">
            <text:p>4753,395</text:p>
          </table:table-cell>
          <table:table-cell table:formula="of:=13.16*[.A219]" office:value-type="float" office:value="2882.04">
            <text:p>2882,04</text:p>
          </table:table-cell>
          <table:table-cell table:formula="of:=[.D219]*0.0135" office:value-type="float" office:value="38.90754">
            <text:p>38,90754</text:p>
          </table:table-cell>
          <table:table-cell table:formula="of:=[.E219]*-1" office:value-type="float" office:value="-38.90754">
            <text:p>-38,90754</text:p>
          </table:table-cell>
          <table:table-cell table:formula="of:=[.B219]/1.65" office:value-type="float" office:value="123.569090909091">
            <text:p>123,5690909091</text:p>
          </table:table-cell>
          <table:table-cell table:formula="of:=[.B219]" office:value-type="float" office:value="203.889">
            <text:p>203,889</text:p>
          </table:table-cell>
          <table:table-cell table:formula="of:=[.C219]*0.0135" office:value-type="float" office:value="64.1708325">
            <text:p>64,1708325</text:p>
          </table:table-cell>
          <table:table-cell table:formula="of:=[.I219]*-1" office:value-type="float" office:value="-64.1708325">
            <text:p>-64,170832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0.931*[.A220]" office:value-type="float" office:value="204.82">
            <text:p>204,82</text:p>
          </table:table-cell>
          <table:table-cell table:formula="of:=21.705*[.A220]" office:value-type="float" office:value="4775.1">
            <text:p>4775,1</text:p>
          </table:table-cell>
          <table:table-cell table:formula="of:=13.16*[.A220]" office:value-type="float" office:value="2895.2">
            <text:p>2895,2</text:p>
          </table:table-cell>
          <table:table-cell table:formula="of:=[.D220]*0.0135" office:value-type="float" office:value="39.0852">
            <text:p>39,0852</text:p>
          </table:table-cell>
          <table:table-cell table:formula="of:=[.E220]*-1" office:value-type="float" office:value="-39.0852">
            <text:p>-39,0852</text:p>
          </table:table-cell>
          <table:table-cell table:formula="of:=[.B220]/1.65" office:value-type="float" office:value="124.133333333333">
            <text:p>124,1333333333</text:p>
          </table:table-cell>
          <table:table-cell table:formula="of:=[.B220]" office:value-type="float" office:value="204.82">
            <text:p>204,82</text:p>
          </table:table-cell>
          <table:table-cell table:formula="of:=[.C220]*0.0135" office:value-type="float" office:value="64.46385">
            <text:p>64,46385</text:p>
          </table:table-cell>
          <table:table-cell table:formula="of:=[.I220]*-1" office:value-type="float" office:value="-64.46385">
            <text:p>-64,46385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0.931*[.A221]" office:value-type="float" office:value="205.751">
            <text:p>205,751</text:p>
          </table:table-cell>
          <table:table-cell table:formula="of:=21.705*[.A221]" office:value-type="float" office:value="4796.805">
            <text:p>4796,805</text:p>
          </table:table-cell>
          <table:table-cell table:formula="of:=13.16*[.A221]" office:value-type="float" office:value="2908.36">
            <text:p>2908,36</text:p>
          </table:table-cell>
          <table:table-cell table:formula="of:=[.D221]*0.0135" office:value-type="float" office:value="39.26286">
            <text:p>39,26286</text:p>
          </table:table-cell>
          <table:table-cell table:formula="of:=[.E221]*-1" office:value-type="float" office:value="-39.26286">
            <text:p>-39,26286</text:p>
          </table:table-cell>
          <table:table-cell table:formula="of:=[.B221]/1.65" office:value-type="float" office:value="124.697575757576">
            <text:p>124,6975757576</text:p>
          </table:table-cell>
          <table:table-cell table:formula="of:=[.B221]" office:value-type="float" office:value="205.751">
            <text:p>205,751</text:p>
          </table:table-cell>
          <table:table-cell table:formula="of:=[.C221]*0.0135" office:value-type="float" office:value="64.7568675">
            <text:p>64,7568675</text:p>
          </table:table-cell>
          <table:table-cell table:formula="of:=[.I221]*-1" office:value-type="float" office:value="-64.7568675">
            <text:p>-64,7568675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0.931*[.A222]" office:value-type="float" office:value="206.682">
            <text:p>206,682</text:p>
          </table:table-cell>
          <table:table-cell table:formula="of:=21.705*[.A222]" office:value-type="float" office:value="4818.51">
            <text:p>4818,51</text:p>
          </table:table-cell>
          <table:table-cell table:formula="of:=13.16*[.A222]" office:value-type="float" office:value="2921.52">
            <text:p>2921,52</text:p>
          </table:table-cell>
          <table:table-cell table:formula="of:=[.D222]*0.0135" office:value-type="float" office:value="39.44052">
            <text:p>39,44052</text:p>
          </table:table-cell>
          <table:table-cell table:formula="of:=[.E222]*-1" office:value-type="float" office:value="-39.44052">
            <text:p>-39,44052</text:p>
          </table:table-cell>
          <table:table-cell table:formula="of:=[.B222]/1.65" office:value-type="float" office:value="125.261818181818">
            <text:p>125,2618181818</text:p>
          </table:table-cell>
          <table:table-cell table:formula="of:=[.B222]" office:value-type="float" office:value="206.682">
            <text:p>206,682</text:p>
          </table:table-cell>
          <table:table-cell table:formula="of:=[.C222]*0.0135" office:value-type="float" office:value="65.049885">
            <text:p>65,049885</text:p>
          </table:table-cell>
          <table:table-cell table:formula="of:=[.I222]*-1" office:value-type="float" office:value="-65.049885">
            <text:p>-65,04988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0.931*[.A223]" office:value-type="float" office:value="207.613">
            <text:p>207,613</text:p>
          </table:table-cell>
          <table:table-cell table:formula="of:=21.705*[.A223]" office:value-type="float" office:value="4840.215">
            <text:p>4840,215</text:p>
          </table:table-cell>
          <table:table-cell table:formula="of:=13.16*[.A223]" office:value-type="float" office:value="2934.68">
            <text:p>2934,68</text:p>
          </table:table-cell>
          <table:table-cell table:formula="of:=[.D223]*0.0135" office:value-type="float" office:value="39.61818">
            <text:p>39,61818</text:p>
          </table:table-cell>
          <table:table-cell table:formula="of:=[.E223]*-1" office:value-type="float" office:value="-39.61818">
            <text:p>-39,61818</text:p>
          </table:table-cell>
          <table:table-cell table:formula="of:=[.B223]/1.65" office:value-type="float" office:value="125.826060606061">
            <text:p>125,8260606061</text:p>
          </table:table-cell>
          <table:table-cell table:formula="of:=[.B223]" office:value-type="float" office:value="207.613">
            <text:p>207,613</text:p>
          </table:table-cell>
          <table:table-cell table:formula="of:=[.C223]*0.0135" office:value-type="float" office:value="65.3429025">
            <text:p>65,3429025</text:p>
          </table:table-cell>
          <table:table-cell table:formula="of:=[.I223]*-1" office:value-type="float" office:value="-65.3429025">
            <text:p>-65,3429025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0.931*[.A224]" office:value-type="float" office:value="208.544">
            <text:p>208,544</text:p>
          </table:table-cell>
          <table:table-cell table:formula="of:=21.705*[.A224]" office:value-type="float" office:value="4861.92">
            <text:p>4861,92</text:p>
          </table:table-cell>
          <table:table-cell table:formula="of:=13.16*[.A224]" office:value-type="float" office:value="2947.84">
            <text:p>2947,84</text:p>
          </table:table-cell>
          <table:table-cell table:formula="of:=[.D224]*0.0135" office:value-type="float" office:value="39.79584">
            <text:p>39,79584</text:p>
          </table:table-cell>
          <table:table-cell table:formula="of:=[.E224]*-1" office:value-type="float" office:value="-39.79584">
            <text:p>-39,79584</text:p>
          </table:table-cell>
          <table:table-cell table:formula="of:=[.B224]/1.65" office:value-type="float" office:value="126.390303030303">
            <text:p>126,3903030303</text:p>
          </table:table-cell>
          <table:table-cell table:formula="of:=[.B224]" office:value-type="float" office:value="208.544">
            <text:p>208,544</text:p>
          </table:table-cell>
          <table:table-cell table:formula="of:=[.C224]*0.0135" office:value-type="float" office:value="65.63592">
            <text:p>65,63592</text:p>
          </table:table-cell>
          <table:table-cell table:formula="of:=[.I224]*-1" office:value-type="float" office:value="-65.63592">
            <text:p>-65,6359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0.931*[.A225]" office:value-type="float" office:value="209.475">
            <text:p>209,475</text:p>
          </table:table-cell>
          <table:table-cell table:formula="of:=21.705*[.A225]" office:value-type="float" office:value="4883.625">
            <text:p>4883,625</text:p>
          </table:table-cell>
          <table:table-cell table:formula="of:=13.16*[.A225]" office:value-type="float" office:value="2961">
            <text:p>2961</text:p>
          </table:table-cell>
          <table:table-cell table:formula="of:=[.D225]*0.0135" office:value-type="float" office:value="39.9735">
            <text:p>39,9735</text:p>
          </table:table-cell>
          <table:table-cell table:formula="of:=[.E225]*-1" office:value-type="float" office:value="-39.9735">
            <text:p>-39,9735</text:p>
          </table:table-cell>
          <table:table-cell table:formula="of:=[.B225]/1.65" office:value-type="float" office:value="126.954545454545">
            <text:p>126,9545454545</text:p>
          </table:table-cell>
          <table:table-cell table:formula="of:=[.B225]" office:value-type="float" office:value="209.475">
            <text:p>209,475</text:p>
          </table:table-cell>
          <table:table-cell table:formula="of:=[.C225]*0.0135" office:value-type="float" office:value="65.9289375">
            <text:p>65,9289375</text:p>
          </table:table-cell>
          <table:table-cell table:formula="of:=[.I225]*-1" office:value-type="float" office:value="-65.9289375">
            <text:p>-65,928937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0.931*[.A226]" office:value-type="float" office:value="210.406">
            <text:p>210,406</text:p>
          </table:table-cell>
          <table:table-cell table:formula="of:=21.705*[.A226]" office:value-type="float" office:value="4905.33">
            <text:p>4905,33</text:p>
          </table:table-cell>
          <table:table-cell table:formula="of:=13.16*[.A226]" office:value-type="float" office:value="2974.16">
            <text:p>2974,16</text:p>
          </table:table-cell>
          <table:table-cell table:formula="of:=[.D226]*0.0135" office:value-type="float" office:value="40.15116">
            <text:p>40,15116</text:p>
          </table:table-cell>
          <table:table-cell table:formula="of:=[.E226]*-1" office:value-type="float" office:value="-40.15116">
            <text:p>-40,15116</text:p>
          </table:table-cell>
          <table:table-cell table:formula="of:=[.B226]/1.65" office:value-type="float" office:value="127.518787878788">
            <text:p>127,5187878788</text:p>
          </table:table-cell>
          <table:table-cell table:formula="of:=[.B226]" office:value-type="float" office:value="210.406">
            <text:p>210,406</text:p>
          </table:table-cell>
          <table:table-cell table:formula="of:=[.C226]*0.0135" office:value-type="float" office:value="66.221955">
            <text:p>66,221955</text:p>
          </table:table-cell>
          <table:table-cell table:formula="of:=[.I226]*-1" office:value-type="float" office:value="-66.221955">
            <text:p>-66,22195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0.931*[.A227]" office:value-type="float" office:value="211.337">
            <text:p>211,337</text:p>
          </table:table-cell>
          <table:table-cell table:formula="of:=21.705*[.A227]" office:value-type="float" office:value="4927.035">
            <text:p>4927,035</text:p>
          </table:table-cell>
          <table:table-cell table:formula="of:=13.16*[.A227]" office:value-type="float" office:value="2987.32">
            <text:p>2987,32</text:p>
          </table:table-cell>
          <table:table-cell table:formula="of:=[.D227]*0.0135" office:value-type="float" office:value="40.32882">
            <text:p>40,32882</text:p>
          </table:table-cell>
          <table:table-cell table:formula="of:=[.E227]*-1" office:value-type="float" office:value="-40.32882">
            <text:p>-40,32882</text:p>
          </table:table-cell>
          <table:table-cell table:formula="of:=[.B227]/1.65" office:value-type="float" office:value="128.08303030303">
            <text:p>128,083030303</text:p>
          </table:table-cell>
          <table:table-cell table:formula="of:=[.B227]" office:value-type="float" office:value="211.337">
            <text:p>211,337</text:p>
          </table:table-cell>
          <table:table-cell table:formula="of:=[.C227]*0.0135" office:value-type="float" office:value="66.5149725">
            <text:p>66,5149725</text:p>
          </table:table-cell>
          <table:table-cell table:formula="of:=[.I227]*-1" office:value-type="float" office:value="-66.5149725">
            <text:p>-66,514972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0.931*[.A228]" office:value-type="float" office:value="212.268">
            <text:p>212,268</text:p>
          </table:table-cell>
          <table:table-cell table:formula="of:=21.705*[.A228]" office:value-type="float" office:value="4948.74">
            <text:p>4948,74</text:p>
          </table:table-cell>
          <table:table-cell table:formula="of:=13.16*[.A228]" office:value-type="float" office:value="3000.48">
            <text:p>3000,48</text:p>
          </table:table-cell>
          <table:table-cell table:formula="of:=[.D228]*0.0135" office:value-type="float" office:value="40.50648">
            <text:p>40,50648</text:p>
          </table:table-cell>
          <table:table-cell table:formula="of:=[.E228]*-1" office:value-type="float" office:value="-40.50648">
            <text:p>-40,50648</text:p>
          </table:table-cell>
          <table:table-cell table:formula="of:=[.B228]/1.65" office:value-type="float" office:value="128.647272727273">
            <text:p>128,6472727273</text:p>
          </table:table-cell>
          <table:table-cell table:formula="of:=[.B228]" office:value-type="float" office:value="212.268">
            <text:p>212,268</text:p>
          </table:table-cell>
          <table:table-cell table:formula="of:=[.C228]*0.0135" office:value-type="float" office:value="66.80799">
            <text:p>66,80799</text:p>
          </table:table-cell>
          <table:table-cell table:formula="of:=[.I228]*-1" office:value-type="float" office:value="-66.80799">
            <text:p>-66,8079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0.931*[.A229]" office:value-type="float" office:value="213.199">
            <text:p>213,199</text:p>
          </table:table-cell>
          <table:table-cell table:formula="of:=21.705*[.A229]" office:value-type="float" office:value="4970.445">
            <text:p>4970,445</text:p>
          </table:table-cell>
          <table:table-cell table:formula="of:=13.16*[.A229]" office:value-type="float" office:value="3013.64">
            <text:p>3013,64</text:p>
          </table:table-cell>
          <table:table-cell table:formula="of:=[.D229]*0.0135" office:value-type="float" office:value="40.68414">
            <text:p>40,68414</text:p>
          </table:table-cell>
          <table:table-cell table:formula="of:=[.E229]*-1" office:value-type="float" office:value="-40.68414">
            <text:p>-40,68414</text:p>
          </table:table-cell>
          <table:table-cell table:formula="of:=[.B229]/1.65" office:value-type="float" office:value="129.211515151515">
            <text:p>129,2115151515</text:p>
          </table:table-cell>
          <table:table-cell table:formula="of:=[.B229]" office:value-type="float" office:value="213.199">
            <text:p>213,199</text:p>
          </table:table-cell>
          <table:table-cell table:formula="of:=[.C229]*0.0135" office:value-type="float" office:value="67.1010075">
            <text:p>67,1010075</text:p>
          </table:table-cell>
          <table:table-cell table:formula="of:=[.I229]*-1" office:value-type="float" office:value="-67.1010075">
            <text:p>-67,101007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0.931*[.A230]" office:value-type="float" office:value="214.13">
            <text:p>214,13</text:p>
          </table:table-cell>
          <table:table-cell table:formula="of:=21.705*[.A230]" office:value-type="float" office:value="4992.15">
            <text:p>4992,15</text:p>
          </table:table-cell>
          <table:table-cell table:formula="of:=13.16*[.A230]" office:value-type="float" office:value="3026.8">
            <text:p>3026,8</text:p>
          </table:table-cell>
          <table:table-cell table:formula="of:=[.D230]*0.0135" office:value-type="float" office:value="40.8618">
            <text:p>40,8618</text:p>
          </table:table-cell>
          <table:table-cell table:formula="of:=[.E230]*-1" office:value-type="float" office:value="-40.8618">
            <text:p>-40,8618</text:p>
          </table:table-cell>
          <table:table-cell table:formula="of:=[.B230]/1.65" office:value-type="float" office:value="129.775757575758">
            <text:p>129,7757575758</text:p>
          </table:table-cell>
          <table:table-cell table:formula="of:=[.B230]" office:value-type="float" office:value="214.13">
            <text:p>214,13</text:p>
          </table:table-cell>
          <table:table-cell table:formula="of:=[.C230]*0.0135" office:value-type="float" office:value="67.394025">
            <text:p>67,394025</text:p>
          </table:table-cell>
          <table:table-cell table:formula="of:=[.I230]*-1" office:value-type="float" office:value="-67.394025">
            <text:p>-67,39402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0.931*[.A231]" office:value-type="float" office:value="215.061">
            <text:p>215,061</text:p>
          </table:table-cell>
          <table:table-cell table:formula="of:=21.705*[.A231]" office:value-type="float" office:value="5013.855">
            <text:p>5013,855</text:p>
          </table:table-cell>
          <table:table-cell table:formula="of:=13.16*[.A231]" office:value-type="float" office:value="3039.96">
            <text:p>3039,96</text:p>
          </table:table-cell>
          <table:table-cell table:formula="of:=[.D231]*0.0135" office:value-type="float" office:value="41.03946">
            <text:p>41,03946</text:p>
          </table:table-cell>
          <table:table-cell table:formula="of:=[.E231]*-1" office:value-type="float" office:value="-41.03946">
            <text:p>-41,03946</text:p>
          </table:table-cell>
          <table:table-cell table:formula="of:=[.B231]/1.65" office:value-type="float" office:value="130.34">
            <text:p>130,34</text:p>
          </table:table-cell>
          <table:table-cell table:formula="of:=[.B231]" office:value-type="float" office:value="215.061">
            <text:p>215,061</text:p>
          </table:table-cell>
          <table:table-cell table:formula="of:=[.C231]*0.0135" office:value-type="float" office:value="67.6870425">
            <text:p>67,6870425</text:p>
          </table:table-cell>
          <table:table-cell table:formula="of:=[.I231]*-1" office:value-type="float" office:value="-67.6870425">
            <text:p>-67,687042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0.931*[.A232]" office:value-type="float" office:value="215.992">
            <text:p>215,992</text:p>
          </table:table-cell>
          <table:table-cell table:formula="of:=21.705*[.A232]" office:value-type="float" office:value="5035.56">
            <text:p>5035,56</text:p>
          </table:table-cell>
          <table:table-cell table:formula="of:=13.16*[.A232]" office:value-type="float" office:value="3053.12">
            <text:p>3053,12</text:p>
          </table:table-cell>
          <table:table-cell table:formula="of:=[.D232]*0.0135" office:value-type="float" office:value="41.21712">
            <text:p>41,21712</text:p>
          </table:table-cell>
          <table:table-cell table:formula="of:=[.E232]*-1" office:value-type="float" office:value="-41.21712">
            <text:p>-41,21712</text:p>
          </table:table-cell>
          <table:table-cell table:formula="of:=[.B232]/1.65" office:value-type="float" office:value="130.904242424242">
            <text:p>130,9042424242</text:p>
          </table:table-cell>
          <table:table-cell table:formula="of:=[.B232]" office:value-type="float" office:value="215.992">
            <text:p>215,992</text:p>
          </table:table-cell>
          <table:table-cell table:formula="of:=[.C232]*0.0135" office:value-type="float" office:value="67.98006">
            <text:p>67,98006</text:p>
          </table:table-cell>
          <table:table-cell table:formula="of:=[.I232]*-1" office:value-type="float" office:value="-67.98006">
            <text:p>-67,9800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0.931*[.A233]" office:value-type="float" office:value="216.923">
            <text:p>216,923</text:p>
          </table:table-cell>
          <table:table-cell table:formula="of:=21.705*[.A233]" office:value-type="float" office:value="5057.265">
            <text:p>5057,265</text:p>
          </table:table-cell>
          <table:table-cell table:formula="of:=13.16*[.A233]" office:value-type="float" office:value="3066.28">
            <text:p>3066,28</text:p>
          </table:table-cell>
          <table:table-cell table:formula="of:=[.D233]*0.0135" office:value-type="float" office:value="41.39478">
            <text:p>41,39478</text:p>
          </table:table-cell>
          <table:table-cell table:formula="of:=[.E233]*-1" office:value-type="float" office:value="-41.39478">
            <text:p>-41,39478</text:p>
          </table:table-cell>
          <table:table-cell table:formula="of:=[.B233]/1.65" office:value-type="float" office:value="131.468484848485">
            <text:p>131,4684848485</text:p>
          </table:table-cell>
          <table:table-cell table:formula="of:=[.B233]" office:value-type="float" office:value="216.923">
            <text:p>216,923</text:p>
          </table:table-cell>
          <table:table-cell table:formula="of:=[.C233]*0.0135" office:value-type="float" office:value="68.2730775">
            <text:p>68,2730775</text:p>
          </table:table-cell>
          <table:table-cell table:formula="of:=[.I233]*-1" office:value-type="float" office:value="-68.2730775">
            <text:p>-68,2730775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0.931*[.A234]" office:value-type="float" office:value="217.854">
            <text:p>217,854</text:p>
          </table:table-cell>
          <table:table-cell table:formula="of:=21.705*[.A234]" office:value-type="float" office:value="5078.97">
            <text:p>5078,97</text:p>
          </table:table-cell>
          <table:table-cell table:formula="of:=13.16*[.A234]" office:value-type="float" office:value="3079.44">
            <text:p>3079,44</text:p>
          </table:table-cell>
          <table:table-cell table:formula="of:=[.D234]*0.0135" office:value-type="float" office:value="41.57244">
            <text:p>41,57244</text:p>
          </table:table-cell>
          <table:table-cell table:formula="of:=[.E234]*-1" office:value-type="float" office:value="-41.57244">
            <text:p>-41,57244</text:p>
          </table:table-cell>
          <table:table-cell table:formula="of:=[.B234]/1.65" office:value-type="float" office:value="132.032727272727">
            <text:p>132,0327272727</text:p>
          </table:table-cell>
          <table:table-cell table:formula="of:=[.B234]" office:value-type="float" office:value="217.854">
            <text:p>217,854</text:p>
          </table:table-cell>
          <table:table-cell table:formula="of:=[.C234]*0.0135" office:value-type="float" office:value="68.566095">
            <text:p>68,566095</text:p>
          </table:table-cell>
          <table:table-cell table:formula="of:=[.I234]*-1" office:value-type="float" office:value="-68.566095">
            <text:p>-68,56609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0.931*[.A235]" office:value-type="float" office:value="218.785">
            <text:p>218,785</text:p>
          </table:table-cell>
          <table:table-cell table:formula="of:=21.705*[.A235]" office:value-type="float" office:value="5100.675">
            <text:p>5100,675</text:p>
          </table:table-cell>
          <table:table-cell table:formula="of:=13.16*[.A235]" office:value-type="float" office:value="3092.6">
            <text:p>3092,6</text:p>
          </table:table-cell>
          <table:table-cell table:formula="of:=[.D235]*0.0135" office:value-type="float" office:value="41.7501">
            <text:p>41,7501</text:p>
          </table:table-cell>
          <table:table-cell table:formula="of:=[.E235]*-1" office:value-type="float" office:value="-41.7501">
            <text:p>-41,7501</text:p>
          </table:table-cell>
          <table:table-cell table:formula="of:=[.B235]/1.65" office:value-type="float" office:value="132.59696969697">
            <text:p>132,596969697</text:p>
          </table:table-cell>
          <table:table-cell table:formula="of:=[.B235]" office:value-type="float" office:value="218.785">
            <text:p>218,785</text:p>
          </table:table-cell>
          <table:table-cell table:formula="of:=[.C235]*0.0135" office:value-type="float" office:value="68.8591125">
            <text:p>68,8591125</text:p>
          </table:table-cell>
          <table:table-cell table:formula="of:=[.I235]*-1" office:value-type="float" office:value="-68.8591125">
            <text:p>-68,859112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0.931*[.A236]" office:value-type="float" office:value="219.716">
            <text:p>219,716</text:p>
          </table:table-cell>
          <table:table-cell table:formula="of:=21.705*[.A236]" office:value-type="float" office:value="5122.38">
            <text:p>5122,38</text:p>
          </table:table-cell>
          <table:table-cell table:formula="of:=13.16*[.A236]" office:value-type="float" office:value="3105.76">
            <text:p>3105,76</text:p>
          </table:table-cell>
          <table:table-cell table:formula="of:=[.D236]*0.0135" office:value-type="float" office:value="41.92776">
            <text:p>41,92776</text:p>
          </table:table-cell>
          <table:table-cell table:formula="of:=[.E236]*-1" office:value-type="float" office:value="-41.92776">
            <text:p>-41,92776</text:p>
          </table:table-cell>
          <table:table-cell table:formula="of:=[.B236]/1.65" office:value-type="float" office:value="133.161212121212">
            <text:p>133,1612121212</text:p>
          </table:table-cell>
          <table:table-cell table:formula="of:=[.B236]" office:value-type="float" office:value="219.716">
            <text:p>219,716</text:p>
          </table:table-cell>
          <table:table-cell table:formula="of:=[.C236]*0.0135" office:value-type="float" office:value="69.15213">
            <text:p>69,15213</text:p>
          </table:table-cell>
          <table:table-cell table:formula="of:=[.I236]*-1" office:value-type="float" office:value="-69.15213">
            <text:p>-69,1521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0.931*[.A237]" office:value-type="float" office:value="220.647">
            <text:p>220,647</text:p>
          </table:table-cell>
          <table:table-cell table:formula="of:=21.705*[.A237]" office:value-type="float" office:value="5144.085">
            <text:p>5144,085</text:p>
          </table:table-cell>
          <table:table-cell table:formula="of:=13.16*[.A237]" office:value-type="float" office:value="3118.92">
            <text:p>3118,92</text:p>
          </table:table-cell>
          <table:table-cell table:formula="of:=[.D237]*0.0135" office:value-type="float" office:value="42.10542">
            <text:p>42,10542</text:p>
          </table:table-cell>
          <table:table-cell table:formula="of:=[.E237]*-1" office:value-type="float" office:value="-42.10542">
            <text:p>-42,10542</text:p>
          </table:table-cell>
          <table:table-cell table:formula="of:=[.B237]/1.65" office:value-type="float" office:value="133.725454545455">
            <text:p>133,7254545455</text:p>
          </table:table-cell>
          <table:table-cell table:formula="of:=[.B237]" office:value-type="float" office:value="220.647">
            <text:p>220,647</text:p>
          </table:table-cell>
          <table:table-cell table:formula="of:=[.C237]*0.0135" office:value-type="float" office:value="69.4451475">
            <text:p>69,4451475</text:p>
          </table:table-cell>
          <table:table-cell table:formula="of:=[.I237]*-1" office:value-type="float" office:value="-69.4451475">
            <text:p>-69,4451475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0.931*[.A238]" office:value-type="float" office:value="221.578">
            <text:p>221,578</text:p>
          </table:table-cell>
          <table:table-cell table:formula="of:=21.705*[.A238]" office:value-type="float" office:value="5165.79">
            <text:p>5165,79</text:p>
          </table:table-cell>
          <table:table-cell table:formula="of:=13.16*[.A238]" office:value-type="float" office:value="3132.08">
            <text:p>3132,08</text:p>
          </table:table-cell>
          <table:table-cell table:formula="of:=[.D238]*0.0135" office:value-type="float" office:value="42.28308">
            <text:p>42,28308</text:p>
          </table:table-cell>
          <table:table-cell table:formula="of:=[.E238]*-1" office:value-type="float" office:value="-42.28308">
            <text:p>-42,28308</text:p>
          </table:table-cell>
          <table:table-cell table:formula="of:=[.B238]/1.65" office:value-type="float" office:value="134.289696969697">
            <text:p>134,2896969697</text:p>
          </table:table-cell>
          <table:table-cell table:formula="of:=[.B238]" office:value-type="float" office:value="221.578">
            <text:p>221,578</text:p>
          </table:table-cell>
          <table:table-cell table:formula="of:=[.C238]*0.0135" office:value-type="float" office:value="69.738165">
            <text:p>69,738165</text:p>
          </table:table-cell>
          <table:table-cell table:formula="of:=[.I238]*-1" office:value-type="float" office:value="-69.738165">
            <text:p>-69,73816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0.931*[.A239]" office:value-type="float" office:value="222.509">
            <text:p>222,509</text:p>
          </table:table-cell>
          <table:table-cell table:formula="of:=21.705*[.A239]" office:value-type="float" office:value="5187.495">
            <text:p>5187,495</text:p>
          </table:table-cell>
          <table:table-cell table:formula="of:=13.16*[.A239]" office:value-type="float" office:value="3145.24">
            <text:p>3145,24</text:p>
          </table:table-cell>
          <table:table-cell table:formula="of:=[.D239]*0.0135" office:value-type="float" office:value="42.46074">
            <text:p>42,46074</text:p>
          </table:table-cell>
          <table:table-cell table:formula="of:=[.E239]*-1" office:value-type="float" office:value="-42.46074">
            <text:p>-42,46074</text:p>
          </table:table-cell>
          <table:table-cell table:formula="of:=[.B239]/1.65" office:value-type="float" office:value="134.853939393939">
            <text:p>134,8539393939</text:p>
          </table:table-cell>
          <table:table-cell table:formula="of:=[.B239]" office:value-type="float" office:value="222.509">
            <text:p>222,509</text:p>
          </table:table-cell>
          <table:table-cell table:formula="of:=[.C239]*0.0135" office:value-type="float" office:value="70.0311825">
            <text:p>70,0311825</text:p>
          </table:table-cell>
          <table:table-cell table:formula="of:=[.I239]*-1" office:value-type="float" office:value="-70.0311825">
            <text:p>-70,031182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0.931*[.A240]" office:value-type="float" office:value="223.44">
            <text:p>223,44</text:p>
          </table:table-cell>
          <table:table-cell table:formula="of:=21.705*[.A240]" office:value-type="float" office:value="5209.2">
            <text:p>5209,2</text:p>
          </table:table-cell>
          <table:table-cell table:formula="of:=13.16*[.A240]" office:value-type="float" office:value="3158.4">
            <text:p>3158,4</text:p>
          </table:table-cell>
          <table:table-cell table:formula="of:=[.D240]*0.0135" office:value-type="float" office:value="42.6384">
            <text:p>42,6384</text:p>
          </table:table-cell>
          <table:table-cell table:formula="of:=[.E240]*-1" office:value-type="float" office:value="-42.6384">
            <text:p>-42,6384</text:p>
          </table:table-cell>
          <table:table-cell table:formula="of:=[.B240]/1.65" office:value-type="float" office:value="135.418181818182">
            <text:p>135,4181818182</text:p>
          </table:table-cell>
          <table:table-cell table:formula="of:=[.B240]" office:value-type="float" office:value="223.44">
            <text:p>223,44</text:p>
          </table:table-cell>
          <table:table-cell table:formula="of:=[.C240]*0.0135" office:value-type="float" office:value="70.3242">
            <text:p>70,3242</text:p>
          </table:table-cell>
          <table:table-cell table:formula="of:=[.I240]*-1" office:value-type="float" office:value="-70.3242">
            <text:p>-70,324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0.931*[.A241]" office:value-type="float" office:value="224.371">
            <text:p>224,371</text:p>
          </table:table-cell>
          <table:table-cell table:formula="of:=21.705*[.A241]" office:value-type="float" office:value="5230.905">
            <text:p>5230,905</text:p>
          </table:table-cell>
          <table:table-cell table:formula="of:=13.16*[.A241]" office:value-type="float" office:value="3171.56">
            <text:p>3171,56</text:p>
          </table:table-cell>
          <table:table-cell table:formula="of:=[.D241]*0.0135" office:value-type="float" office:value="42.81606">
            <text:p>42,81606</text:p>
          </table:table-cell>
          <table:table-cell table:formula="of:=[.E241]*-1" office:value-type="float" office:value="-42.81606">
            <text:p>-42,81606</text:p>
          </table:table-cell>
          <table:table-cell table:formula="of:=[.B241]/1.65" office:value-type="float" office:value="135.982424242424">
            <text:p>135,9824242424</text:p>
          </table:table-cell>
          <table:table-cell table:formula="of:=[.B241]" office:value-type="float" office:value="224.371">
            <text:p>224,371</text:p>
          </table:table-cell>
          <table:table-cell table:formula="of:=[.C241]*0.0135" office:value-type="float" office:value="70.6172175">
            <text:p>70,6172175</text:p>
          </table:table-cell>
          <table:table-cell table:formula="of:=[.I241]*-1" office:value-type="float" office:value="-70.6172175">
            <text:p>-70,6172175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0.931*[.A242]" office:value-type="float" office:value="225.302">
            <text:p>225,302</text:p>
          </table:table-cell>
          <table:table-cell table:formula="of:=21.705*[.A242]" office:value-type="float" office:value="5252.61">
            <text:p>5252,61</text:p>
          </table:table-cell>
          <table:table-cell table:formula="of:=13.16*[.A242]" office:value-type="float" office:value="3184.72">
            <text:p>3184,72</text:p>
          </table:table-cell>
          <table:table-cell table:formula="of:=[.D242]*0.0135" office:value-type="float" office:value="42.99372">
            <text:p>42,99372</text:p>
          </table:table-cell>
          <table:table-cell table:formula="of:=[.E242]*-1" office:value-type="float" office:value="-42.99372">
            <text:p>-42,99372</text:p>
          </table:table-cell>
          <table:table-cell table:formula="of:=[.B242]/1.65" office:value-type="float" office:value="136.546666666667">
            <text:p>136,5466666667</text:p>
          </table:table-cell>
          <table:table-cell table:formula="of:=[.B242]" office:value-type="float" office:value="225.302">
            <text:p>225,302</text:p>
          </table:table-cell>
          <table:table-cell table:formula="of:=[.C242]*0.0135" office:value-type="float" office:value="70.910235">
            <text:p>70,910235</text:p>
          </table:table-cell>
          <table:table-cell table:formula="of:=[.I242]*-1" office:value-type="float" office:value="-70.910235">
            <text:p>-70,910235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0.931*[.A243]" office:value-type="float" office:value="226.233">
            <text:p>226,233</text:p>
          </table:table-cell>
          <table:table-cell table:formula="of:=21.705*[.A243]" office:value-type="float" office:value="5274.315">
            <text:p>5274,315</text:p>
          </table:table-cell>
          <table:table-cell table:formula="of:=13.16*[.A243]" office:value-type="float" office:value="3197.88">
            <text:p>3197,88</text:p>
          </table:table-cell>
          <table:table-cell table:formula="of:=[.D243]*0.0135" office:value-type="float" office:value="43.17138">
            <text:p>43,17138</text:p>
          </table:table-cell>
          <table:table-cell table:formula="of:=[.E243]*-1" office:value-type="float" office:value="-43.17138">
            <text:p>-43,17138</text:p>
          </table:table-cell>
          <table:table-cell table:formula="of:=[.B243]/1.65" office:value-type="float" office:value="137.110909090909">
            <text:p>137,1109090909</text:p>
          </table:table-cell>
          <table:table-cell table:formula="of:=[.B243]" office:value-type="float" office:value="226.233">
            <text:p>226,233</text:p>
          </table:table-cell>
          <table:table-cell table:formula="of:=[.C243]*0.0135" office:value-type="float" office:value="71.2032525">
            <text:p>71,2032525</text:p>
          </table:table-cell>
          <table:table-cell table:formula="of:=[.I243]*-1" office:value-type="float" office:value="-71.2032525">
            <text:p>-71,2032525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0.931*[.A244]" office:value-type="float" office:value="227.164">
            <text:p>227,164</text:p>
          </table:table-cell>
          <table:table-cell table:formula="of:=21.705*[.A244]" office:value-type="float" office:value="5296.02">
            <text:p>5296,02</text:p>
          </table:table-cell>
          <table:table-cell table:formula="of:=13.16*[.A244]" office:value-type="float" office:value="3211.04">
            <text:p>3211,04</text:p>
          </table:table-cell>
          <table:table-cell table:formula="of:=[.D244]*0.0135" office:value-type="float" office:value="43.34904">
            <text:p>43,34904</text:p>
          </table:table-cell>
          <table:table-cell table:formula="of:=[.E244]*-1" office:value-type="float" office:value="-43.34904">
            <text:p>-43,34904</text:p>
          </table:table-cell>
          <table:table-cell table:formula="of:=[.B244]/1.65" office:value-type="float" office:value="137.675151515152">
            <text:p>137,6751515152</text:p>
          </table:table-cell>
          <table:table-cell table:formula="of:=[.B244]" office:value-type="float" office:value="227.164">
            <text:p>227,164</text:p>
          </table:table-cell>
          <table:table-cell table:formula="of:=[.C244]*0.0135" office:value-type="float" office:value="71.49627">
            <text:p>71,49627</text:p>
          </table:table-cell>
          <table:table-cell table:formula="of:=[.I244]*-1" office:value-type="float" office:value="-71.49627">
            <text:p>-71,4962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0.931*[.A245]" office:value-type="float" office:value="228.095">
            <text:p>228,095</text:p>
          </table:table-cell>
          <table:table-cell table:formula="of:=21.705*[.A245]" office:value-type="float" office:value="5317.725">
            <text:p>5317,725</text:p>
          </table:table-cell>
          <table:table-cell table:formula="of:=13.16*[.A245]" office:value-type="float" office:value="3224.2">
            <text:p>3224,2</text:p>
          </table:table-cell>
          <table:table-cell table:formula="of:=[.D245]*0.0135" office:value-type="float" office:value="43.5267">
            <text:p>43,5267</text:p>
          </table:table-cell>
          <table:table-cell table:formula="of:=[.E245]*-1" office:value-type="float" office:value="-43.5267">
            <text:p>-43,5267</text:p>
          </table:table-cell>
          <table:table-cell table:formula="of:=[.B245]/1.65" office:value-type="float" office:value="138.239393939394">
            <text:p>138,2393939394</text:p>
          </table:table-cell>
          <table:table-cell table:formula="of:=[.B245]" office:value-type="float" office:value="228.095">
            <text:p>228,095</text:p>
          </table:table-cell>
          <table:table-cell table:formula="of:=[.C245]*0.0135" office:value-type="float" office:value="71.7892875">
            <text:p>71,7892875</text:p>
          </table:table-cell>
          <table:table-cell table:formula="of:=[.I245]*-1" office:value-type="float" office:value="-71.7892875">
            <text:p>-71,789287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0.931*[.A246]" office:value-type="float" office:value="229.026">
            <text:p>229,026</text:p>
          </table:table-cell>
          <table:table-cell table:formula="of:=21.705*[.A246]" office:value-type="float" office:value="5339.43">
            <text:p>5339,43</text:p>
          </table:table-cell>
          <table:table-cell table:formula="of:=13.16*[.A246]" office:value-type="float" office:value="3237.36">
            <text:p>3237,36</text:p>
          </table:table-cell>
          <table:table-cell table:formula="of:=[.D246]*0.0135" office:value-type="float" office:value="43.70436">
            <text:p>43,70436</text:p>
          </table:table-cell>
          <table:table-cell table:formula="of:=[.E246]*-1" office:value-type="float" office:value="-43.70436">
            <text:p>-43,70436</text:p>
          </table:table-cell>
          <table:table-cell table:formula="of:=[.B246]/1.65" office:value-type="float" office:value="138.803636363636">
            <text:p>138,8036363636</text:p>
          </table:table-cell>
          <table:table-cell table:formula="of:=[.B246]" office:value-type="float" office:value="229.026">
            <text:p>229,026</text:p>
          </table:table-cell>
          <table:table-cell table:formula="of:=[.C246]*0.0135" office:value-type="float" office:value="72.082305">
            <text:p>72,082305</text:p>
          </table:table-cell>
          <table:table-cell table:formula="of:=[.I246]*-1" office:value-type="float" office:value="-72.082305">
            <text:p>-72,08230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0.931*[.A247]" office:value-type="float" office:value="229.957">
            <text:p>229,957</text:p>
          </table:table-cell>
          <table:table-cell table:formula="of:=21.705*[.A247]" office:value-type="float" office:value="5361.135">
            <text:p>5361,135</text:p>
          </table:table-cell>
          <table:table-cell table:formula="of:=13.16*[.A247]" office:value-type="float" office:value="3250.52">
            <text:p>3250,52</text:p>
          </table:table-cell>
          <table:table-cell table:formula="of:=[.D247]*0.0135" office:value-type="float" office:value="43.88202">
            <text:p>43,88202</text:p>
          </table:table-cell>
          <table:table-cell table:formula="of:=[.E247]*-1" office:value-type="float" office:value="-43.88202">
            <text:p>-43,88202</text:p>
          </table:table-cell>
          <table:table-cell table:formula="of:=[.B247]/1.65" office:value-type="float" office:value="139.367878787879">
            <text:p>139,3678787879</text:p>
          </table:table-cell>
          <table:table-cell table:formula="of:=[.B247]" office:value-type="float" office:value="229.957">
            <text:p>229,957</text:p>
          </table:table-cell>
          <table:table-cell table:formula="of:=[.C247]*0.0135" office:value-type="float" office:value="72.3753225">
            <text:p>72,3753225</text:p>
          </table:table-cell>
          <table:table-cell table:formula="of:=[.I247]*-1" office:value-type="float" office:value="-72.3753225">
            <text:p>-72,375322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0.931*[.A248]" office:value-type="float" office:value="230.888">
            <text:p>230,888</text:p>
          </table:table-cell>
          <table:table-cell table:formula="of:=21.705*[.A248]" office:value-type="float" office:value="5382.84">
            <text:p>5382,84</text:p>
          </table:table-cell>
          <table:table-cell table:formula="of:=13.16*[.A248]" office:value-type="float" office:value="3263.68">
            <text:p>3263,68</text:p>
          </table:table-cell>
          <table:table-cell table:formula="of:=[.D248]*0.0135" office:value-type="float" office:value="44.05968">
            <text:p>44,05968</text:p>
          </table:table-cell>
          <table:table-cell table:formula="of:=[.E248]*-1" office:value-type="float" office:value="-44.05968">
            <text:p>-44,05968</text:p>
          </table:table-cell>
          <table:table-cell table:formula="of:=[.B248]/1.65" office:value-type="float" office:value="139.932121212121">
            <text:p>139,9321212121</text:p>
          </table:table-cell>
          <table:table-cell table:formula="of:=[.B248]" office:value-type="float" office:value="230.888">
            <text:p>230,888</text:p>
          </table:table-cell>
          <table:table-cell table:formula="of:=[.C248]*0.0135" office:value-type="float" office:value="72.66834">
            <text:p>72,66834</text:p>
          </table:table-cell>
          <table:table-cell table:formula="of:=[.I248]*-1" office:value-type="float" office:value="-72.66834">
            <text:p>-72,6683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0.931*[.A249]" office:value-type="float" office:value="231.819">
            <text:p>231,819</text:p>
          </table:table-cell>
          <table:table-cell table:formula="of:=21.705*[.A249]" office:value-type="float" office:value="5404.545">
            <text:p>5404,545</text:p>
          </table:table-cell>
          <table:table-cell table:formula="of:=13.16*[.A249]" office:value-type="float" office:value="3276.84">
            <text:p>3276,84</text:p>
          </table:table-cell>
          <table:table-cell table:formula="of:=[.D249]*0.0135" office:value-type="float" office:value="44.23734">
            <text:p>44,23734</text:p>
          </table:table-cell>
          <table:table-cell table:formula="of:=[.E249]*-1" office:value-type="float" office:value="-44.23734">
            <text:p>-44,23734</text:p>
          </table:table-cell>
          <table:table-cell table:formula="of:=[.B249]/1.65" office:value-type="float" office:value="140.496363636364">
            <text:p>140,4963636364</text:p>
          </table:table-cell>
          <table:table-cell table:formula="of:=[.B249]" office:value-type="float" office:value="231.819">
            <text:p>231,819</text:p>
          </table:table-cell>
          <table:table-cell table:formula="of:=[.C249]*0.0135" office:value-type="float" office:value="72.9613575">
            <text:p>72,9613575</text:p>
          </table:table-cell>
          <table:table-cell table:formula="of:=[.I249]*-1" office:value-type="float" office:value="-72.9613575">
            <text:p>-72,961357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0.931*[.A250]" office:value-type="float" office:value="232.75">
            <text:p>232,75</text:p>
          </table:table-cell>
          <table:table-cell table:formula="of:=21.705*[.A250]" office:value-type="float" office:value="5426.25">
            <text:p>5426,25</text:p>
          </table:table-cell>
          <table:table-cell table:formula="of:=13.16*[.A250]" office:value-type="float" office:value="3290">
            <text:p>3290</text:p>
          </table:table-cell>
          <table:table-cell table:formula="of:=[.D250]*0.0135" office:value-type="float" office:value="44.415">
            <text:p>44,415</text:p>
          </table:table-cell>
          <table:table-cell table:formula="of:=[.E250]*-1" office:value-type="float" office:value="-44.415">
            <text:p>-44,415</text:p>
          </table:table-cell>
          <table:table-cell table:formula="of:=[.B250]/1.65" office:value-type="float" office:value="141.060606060606">
            <text:p>141,0606060606</text:p>
          </table:table-cell>
          <table:table-cell table:formula="of:=[.B250]" office:value-type="float" office:value="232.75">
            <text:p>232,75</text:p>
          </table:table-cell>
          <table:table-cell table:formula="of:=[.C250]*0.0135" office:value-type="float" office:value="73.254375">
            <text:p>73,254375</text:p>
          </table:table-cell>
          <table:table-cell table:formula="of:=[.I250]*-1" office:value-type="float" office:value="-73.254375">
            <text:p>-73,25437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0.931*[.A251]" office:value-type="float" office:value="233.681">
            <text:p>233,681</text:p>
          </table:table-cell>
          <table:table-cell table:formula="of:=21.705*[.A251]" office:value-type="float" office:value="5447.955">
            <text:p>5447,955</text:p>
          </table:table-cell>
          <table:table-cell table:formula="of:=13.16*[.A251]" office:value-type="float" office:value="3303.16">
            <text:p>3303,16</text:p>
          </table:table-cell>
          <table:table-cell table:formula="of:=[.D251]*0.0135" office:value-type="float" office:value="44.59266">
            <text:p>44,59266</text:p>
          </table:table-cell>
          <table:table-cell table:formula="of:=[.E251]*-1" office:value-type="float" office:value="-44.59266">
            <text:p>-44,59266</text:p>
          </table:table-cell>
          <table:table-cell table:formula="of:=[.B251]/1.65" office:value-type="float" office:value="141.624848484849">
            <text:p>141,6248484848</text:p>
          </table:table-cell>
          <table:table-cell table:formula="of:=[.B251]" office:value-type="float" office:value="233.681">
            <text:p>233,681</text:p>
          </table:table-cell>
          <table:table-cell table:formula="of:=[.C251]*0.0135" office:value-type="float" office:value="73.5473925">
            <text:p>73,5473925</text:p>
          </table:table-cell>
          <table:table-cell table:formula="of:=[.I251]*-1" office:value-type="float" office:value="-73.5473925">
            <text:p>-73,5473925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0.931*[.A252]" office:value-type="float" office:value="234.612">
            <text:p>234,612</text:p>
          </table:table-cell>
          <table:table-cell table:formula="of:=21.705*[.A252]" office:value-type="float" office:value="5469.66">
            <text:p>5469,66</text:p>
          </table:table-cell>
          <table:table-cell table:formula="of:=13.16*[.A252]" office:value-type="float" office:value="3316.32">
            <text:p>3316,32</text:p>
          </table:table-cell>
          <table:table-cell table:formula="of:=[.D252]*0.0135" office:value-type="float" office:value="44.77032">
            <text:p>44,77032</text:p>
          </table:table-cell>
          <table:table-cell table:formula="of:=[.E252]*-1" office:value-type="float" office:value="-44.77032">
            <text:p>-44,77032</text:p>
          </table:table-cell>
          <table:table-cell table:formula="of:=[.B252]/1.65" office:value-type="float" office:value="142.189090909091">
            <text:p>142,1890909091</text:p>
          </table:table-cell>
          <table:table-cell table:formula="of:=[.B252]" office:value-type="float" office:value="234.612">
            <text:p>234,612</text:p>
          </table:table-cell>
          <table:table-cell table:formula="of:=[.C252]*0.0135" office:value-type="float" office:value="73.84041">
            <text:p>73,84041</text:p>
          </table:table-cell>
          <table:table-cell table:formula="of:=[.I252]*-1" office:value-type="float" office:value="-73.84041">
            <text:p>-73,8404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0.931*[.A253]" office:value-type="float" office:value="235.543">
            <text:p>235,543</text:p>
          </table:table-cell>
          <table:table-cell table:formula="of:=21.705*[.A253]" office:value-type="float" office:value="5491.365">
            <text:p>5491,365</text:p>
          </table:table-cell>
          <table:table-cell table:formula="of:=13.16*[.A253]" office:value-type="float" office:value="3329.48">
            <text:p>3329,48</text:p>
          </table:table-cell>
          <table:table-cell table:formula="of:=[.D253]*0.0135" office:value-type="float" office:value="44.94798">
            <text:p>44,94798</text:p>
          </table:table-cell>
          <table:table-cell table:formula="of:=[.E253]*-1" office:value-type="float" office:value="-44.94798">
            <text:p>-44,94798</text:p>
          </table:table-cell>
          <table:table-cell table:formula="of:=[.B253]/1.65" office:value-type="float" office:value="142.753333333333">
            <text:p>142,7533333333</text:p>
          </table:table-cell>
          <table:table-cell table:formula="of:=[.B253]" office:value-type="float" office:value="235.543">
            <text:p>235,543</text:p>
          </table:table-cell>
          <table:table-cell table:formula="of:=[.C253]*0.0135" office:value-type="float" office:value="74.1334275">
            <text:p>74,1334275</text:p>
          </table:table-cell>
          <table:table-cell table:formula="of:=[.I253]*-1" office:value-type="float" office:value="-74.1334275">
            <text:p>-74,133427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0.931*[.A254]" office:value-type="float" office:value="236.474">
            <text:p>236,474</text:p>
          </table:table-cell>
          <table:table-cell table:formula="of:=21.705*[.A254]" office:value-type="float" office:value="5513.07">
            <text:p>5513,07</text:p>
          </table:table-cell>
          <table:table-cell table:formula="of:=13.16*[.A254]" office:value-type="float" office:value="3342.64">
            <text:p>3342,64</text:p>
          </table:table-cell>
          <table:table-cell table:formula="of:=[.D254]*0.0135" office:value-type="float" office:value="45.12564">
            <text:p>45,12564</text:p>
          </table:table-cell>
          <table:table-cell table:formula="of:=[.E254]*-1" office:value-type="float" office:value="-45.12564">
            <text:p>-45,12564</text:p>
          </table:table-cell>
          <table:table-cell table:formula="of:=[.B254]/1.65" office:value-type="float" office:value="143.317575757576">
            <text:p>143,3175757576</text:p>
          </table:table-cell>
          <table:table-cell table:formula="of:=[.B254]" office:value-type="float" office:value="236.474">
            <text:p>236,474</text:p>
          </table:table-cell>
          <table:table-cell table:formula="of:=[.C254]*0.0135" office:value-type="float" office:value="74.426445">
            <text:p>74,426445</text:p>
          </table:table-cell>
          <table:table-cell table:formula="of:=[.I254]*-1" office:value-type="float" office:value="-74.426445">
            <text:p>-74,42644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0.931*[.A255]" office:value-type="float" office:value="237.405">
            <text:p>237,405</text:p>
          </table:table-cell>
          <table:table-cell table:formula="of:=21.705*[.A255]" office:value-type="float" office:value="5534.775">
            <text:p>5534,775</text:p>
          </table:table-cell>
          <table:table-cell table:formula="of:=13.16*[.A255]" office:value-type="float" office:value="3355.8">
            <text:p>3355,8</text:p>
          </table:table-cell>
          <table:table-cell table:formula="of:=[.D255]*0.0135" office:value-type="float" office:value="45.3033">
            <text:p>45,3033</text:p>
          </table:table-cell>
          <table:table-cell table:formula="of:=[.E255]*-1" office:value-type="float" office:value="-45.3033">
            <text:p>-45,3033</text:p>
          </table:table-cell>
          <table:table-cell table:formula="of:=[.B255]/1.65" office:value-type="float" office:value="143.881818181818">
            <text:p>143,8818181818</text:p>
          </table:table-cell>
          <table:table-cell table:formula="of:=[.B255]" office:value-type="float" office:value="237.405">
            <text:p>237,405</text:p>
          </table:table-cell>
          <table:table-cell table:formula="of:=[.C255]*0.0135" office:value-type="float" office:value="74.7194625">
            <text:p>74,7194625</text:p>
          </table:table-cell>
          <table:table-cell table:formula="of:=[.I255]*-1" office:value-type="float" office:value="-74.7194625">
            <text:p>-74,719462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f:=0.931*[.A256]" office:value-type="float" office:value="238.336">
            <text:p>238,336</text:p>
          </table:table-cell>
          <table:table-cell table:formula="of:=21.705*[.A256]" office:value-type="float" office:value="5556.48">
            <text:p>5556,48</text:p>
          </table:table-cell>
          <table:table-cell table:formula="of:=13.16*[.A256]" office:value-type="float" office:value="3368.96">
            <text:p>3368,96</text:p>
          </table:table-cell>
          <table:table-cell table:formula="of:=[.D256]*0.0135" office:value-type="float" office:value="45.48096">
            <text:p>45,48096</text:p>
          </table:table-cell>
          <table:table-cell table:formula="of:=[.E256]*-1" office:value-type="float" office:value="-45.48096">
            <text:p>-45,48096</text:p>
          </table:table-cell>
          <table:table-cell table:formula="of:=[.B256]/1.65" office:value-type="float" office:value="144.446060606061">
            <text:p>144,4460606061</text:p>
          </table:table-cell>
          <table:table-cell table:formula="of:=[.B256]" office:value-type="float" office:value="238.336">
            <text:p>238,336</text:p>
          </table:table-cell>
          <table:table-cell table:formula="of:=[.C256]*0.0135" office:value-type="float" office:value="75.01248">
            <text:p>75,01248</text:p>
          </table:table-cell>
          <table:table-cell table:formula="of:=[.I256]*-1" office:value-type="float" office:value="-75.01248">
            <text:p>-75,01248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formula="of:=0.931*[.A257]" office:value-type="float" office:value="239.267">
            <text:p>239,267</text:p>
          </table:table-cell>
          <table:table-cell table:formula="of:=21.705*[.A257]" office:value-type="float" office:value="5578.185">
            <text:p>5578,185</text:p>
          </table:table-cell>
          <table:table-cell table:formula="of:=13.16*[.A257]" office:value-type="float" office:value="3382.12">
            <text:p>3382,12</text:p>
          </table:table-cell>
          <table:table-cell table:formula="of:=[.D257]*0.0135" office:value-type="float" office:value="45.65862">
            <text:p>45,65862</text:p>
          </table:table-cell>
          <table:table-cell table:formula="of:=[.E257]*-1" office:value-type="float" office:value="-45.65862">
            <text:p>-45,65862</text:p>
          </table:table-cell>
          <table:table-cell table:formula="of:=[.B257]/1.65" office:value-type="float" office:value="145.010303030303">
            <text:p>145,0103030303</text:p>
          </table:table-cell>
          <table:table-cell table:formula="of:=[.B257]" office:value-type="float" office:value="239.267">
            <text:p>239,267</text:p>
          </table:table-cell>
          <table:table-cell table:formula="of:=[.C257]*0.0135" office:value-type="float" office:value="75.3054975">
            <text:p>75,3054975</text:p>
          </table:table-cell>
          <table:table-cell table:formula="of:=[.I257]*-1" office:value-type="float" office:value="-75.3054975">
            <text:p>-75,305497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formula="of:=0.931*[.A258]" office:value-type="float" office:value="240.198">
            <text:p>240,198</text:p>
          </table:table-cell>
          <table:table-cell table:formula="of:=21.705*[.A258]" office:value-type="float" office:value="5599.89">
            <text:p>5599,89</text:p>
          </table:table-cell>
          <table:table-cell table:formula="of:=13.16*[.A258]" office:value-type="float" office:value="3395.28">
            <text:p>3395,28</text:p>
          </table:table-cell>
          <table:table-cell table:formula="of:=[.D258]*0.0135" office:value-type="float" office:value="45.83628">
            <text:p>45,83628</text:p>
          </table:table-cell>
          <table:table-cell table:formula="of:=[.E258]*-1" office:value-type="float" office:value="-45.83628">
            <text:p>-45,83628</text:p>
          </table:table-cell>
          <table:table-cell table:formula="of:=[.B258]/1.65" office:value-type="float" office:value="145.574545454545">
            <text:p>145,5745454545</text:p>
          </table:table-cell>
          <table:table-cell table:formula="of:=[.B258]" office:value-type="float" office:value="240.198">
            <text:p>240,198</text:p>
          </table:table-cell>
          <table:table-cell table:formula="of:=[.C258]*0.0135" office:value-type="float" office:value="75.598515">
            <text:p>75,598515</text:p>
          </table:table-cell>
          <table:table-cell table:formula="of:=[.I258]*-1" office:value-type="float" office:value="-75.598515">
            <text:p>-75,59851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formula="of:=0.931*[.A259]" office:value-type="float" office:value="241.129">
            <text:p>241,129</text:p>
          </table:table-cell>
          <table:table-cell table:formula="of:=21.705*[.A259]" office:value-type="float" office:value="5621.595">
            <text:p>5621,595</text:p>
          </table:table-cell>
          <table:table-cell table:formula="of:=13.16*[.A259]" office:value-type="float" office:value="3408.44">
            <text:p>3408,44</text:p>
          </table:table-cell>
          <table:table-cell table:formula="of:=[.D259]*0.0135" office:value-type="float" office:value="46.01394">
            <text:p>46,01394</text:p>
          </table:table-cell>
          <table:table-cell table:formula="of:=[.E259]*-1" office:value-type="float" office:value="-46.01394">
            <text:p>-46,01394</text:p>
          </table:table-cell>
          <table:table-cell table:formula="of:=[.B259]/1.65" office:value-type="float" office:value="146.138787878788">
            <text:p>146,1387878788</text:p>
          </table:table-cell>
          <table:table-cell table:formula="of:=[.B259]" office:value-type="float" office:value="241.129">
            <text:p>241,129</text:p>
          </table:table-cell>
          <table:table-cell table:formula="of:=[.C259]*0.0135" office:value-type="float" office:value="75.8915325">
            <text:p>75,8915325</text:p>
          </table:table-cell>
          <table:table-cell table:formula="of:=[.I259]*-1" office:value-type="float" office:value="-75.8915325">
            <text:p>-75,891532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0.931*[.A260]" office:value-type="float" office:value="242.06">
            <text:p>242,06</text:p>
          </table:table-cell>
          <table:table-cell table:formula="of:=21.705*[.A260]" office:value-type="float" office:value="5643.3">
            <text:p>5643,3</text:p>
          </table:table-cell>
          <table:table-cell table:formula="of:=13.16*[.A260]" office:value-type="float" office:value="3421.6">
            <text:p>3421,6</text:p>
          </table:table-cell>
          <table:table-cell table:formula="of:=[.D260]*0.0135" office:value-type="float" office:value="46.1916">
            <text:p>46,1916</text:p>
          </table:table-cell>
          <table:table-cell table:formula="of:=[.E260]*-1" office:value-type="float" office:value="-46.1916">
            <text:p>-46,1916</text:p>
          </table:table-cell>
          <table:table-cell table:formula="of:=[.B260]/1.65" office:value-type="float" office:value="146.70303030303">
            <text:p>146,703030303</text:p>
          </table:table-cell>
          <table:table-cell table:formula="of:=[.B260]" office:value-type="float" office:value="242.06">
            <text:p>242,06</text:p>
          </table:table-cell>
          <table:table-cell table:formula="of:=[.C260]*0.0135" office:value-type="float" office:value="76.18455">
            <text:p>76,18455</text:p>
          </table:table-cell>
          <table:table-cell table:formula="of:=[.I260]*-1" office:value-type="float" office:value="-76.18455">
            <text:p>-76,1845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formula="of:=0.931*[.A261]" office:value-type="float" office:value="242.991">
            <text:p>242,991</text:p>
          </table:table-cell>
          <table:table-cell table:formula="of:=21.705*[.A261]" office:value-type="float" office:value="5665.005">
            <text:p>5665,005</text:p>
          </table:table-cell>
          <table:table-cell table:formula="of:=13.16*[.A261]" office:value-type="float" office:value="3434.76">
            <text:p>3434,76</text:p>
          </table:table-cell>
          <table:table-cell table:formula="of:=[.D261]*0.0135" office:value-type="float" office:value="46.36926">
            <text:p>46,36926</text:p>
          </table:table-cell>
          <table:table-cell table:formula="of:=[.E261]*-1" office:value-type="float" office:value="-46.36926">
            <text:p>-46,36926</text:p>
          </table:table-cell>
          <table:table-cell table:formula="of:=[.B261]/1.65" office:value-type="float" office:value="147.267272727273">
            <text:p>147,2672727273</text:p>
          </table:table-cell>
          <table:table-cell table:formula="of:=[.B261]" office:value-type="float" office:value="242.991">
            <text:p>242,991</text:p>
          </table:table-cell>
          <table:table-cell table:formula="of:=[.C261]*0.0135" office:value-type="float" office:value="76.4775675">
            <text:p>76,4775675</text:p>
          </table:table-cell>
          <table:table-cell table:formula="of:=[.I261]*-1" office:value-type="float" office:value="-76.4775675">
            <text:p>-76,477567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formula="of:=0.931*[.A262]" office:value-type="float" office:value="243.922">
            <text:p>243,922</text:p>
          </table:table-cell>
          <table:table-cell table:formula="of:=21.705*[.A262]" office:value-type="float" office:value="5686.71">
            <text:p>5686,71</text:p>
          </table:table-cell>
          <table:table-cell table:formula="of:=13.16*[.A262]" office:value-type="float" office:value="3447.92">
            <text:p>3447,92</text:p>
          </table:table-cell>
          <table:table-cell table:formula="of:=[.D262]*0.0135" office:value-type="float" office:value="46.54692">
            <text:p>46,54692</text:p>
          </table:table-cell>
          <table:table-cell table:formula="of:=[.E262]*-1" office:value-type="float" office:value="-46.54692">
            <text:p>-46,54692</text:p>
          </table:table-cell>
          <table:table-cell table:formula="of:=[.B262]/1.65" office:value-type="float" office:value="147.831515151515">
            <text:p>147,8315151515</text:p>
          </table:table-cell>
          <table:table-cell table:formula="of:=[.B262]" office:value-type="float" office:value="243.922">
            <text:p>243,922</text:p>
          </table:table-cell>
          <table:table-cell table:formula="of:=[.C262]*0.0135" office:value-type="float" office:value="76.770585">
            <text:p>76,770585</text:p>
          </table:table-cell>
          <table:table-cell table:formula="of:=[.I262]*-1" office:value-type="float" office:value="-76.770585">
            <text:p>-76,77058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formula="of:=0.931*[.A263]" office:value-type="float" office:value="244.853">
            <text:p>244,853</text:p>
          </table:table-cell>
          <table:table-cell table:formula="of:=21.705*[.A263]" office:value-type="float" office:value="5708.415">
            <text:p>5708,415</text:p>
          </table:table-cell>
          <table:table-cell table:formula="of:=13.16*[.A263]" office:value-type="float" office:value="3461.08">
            <text:p>3461,08</text:p>
          </table:table-cell>
          <table:table-cell table:formula="of:=[.D263]*0.0135" office:value-type="float" office:value="46.72458">
            <text:p>46,72458</text:p>
          </table:table-cell>
          <table:table-cell table:formula="of:=[.E263]*-1" office:value-type="float" office:value="-46.72458">
            <text:p>-46,72458</text:p>
          </table:table-cell>
          <table:table-cell table:formula="of:=[.B263]/1.65" office:value-type="float" office:value="148.395757575758">
            <text:p>148,3957575758</text:p>
          </table:table-cell>
          <table:table-cell table:formula="of:=[.B263]" office:value-type="float" office:value="244.853">
            <text:p>244,853</text:p>
          </table:table-cell>
          <table:table-cell table:formula="of:=[.C263]*0.0135" office:value-type="float" office:value="77.0636025">
            <text:p>77,0636025</text:p>
          </table:table-cell>
          <table:table-cell table:formula="of:=[.I263]*-1" office:value-type="float" office:value="-77.0636025">
            <text:p>-77,063602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formula="of:=0.931*[.A264]" office:value-type="float" office:value="245.784">
            <text:p>245,784</text:p>
          </table:table-cell>
          <table:table-cell table:formula="of:=21.705*[.A264]" office:value-type="float" office:value="5730.12">
            <text:p>5730,12</text:p>
          </table:table-cell>
          <table:table-cell table:formula="of:=13.16*[.A264]" office:value-type="float" office:value="3474.24">
            <text:p>3474,24</text:p>
          </table:table-cell>
          <table:table-cell table:formula="of:=[.D264]*0.0135" office:value-type="float" office:value="46.90224">
            <text:p>46,90224</text:p>
          </table:table-cell>
          <table:table-cell table:formula="of:=[.E264]*-1" office:value-type="float" office:value="-46.90224">
            <text:p>-46,90224</text:p>
          </table:table-cell>
          <table:table-cell table:formula="of:=[.B264]/1.65" office:value-type="float" office:value="148.96">
            <text:p>148,96</text:p>
          </table:table-cell>
          <table:table-cell table:formula="of:=[.B264]" office:value-type="float" office:value="245.784">
            <text:p>245,784</text:p>
          </table:table-cell>
          <table:table-cell table:formula="of:=[.C264]*0.0135" office:value-type="float" office:value="77.35662">
            <text:p>77,35662</text:p>
          </table:table-cell>
          <table:table-cell table:formula="of:=[.I264]*-1" office:value-type="float" office:value="-77.35662">
            <text:p>-77,3566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formula="of:=0.931*[.A265]" office:value-type="float" office:value="246.715">
            <text:p>246,715</text:p>
          </table:table-cell>
          <table:table-cell table:formula="of:=21.705*[.A265]" office:value-type="float" office:value="5751.825">
            <text:p>5751,825</text:p>
          </table:table-cell>
          <table:table-cell table:formula="of:=13.16*[.A265]" office:value-type="float" office:value="3487.4">
            <text:p>3487,4</text:p>
          </table:table-cell>
          <table:table-cell table:formula="of:=[.D265]*0.0135" office:value-type="float" office:value="47.0799">
            <text:p>47,0799</text:p>
          </table:table-cell>
          <table:table-cell table:formula="of:=[.E265]*-1" office:value-type="float" office:value="-47.0799">
            <text:p>-47,0799</text:p>
          </table:table-cell>
          <table:table-cell table:formula="of:=[.B265]/1.65" office:value-type="float" office:value="149.524242424242">
            <text:p>149,5242424242</text:p>
          </table:table-cell>
          <table:table-cell table:formula="of:=[.B265]" office:value-type="float" office:value="246.715">
            <text:p>246,715</text:p>
          </table:table-cell>
          <table:table-cell table:formula="of:=[.C265]*0.0135" office:value-type="float" office:value="77.6496375">
            <text:p>77,6496375</text:p>
          </table:table-cell>
          <table:table-cell table:formula="of:=[.I265]*-1" office:value-type="float" office:value="-77.6496375">
            <text:p>-77,649637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formula="of:=0.931*[.A266]" office:value-type="float" office:value="247.646">
            <text:p>247,646</text:p>
          </table:table-cell>
          <table:table-cell table:formula="of:=21.705*[.A266]" office:value-type="float" office:value="5773.53">
            <text:p>5773,53</text:p>
          </table:table-cell>
          <table:table-cell table:formula="of:=13.16*[.A266]" office:value-type="float" office:value="3500.56">
            <text:p>3500,56</text:p>
          </table:table-cell>
          <table:table-cell table:formula="of:=[.D266]*0.0135" office:value-type="float" office:value="47.25756">
            <text:p>47,25756</text:p>
          </table:table-cell>
          <table:table-cell table:formula="of:=[.E266]*-1" office:value-type="float" office:value="-47.25756">
            <text:p>-47,25756</text:p>
          </table:table-cell>
          <table:table-cell table:formula="of:=[.B266]/1.65" office:value-type="float" office:value="150.088484848485">
            <text:p>150,0884848485</text:p>
          </table:table-cell>
          <table:table-cell table:formula="of:=[.B266]" office:value-type="float" office:value="247.646">
            <text:p>247,646</text:p>
          </table:table-cell>
          <table:table-cell table:formula="of:=[.C266]*0.0135" office:value-type="float" office:value="77.942655">
            <text:p>77,942655</text:p>
          </table:table-cell>
          <table:table-cell table:formula="of:=[.I266]*-1" office:value-type="float" office:value="-77.942655">
            <text:p>-77,94265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formula="of:=0.931*[.A267]" office:value-type="float" office:value="248.577">
            <text:p>248,577</text:p>
          </table:table-cell>
          <table:table-cell table:formula="of:=21.705*[.A267]" office:value-type="float" office:value="5795.235">
            <text:p>5795,235</text:p>
          </table:table-cell>
          <table:table-cell table:formula="of:=13.16*[.A267]" office:value-type="float" office:value="3513.72">
            <text:p>3513,72</text:p>
          </table:table-cell>
          <table:table-cell table:formula="of:=[.D267]*0.0135" office:value-type="float" office:value="47.43522">
            <text:p>47,43522</text:p>
          </table:table-cell>
          <table:table-cell table:formula="of:=[.E267]*-1" office:value-type="float" office:value="-47.43522">
            <text:p>-47,43522</text:p>
          </table:table-cell>
          <table:table-cell table:formula="of:=[.B267]/1.65" office:value-type="float" office:value="150.652727272727">
            <text:p>150,6527272727</text:p>
          </table:table-cell>
          <table:table-cell table:formula="of:=[.B267]" office:value-type="float" office:value="248.577">
            <text:p>248,577</text:p>
          </table:table-cell>
          <table:table-cell table:formula="of:=[.C267]*0.0135" office:value-type="float" office:value="78.2356725">
            <text:p>78,2356725</text:p>
          </table:table-cell>
          <table:table-cell table:formula="of:=[.I267]*-1" office:value-type="float" office:value="-78.2356725">
            <text:p>-78,2356725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formula="of:=0.931*[.A268]" office:value-type="float" office:value="249.508">
            <text:p>249,508</text:p>
          </table:table-cell>
          <table:table-cell table:formula="of:=21.705*[.A268]" office:value-type="float" office:value="5816.94">
            <text:p>5816,94</text:p>
          </table:table-cell>
          <table:table-cell table:formula="of:=13.16*[.A268]" office:value-type="float" office:value="3526.88">
            <text:p>3526,88</text:p>
          </table:table-cell>
          <table:table-cell table:formula="of:=[.D268]*0.0135" office:value-type="float" office:value="47.61288">
            <text:p>47,61288</text:p>
          </table:table-cell>
          <table:table-cell table:formula="of:=[.E268]*-1" office:value-type="float" office:value="-47.61288">
            <text:p>-47,61288</text:p>
          </table:table-cell>
          <table:table-cell table:formula="of:=[.B268]/1.65" office:value-type="float" office:value="151.21696969697">
            <text:p>151,216969697</text:p>
          </table:table-cell>
          <table:table-cell table:formula="of:=[.B268]" office:value-type="float" office:value="249.508">
            <text:p>249,508</text:p>
          </table:table-cell>
          <table:table-cell table:formula="of:=[.C268]*0.0135" office:value-type="float" office:value="78.52869">
            <text:p>78,52869</text:p>
          </table:table-cell>
          <table:table-cell table:formula="of:=[.I268]*-1" office:value-type="float" office:value="-78.52869">
            <text:p>-78,52869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formula="of:=0.931*[.A269]" office:value-type="float" office:value="250.439">
            <text:p>250,439</text:p>
          </table:table-cell>
          <table:table-cell table:formula="of:=21.705*[.A269]" office:value-type="float" office:value="5838.645">
            <text:p>5838,645</text:p>
          </table:table-cell>
          <table:table-cell table:formula="of:=13.16*[.A269]" office:value-type="float" office:value="3540.04">
            <text:p>3540,04</text:p>
          </table:table-cell>
          <table:table-cell table:formula="of:=[.D269]*0.0135" office:value-type="float" office:value="47.79054">
            <text:p>47,79054</text:p>
          </table:table-cell>
          <table:table-cell table:formula="of:=[.E269]*-1" office:value-type="float" office:value="-47.79054">
            <text:p>-47,79054</text:p>
          </table:table-cell>
          <table:table-cell table:formula="of:=[.B269]/1.65" office:value-type="float" office:value="151.781212121212">
            <text:p>151,7812121212</text:p>
          </table:table-cell>
          <table:table-cell table:formula="of:=[.B269]" office:value-type="float" office:value="250.439">
            <text:p>250,439</text:p>
          </table:table-cell>
          <table:table-cell table:formula="of:=[.C269]*0.0135" office:value-type="float" office:value="78.8217075">
            <text:p>78,8217075</text:p>
          </table:table-cell>
          <table:table-cell table:formula="of:=[.I269]*-1" office:value-type="float" office:value="-78.8217075">
            <text:p>-78,821707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0.931*[.A270]" office:value-type="float" office:value="251.37">
            <text:p>251,37</text:p>
          </table:table-cell>
          <table:table-cell table:formula="of:=21.705*[.A270]" office:value-type="float" office:value="5860.35">
            <text:p>5860,35</text:p>
          </table:table-cell>
          <table:table-cell table:formula="of:=13.16*[.A270]" office:value-type="float" office:value="3553.2">
            <text:p>3553,2</text:p>
          </table:table-cell>
          <table:table-cell table:formula="of:=[.D270]*0.0135" office:value-type="float" office:value="47.9682">
            <text:p>47,9682</text:p>
          </table:table-cell>
          <table:table-cell table:formula="of:=[.E270]*-1" office:value-type="float" office:value="-47.9682">
            <text:p>-47,9682</text:p>
          </table:table-cell>
          <table:table-cell table:formula="of:=[.B270]/1.65" office:value-type="float" office:value="152.345454545455">
            <text:p>152,3454545455</text:p>
          </table:table-cell>
          <table:table-cell table:formula="of:=[.B270]" office:value-type="float" office:value="251.37">
            <text:p>251,37</text:p>
          </table:table-cell>
          <table:table-cell table:formula="of:=[.C270]*0.0135" office:value-type="float" office:value="79.114725">
            <text:p>79,114725</text:p>
          </table:table-cell>
          <table:table-cell table:formula="of:=[.I270]*-1" office:value-type="float" office:value="-79.114725">
            <text:p>-79,11472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formula="of:=0.931*[.A271]" office:value-type="float" office:value="252.301">
            <text:p>252,301</text:p>
          </table:table-cell>
          <table:table-cell table:formula="of:=21.705*[.A271]" office:value-type="float" office:value="5882.055">
            <text:p>5882,055</text:p>
          </table:table-cell>
          <table:table-cell table:formula="of:=13.16*[.A271]" office:value-type="float" office:value="3566.36">
            <text:p>3566,36</text:p>
          </table:table-cell>
          <table:table-cell table:formula="of:=[.D271]*0.0135" office:value-type="float" office:value="48.14586">
            <text:p>48,14586</text:p>
          </table:table-cell>
          <table:table-cell table:formula="of:=[.E271]*-1" office:value-type="float" office:value="-48.14586">
            <text:p>-48,14586</text:p>
          </table:table-cell>
          <table:table-cell table:formula="of:=[.B271]/1.65" office:value-type="float" office:value="152.909696969697">
            <text:p>152,9096969697</text:p>
          </table:table-cell>
          <table:table-cell table:formula="of:=[.B271]" office:value-type="float" office:value="252.301">
            <text:p>252,301</text:p>
          </table:table-cell>
          <table:table-cell table:formula="of:=[.C271]*0.0135" office:value-type="float" office:value="79.4077425">
            <text:p>79,4077425</text:p>
          </table:table-cell>
          <table:table-cell table:formula="of:=[.I271]*-1" office:value-type="float" office:value="-79.4077425">
            <text:p>-79,407742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formula="of:=0.931*[.A272]" office:value-type="float" office:value="253.232">
            <text:p>253,232</text:p>
          </table:table-cell>
          <table:table-cell table:formula="of:=21.705*[.A272]" office:value-type="float" office:value="5903.76">
            <text:p>5903,76</text:p>
          </table:table-cell>
          <table:table-cell table:formula="of:=13.16*[.A272]" office:value-type="float" office:value="3579.52">
            <text:p>3579,52</text:p>
          </table:table-cell>
          <table:table-cell table:formula="of:=[.D272]*0.0135" office:value-type="float" office:value="48.32352">
            <text:p>48,32352</text:p>
          </table:table-cell>
          <table:table-cell table:formula="of:=[.E272]*-1" office:value-type="float" office:value="-48.32352">
            <text:p>-48,32352</text:p>
          </table:table-cell>
          <table:table-cell table:formula="of:=[.B272]/1.65" office:value-type="float" office:value="153.473939393939">
            <text:p>153,4739393939</text:p>
          </table:table-cell>
          <table:table-cell table:formula="of:=[.B272]" office:value-type="float" office:value="253.232">
            <text:p>253,232</text:p>
          </table:table-cell>
          <table:table-cell table:formula="of:=[.C272]*0.0135" office:value-type="float" office:value="79.70076">
            <text:p>79,70076</text:p>
          </table:table-cell>
          <table:table-cell table:formula="of:=[.I272]*-1" office:value-type="float" office:value="-79.70076">
            <text:p>-79,7007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0.931*[.A273]" office:value-type="float" office:value="254.163">
            <text:p>254,163</text:p>
          </table:table-cell>
          <table:table-cell table:formula="of:=21.705*[.A273]" office:value-type="float" office:value="5925.465">
            <text:p>5925,465</text:p>
          </table:table-cell>
          <table:table-cell table:formula="of:=13.16*[.A273]" office:value-type="float" office:value="3592.68">
            <text:p>3592,68</text:p>
          </table:table-cell>
          <table:table-cell table:formula="of:=[.D273]*0.0135" office:value-type="float" office:value="48.50118">
            <text:p>48,50118</text:p>
          </table:table-cell>
          <table:table-cell table:formula="of:=[.E273]*-1" office:value-type="float" office:value="-48.50118">
            <text:p>-48,50118</text:p>
          </table:table-cell>
          <table:table-cell table:formula="of:=[.B273]/1.65" office:value-type="float" office:value="154.038181818182">
            <text:p>154,0381818182</text:p>
          </table:table-cell>
          <table:table-cell table:formula="of:=[.B273]" office:value-type="float" office:value="254.163">
            <text:p>254,163</text:p>
          </table:table-cell>
          <table:table-cell table:formula="of:=[.C273]*0.0135" office:value-type="float" office:value="79.9937775">
            <text:p>79,9937775</text:p>
          </table:table-cell>
          <table:table-cell table:formula="of:=[.I273]*-1" office:value-type="float" office:value="-79.9937775">
            <text:p>-79,993777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0.931*[.A274]" office:value-type="float" office:value="255.094">
            <text:p>255,094</text:p>
          </table:table-cell>
          <table:table-cell table:formula="of:=21.705*[.A274]" office:value-type="float" office:value="5947.17">
            <text:p>5947,17</text:p>
          </table:table-cell>
          <table:table-cell table:formula="of:=13.16*[.A274]" office:value-type="float" office:value="3605.84">
            <text:p>3605,84</text:p>
          </table:table-cell>
          <table:table-cell table:formula="of:=[.D274]*0.0135" office:value-type="float" office:value="48.67884">
            <text:p>48,67884</text:p>
          </table:table-cell>
          <table:table-cell table:formula="of:=[.E274]*-1" office:value-type="float" office:value="-48.67884">
            <text:p>-48,67884</text:p>
          </table:table-cell>
          <table:table-cell table:formula="of:=[.B274]/1.65" office:value-type="float" office:value="154.602424242424">
            <text:p>154,6024242424</text:p>
          </table:table-cell>
          <table:table-cell table:formula="of:=[.B274]" office:value-type="float" office:value="255.094">
            <text:p>255,094</text:p>
          </table:table-cell>
          <table:table-cell table:formula="of:=[.C274]*0.0135" office:value-type="float" office:value="80.286795">
            <text:p>80,286795</text:p>
          </table:table-cell>
          <table:table-cell table:formula="of:=[.I274]*-1" office:value-type="float" office:value="-80.286795">
            <text:p>-80,28679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0.931*[.A275]" office:value-type="float" office:value="256.025">
            <text:p>256,025</text:p>
          </table:table-cell>
          <table:table-cell table:formula="of:=21.705*[.A275]" office:value-type="float" office:value="5968.875">
            <text:p>5968,875</text:p>
          </table:table-cell>
          <table:table-cell table:formula="of:=13.16*[.A275]" office:value-type="float" office:value="3619">
            <text:p>3619</text:p>
          </table:table-cell>
          <table:table-cell table:formula="of:=[.D275]*0.0135" office:value-type="float" office:value="48.8565">
            <text:p>48,8565</text:p>
          </table:table-cell>
          <table:table-cell table:formula="of:=[.E275]*-1" office:value-type="float" office:value="-48.8565">
            <text:p>-48,8565</text:p>
          </table:table-cell>
          <table:table-cell table:formula="of:=[.B275]/1.65" office:value-type="float" office:value="155.166666666667">
            <text:p>155,1666666667</text:p>
          </table:table-cell>
          <table:table-cell table:formula="of:=[.B275]" office:value-type="float" office:value="256.025">
            <text:p>256,025</text:p>
          </table:table-cell>
          <table:table-cell table:formula="of:=[.C275]*0.0135" office:value-type="float" office:value="80.5798125">
            <text:p>80,5798125</text:p>
          </table:table-cell>
          <table:table-cell table:formula="of:=[.I275]*-1" office:value-type="float" office:value="-80.5798125">
            <text:p>-80,579812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0.931*[.A276]" office:value-type="float" office:value="256.956">
            <text:p>256,956</text:p>
          </table:table-cell>
          <table:table-cell table:formula="of:=21.705*[.A276]" office:value-type="float" office:value="5990.58">
            <text:p>5990,58</text:p>
          </table:table-cell>
          <table:table-cell table:formula="of:=13.16*[.A276]" office:value-type="float" office:value="3632.16">
            <text:p>3632,16</text:p>
          </table:table-cell>
          <table:table-cell table:formula="of:=[.D276]*0.0135" office:value-type="float" office:value="49.03416">
            <text:p>49,03416</text:p>
          </table:table-cell>
          <table:table-cell table:formula="of:=[.E276]*-1" office:value-type="float" office:value="-49.03416">
            <text:p>-49,03416</text:p>
          </table:table-cell>
          <table:table-cell table:formula="of:=[.B276]/1.65" office:value-type="float" office:value="155.730909090909">
            <text:p>155,7309090909</text:p>
          </table:table-cell>
          <table:table-cell table:formula="of:=[.B276]" office:value-type="float" office:value="256.956">
            <text:p>256,956</text:p>
          </table:table-cell>
          <table:table-cell table:formula="of:=[.C276]*0.0135" office:value-type="float" office:value="80.87283">
            <text:p>80,87283</text:p>
          </table:table-cell>
          <table:table-cell table:formula="of:=[.I276]*-1" office:value-type="float" office:value="-80.87283">
            <text:p>-80,8728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0.931*[.A277]" office:value-type="float" office:value="257.887">
            <text:p>257,887</text:p>
          </table:table-cell>
          <table:table-cell table:formula="of:=21.705*[.A277]" office:value-type="float" office:value="6012.285">
            <text:p>6012,285</text:p>
          </table:table-cell>
          <table:table-cell table:formula="of:=13.16*[.A277]" office:value-type="float" office:value="3645.32">
            <text:p>3645,32</text:p>
          </table:table-cell>
          <table:table-cell table:formula="of:=[.D277]*0.0135" office:value-type="float" office:value="49.21182">
            <text:p>49,21182</text:p>
          </table:table-cell>
          <table:table-cell table:formula="of:=[.E277]*-1" office:value-type="float" office:value="-49.21182">
            <text:p>-49,21182</text:p>
          </table:table-cell>
          <table:table-cell table:formula="of:=[.B277]/1.65" office:value-type="float" office:value="156.295151515152">
            <text:p>156,2951515152</text:p>
          </table:table-cell>
          <table:table-cell table:formula="of:=[.B277]" office:value-type="float" office:value="257.887">
            <text:p>257,887</text:p>
          </table:table-cell>
          <table:table-cell table:formula="of:=[.C277]*0.0135" office:value-type="float" office:value="81.1658475">
            <text:p>81,1658475</text:p>
          </table:table-cell>
          <table:table-cell table:formula="of:=[.I277]*-1" office:value-type="float" office:value="-81.1658475">
            <text:p>-81,165847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0.931*[.A278]" office:value-type="float" office:value="258.818">
            <text:p>258,818</text:p>
          </table:table-cell>
          <table:table-cell table:formula="of:=21.705*[.A278]" office:value-type="float" office:value="6033.99">
            <text:p>6033,99</text:p>
          </table:table-cell>
          <table:table-cell table:formula="of:=13.16*[.A278]" office:value-type="float" office:value="3658.48">
            <text:p>3658,48</text:p>
          </table:table-cell>
          <table:table-cell table:formula="of:=[.D278]*0.0135" office:value-type="float" office:value="49.38948">
            <text:p>49,38948</text:p>
          </table:table-cell>
          <table:table-cell table:formula="of:=[.E278]*-1" office:value-type="float" office:value="-49.38948">
            <text:p>-49,38948</text:p>
          </table:table-cell>
          <table:table-cell table:formula="of:=[.B278]/1.65" office:value-type="float" office:value="156.859393939394">
            <text:p>156,8593939394</text:p>
          </table:table-cell>
          <table:table-cell table:formula="of:=[.B278]" office:value-type="float" office:value="258.818">
            <text:p>258,818</text:p>
          </table:table-cell>
          <table:table-cell table:formula="of:=[.C278]*0.0135" office:value-type="float" office:value="81.458865">
            <text:p>81,458865</text:p>
          </table:table-cell>
          <table:table-cell table:formula="of:=[.I278]*-1" office:value-type="float" office:value="-81.458865">
            <text:p>-81,4588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0.931*[.A279]" office:value-type="float" office:value="259.749">
            <text:p>259,749</text:p>
          </table:table-cell>
          <table:table-cell table:formula="of:=21.705*[.A279]" office:value-type="float" office:value="6055.695">
            <text:p>6055,695</text:p>
          </table:table-cell>
          <table:table-cell table:formula="of:=13.16*[.A279]" office:value-type="float" office:value="3671.64">
            <text:p>3671,64</text:p>
          </table:table-cell>
          <table:table-cell table:formula="of:=[.D279]*0.0135" office:value-type="float" office:value="49.56714">
            <text:p>49,56714</text:p>
          </table:table-cell>
          <table:table-cell table:formula="of:=[.E279]*-1" office:value-type="float" office:value="-49.56714">
            <text:p>-49,56714</text:p>
          </table:table-cell>
          <table:table-cell table:formula="of:=[.B279]/1.65" office:value-type="float" office:value="157.423636363636">
            <text:p>157,4236363636</text:p>
          </table:table-cell>
          <table:table-cell table:formula="of:=[.B279]" office:value-type="float" office:value="259.749">
            <text:p>259,749</text:p>
          </table:table-cell>
          <table:table-cell table:formula="of:=[.C279]*0.0135" office:value-type="float" office:value="81.7518825">
            <text:p>81,7518825</text:p>
          </table:table-cell>
          <table:table-cell table:formula="of:=[.I279]*-1" office:value-type="float" office:value="-81.7518825">
            <text:p>-81,751882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0.931*[.A280]" office:value-type="float" office:value="260.68">
            <text:p>260,68</text:p>
          </table:table-cell>
          <table:table-cell table:formula="of:=21.705*[.A280]" office:value-type="float" office:value="6077.4">
            <text:p>6077,4</text:p>
          </table:table-cell>
          <table:table-cell table:formula="of:=13.16*[.A280]" office:value-type="float" office:value="3684.8">
            <text:p>3684,8</text:p>
          </table:table-cell>
          <table:table-cell table:formula="of:=[.D280]*0.0135" office:value-type="float" office:value="49.7448">
            <text:p>49,7448</text:p>
          </table:table-cell>
          <table:table-cell table:formula="of:=[.E280]*-1" office:value-type="float" office:value="-49.7448">
            <text:p>-49,7448</text:p>
          </table:table-cell>
          <table:table-cell table:formula="of:=[.B280]/1.65" office:value-type="float" office:value="157.987878787879">
            <text:p>157,9878787879</text:p>
          </table:table-cell>
          <table:table-cell table:formula="of:=[.B280]" office:value-type="float" office:value="260.68">
            <text:p>260,68</text:p>
          </table:table-cell>
          <table:table-cell table:formula="of:=[.C280]*0.0135" office:value-type="float" office:value="82.0449">
            <text:p>82,0449</text:p>
          </table:table-cell>
          <table:table-cell table:formula="of:=[.I280]*-1" office:value-type="float" office:value="-82.0449">
            <text:p>-82,0449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0.931*[.A281]" office:value-type="float" office:value="261.611">
            <text:p>261,611</text:p>
          </table:table-cell>
          <table:table-cell table:formula="of:=21.705*[.A281]" office:value-type="float" office:value="6099.105">
            <text:p>6099,105</text:p>
          </table:table-cell>
          <table:table-cell table:formula="of:=13.16*[.A281]" office:value-type="float" office:value="3697.96">
            <text:p>3697,96</text:p>
          </table:table-cell>
          <table:table-cell table:formula="of:=[.D281]*0.0135" office:value-type="float" office:value="49.92246">
            <text:p>49,92246</text:p>
          </table:table-cell>
          <table:table-cell table:formula="of:=[.E281]*-1" office:value-type="float" office:value="-49.92246">
            <text:p>-49,92246</text:p>
          </table:table-cell>
          <table:table-cell table:formula="of:=[.B281]/1.65" office:value-type="float" office:value="158.552121212121">
            <text:p>158,5521212121</text:p>
          </table:table-cell>
          <table:table-cell table:formula="of:=[.B281]" office:value-type="float" office:value="261.611">
            <text:p>261,611</text:p>
          </table:table-cell>
          <table:table-cell table:formula="of:=[.C281]*0.0135" office:value-type="float" office:value="82.3379175">
            <text:p>82,3379175</text:p>
          </table:table-cell>
          <table:table-cell table:formula="of:=[.I281]*-1" office:value-type="float" office:value="-82.3379175">
            <text:p>-82,3379175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0.931*[.A282]" office:value-type="float" office:value="262.542">
            <text:p>262,542</text:p>
          </table:table-cell>
          <table:table-cell table:formula="of:=21.705*[.A282]" office:value-type="float" office:value="6120.81">
            <text:p>6120,81</text:p>
          </table:table-cell>
          <table:table-cell table:formula="of:=13.16*[.A282]" office:value-type="float" office:value="3711.12">
            <text:p>3711,12</text:p>
          </table:table-cell>
          <table:table-cell table:formula="of:=[.D282]*0.0135" office:value-type="float" office:value="50.10012">
            <text:p>50,10012</text:p>
          </table:table-cell>
          <table:table-cell table:formula="of:=[.E282]*-1" office:value-type="float" office:value="-50.10012">
            <text:p>-50,10012</text:p>
          </table:table-cell>
          <table:table-cell table:formula="of:=[.B282]/1.65" office:value-type="float" office:value="159.116363636364">
            <text:p>159,1163636364</text:p>
          </table:table-cell>
          <table:table-cell table:formula="of:=[.B282]" office:value-type="float" office:value="262.542">
            <text:p>262,542</text:p>
          </table:table-cell>
          <table:table-cell table:formula="of:=[.C282]*0.0135" office:value-type="float" office:value="82.630935">
            <text:p>82,630935</text:p>
          </table:table-cell>
          <table:table-cell table:formula="of:=[.I282]*-1" office:value-type="float" office:value="-82.630935">
            <text:p>-82,63093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0.931*[.A283]" office:value-type="float" office:value="263.473">
            <text:p>263,473</text:p>
          </table:table-cell>
          <table:table-cell table:formula="of:=21.705*[.A283]" office:value-type="float" office:value="6142.515">
            <text:p>6142,515</text:p>
          </table:table-cell>
          <table:table-cell table:formula="of:=13.16*[.A283]" office:value-type="float" office:value="3724.28">
            <text:p>3724,28</text:p>
          </table:table-cell>
          <table:table-cell table:formula="of:=[.D283]*0.0135" office:value-type="float" office:value="50.27778">
            <text:p>50,27778</text:p>
          </table:table-cell>
          <table:table-cell table:formula="of:=[.E283]*-1" office:value-type="float" office:value="-50.27778">
            <text:p>-50,27778</text:p>
          </table:table-cell>
          <table:table-cell table:formula="of:=[.B283]/1.65" office:value-type="float" office:value="159.680606060606">
            <text:p>159,6806060606</text:p>
          </table:table-cell>
          <table:table-cell table:formula="of:=[.B283]" office:value-type="float" office:value="263.473">
            <text:p>263,473</text:p>
          </table:table-cell>
          <table:table-cell table:formula="of:=[.C283]*0.0135" office:value-type="float" office:value="82.9239525">
            <text:p>82,9239525</text:p>
          </table:table-cell>
          <table:table-cell table:formula="of:=[.I283]*-1" office:value-type="float" office:value="-82.9239525">
            <text:p>-82,923952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0.931*[.A284]" office:value-type="float" office:value="264.404">
            <text:p>264,404</text:p>
          </table:table-cell>
          <table:table-cell table:formula="of:=21.705*[.A284]" office:value-type="float" office:value="6164.22">
            <text:p>6164,22</text:p>
          </table:table-cell>
          <table:table-cell table:formula="of:=13.16*[.A284]" office:value-type="float" office:value="3737.44">
            <text:p>3737,44</text:p>
          </table:table-cell>
          <table:table-cell table:formula="of:=[.D284]*0.0135" office:value-type="float" office:value="50.45544">
            <text:p>50,45544</text:p>
          </table:table-cell>
          <table:table-cell table:formula="of:=[.E284]*-1" office:value-type="float" office:value="-50.45544">
            <text:p>-50,45544</text:p>
          </table:table-cell>
          <table:table-cell table:formula="of:=[.B284]/1.65" office:value-type="float" office:value="160.244848484848">
            <text:p>160,2448484848</text:p>
          </table:table-cell>
          <table:table-cell table:formula="of:=[.B284]" office:value-type="float" office:value="264.404">
            <text:p>264,404</text:p>
          </table:table-cell>
          <table:table-cell table:formula="of:=[.C284]*0.0135" office:value-type="float" office:value="83.21697">
            <text:p>83,21697</text:p>
          </table:table-cell>
          <table:table-cell table:formula="of:=[.I284]*-1" office:value-type="float" office:value="-83.21697">
            <text:p>-83,21697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0.931*[.A285]" office:value-type="float" office:value="265.335">
            <text:p>265,335</text:p>
          </table:table-cell>
          <table:table-cell table:formula="of:=21.705*[.A285]" office:value-type="float" office:value="6185.925">
            <text:p>6185,925</text:p>
          </table:table-cell>
          <table:table-cell table:formula="of:=13.16*[.A285]" office:value-type="float" office:value="3750.6">
            <text:p>3750,6</text:p>
          </table:table-cell>
          <table:table-cell table:formula="of:=[.D285]*0.0135" office:value-type="float" office:value="50.6331">
            <text:p>50,6331</text:p>
          </table:table-cell>
          <table:table-cell table:formula="of:=[.E285]*-1" office:value-type="float" office:value="-50.6331">
            <text:p>-50,6331</text:p>
          </table:table-cell>
          <table:table-cell table:formula="of:=[.B285]/1.65" office:value-type="float" office:value="160.809090909091">
            <text:p>160,8090909091</text:p>
          </table:table-cell>
          <table:table-cell table:formula="of:=[.B285]" office:value-type="float" office:value="265.335">
            <text:p>265,335</text:p>
          </table:table-cell>
          <table:table-cell table:formula="of:=[.C285]*0.0135" office:value-type="float" office:value="83.5099875">
            <text:p>83,5099875</text:p>
          </table:table-cell>
          <table:table-cell table:formula="of:=[.I285]*-1" office:value-type="float" office:value="-83.5099875">
            <text:p>-83,509987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0.931*[.A286]" office:value-type="float" office:value="266.266">
            <text:p>266,266</text:p>
          </table:table-cell>
          <table:table-cell table:formula="of:=21.705*[.A286]" office:value-type="float" office:value="6207.63">
            <text:p>6207,63</text:p>
          </table:table-cell>
          <table:table-cell table:formula="of:=13.16*[.A286]" office:value-type="float" office:value="3763.76">
            <text:p>3763,76</text:p>
          </table:table-cell>
          <table:table-cell table:formula="of:=[.D286]*0.0135" office:value-type="float" office:value="50.81076">
            <text:p>50,81076</text:p>
          </table:table-cell>
          <table:table-cell table:formula="of:=[.E286]*-1" office:value-type="float" office:value="-50.81076">
            <text:p>-50,81076</text:p>
          </table:table-cell>
          <table:table-cell table:formula="of:=[.B286]/1.65" office:value-type="float" office:value="161.373333333333">
            <text:p>161,3733333333</text:p>
          </table:table-cell>
          <table:table-cell table:formula="of:=[.B286]" office:value-type="float" office:value="266.266">
            <text:p>266,266</text:p>
          </table:table-cell>
          <table:table-cell table:formula="of:=[.C286]*0.0135" office:value-type="float" office:value="83.803005">
            <text:p>83,803005</text:p>
          </table:table-cell>
          <table:table-cell table:formula="of:=[.I286]*-1" office:value-type="float" office:value="-83.803005">
            <text:p>-83,80300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0.931*[.A287]" office:value-type="float" office:value="267.197">
            <text:p>267,197</text:p>
          </table:table-cell>
          <table:table-cell table:formula="of:=21.705*[.A287]" office:value-type="float" office:value="6229.335">
            <text:p>6229,335</text:p>
          </table:table-cell>
          <table:table-cell table:formula="of:=13.16*[.A287]" office:value-type="float" office:value="3776.92">
            <text:p>3776,92</text:p>
          </table:table-cell>
          <table:table-cell table:formula="of:=[.D287]*0.0135" office:value-type="float" office:value="50.98842">
            <text:p>50,98842</text:p>
          </table:table-cell>
          <table:table-cell table:formula="of:=[.E287]*-1" office:value-type="float" office:value="-50.98842">
            <text:p>-50,98842</text:p>
          </table:table-cell>
          <table:table-cell table:formula="of:=[.B287]/1.65" office:value-type="float" office:value="161.937575757576">
            <text:p>161,9375757576</text:p>
          </table:table-cell>
          <table:table-cell table:formula="of:=[.B287]" office:value-type="float" office:value="267.197">
            <text:p>267,197</text:p>
          </table:table-cell>
          <table:table-cell table:formula="of:=[.C287]*0.0135" office:value-type="float" office:value="84.0960225">
            <text:p>84,0960225</text:p>
          </table:table-cell>
          <table:table-cell table:formula="of:=[.I287]*-1" office:value-type="float" office:value="-84.0960225">
            <text:p>-84,096022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0.931*[.A288]" office:value-type="float" office:value="268.128">
            <text:p>268,128</text:p>
          </table:table-cell>
          <table:table-cell table:formula="of:=21.705*[.A288]" office:value-type="float" office:value="6251.04">
            <text:p>6251,04</text:p>
          </table:table-cell>
          <table:table-cell table:formula="of:=13.16*[.A288]" office:value-type="float" office:value="3790.08">
            <text:p>3790,08</text:p>
          </table:table-cell>
          <table:table-cell table:formula="of:=[.D288]*0.0135" office:value-type="float" office:value="51.16608">
            <text:p>51,16608</text:p>
          </table:table-cell>
          <table:table-cell table:formula="of:=[.E288]*-1" office:value-type="float" office:value="-51.16608">
            <text:p>-51,16608</text:p>
          </table:table-cell>
          <table:table-cell table:formula="of:=[.B288]/1.65" office:value-type="float" office:value="162.501818181818">
            <text:p>162,5018181818</text:p>
          </table:table-cell>
          <table:table-cell table:formula="of:=[.B288]" office:value-type="float" office:value="268.128">
            <text:p>268,128</text:p>
          </table:table-cell>
          <table:table-cell table:formula="of:=[.C288]*0.0135" office:value-type="float" office:value="84.38904">
            <text:p>84,38904</text:p>
          </table:table-cell>
          <table:table-cell table:formula="of:=[.I288]*-1" office:value-type="float" office:value="-84.38904">
            <text:p>-84,3890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0.931*[.A289]" office:value-type="float" office:value="269.059">
            <text:p>269,059</text:p>
          </table:table-cell>
          <table:table-cell table:formula="of:=21.705*[.A289]" office:value-type="float" office:value="6272.745">
            <text:p>6272,745</text:p>
          </table:table-cell>
          <table:table-cell table:formula="of:=13.16*[.A289]" office:value-type="float" office:value="3803.24">
            <text:p>3803,24</text:p>
          </table:table-cell>
          <table:table-cell table:formula="of:=[.D289]*0.0135" office:value-type="float" office:value="51.34374">
            <text:p>51,34374</text:p>
          </table:table-cell>
          <table:table-cell table:formula="of:=[.E289]*-1" office:value-type="float" office:value="-51.34374">
            <text:p>-51,34374</text:p>
          </table:table-cell>
          <table:table-cell table:formula="of:=[.B289]/1.65" office:value-type="float" office:value="163.066060606061">
            <text:p>163,0660606061</text:p>
          </table:table-cell>
          <table:table-cell table:formula="of:=[.B289]" office:value-type="float" office:value="269.059">
            <text:p>269,059</text:p>
          </table:table-cell>
          <table:table-cell table:formula="of:=[.C289]*0.0135" office:value-type="float" office:value="84.6820575">
            <text:p>84,6820575</text:p>
          </table:table-cell>
          <table:table-cell table:formula="of:=[.I289]*-1" office:value-type="float" office:value="-84.6820575">
            <text:p>-84,682057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0.931*[.A290]" office:value-type="float" office:value="269.99">
            <text:p>269,99</text:p>
          </table:table-cell>
          <table:table-cell table:formula="of:=21.705*[.A290]" office:value-type="float" office:value="6294.45">
            <text:p>6294,45</text:p>
          </table:table-cell>
          <table:table-cell table:formula="of:=13.16*[.A290]" office:value-type="float" office:value="3816.4">
            <text:p>3816,4</text:p>
          </table:table-cell>
          <table:table-cell table:formula="of:=[.D290]*0.0135" office:value-type="float" office:value="51.5214">
            <text:p>51,5214</text:p>
          </table:table-cell>
          <table:table-cell table:formula="of:=[.E290]*-1" office:value-type="float" office:value="-51.5214">
            <text:p>-51,5214</text:p>
          </table:table-cell>
          <table:table-cell table:formula="of:=[.B290]/1.65" office:value-type="float" office:value="163.630303030303">
            <text:p>163,6303030303</text:p>
          </table:table-cell>
          <table:table-cell table:formula="of:=[.B290]" office:value-type="float" office:value="269.99">
            <text:p>269,99</text:p>
          </table:table-cell>
          <table:table-cell table:formula="of:=[.C290]*0.0135" office:value-type="float" office:value="84.975075">
            <text:p>84,975075</text:p>
          </table:table-cell>
          <table:table-cell table:formula="of:=[.I290]*-1" office:value-type="float" office:value="-84.975075">
            <text:p>-84,97507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0.931*[.A291]" office:value-type="float" office:value="270.921">
            <text:p>270,921</text:p>
          </table:table-cell>
          <table:table-cell table:formula="of:=21.705*[.A291]" office:value-type="float" office:value="6316.155">
            <text:p>6316,155</text:p>
          </table:table-cell>
          <table:table-cell table:formula="of:=13.16*[.A291]" office:value-type="float" office:value="3829.56">
            <text:p>3829,56</text:p>
          </table:table-cell>
          <table:table-cell table:formula="of:=[.D291]*0.0135" office:value-type="float" office:value="51.69906">
            <text:p>51,69906</text:p>
          </table:table-cell>
          <table:table-cell table:formula="of:=[.E291]*-1" office:value-type="float" office:value="-51.69906">
            <text:p>-51,69906</text:p>
          </table:table-cell>
          <table:table-cell table:formula="of:=[.B291]/1.65" office:value-type="float" office:value="164.194545454545">
            <text:p>164,1945454545</text:p>
          </table:table-cell>
          <table:table-cell table:formula="of:=[.B291]" office:value-type="float" office:value="270.921">
            <text:p>270,921</text:p>
          </table:table-cell>
          <table:table-cell table:formula="of:=[.C291]*0.0135" office:value-type="float" office:value="85.2680925">
            <text:p>85,2680925</text:p>
          </table:table-cell>
          <table:table-cell table:formula="of:=[.I291]*-1" office:value-type="float" office:value="-85.2680925">
            <text:p>-85,268092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0.931*[.A292]" office:value-type="float" office:value="271.852">
            <text:p>271,852</text:p>
          </table:table-cell>
          <table:table-cell table:formula="of:=21.705*[.A292]" office:value-type="float" office:value="6337.86">
            <text:p>6337,86</text:p>
          </table:table-cell>
          <table:table-cell table:formula="of:=13.16*[.A292]" office:value-type="float" office:value="3842.72">
            <text:p>3842,72</text:p>
          </table:table-cell>
          <table:table-cell table:formula="of:=[.D292]*0.0135" office:value-type="float" office:value="51.87672">
            <text:p>51,87672</text:p>
          </table:table-cell>
          <table:table-cell table:formula="of:=[.E292]*-1" office:value-type="float" office:value="-51.87672">
            <text:p>-51,87672</text:p>
          </table:table-cell>
          <table:table-cell table:formula="of:=[.B292]/1.65" office:value-type="float" office:value="164.758787878788">
            <text:p>164,7587878788</text:p>
          </table:table-cell>
          <table:table-cell table:formula="of:=[.B292]" office:value-type="float" office:value="271.852">
            <text:p>271,852</text:p>
          </table:table-cell>
          <table:table-cell table:formula="of:=[.C292]*0.0135" office:value-type="float" office:value="85.56111">
            <text:p>85,56111</text:p>
          </table:table-cell>
          <table:table-cell table:formula="of:=[.I292]*-1" office:value-type="float" office:value="-85.56111">
            <text:p>-85,56111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0.931*[.A293]" office:value-type="float" office:value="272.783">
            <text:p>272,783</text:p>
          </table:table-cell>
          <table:table-cell table:formula="of:=21.705*[.A293]" office:value-type="float" office:value="6359.565">
            <text:p>6359,565</text:p>
          </table:table-cell>
          <table:table-cell table:formula="of:=13.16*[.A293]" office:value-type="float" office:value="3855.88">
            <text:p>3855,88</text:p>
          </table:table-cell>
          <table:table-cell table:formula="of:=[.D293]*0.0135" office:value-type="float" office:value="52.05438">
            <text:p>52,05438</text:p>
          </table:table-cell>
          <table:table-cell table:formula="of:=[.E293]*-1" office:value-type="float" office:value="-52.05438">
            <text:p>-52,05438</text:p>
          </table:table-cell>
          <table:table-cell table:formula="of:=[.B293]/1.65" office:value-type="float" office:value="165.32303030303">
            <text:p>165,323030303</text:p>
          </table:table-cell>
          <table:table-cell table:formula="of:=[.B293]" office:value-type="float" office:value="272.783">
            <text:p>272,783</text:p>
          </table:table-cell>
          <table:table-cell table:formula="of:=[.C293]*0.0135" office:value-type="float" office:value="85.8541275">
            <text:p>85,8541275</text:p>
          </table:table-cell>
          <table:table-cell table:formula="of:=[.I293]*-1" office:value-type="float" office:value="-85.8541275">
            <text:p>-85,8541275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0.931*[.A294]" office:value-type="float" office:value="273.714">
            <text:p>273,714</text:p>
          </table:table-cell>
          <table:table-cell table:formula="of:=21.705*[.A294]" office:value-type="float" office:value="6381.27">
            <text:p>6381,27</text:p>
          </table:table-cell>
          <table:table-cell table:formula="of:=13.16*[.A294]" office:value-type="float" office:value="3869.04">
            <text:p>3869,04</text:p>
          </table:table-cell>
          <table:table-cell table:formula="of:=[.D294]*0.0135" office:value-type="float" office:value="52.23204">
            <text:p>52,23204</text:p>
          </table:table-cell>
          <table:table-cell table:formula="of:=[.E294]*-1" office:value-type="float" office:value="-52.23204">
            <text:p>-52,23204</text:p>
          </table:table-cell>
          <table:table-cell table:formula="of:=[.B294]/1.65" office:value-type="float" office:value="165.887272727273">
            <text:p>165,8872727273</text:p>
          </table:table-cell>
          <table:table-cell table:formula="of:=[.B294]" office:value-type="float" office:value="273.714">
            <text:p>273,714</text:p>
          </table:table-cell>
          <table:table-cell table:formula="of:=[.C294]*0.0135" office:value-type="float" office:value="86.147145">
            <text:p>86,147145</text:p>
          </table:table-cell>
          <table:table-cell table:formula="of:=[.I294]*-1" office:value-type="float" office:value="-86.147145">
            <text:p>-86,147145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0.931*[.A295]" office:value-type="float" office:value="274.645">
            <text:p>274,645</text:p>
          </table:table-cell>
          <table:table-cell table:formula="of:=21.705*[.A295]" office:value-type="float" office:value="6402.975">
            <text:p>6402,975</text:p>
          </table:table-cell>
          <table:table-cell table:formula="of:=13.16*[.A295]" office:value-type="float" office:value="3882.2">
            <text:p>3882,2</text:p>
          </table:table-cell>
          <table:table-cell table:formula="of:=[.D295]*0.0135" office:value-type="float" office:value="52.4097">
            <text:p>52,4097</text:p>
          </table:table-cell>
          <table:table-cell table:formula="of:=[.E295]*-1" office:value-type="float" office:value="-52.4097">
            <text:p>-52,4097</text:p>
          </table:table-cell>
          <table:table-cell table:formula="of:=[.B295]/1.65" office:value-type="float" office:value="166.451515151515">
            <text:p>166,4515151515</text:p>
          </table:table-cell>
          <table:table-cell table:formula="of:=[.B295]" office:value-type="float" office:value="274.645">
            <text:p>274,645</text:p>
          </table:table-cell>
          <table:table-cell table:formula="of:=[.C295]*0.0135" office:value-type="float" office:value="86.4401625">
            <text:p>86,4401625</text:p>
          </table:table-cell>
          <table:table-cell table:formula="of:=[.I295]*-1" office:value-type="float" office:value="-86.4401625">
            <text:p>-86,440162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0.931*[.A296]" office:value-type="float" office:value="275.576">
            <text:p>275,576</text:p>
          </table:table-cell>
          <table:table-cell table:formula="of:=21.705*[.A296]" office:value-type="float" office:value="6424.68">
            <text:p>6424,68</text:p>
          </table:table-cell>
          <table:table-cell table:formula="of:=13.16*[.A296]" office:value-type="float" office:value="3895.36">
            <text:p>3895,36</text:p>
          </table:table-cell>
          <table:table-cell table:formula="of:=[.D296]*0.0135" office:value-type="float" office:value="52.58736">
            <text:p>52,58736</text:p>
          </table:table-cell>
          <table:table-cell table:formula="of:=[.E296]*-1" office:value-type="float" office:value="-52.58736">
            <text:p>-52,58736</text:p>
          </table:table-cell>
          <table:table-cell table:formula="of:=[.B296]/1.65" office:value-type="float" office:value="167.015757575758">
            <text:p>167,0157575758</text:p>
          </table:table-cell>
          <table:table-cell table:formula="of:=[.B296]" office:value-type="float" office:value="275.576">
            <text:p>275,576</text:p>
          </table:table-cell>
          <table:table-cell table:formula="of:=[.C296]*0.0135" office:value-type="float" office:value="86.73318">
            <text:p>86,73318</text:p>
          </table:table-cell>
          <table:table-cell table:formula="of:=[.I296]*-1" office:value-type="float" office:value="-86.73318">
            <text:p>-86,7331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0.931*[.A297]" office:value-type="float" office:value="276.507">
            <text:p>276,507</text:p>
          </table:table-cell>
          <table:table-cell table:formula="of:=21.705*[.A297]" office:value-type="float" office:value="6446.385">
            <text:p>6446,385</text:p>
          </table:table-cell>
          <table:table-cell table:formula="of:=13.16*[.A297]" office:value-type="float" office:value="3908.52">
            <text:p>3908,52</text:p>
          </table:table-cell>
          <table:table-cell table:formula="of:=[.D297]*0.0135" office:value-type="float" office:value="52.76502">
            <text:p>52,76502</text:p>
          </table:table-cell>
          <table:table-cell table:formula="of:=[.E297]*-1" office:value-type="float" office:value="-52.76502">
            <text:p>-52,76502</text:p>
          </table:table-cell>
          <table:table-cell table:formula="of:=[.B297]/1.65" office:value-type="float" office:value="167.58">
            <text:p>167,58</text:p>
          </table:table-cell>
          <table:table-cell table:formula="of:=[.B297]" office:value-type="float" office:value="276.507">
            <text:p>276,507</text:p>
          </table:table-cell>
          <table:table-cell table:formula="of:=[.C297]*0.0135" office:value-type="float" office:value="87.0261975">
            <text:p>87,0261975</text:p>
          </table:table-cell>
          <table:table-cell table:formula="of:=[.I297]*-1" office:value-type="float" office:value="-87.0261975">
            <text:p>-87,026197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0.931*[.A298]" office:value-type="float" office:value="277.438">
            <text:p>277,438</text:p>
          </table:table-cell>
          <table:table-cell table:formula="of:=21.705*[.A298]" office:value-type="float" office:value="6468.09">
            <text:p>6468,09</text:p>
          </table:table-cell>
          <table:table-cell table:formula="of:=13.16*[.A298]" office:value-type="float" office:value="3921.68">
            <text:p>3921,68</text:p>
          </table:table-cell>
          <table:table-cell table:formula="of:=[.D298]*0.0135" office:value-type="float" office:value="52.94268">
            <text:p>52,94268</text:p>
          </table:table-cell>
          <table:table-cell table:formula="of:=[.E298]*-1" office:value-type="float" office:value="-52.94268">
            <text:p>-52,94268</text:p>
          </table:table-cell>
          <table:table-cell table:formula="of:=[.B298]/1.65" office:value-type="float" office:value="168.144242424242">
            <text:p>168,1442424242</text:p>
          </table:table-cell>
          <table:table-cell table:formula="of:=[.B298]" office:value-type="float" office:value="277.438">
            <text:p>277,438</text:p>
          </table:table-cell>
          <table:table-cell table:formula="of:=[.C298]*0.0135" office:value-type="float" office:value="87.319215">
            <text:p>87,319215</text:p>
          </table:table-cell>
          <table:table-cell table:formula="of:=[.I298]*-1" office:value-type="float" office:value="-87.319215">
            <text:p>-87,319215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0.931*[.A299]" office:value-type="float" office:value="278.369">
            <text:p>278,369</text:p>
          </table:table-cell>
          <table:table-cell table:formula="of:=21.705*[.A299]" office:value-type="float" office:value="6489.795">
            <text:p>6489,795</text:p>
          </table:table-cell>
          <table:table-cell table:formula="of:=13.16*[.A299]" office:value-type="float" office:value="3934.84">
            <text:p>3934,84</text:p>
          </table:table-cell>
          <table:table-cell table:formula="of:=[.D299]*0.0135" office:value-type="float" office:value="53.12034">
            <text:p>53,12034</text:p>
          </table:table-cell>
          <table:table-cell table:formula="of:=[.E299]*-1" office:value-type="float" office:value="-53.12034">
            <text:p>-53,12034</text:p>
          </table:table-cell>
          <table:table-cell table:formula="of:=[.B299]/1.65" office:value-type="float" office:value="168.708484848485">
            <text:p>168,7084848485</text:p>
          </table:table-cell>
          <table:table-cell table:formula="of:=[.B299]" office:value-type="float" office:value="278.369">
            <text:p>278,369</text:p>
          </table:table-cell>
          <table:table-cell table:formula="of:=[.C299]*0.0135" office:value-type="float" office:value="87.6122325">
            <text:p>87,6122325</text:p>
          </table:table-cell>
          <table:table-cell table:formula="of:=[.I299]*-1" office:value-type="float" office:value="-87.6122325">
            <text:p>-87,612232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0.931*[.A300]" office:value-type="float" office:value="279.3">
            <text:p>279,3</text:p>
          </table:table-cell>
          <table:table-cell table:formula="of:=21.705*[.A300]" office:value-type="float" office:value="6511.5">
            <text:p>6511,5</text:p>
          </table:table-cell>
          <table:table-cell table:formula="of:=13.16*[.A300]" office:value-type="float" office:value="3948">
            <text:p>3948</text:p>
          </table:table-cell>
          <table:table-cell table:formula="of:=[.D300]*0.0135" office:value-type="float" office:value="53.298">
            <text:p>53,298</text:p>
          </table:table-cell>
          <table:table-cell table:formula="of:=[.E300]*-1" office:value-type="float" office:value="-53.298">
            <text:p>-53,298</text:p>
          </table:table-cell>
          <table:table-cell table:formula="of:=[.B300]/1.65" office:value-type="float" office:value="169.272727272727">
            <text:p>169,2727272727</text:p>
          </table:table-cell>
          <table:table-cell table:formula="of:=[.B300]" office:value-type="float" office:value="279.3">
            <text:p>279,3</text:p>
          </table:table-cell>
          <table:table-cell table:formula="of:=[.C300]*0.0135" office:value-type="float" office:value="87.90525">
            <text:p>87,90525</text:p>
          </table:table-cell>
          <table:table-cell table:formula="of:=[.I300]*-1" office:value-type="float" office:value="-87.90525">
            <text:p>-87,9052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0.931*[.A301]" office:value-type="float" office:value="280.231">
            <text:p>280,231</text:p>
          </table:table-cell>
          <table:table-cell table:formula="of:=21.705*[.A301]" office:value-type="float" office:value="6533.205">
            <text:p>6533,205</text:p>
          </table:table-cell>
          <table:table-cell table:formula="of:=13.16*[.A301]" office:value-type="float" office:value="3961.16">
            <text:p>3961,16</text:p>
          </table:table-cell>
          <table:table-cell table:formula="of:=[.D301]*0.0135" office:value-type="float" office:value="53.47566">
            <text:p>53,47566</text:p>
          </table:table-cell>
          <table:table-cell table:formula="of:=[.E301]*-1" office:value-type="float" office:value="-53.47566">
            <text:p>-53,47566</text:p>
          </table:table-cell>
          <table:table-cell table:formula="of:=[.B301]/1.65" office:value-type="float" office:value="169.83696969697">
            <text:p>169,836969697</text:p>
          </table:table-cell>
          <table:table-cell table:formula="of:=[.B301]" office:value-type="float" office:value="280.231">
            <text:p>280,231</text:p>
          </table:table-cell>
          <table:table-cell table:formula="of:=[.C301]*0.0135" office:value-type="float" office:value="88.1982675">
            <text:p>88,1982675</text:p>
          </table:table-cell>
          <table:table-cell table:formula="of:=[.I301]*-1" office:value-type="float" office:value="-88.1982675">
            <text:p>-88,198267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0.931*[.A302]" office:value-type="float" office:value="281.162">
            <text:p>281,162</text:p>
          </table:table-cell>
          <table:table-cell table:formula="of:=21.705*[.A302]" office:value-type="float" office:value="6554.91">
            <text:p>6554,91</text:p>
          </table:table-cell>
          <table:table-cell table:formula="of:=13.16*[.A302]" office:value-type="float" office:value="3974.32">
            <text:p>3974,32</text:p>
          </table:table-cell>
          <table:table-cell table:formula="of:=[.D302]*0.0135" office:value-type="float" office:value="53.65332">
            <text:p>53,65332</text:p>
          </table:table-cell>
          <table:table-cell table:formula="of:=[.E302]*-1" office:value-type="float" office:value="-53.65332">
            <text:p>-53,65332</text:p>
          </table:table-cell>
          <table:table-cell table:formula="of:=[.B302]/1.65" office:value-type="float" office:value="170.401212121212">
            <text:p>170,4012121212</text:p>
          </table:table-cell>
          <table:table-cell table:formula="of:=[.B302]" office:value-type="float" office:value="281.162">
            <text:p>281,162</text:p>
          </table:table-cell>
          <table:table-cell table:formula="of:=[.C302]*0.0135" office:value-type="float" office:value="88.491285">
            <text:p>88,491285</text:p>
          </table:table-cell>
          <table:table-cell table:formula="of:=[.I302]*-1" office:value-type="float" office:value="-88.491285">
            <text:p>-88,491285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0.931*[.A303]" office:value-type="float" office:value="282.093">
            <text:p>282,093</text:p>
          </table:table-cell>
          <table:table-cell table:formula="of:=21.705*[.A303]" office:value-type="float" office:value="6576.615">
            <text:p>6576,615</text:p>
          </table:table-cell>
          <table:table-cell table:formula="of:=13.16*[.A303]" office:value-type="float" office:value="3987.48">
            <text:p>3987,48</text:p>
          </table:table-cell>
          <table:table-cell table:formula="of:=[.D303]*0.0135" office:value-type="float" office:value="53.83098">
            <text:p>53,83098</text:p>
          </table:table-cell>
          <table:table-cell table:formula="of:=[.E303]*-1" office:value-type="float" office:value="-53.83098">
            <text:p>-53,83098</text:p>
          </table:table-cell>
          <table:table-cell table:formula="of:=[.B303]/1.65" office:value-type="float" office:value="170.965454545455">
            <text:p>170,9654545455</text:p>
          </table:table-cell>
          <table:table-cell table:formula="of:=[.B303]" office:value-type="float" office:value="282.093">
            <text:p>282,093</text:p>
          </table:table-cell>
          <table:table-cell table:formula="of:=[.C303]*0.0135" office:value-type="float" office:value="88.7843025">
            <text:p>88,7843025</text:p>
          </table:table-cell>
          <table:table-cell table:formula="of:=[.I303]*-1" office:value-type="float" office:value="-88.7843025">
            <text:p>-88,7843025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0.931*[.A304]" office:value-type="float" office:value="283.024">
            <text:p>283,024</text:p>
          </table:table-cell>
          <table:table-cell table:formula="of:=21.705*[.A304]" office:value-type="float" office:value="6598.32">
            <text:p>6598,32</text:p>
          </table:table-cell>
          <table:table-cell table:formula="of:=13.16*[.A304]" office:value-type="float" office:value="4000.64">
            <text:p>4000,64</text:p>
          </table:table-cell>
          <table:table-cell table:formula="of:=[.D304]*0.0135" office:value-type="float" office:value="54.00864">
            <text:p>54,00864</text:p>
          </table:table-cell>
          <table:table-cell table:formula="of:=[.E304]*-1" office:value-type="float" office:value="-54.00864">
            <text:p>-54,00864</text:p>
          </table:table-cell>
          <table:table-cell table:formula="of:=[.B304]/1.65" office:value-type="float" office:value="171.529696969697">
            <text:p>171,5296969697</text:p>
          </table:table-cell>
          <table:table-cell table:formula="of:=[.B304]" office:value-type="float" office:value="283.024">
            <text:p>283,024</text:p>
          </table:table-cell>
          <table:table-cell table:formula="of:=[.C304]*0.0135" office:value-type="float" office:value="89.07732">
            <text:p>89,07732</text:p>
          </table:table-cell>
          <table:table-cell table:formula="of:=[.I304]*-1" office:value-type="float" office:value="-89.07732">
            <text:p>-89,0773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0.931*[.A305]" office:value-type="float" office:value="283.955">
            <text:p>283,955</text:p>
          </table:table-cell>
          <table:table-cell table:formula="of:=21.705*[.A305]" office:value-type="float" office:value="6620.025">
            <text:p>6620,025</text:p>
          </table:table-cell>
          <table:table-cell table:formula="of:=13.16*[.A305]" office:value-type="float" office:value="4013.8">
            <text:p>4013,8</text:p>
          </table:table-cell>
          <table:table-cell table:formula="of:=[.D305]*0.0135" office:value-type="float" office:value="54.1863">
            <text:p>54,1863</text:p>
          </table:table-cell>
          <table:table-cell table:formula="of:=[.E305]*-1" office:value-type="float" office:value="-54.1863">
            <text:p>-54,1863</text:p>
          </table:table-cell>
          <table:table-cell table:formula="of:=[.B305]/1.65" office:value-type="float" office:value="172.093939393939">
            <text:p>172,0939393939</text:p>
          </table:table-cell>
          <table:table-cell table:formula="of:=[.B305]" office:value-type="float" office:value="283.955">
            <text:p>283,955</text:p>
          </table:table-cell>
          <table:table-cell table:formula="of:=[.C305]*0.0135" office:value-type="float" office:value="89.3703375">
            <text:p>89,3703375</text:p>
          </table:table-cell>
          <table:table-cell table:formula="of:=[.I305]*-1" office:value-type="float" office:value="-89.3703375">
            <text:p>-89,370337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0.931*[.A306]" office:value-type="float" office:value="284.886">
            <text:p>284,886</text:p>
          </table:table-cell>
          <table:table-cell table:formula="of:=21.705*[.A306]" office:value-type="float" office:value="6641.73">
            <text:p>6641,73</text:p>
          </table:table-cell>
          <table:table-cell table:formula="of:=13.16*[.A306]" office:value-type="float" office:value="4026.96">
            <text:p>4026,96</text:p>
          </table:table-cell>
          <table:table-cell table:formula="of:=[.D306]*0.0135" office:value-type="float" office:value="54.36396">
            <text:p>54,36396</text:p>
          </table:table-cell>
          <table:table-cell table:formula="of:=[.E306]*-1" office:value-type="float" office:value="-54.36396">
            <text:p>-54,36396</text:p>
          </table:table-cell>
          <table:table-cell table:formula="of:=[.B306]/1.65" office:value-type="float" office:value="172.658181818182">
            <text:p>172,6581818182</text:p>
          </table:table-cell>
          <table:table-cell table:formula="of:=[.B306]" office:value-type="float" office:value="284.886">
            <text:p>284,886</text:p>
          </table:table-cell>
          <table:table-cell table:formula="of:=[.C306]*0.0135" office:value-type="float" office:value="89.663355">
            <text:p>89,663355</text:p>
          </table:table-cell>
          <table:table-cell table:formula="of:=[.I306]*-1" office:value-type="float" office:value="-89.663355">
            <text:p>-89,663355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0.931*[.A307]" office:value-type="float" office:value="285.817">
            <text:p>285,817</text:p>
          </table:table-cell>
          <table:table-cell table:formula="of:=21.705*[.A307]" office:value-type="float" office:value="6663.435">
            <text:p>6663,435</text:p>
          </table:table-cell>
          <table:table-cell table:formula="of:=13.16*[.A307]" office:value-type="float" office:value="4040.12">
            <text:p>4040,12</text:p>
          </table:table-cell>
          <table:table-cell table:formula="of:=[.D307]*0.0135" office:value-type="float" office:value="54.54162">
            <text:p>54,54162</text:p>
          </table:table-cell>
          <table:table-cell table:formula="of:=[.E307]*-1" office:value-type="float" office:value="-54.54162">
            <text:p>-54,54162</text:p>
          </table:table-cell>
          <table:table-cell table:formula="of:=[.B307]/1.65" office:value-type="float" office:value="173.222424242424">
            <text:p>173,2224242424</text:p>
          </table:table-cell>
          <table:table-cell table:formula="of:=[.B307]" office:value-type="float" office:value="285.817">
            <text:p>285,817</text:p>
          </table:table-cell>
          <table:table-cell table:formula="of:=[.C307]*0.0135" office:value-type="float" office:value="89.9563725">
            <text:p>89,9563725</text:p>
          </table:table-cell>
          <table:table-cell table:formula="of:=[.I307]*-1" office:value-type="float" office:value="-89.9563725">
            <text:p>-89,9563725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0.931*[.A308]" office:value-type="float" office:value="286.748">
            <text:p>286,748</text:p>
          </table:table-cell>
          <table:table-cell table:formula="of:=21.705*[.A308]" office:value-type="float" office:value="6685.14">
            <text:p>6685,14</text:p>
          </table:table-cell>
          <table:table-cell table:formula="of:=13.16*[.A308]" office:value-type="float" office:value="4053.28">
            <text:p>4053,28</text:p>
          </table:table-cell>
          <table:table-cell table:formula="of:=[.D308]*0.0135" office:value-type="float" office:value="54.71928">
            <text:p>54,71928</text:p>
          </table:table-cell>
          <table:table-cell table:formula="of:=[.E308]*-1" office:value-type="float" office:value="-54.71928">
            <text:p>-54,71928</text:p>
          </table:table-cell>
          <table:table-cell table:formula="of:=[.B308]/1.65" office:value-type="float" office:value="173.786666666667">
            <text:p>173,7866666667</text:p>
          </table:table-cell>
          <table:table-cell table:formula="of:=[.B308]" office:value-type="float" office:value="286.748">
            <text:p>286,748</text:p>
          </table:table-cell>
          <table:table-cell table:formula="of:=[.C308]*0.0135" office:value-type="float" office:value="90.24939">
            <text:p>90,24939</text:p>
          </table:table-cell>
          <table:table-cell table:formula="of:=[.I308]*-1" office:value-type="float" office:value="-90.24939">
            <text:p>-90,24939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0.931*[.A309]" office:value-type="float" office:value="287.679">
            <text:p>287,679</text:p>
          </table:table-cell>
          <table:table-cell table:formula="of:=21.705*[.A309]" office:value-type="float" office:value="6706.845">
            <text:p>6706,845</text:p>
          </table:table-cell>
          <table:table-cell table:formula="of:=13.16*[.A309]" office:value-type="float" office:value="4066.44">
            <text:p>4066,44</text:p>
          </table:table-cell>
          <table:table-cell table:formula="of:=[.D309]*0.0135" office:value-type="float" office:value="54.89694">
            <text:p>54,89694</text:p>
          </table:table-cell>
          <table:table-cell table:formula="of:=[.E309]*-1" office:value-type="float" office:value="-54.89694">
            <text:p>-54,89694</text:p>
          </table:table-cell>
          <table:table-cell table:formula="of:=[.B309]/1.65" office:value-type="float" office:value="174.350909090909">
            <text:p>174,3509090909</text:p>
          </table:table-cell>
          <table:table-cell table:formula="of:=[.B309]" office:value-type="float" office:value="287.679">
            <text:p>287,679</text:p>
          </table:table-cell>
          <table:table-cell table:formula="of:=[.C309]*0.0135" office:value-type="float" office:value="90.5424075">
            <text:p>90,5424075</text:p>
          </table:table-cell>
          <table:table-cell table:formula="of:=[.I309]*-1" office:value-type="float" office:value="-90.5424075">
            <text:p>-90,5424075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formula="of:=0.931*[.A310]" office:value-type="float" office:value="288.61">
            <text:p>288,61</text:p>
          </table:table-cell>
          <table:table-cell table:formula="of:=21.705*[.A310]" office:value-type="float" office:value="6728.55">
            <text:p>6728,55</text:p>
          </table:table-cell>
          <table:table-cell table:formula="of:=13.16*[.A310]" office:value-type="float" office:value="4079.6">
            <text:p>4079,6</text:p>
          </table:table-cell>
          <table:table-cell table:formula="of:=[.D310]*0.0135" office:value-type="float" office:value="55.0746">
            <text:p>55,0746</text:p>
          </table:table-cell>
          <table:table-cell table:formula="of:=[.E310]*-1" office:value-type="float" office:value="-55.0746">
            <text:p>-55,0746</text:p>
          </table:table-cell>
          <table:table-cell table:formula="of:=[.B310]/1.65" office:value-type="float" office:value="174.915151515152">
            <text:p>174,9151515152</text:p>
          </table:table-cell>
          <table:table-cell table:formula="of:=[.B310]" office:value-type="float" office:value="288.61">
            <text:p>288,61</text:p>
          </table:table-cell>
          <table:table-cell table:formula="of:=[.C310]*0.0135" office:value-type="float" office:value="90.835425">
            <text:p>90,835425</text:p>
          </table:table-cell>
          <table:table-cell table:formula="of:=[.I310]*-1" office:value-type="float" office:value="-90.835425">
            <text:p>-90,835425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formula="of:=0.931*[.A311]" office:value-type="float" office:value="289.541">
            <text:p>289,541</text:p>
          </table:table-cell>
          <table:table-cell table:formula="of:=21.705*[.A311]" office:value-type="float" office:value="6750.255">
            <text:p>6750,255</text:p>
          </table:table-cell>
          <table:table-cell table:formula="of:=13.16*[.A311]" office:value-type="float" office:value="4092.76">
            <text:p>4092,76</text:p>
          </table:table-cell>
          <table:table-cell table:formula="of:=[.D311]*0.0135" office:value-type="float" office:value="55.25226">
            <text:p>55,25226</text:p>
          </table:table-cell>
          <table:table-cell table:formula="of:=[.E311]*-1" office:value-type="float" office:value="-55.25226">
            <text:p>-55,25226</text:p>
          </table:table-cell>
          <table:table-cell table:formula="of:=[.B311]/1.65" office:value-type="float" office:value="175.479393939394">
            <text:p>175,4793939394</text:p>
          </table:table-cell>
          <table:table-cell table:formula="of:=[.B311]" office:value-type="float" office:value="289.541">
            <text:p>289,541</text:p>
          </table:table-cell>
          <table:table-cell table:formula="of:=[.C311]*0.0135" office:value-type="float" office:value="91.1284425">
            <text:p>91,1284425</text:p>
          </table:table-cell>
          <table:table-cell table:formula="of:=[.I311]*-1" office:value-type="float" office:value="-91.1284425">
            <text:p>-91,128442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formula="of:=0.931*[.A312]" office:value-type="float" office:value="290.472">
            <text:p>290,472</text:p>
          </table:table-cell>
          <table:table-cell table:formula="of:=21.705*[.A312]" office:value-type="float" office:value="6771.96">
            <text:p>6771,96</text:p>
          </table:table-cell>
          <table:table-cell table:formula="of:=13.16*[.A312]" office:value-type="float" office:value="4105.92">
            <text:p>4105,92</text:p>
          </table:table-cell>
          <table:table-cell table:formula="of:=[.D312]*0.0135" office:value-type="float" office:value="55.42992">
            <text:p>55,42992</text:p>
          </table:table-cell>
          <table:table-cell table:formula="of:=[.E312]*-1" office:value-type="float" office:value="-55.42992">
            <text:p>-55,42992</text:p>
          </table:table-cell>
          <table:table-cell table:formula="of:=[.B312]/1.65" office:value-type="float" office:value="176.043636363636">
            <text:p>176,0436363636</text:p>
          </table:table-cell>
          <table:table-cell table:formula="of:=[.B312]" office:value-type="float" office:value="290.472">
            <text:p>290,472</text:p>
          </table:table-cell>
          <table:table-cell table:formula="of:=[.C312]*0.0135" office:value-type="float" office:value="91.42146">
            <text:p>91,42146</text:p>
          </table:table-cell>
          <table:table-cell table:formula="of:=[.I312]*-1" office:value-type="float" office:value="-91.42146">
            <text:p>-91,4214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formula="of:=0.931*[.A313]" office:value-type="float" office:value="291.403">
            <text:p>291,403</text:p>
          </table:table-cell>
          <table:table-cell table:formula="of:=21.705*[.A313]" office:value-type="float" office:value="6793.665">
            <text:p>6793,665</text:p>
          </table:table-cell>
          <table:table-cell table:formula="of:=13.16*[.A313]" office:value-type="float" office:value="4119.08">
            <text:p>4119,08</text:p>
          </table:table-cell>
          <table:table-cell table:formula="of:=[.D313]*0.0135" office:value-type="float" office:value="55.60758">
            <text:p>55,60758</text:p>
          </table:table-cell>
          <table:table-cell table:formula="of:=[.E313]*-1" office:value-type="float" office:value="-55.60758">
            <text:p>-55,60758</text:p>
          </table:table-cell>
          <table:table-cell table:formula="of:=[.B313]/1.65" office:value-type="float" office:value="176.607878787879">
            <text:p>176,6078787879</text:p>
          </table:table-cell>
          <table:table-cell table:formula="of:=[.B313]" office:value-type="float" office:value="291.403">
            <text:p>291,403</text:p>
          </table:table-cell>
          <table:table-cell table:formula="of:=[.C313]*0.0135" office:value-type="float" office:value="91.7144775">
            <text:p>91,7144775</text:p>
          </table:table-cell>
          <table:table-cell table:formula="of:=[.I313]*-1" office:value-type="float" office:value="-91.7144775">
            <text:p>-91,714477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formula="of:=0.931*[.A314]" office:value-type="float" office:value="292.334">
            <text:p>292,334</text:p>
          </table:table-cell>
          <table:table-cell table:formula="of:=21.705*[.A314]" office:value-type="float" office:value="6815.37">
            <text:p>6815,37</text:p>
          </table:table-cell>
          <table:table-cell table:formula="of:=13.16*[.A314]" office:value-type="float" office:value="4132.24">
            <text:p>4132,24</text:p>
          </table:table-cell>
          <table:table-cell table:formula="of:=[.D314]*0.0135" office:value-type="float" office:value="55.78524">
            <text:p>55,78524</text:p>
          </table:table-cell>
          <table:table-cell table:formula="of:=[.E314]*-1" office:value-type="float" office:value="-55.78524">
            <text:p>-55,78524</text:p>
          </table:table-cell>
          <table:table-cell table:formula="of:=[.B314]/1.65" office:value-type="float" office:value="177.172121212121">
            <text:p>177,1721212121</text:p>
          </table:table-cell>
          <table:table-cell table:formula="of:=[.B314]" office:value-type="float" office:value="292.334">
            <text:p>292,334</text:p>
          </table:table-cell>
          <table:table-cell table:formula="of:=[.C314]*0.0135" office:value-type="float" office:value="92.007495">
            <text:p>92,007495</text:p>
          </table:table-cell>
          <table:table-cell table:formula="of:=[.I314]*-1" office:value-type="float" office:value="-92.007495">
            <text:p>-92,00749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0.931*[.A315]" office:value-type="float" office:value="293.265">
            <text:p>293,265</text:p>
          </table:table-cell>
          <table:table-cell table:formula="of:=21.705*[.A315]" office:value-type="float" office:value="6837.075">
            <text:p>6837,075</text:p>
          </table:table-cell>
          <table:table-cell table:formula="of:=13.16*[.A315]" office:value-type="float" office:value="4145.4">
            <text:p>4145,4</text:p>
          </table:table-cell>
          <table:table-cell table:formula="of:=[.D315]*0.0135" office:value-type="float" office:value="55.9629">
            <text:p>55,9629</text:p>
          </table:table-cell>
          <table:table-cell table:formula="of:=[.E315]*-1" office:value-type="float" office:value="-55.9629">
            <text:p>-55,9629</text:p>
          </table:table-cell>
          <table:table-cell table:formula="of:=[.B315]/1.65" office:value-type="float" office:value="177.736363636364">
            <text:p>177,7363636364</text:p>
          </table:table-cell>
          <table:table-cell table:formula="of:=[.B315]" office:value-type="float" office:value="293.265">
            <text:p>293,265</text:p>
          </table:table-cell>
          <table:table-cell table:formula="of:=[.C315]*0.0135" office:value-type="float" office:value="92.3005125">
            <text:p>92,3005125</text:p>
          </table:table-cell>
          <table:table-cell table:formula="of:=[.I315]*-1" office:value-type="float" office:value="-92.3005125">
            <text:p>-92,300512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formula="of:=0.931*[.A316]" office:value-type="float" office:value="294.196">
            <text:p>294,196</text:p>
          </table:table-cell>
          <table:table-cell table:formula="of:=21.705*[.A316]" office:value-type="float" office:value="6858.78">
            <text:p>6858,78</text:p>
          </table:table-cell>
          <table:table-cell table:formula="of:=13.16*[.A316]" office:value-type="float" office:value="4158.56">
            <text:p>4158,56</text:p>
          </table:table-cell>
          <table:table-cell table:formula="of:=[.D316]*0.0135" office:value-type="float" office:value="56.14056">
            <text:p>56,14056</text:p>
          </table:table-cell>
          <table:table-cell table:formula="of:=[.E316]*-1" office:value-type="float" office:value="-56.14056">
            <text:p>-56,14056</text:p>
          </table:table-cell>
          <table:table-cell table:formula="of:=[.B316]/1.65" office:value-type="float" office:value="178.300606060606">
            <text:p>178,3006060606</text:p>
          </table:table-cell>
          <table:table-cell table:formula="of:=[.B316]" office:value-type="float" office:value="294.196">
            <text:p>294,196</text:p>
          </table:table-cell>
          <table:table-cell table:formula="of:=[.C316]*0.0135" office:value-type="float" office:value="92.59353">
            <text:p>92,59353</text:p>
          </table:table-cell>
          <table:table-cell table:formula="of:=[.I316]*-1" office:value-type="float" office:value="-92.59353">
            <text:p>-92,5935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formula="of:=0.931*[.A317]" office:value-type="float" office:value="295.127">
            <text:p>295,127</text:p>
          </table:table-cell>
          <table:table-cell table:formula="of:=21.705*[.A317]" office:value-type="float" office:value="6880.485">
            <text:p>6880,485</text:p>
          </table:table-cell>
          <table:table-cell table:formula="of:=13.16*[.A317]" office:value-type="float" office:value="4171.72">
            <text:p>4171,72</text:p>
          </table:table-cell>
          <table:table-cell table:formula="of:=[.D317]*0.0135" office:value-type="float" office:value="56.31822">
            <text:p>56,31822</text:p>
          </table:table-cell>
          <table:table-cell table:formula="of:=[.E317]*-1" office:value-type="float" office:value="-56.31822">
            <text:p>-56,31822</text:p>
          </table:table-cell>
          <table:table-cell table:formula="of:=[.B317]/1.65" office:value-type="float" office:value="178.864848484849">
            <text:p>178,8648484848</text:p>
          </table:table-cell>
          <table:table-cell table:formula="of:=[.B317]" office:value-type="float" office:value="295.127">
            <text:p>295,127</text:p>
          </table:table-cell>
          <table:table-cell table:formula="of:=[.C317]*0.0135" office:value-type="float" office:value="92.8865475">
            <text:p>92,8865475</text:p>
          </table:table-cell>
          <table:table-cell table:formula="of:=[.I317]*-1" office:value-type="float" office:value="-92.8865475">
            <text:p>-92,886547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formula="of:=0.931*[.A318]" office:value-type="float" office:value="296.058">
            <text:p>296,058</text:p>
          </table:table-cell>
          <table:table-cell table:formula="of:=21.705*[.A318]" office:value-type="float" office:value="6902.19">
            <text:p>6902,19</text:p>
          </table:table-cell>
          <table:table-cell table:formula="of:=13.16*[.A318]" office:value-type="float" office:value="4184.88">
            <text:p>4184,88</text:p>
          </table:table-cell>
          <table:table-cell table:formula="of:=[.D318]*0.0135" office:value-type="float" office:value="56.49588">
            <text:p>56,49588</text:p>
          </table:table-cell>
          <table:table-cell table:formula="of:=[.E318]*-1" office:value-type="float" office:value="-56.49588">
            <text:p>-56,49588</text:p>
          </table:table-cell>
          <table:table-cell table:formula="of:=[.B318]/1.65" office:value-type="float" office:value="179.429090909091">
            <text:p>179,4290909091</text:p>
          </table:table-cell>
          <table:table-cell table:formula="of:=[.B318]" office:value-type="float" office:value="296.058">
            <text:p>296,058</text:p>
          </table:table-cell>
          <table:table-cell table:formula="of:=[.C318]*0.0135" office:value-type="float" office:value="93.179565">
            <text:p>93,179565</text:p>
          </table:table-cell>
          <table:table-cell table:formula="of:=[.I318]*-1" office:value-type="float" office:value="-93.179565">
            <text:p>-93,17956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formula="of:=0.931*[.A319]" office:value-type="float" office:value="296.989">
            <text:p>296,989</text:p>
          </table:table-cell>
          <table:table-cell table:formula="of:=21.705*[.A319]" office:value-type="float" office:value="6923.895">
            <text:p>6923,895</text:p>
          </table:table-cell>
          <table:table-cell table:formula="of:=13.16*[.A319]" office:value-type="float" office:value="4198.04">
            <text:p>4198,04</text:p>
          </table:table-cell>
          <table:table-cell table:formula="of:=[.D319]*0.0135" office:value-type="float" office:value="56.67354">
            <text:p>56,67354</text:p>
          </table:table-cell>
          <table:table-cell table:formula="of:=[.E319]*-1" office:value-type="float" office:value="-56.67354">
            <text:p>-56,67354</text:p>
          </table:table-cell>
          <table:table-cell table:formula="of:=[.B319]/1.65" office:value-type="float" office:value="179.993333333333">
            <text:p>179,9933333333</text:p>
          </table:table-cell>
          <table:table-cell table:formula="of:=[.B319]" office:value-type="float" office:value="296.989">
            <text:p>296,989</text:p>
          </table:table-cell>
          <table:table-cell table:formula="of:=[.C319]*0.0135" office:value-type="float" office:value="93.4725825">
            <text:p>93,4725825</text:p>
          </table:table-cell>
          <table:table-cell table:formula="of:=[.I319]*-1" office:value-type="float" office:value="-93.4725825">
            <text:p>-93,472582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formula="of:=0.931*[.A320]" office:value-type="float" office:value="297.92">
            <text:p>297,92</text:p>
          </table:table-cell>
          <table:table-cell table:formula="of:=21.705*[.A320]" office:value-type="float" office:value="6945.6">
            <text:p>6945,6</text:p>
          </table:table-cell>
          <table:table-cell table:formula="of:=13.16*[.A320]" office:value-type="float" office:value="4211.2">
            <text:p>4211,2</text:p>
          </table:table-cell>
          <table:table-cell table:formula="of:=[.D320]*0.0135" office:value-type="float" office:value="56.8512">
            <text:p>56,8512</text:p>
          </table:table-cell>
          <table:table-cell table:formula="of:=[.E320]*-1" office:value-type="float" office:value="-56.8512">
            <text:p>-56,8512</text:p>
          </table:table-cell>
          <table:table-cell table:formula="of:=[.B320]/1.65" office:value-type="float" office:value="180.557575757576">
            <text:p>180,5575757576</text:p>
          </table:table-cell>
          <table:table-cell table:formula="of:=[.B320]" office:value-type="float" office:value="297.92">
            <text:p>297,92</text:p>
          </table:table-cell>
          <table:table-cell table:formula="of:=[.C320]*0.0135" office:value-type="float" office:value="93.7656">
            <text:p>93,7656</text:p>
          </table:table-cell>
          <table:table-cell table:formula="of:=[.I320]*-1" office:value-type="float" office:value="-93.7656">
            <text:p>-93,765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0.931*[.A321]" office:value-type="float" office:value="298.851">
            <text:p>298,851</text:p>
          </table:table-cell>
          <table:table-cell table:formula="of:=21.705*[.A321]" office:value-type="float" office:value="6967.305">
            <text:p>6967,305</text:p>
          </table:table-cell>
          <table:table-cell table:formula="of:=13.16*[.A321]" office:value-type="float" office:value="4224.36">
            <text:p>4224,36</text:p>
          </table:table-cell>
          <table:table-cell table:formula="of:=[.D321]*0.0135" office:value-type="float" office:value="57.02886">
            <text:p>57,02886</text:p>
          </table:table-cell>
          <table:table-cell table:formula="of:=[.E321]*-1" office:value-type="float" office:value="-57.02886">
            <text:p>-57,02886</text:p>
          </table:table-cell>
          <table:table-cell table:formula="of:=[.B321]/1.65" office:value-type="float" office:value="181.121818181818">
            <text:p>181,1218181818</text:p>
          </table:table-cell>
          <table:table-cell table:formula="of:=[.B321]" office:value-type="float" office:value="298.851">
            <text:p>298,851</text:p>
          </table:table-cell>
          <table:table-cell table:formula="of:=[.C321]*0.0135" office:value-type="float" office:value="94.0586175">
            <text:p>94,0586175</text:p>
          </table:table-cell>
          <table:table-cell table:formula="of:=[.I321]*-1" office:value-type="float" office:value="-94.0586175">
            <text:p>-94,058617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formula="of:=0.931*[.A322]" office:value-type="float" office:value="299.782">
            <text:p>299,782</text:p>
          </table:table-cell>
          <table:table-cell table:formula="of:=21.705*[.A322]" office:value-type="float" office:value="6989.01">
            <text:p>6989,01</text:p>
          </table:table-cell>
          <table:table-cell table:formula="of:=13.16*[.A322]" office:value-type="float" office:value="4237.52">
            <text:p>4237,52</text:p>
          </table:table-cell>
          <table:table-cell table:formula="of:=[.D322]*0.0135" office:value-type="float" office:value="57.20652">
            <text:p>57,20652</text:p>
          </table:table-cell>
          <table:table-cell table:formula="of:=[.E322]*-1" office:value-type="float" office:value="-57.20652">
            <text:p>-57,20652</text:p>
          </table:table-cell>
          <table:table-cell table:formula="of:=[.B322]/1.65" office:value-type="float" office:value="181.686060606061">
            <text:p>181,6860606061</text:p>
          </table:table-cell>
          <table:table-cell table:formula="of:=[.B322]" office:value-type="float" office:value="299.782">
            <text:p>299,782</text:p>
          </table:table-cell>
          <table:table-cell table:formula="of:=[.C322]*0.0135" office:value-type="float" office:value="94.351635">
            <text:p>94,351635</text:p>
          </table:table-cell>
          <table:table-cell table:formula="of:=[.I322]*-1" office:value-type="float" office:value="-94.351635">
            <text:p>-94,35163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formula="of:=0.931*[.A323]" office:value-type="float" office:value="300.713">
            <text:p>300,713</text:p>
          </table:table-cell>
          <table:table-cell table:formula="of:=21.705*[.A323]" office:value-type="float" office:value="7010.715">
            <text:p>7010,715</text:p>
          </table:table-cell>
          <table:table-cell table:formula="of:=13.16*[.A323]" office:value-type="float" office:value="4250.68">
            <text:p>4250,68</text:p>
          </table:table-cell>
          <table:table-cell table:formula="of:=[.D323]*0.0135" office:value-type="float" office:value="57.38418">
            <text:p>57,38418</text:p>
          </table:table-cell>
          <table:table-cell table:formula="of:=[.E323]*-1" office:value-type="float" office:value="-57.38418">
            <text:p>-57,38418</text:p>
          </table:table-cell>
          <table:table-cell table:formula="of:=[.B323]/1.65" office:value-type="float" office:value="182.250303030303">
            <text:p>182,2503030303</text:p>
          </table:table-cell>
          <table:table-cell table:formula="of:=[.B323]" office:value-type="float" office:value="300.713">
            <text:p>300,713</text:p>
          </table:table-cell>
          <table:table-cell table:formula="of:=[.C323]*0.0135" office:value-type="float" office:value="94.6446525">
            <text:p>94,6446525</text:p>
          </table:table-cell>
          <table:table-cell table:formula="of:=[.I323]*-1" office:value-type="float" office:value="-94.6446525">
            <text:p>-94,644652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formula="of:=0.931*[.A324]" office:value-type="float" office:value="301.644">
            <text:p>301,644</text:p>
          </table:table-cell>
          <table:table-cell table:formula="of:=21.705*[.A324]" office:value-type="float" office:value="7032.42">
            <text:p>7032,42</text:p>
          </table:table-cell>
          <table:table-cell table:formula="of:=13.16*[.A324]" office:value-type="float" office:value="4263.84">
            <text:p>4263,84</text:p>
          </table:table-cell>
          <table:table-cell table:formula="of:=[.D324]*0.0135" office:value-type="float" office:value="57.56184">
            <text:p>57,56184</text:p>
          </table:table-cell>
          <table:table-cell table:formula="of:=[.E324]*-1" office:value-type="float" office:value="-57.56184">
            <text:p>-57,56184</text:p>
          </table:table-cell>
          <table:table-cell table:formula="of:=[.B324]/1.65" office:value-type="float" office:value="182.814545454545">
            <text:p>182,8145454545</text:p>
          </table:table-cell>
          <table:table-cell table:formula="of:=[.B324]" office:value-type="float" office:value="301.644">
            <text:p>301,644</text:p>
          </table:table-cell>
          <table:table-cell table:formula="of:=[.C324]*0.0135" office:value-type="float" office:value="94.93767">
            <text:p>94,93767</text:p>
          </table:table-cell>
          <table:table-cell table:formula="of:=[.I324]*-1" office:value-type="float" office:value="-94.93767">
            <text:p>-94,93767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0.931*[.A325]" office:value-type="float" office:value="302.575">
            <text:p>302,575</text:p>
          </table:table-cell>
          <table:table-cell table:formula="of:=21.705*[.A325]" office:value-type="float" office:value="7054.125">
            <text:p>7054,125</text:p>
          </table:table-cell>
          <table:table-cell table:formula="of:=13.16*[.A325]" office:value-type="float" office:value="4277">
            <text:p>4277</text:p>
          </table:table-cell>
          <table:table-cell table:formula="of:=[.D325]*0.0135" office:value-type="float" office:value="57.7395">
            <text:p>57,7395</text:p>
          </table:table-cell>
          <table:table-cell table:formula="of:=[.E325]*-1" office:value-type="float" office:value="-57.7395">
            <text:p>-57,7395</text:p>
          </table:table-cell>
          <table:table-cell table:formula="of:=[.B325]/1.65" office:value-type="float" office:value="183.378787878788">
            <text:p>183,3787878788</text:p>
          </table:table-cell>
          <table:table-cell table:formula="of:=[.B325]" office:value-type="float" office:value="302.575">
            <text:p>302,575</text:p>
          </table:table-cell>
          <table:table-cell table:formula="of:=[.C325]*0.0135" office:value-type="float" office:value="95.2306875">
            <text:p>95,2306875</text:p>
          </table:table-cell>
          <table:table-cell table:formula="of:=[.I325]*-1" office:value-type="float" office:value="-95.2306875">
            <text:p>-95,230687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formula="of:=0.931*[.A326]" office:value-type="float" office:value="303.506">
            <text:p>303,506</text:p>
          </table:table-cell>
          <table:table-cell table:formula="of:=21.705*[.A326]" office:value-type="float" office:value="7075.83">
            <text:p>7075,83</text:p>
          </table:table-cell>
          <table:table-cell table:formula="of:=13.16*[.A326]" office:value-type="float" office:value="4290.16">
            <text:p>4290,16</text:p>
          </table:table-cell>
          <table:table-cell table:formula="of:=[.D326]*0.0135" office:value-type="float" office:value="57.91716">
            <text:p>57,91716</text:p>
          </table:table-cell>
          <table:table-cell table:formula="of:=[.E326]*-1" office:value-type="float" office:value="-57.91716">
            <text:p>-57,91716</text:p>
          </table:table-cell>
          <table:table-cell table:formula="of:=[.B326]/1.65" office:value-type="float" office:value="183.94303030303">
            <text:p>183,943030303</text:p>
          </table:table-cell>
          <table:table-cell table:formula="of:=[.B326]" office:value-type="float" office:value="303.506">
            <text:p>303,506</text:p>
          </table:table-cell>
          <table:table-cell table:formula="of:=[.C326]*0.0135" office:value-type="float" office:value="95.523705">
            <text:p>95,523705</text:p>
          </table:table-cell>
          <table:table-cell table:formula="of:=[.I326]*-1" office:value-type="float" office:value="-95.523705">
            <text:p>-95,523705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0.931*[.A327]" office:value-type="float" office:value="304.437">
            <text:p>304,437</text:p>
          </table:table-cell>
          <table:table-cell table:formula="of:=21.705*[.A327]" office:value-type="float" office:value="7097.535">
            <text:p>7097,535</text:p>
          </table:table-cell>
          <table:table-cell table:formula="of:=13.16*[.A327]" office:value-type="float" office:value="4303.32">
            <text:p>4303,32</text:p>
          </table:table-cell>
          <table:table-cell table:formula="of:=[.D327]*0.0135" office:value-type="float" office:value="58.09482">
            <text:p>58,09482</text:p>
          </table:table-cell>
          <table:table-cell table:formula="of:=[.E327]*-1" office:value-type="float" office:value="-58.09482">
            <text:p>-58,09482</text:p>
          </table:table-cell>
          <table:table-cell table:formula="of:=[.B327]/1.65" office:value-type="float" office:value="184.507272727273">
            <text:p>184,5072727273</text:p>
          </table:table-cell>
          <table:table-cell table:formula="of:=[.B327]" office:value-type="float" office:value="304.437">
            <text:p>304,437</text:p>
          </table:table-cell>
          <table:table-cell table:formula="of:=[.C327]*0.0135" office:value-type="float" office:value="95.8167225">
            <text:p>95,8167225</text:p>
          </table:table-cell>
          <table:table-cell table:formula="of:=[.I327]*-1" office:value-type="float" office:value="-95.8167225">
            <text:p>-95,816722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formula="of:=0.931*[.A328]" office:value-type="float" office:value="305.368">
            <text:p>305,368</text:p>
          </table:table-cell>
          <table:table-cell table:formula="of:=21.705*[.A328]" office:value-type="float" office:value="7119.24">
            <text:p>7119,24</text:p>
          </table:table-cell>
          <table:table-cell table:formula="of:=13.16*[.A328]" office:value-type="float" office:value="4316.48">
            <text:p>4316,48</text:p>
          </table:table-cell>
          <table:table-cell table:formula="of:=[.D328]*0.0135" office:value-type="float" office:value="58.27248">
            <text:p>58,27248</text:p>
          </table:table-cell>
          <table:table-cell table:formula="of:=[.E328]*-1" office:value-type="float" office:value="-58.27248">
            <text:p>-58,27248</text:p>
          </table:table-cell>
          <table:table-cell table:formula="of:=[.B328]/1.65" office:value-type="float" office:value="185.071515151515">
            <text:p>185,0715151515</text:p>
          </table:table-cell>
          <table:table-cell table:formula="of:=[.B328]" office:value-type="float" office:value="305.368">
            <text:p>305,368</text:p>
          </table:table-cell>
          <table:table-cell table:formula="of:=[.C328]*0.0135" office:value-type="float" office:value="96.10974">
            <text:p>96,10974</text:p>
          </table:table-cell>
          <table:table-cell table:formula="of:=[.I328]*-1" office:value-type="float" office:value="-96.10974">
            <text:p>-96,1097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0.931*[.A329]" office:value-type="float" office:value="306.299">
            <text:p>306,299</text:p>
          </table:table-cell>
          <table:table-cell table:formula="of:=21.705*[.A329]" office:value-type="float" office:value="7140.945">
            <text:p>7140,945</text:p>
          </table:table-cell>
          <table:table-cell table:formula="of:=13.16*[.A329]" office:value-type="float" office:value="4329.64">
            <text:p>4329,64</text:p>
          </table:table-cell>
          <table:table-cell table:formula="of:=[.D329]*0.0135" office:value-type="float" office:value="58.45014">
            <text:p>58,45014</text:p>
          </table:table-cell>
          <table:table-cell table:formula="of:=[.E329]*-1" office:value-type="float" office:value="-58.45014">
            <text:p>-58,45014</text:p>
          </table:table-cell>
          <table:table-cell table:formula="of:=[.B329]/1.65" office:value-type="float" office:value="185.635757575758">
            <text:p>185,6357575758</text:p>
          </table:table-cell>
          <table:table-cell table:formula="of:=[.B329]" office:value-type="float" office:value="306.299">
            <text:p>306,299</text:p>
          </table:table-cell>
          <table:table-cell table:formula="of:=[.C329]*0.0135" office:value-type="float" office:value="96.4027575">
            <text:p>96,4027575</text:p>
          </table:table-cell>
          <table:table-cell table:formula="of:=[.I329]*-1" office:value-type="float" office:value="-96.4027575">
            <text:p>-96,402757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0.931*[.A330]" office:value-type="float" office:value="307.23">
            <text:p>307,23</text:p>
          </table:table-cell>
          <table:table-cell table:formula="of:=21.705*[.A330]" office:value-type="float" office:value="7162.65">
            <text:p>7162,65</text:p>
          </table:table-cell>
          <table:table-cell table:formula="of:=13.16*[.A330]" office:value-type="float" office:value="4342.8">
            <text:p>4342,8</text:p>
          </table:table-cell>
          <table:table-cell table:formula="of:=[.D330]*0.0135" office:value-type="float" office:value="58.6278">
            <text:p>58,6278</text:p>
          </table:table-cell>
          <table:table-cell table:formula="of:=[.E330]*-1" office:value-type="float" office:value="-58.6278">
            <text:p>-58,6278</text:p>
          </table:table-cell>
          <table:table-cell table:formula="of:=[.B330]/1.65" office:value-type="float" office:value="186.2">
            <text:p>186,2</text:p>
          </table:table-cell>
          <table:table-cell table:formula="of:=[.B330]" office:value-type="float" office:value="307.23">
            <text:p>307,23</text:p>
          </table:table-cell>
          <table:table-cell table:formula="of:=[.C330]*0.0135" office:value-type="float" office:value="96.695775">
            <text:p>96,695775</text:p>
          </table:table-cell>
          <table:table-cell table:formula="of:=[.I330]*-1" office:value-type="float" office:value="-96.695775">
            <text:p>-96,69577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0.931*[.A331]" office:value-type="float" office:value="308.161">
            <text:p>308,161</text:p>
          </table:table-cell>
          <table:table-cell table:formula="of:=21.705*[.A331]" office:value-type="float" office:value="7184.355">
            <text:p>7184,355</text:p>
          </table:table-cell>
          <table:table-cell table:formula="of:=13.16*[.A331]" office:value-type="float" office:value="4355.96">
            <text:p>4355,96</text:p>
          </table:table-cell>
          <table:table-cell table:formula="of:=[.D331]*0.0135" office:value-type="float" office:value="58.80546">
            <text:p>58,80546</text:p>
          </table:table-cell>
          <table:table-cell table:formula="of:=[.E331]*-1" office:value-type="float" office:value="-58.80546">
            <text:p>-58,80546</text:p>
          </table:table-cell>
          <table:table-cell table:formula="of:=[.B331]/1.65" office:value-type="float" office:value="186.764242424242">
            <text:p>186,7642424242</text:p>
          </table:table-cell>
          <table:table-cell table:formula="of:=[.B331]" office:value-type="float" office:value="308.161">
            <text:p>308,161</text:p>
          </table:table-cell>
          <table:table-cell table:formula="of:=[.C331]*0.0135" office:value-type="float" office:value="96.9887925">
            <text:p>96,9887925</text:p>
          </table:table-cell>
          <table:table-cell table:formula="of:=[.I331]*-1" office:value-type="float" office:value="-96.9887925">
            <text:p>-96,988792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formula="of:=0.931*[.A332]" office:value-type="float" office:value="309.092">
            <text:p>309,092</text:p>
          </table:table-cell>
          <table:table-cell table:formula="of:=21.705*[.A332]" office:value-type="float" office:value="7206.06">
            <text:p>7206,06</text:p>
          </table:table-cell>
          <table:table-cell table:formula="of:=13.16*[.A332]" office:value-type="float" office:value="4369.12">
            <text:p>4369,12</text:p>
          </table:table-cell>
          <table:table-cell table:formula="of:=[.D332]*0.0135" office:value-type="float" office:value="58.98312">
            <text:p>58,98312</text:p>
          </table:table-cell>
          <table:table-cell table:formula="of:=[.E332]*-1" office:value-type="float" office:value="-58.98312">
            <text:p>-58,98312</text:p>
          </table:table-cell>
          <table:table-cell table:formula="of:=[.B332]/1.65" office:value-type="float" office:value="187.328484848485">
            <text:p>187,3284848485</text:p>
          </table:table-cell>
          <table:table-cell table:formula="of:=[.B332]" office:value-type="float" office:value="309.092">
            <text:p>309,092</text:p>
          </table:table-cell>
          <table:table-cell table:formula="of:=[.C332]*0.0135" office:value-type="float" office:value="97.28181">
            <text:p>97,28181</text:p>
          </table:table-cell>
          <table:table-cell table:formula="of:=[.I332]*-1" office:value-type="float" office:value="-97.28181">
            <text:p>-97,2818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0.931*[.A333]" office:value-type="float" office:value="310.023">
            <text:p>310,023</text:p>
          </table:table-cell>
          <table:table-cell table:formula="of:=21.705*[.A333]" office:value-type="float" office:value="7227.765">
            <text:p>7227,765</text:p>
          </table:table-cell>
          <table:table-cell table:formula="of:=13.16*[.A333]" office:value-type="float" office:value="4382.28">
            <text:p>4382,28</text:p>
          </table:table-cell>
          <table:table-cell table:formula="of:=[.D333]*0.0135" office:value-type="float" office:value="59.16078">
            <text:p>59,16078</text:p>
          </table:table-cell>
          <table:table-cell table:formula="of:=[.E333]*-1" office:value-type="float" office:value="-59.16078">
            <text:p>-59,16078</text:p>
          </table:table-cell>
          <table:table-cell table:formula="of:=[.B333]/1.65" office:value-type="float" office:value="187.892727272727">
            <text:p>187,8927272727</text:p>
          </table:table-cell>
          <table:table-cell table:formula="of:=[.B333]" office:value-type="float" office:value="310.023">
            <text:p>310,023</text:p>
          </table:table-cell>
          <table:table-cell table:formula="of:=[.C333]*0.0135" office:value-type="float" office:value="97.5748275">
            <text:p>97,5748275</text:p>
          </table:table-cell>
          <table:table-cell table:formula="of:=[.I333]*-1" office:value-type="float" office:value="-97.5748275">
            <text:p>-97,574827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formula="of:=0.931*[.A334]" office:value-type="float" office:value="310.954">
            <text:p>310,954</text:p>
          </table:table-cell>
          <table:table-cell table:formula="of:=21.705*[.A334]" office:value-type="float" office:value="7249.47">
            <text:p>7249,47</text:p>
          </table:table-cell>
          <table:table-cell table:formula="of:=13.16*[.A334]" office:value-type="float" office:value="4395.44">
            <text:p>4395,44</text:p>
          </table:table-cell>
          <table:table-cell table:formula="of:=[.D334]*0.0135" office:value-type="float" office:value="59.33844">
            <text:p>59,33844</text:p>
          </table:table-cell>
          <table:table-cell table:formula="of:=[.E334]*-1" office:value-type="float" office:value="-59.33844">
            <text:p>-59,33844</text:p>
          </table:table-cell>
          <table:table-cell table:formula="of:=[.B334]/1.65" office:value-type="float" office:value="188.45696969697">
            <text:p>188,456969697</text:p>
          </table:table-cell>
          <table:table-cell table:formula="of:=[.B334]" office:value-type="float" office:value="310.954">
            <text:p>310,954</text:p>
          </table:table-cell>
          <table:table-cell table:formula="of:=[.C334]*0.0135" office:value-type="float" office:value="97.867845">
            <text:p>97,867845</text:p>
          </table:table-cell>
          <table:table-cell table:formula="of:=[.I334]*-1" office:value-type="float" office:value="-97.867845">
            <text:p>-97,867845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0.931*[.A335]" office:value-type="float" office:value="311.885">
            <text:p>311,885</text:p>
          </table:table-cell>
          <table:table-cell table:formula="of:=21.705*[.A335]" office:value-type="float" office:value="7271.175">
            <text:p>7271,175</text:p>
          </table:table-cell>
          <table:table-cell table:formula="of:=13.16*[.A335]" office:value-type="float" office:value="4408.6">
            <text:p>4408,6</text:p>
          </table:table-cell>
          <table:table-cell table:formula="of:=[.D335]*0.0135" office:value-type="float" office:value="59.5161">
            <text:p>59,5161</text:p>
          </table:table-cell>
          <table:table-cell table:formula="of:=[.E335]*-1" office:value-type="float" office:value="-59.5161">
            <text:p>-59,5161</text:p>
          </table:table-cell>
          <table:table-cell table:formula="of:=[.B335]/1.65" office:value-type="float" office:value="189.021212121212">
            <text:p>189,0212121212</text:p>
          </table:table-cell>
          <table:table-cell table:formula="of:=[.B335]" office:value-type="float" office:value="311.885">
            <text:p>311,885</text:p>
          </table:table-cell>
          <table:table-cell table:formula="of:=[.C335]*0.0135" office:value-type="float" office:value="98.1608625">
            <text:p>98,1608625</text:p>
          </table:table-cell>
          <table:table-cell table:formula="of:=[.I335]*-1" office:value-type="float" office:value="-98.1608625">
            <text:p>-98,160862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formula="of:=0.931*[.A336]" office:value-type="float" office:value="312.816">
            <text:p>312,816</text:p>
          </table:table-cell>
          <table:table-cell table:formula="of:=21.705*[.A336]" office:value-type="float" office:value="7292.88">
            <text:p>7292,88</text:p>
          </table:table-cell>
          <table:table-cell table:formula="of:=13.16*[.A336]" office:value-type="float" office:value="4421.76">
            <text:p>4421,76</text:p>
          </table:table-cell>
          <table:table-cell table:formula="of:=[.D336]*0.0135" office:value-type="float" office:value="59.69376">
            <text:p>59,69376</text:p>
          </table:table-cell>
          <table:table-cell table:formula="of:=[.E336]*-1" office:value-type="float" office:value="-59.69376">
            <text:p>-59,69376</text:p>
          </table:table-cell>
          <table:table-cell table:formula="of:=[.B336]/1.65" office:value-type="float" office:value="189.585454545455">
            <text:p>189,5854545455</text:p>
          </table:table-cell>
          <table:table-cell table:formula="of:=[.B336]" office:value-type="float" office:value="312.816">
            <text:p>312,816</text:p>
          </table:table-cell>
          <table:table-cell table:formula="of:=[.C336]*0.0135" office:value-type="float" office:value="98.45388">
            <text:p>98,45388</text:p>
          </table:table-cell>
          <table:table-cell table:formula="of:=[.I336]*-1" office:value-type="float" office:value="-98.45388">
            <text:p>-98,4538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0.931*[.A337]" office:value-type="float" office:value="313.747">
            <text:p>313,747</text:p>
          </table:table-cell>
          <table:table-cell table:formula="of:=21.705*[.A337]" office:value-type="float" office:value="7314.585">
            <text:p>7314,585</text:p>
          </table:table-cell>
          <table:table-cell table:formula="of:=13.16*[.A337]" office:value-type="float" office:value="4434.92">
            <text:p>4434,92</text:p>
          </table:table-cell>
          <table:table-cell table:formula="of:=[.D337]*0.0135" office:value-type="float" office:value="59.87142">
            <text:p>59,87142</text:p>
          </table:table-cell>
          <table:table-cell table:formula="of:=[.E337]*-1" office:value-type="float" office:value="-59.87142">
            <text:p>-59,87142</text:p>
          </table:table-cell>
          <table:table-cell table:formula="of:=[.B337]/1.65" office:value-type="float" office:value="190.149696969697">
            <text:p>190,1496969697</text:p>
          </table:table-cell>
          <table:table-cell table:formula="of:=[.B337]" office:value-type="float" office:value="313.747">
            <text:p>313,747</text:p>
          </table:table-cell>
          <table:table-cell table:formula="of:=[.C337]*0.0135" office:value-type="float" office:value="98.7468975">
            <text:p>98,7468975</text:p>
          </table:table-cell>
          <table:table-cell table:formula="of:=[.I337]*-1" office:value-type="float" office:value="-98.7468975">
            <text:p>-98,7468975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formula="of:=0.931*[.A338]" office:value-type="float" office:value="314.678">
            <text:p>314,678</text:p>
          </table:table-cell>
          <table:table-cell table:formula="of:=21.705*[.A338]" office:value-type="float" office:value="7336.29">
            <text:p>7336,29</text:p>
          </table:table-cell>
          <table:table-cell table:formula="of:=13.16*[.A338]" office:value-type="float" office:value="4448.08">
            <text:p>4448,08</text:p>
          </table:table-cell>
          <table:table-cell table:formula="of:=[.D338]*0.0135" office:value-type="float" office:value="60.04908">
            <text:p>60,04908</text:p>
          </table:table-cell>
          <table:table-cell table:formula="of:=[.E338]*-1" office:value-type="float" office:value="-60.04908">
            <text:p>-60,04908</text:p>
          </table:table-cell>
          <table:table-cell table:formula="of:=[.B338]/1.65" office:value-type="float" office:value="190.713939393939">
            <text:p>190,7139393939</text:p>
          </table:table-cell>
          <table:table-cell table:formula="of:=[.B338]" office:value-type="float" office:value="314.678">
            <text:p>314,678</text:p>
          </table:table-cell>
          <table:table-cell table:formula="of:=[.C338]*0.0135" office:value-type="float" office:value="99.039915">
            <text:p>99,039915</text:p>
          </table:table-cell>
          <table:table-cell table:formula="of:=[.I338]*-1" office:value-type="float" office:value="-99.039915">
            <text:p>-99,03991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0.931*[.A339]" office:value-type="float" office:value="315.609">
            <text:p>315,609</text:p>
          </table:table-cell>
          <table:table-cell table:formula="of:=21.705*[.A339]" office:value-type="float" office:value="7357.995">
            <text:p>7357,995</text:p>
          </table:table-cell>
          <table:table-cell table:formula="of:=13.16*[.A339]" office:value-type="float" office:value="4461.24">
            <text:p>4461,24</text:p>
          </table:table-cell>
          <table:table-cell table:formula="of:=[.D339]*0.0135" office:value-type="float" office:value="60.22674">
            <text:p>60,22674</text:p>
          </table:table-cell>
          <table:table-cell table:formula="of:=[.E339]*-1" office:value-type="float" office:value="-60.22674">
            <text:p>-60,22674</text:p>
          </table:table-cell>
          <table:table-cell table:formula="of:=[.B339]/1.65" office:value-type="float" office:value="191.278181818182">
            <text:p>191,2781818182</text:p>
          </table:table-cell>
          <table:table-cell table:formula="of:=[.B339]" office:value-type="float" office:value="315.609">
            <text:p>315,609</text:p>
          </table:table-cell>
          <table:table-cell table:formula="of:=[.C339]*0.0135" office:value-type="float" office:value="99.3329325">
            <text:p>99,3329325</text:p>
          </table:table-cell>
          <table:table-cell table:formula="of:=[.I339]*-1" office:value-type="float" office:value="-99.3329325">
            <text:p>-99,332932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formula="of:=0.931*[.A340]" office:value-type="float" office:value="316.54">
            <text:p>316,54</text:p>
          </table:table-cell>
          <table:table-cell table:formula="of:=21.705*[.A340]" office:value-type="float" office:value="7379.7">
            <text:p>7379,7</text:p>
          </table:table-cell>
          <table:table-cell table:formula="of:=13.16*[.A340]" office:value-type="float" office:value="4474.4">
            <text:p>4474,4</text:p>
          </table:table-cell>
          <table:table-cell table:formula="of:=[.D340]*0.0135" office:value-type="float" office:value="60.4044">
            <text:p>60,4044</text:p>
          </table:table-cell>
          <table:table-cell table:formula="of:=[.E340]*-1" office:value-type="float" office:value="-60.4044">
            <text:p>-60,4044</text:p>
          </table:table-cell>
          <table:table-cell table:formula="of:=[.B340]/1.65" office:value-type="float" office:value="191.842424242424">
            <text:p>191,8424242424</text:p>
          </table:table-cell>
          <table:table-cell table:formula="of:=[.B340]" office:value-type="float" office:value="316.54">
            <text:p>316,54</text:p>
          </table:table-cell>
          <table:table-cell table:formula="of:=[.C340]*0.0135" office:value-type="float" office:value="99.62595">
            <text:p>99,62595</text:p>
          </table:table-cell>
          <table:table-cell table:formula="of:=[.I340]*-1" office:value-type="float" office:value="-99.62595">
            <text:p>-99,6259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0.931*[.A341]" office:value-type="float" office:value="317.471">
            <text:p>317,471</text:p>
          </table:table-cell>
          <table:table-cell table:formula="of:=21.705*[.A341]" office:value-type="float" office:value="7401.405">
            <text:p>7401,405</text:p>
          </table:table-cell>
          <table:table-cell table:formula="of:=13.16*[.A341]" office:value-type="float" office:value="4487.56">
            <text:p>4487,56</text:p>
          </table:table-cell>
          <table:table-cell table:formula="of:=[.D341]*0.0135" office:value-type="float" office:value="60.58206">
            <text:p>60,58206</text:p>
          </table:table-cell>
          <table:table-cell table:formula="of:=[.E341]*-1" office:value-type="float" office:value="-60.58206">
            <text:p>-60,58206</text:p>
          </table:table-cell>
          <table:table-cell table:formula="of:=[.B341]/1.65" office:value-type="float" office:value="192.406666666667">
            <text:p>192,4066666667</text:p>
          </table:table-cell>
          <table:table-cell table:formula="of:=[.B341]" office:value-type="float" office:value="317.471">
            <text:p>317,471</text:p>
          </table:table-cell>
          <table:table-cell table:formula="of:=[.C341]*0.0135" office:value-type="float" office:value="99.9189675">
            <text:p>99,9189675</text:p>
          </table:table-cell>
          <table:table-cell table:formula="of:=[.I341]*-1" office:value-type="float" office:value="-99.9189675">
            <text:p>-99,9189675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formula="of:=0.931*[.A342]" office:value-type="float" office:value="318.402">
            <text:p>318,402</text:p>
          </table:table-cell>
          <table:table-cell table:formula="of:=21.705*[.A342]" office:value-type="float" office:value="7423.11">
            <text:p>7423,11</text:p>
          </table:table-cell>
          <table:table-cell table:formula="of:=13.16*[.A342]" office:value-type="float" office:value="4500.72">
            <text:p>4500,72</text:p>
          </table:table-cell>
          <table:table-cell table:formula="of:=[.D342]*0.0135" office:value-type="float" office:value="60.75972">
            <text:p>60,75972</text:p>
          </table:table-cell>
          <table:table-cell table:formula="of:=[.E342]*-1" office:value-type="float" office:value="-60.75972">
            <text:p>-60,75972</text:p>
          </table:table-cell>
          <table:table-cell table:formula="of:=[.B342]/1.65" office:value-type="float" office:value="192.970909090909">
            <text:p>192,9709090909</text:p>
          </table:table-cell>
          <table:table-cell table:formula="of:=[.B342]" office:value-type="float" office:value="318.402">
            <text:p>318,402</text:p>
          </table:table-cell>
          <table:table-cell table:formula="of:=[.C342]*0.0135" office:value-type="float" office:value="100.211985">
            <text:p>100,211985</text:p>
          </table:table-cell>
          <table:table-cell table:formula="of:=[.I342]*-1" office:value-type="float" office:value="-100.211985">
            <text:p>-100,211985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0.931*[.A343]" office:value-type="float" office:value="319.333">
            <text:p>319,333</text:p>
          </table:table-cell>
          <table:table-cell table:formula="of:=21.705*[.A343]" office:value-type="float" office:value="7444.815">
            <text:p>7444,815</text:p>
          </table:table-cell>
          <table:table-cell table:formula="of:=13.16*[.A343]" office:value-type="float" office:value="4513.88">
            <text:p>4513,88</text:p>
          </table:table-cell>
          <table:table-cell table:formula="of:=[.D343]*0.0135" office:value-type="float" office:value="60.93738">
            <text:p>60,93738</text:p>
          </table:table-cell>
          <table:table-cell table:formula="of:=[.E343]*-1" office:value-type="float" office:value="-60.93738">
            <text:p>-60,93738</text:p>
          </table:table-cell>
          <table:table-cell table:formula="of:=[.B343]/1.65" office:value-type="float" office:value="193.535151515152">
            <text:p>193,5351515152</text:p>
          </table:table-cell>
          <table:table-cell table:formula="of:=[.B343]" office:value-type="float" office:value="319.333">
            <text:p>319,333</text:p>
          </table:table-cell>
          <table:table-cell table:formula="of:=[.C343]*0.0135" office:value-type="float" office:value="100.5050025">
            <text:p>100,5050025</text:p>
          </table:table-cell>
          <table:table-cell table:formula="of:=[.I343]*-1" office:value-type="float" office:value="-100.5050025">
            <text:p>-100,505002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formula="of:=0.931*[.A344]" office:value-type="float" office:value="320.264">
            <text:p>320,264</text:p>
          </table:table-cell>
          <table:table-cell table:formula="of:=21.705*[.A344]" office:value-type="float" office:value="7466.52">
            <text:p>7466,52</text:p>
          </table:table-cell>
          <table:table-cell table:formula="of:=13.16*[.A344]" office:value-type="float" office:value="4527.04">
            <text:p>4527,04</text:p>
          </table:table-cell>
          <table:table-cell table:formula="of:=[.D344]*0.0135" office:value-type="float" office:value="61.11504">
            <text:p>61,11504</text:p>
          </table:table-cell>
          <table:table-cell table:formula="of:=[.E344]*-1" office:value-type="float" office:value="-61.11504">
            <text:p>-61,11504</text:p>
          </table:table-cell>
          <table:table-cell table:formula="of:=[.B344]/1.65" office:value-type="float" office:value="194.099393939394">
            <text:p>194,0993939394</text:p>
          </table:table-cell>
          <table:table-cell table:formula="of:=[.B344]" office:value-type="float" office:value="320.264">
            <text:p>320,264</text:p>
          </table:table-cell>
          <table:table-cell table:formula="of:=[.C344]*0.0135" office:value-type="float" office:value="100.79802">
            <text:p>100,79802</text:p>
          </table:table-cell>
          <table:table-cell table:formula="of:=[.I344]*-1" office:value-type="float" office:value="-100.79802">
            <text:p>-100,798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0.931*[.A345]" office:value-type="float" office:value="321.195">
            <text:p>321,195</text:p>
          </table:table-cell>
          <table:table-cell table:formula="of:=21.705*[.A345]" office:value-type="float" office:value="7488.225">
            <text:p>7488,225</text:p>
          </table:table-cell>
          <table:table-cell table:formula="of:=13.16*[.A345]" office:value-type="float" office:value="4540.2">
            <text:p>4540,2</text:p>
          </table:table-cell>
          <table:table-cell table:formula="of:=[.D345]*0.0135" office:value-type="float" office:value="61.2927">
            <text:p>61,2927</text:p>
          </table:table-cell>
          <table:table-cell table:formula="of:=[.E345]*-1" office:value-type="float" office:value="-61.2927">
            <text:p>-61,2927</text:p>
          </table:table-cell>
          <table:table-cell table:formula="of:=[.B345]/1.65" office:value-type="float" office:value="194.663636363636">
            <text:p>194,6636363636</text:p>
          </table:table-cell>
          <table:table-cell table:formula="of:=[.B345]" office:value-type="float" office:value="321.195">
            <text:p>321,195</text:p>
          </table:table-cell>
          <table:table-cell table:formula="of:=[.C345]*0.0135" office:value-type="float" office:value="101.0910375">
            <text:p>101,0910375</text:p>
          </table:table-cell>
          <table:table-cell table:formula="of:=[.I345]*-1" office:value-type="float" office:value="-101.0910375">
            <text:p>-101,0910375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formula="of:=0.931*[.A346]" office:value-type="float" office:value="322.126">
            <text:p>322,126</text:p>
          </table:table-cell>
          <table:table-cell table:formula="of:=21.705*[.A346]" office:value-type="float" office:value="7509.93">
            <text:p>7509,93</text:p>
          </table:table-cell>
          <table:table-cell table:formula="of:=13.16*[.A346]" office:value-type="float" office:value="4553.36">
            <text:p>4553,36</text:p>
          </table:table-cell>
          <table:table-cell table:formula="of:=[.D346]*0.0135" office:value-type="float" office:value="61.47036">
            <text:p>61,47036</text:p>
          </table:table-cell>
          <table:table-cell table:formula="of:=[.E346]*-1" office:value-type="float" office:value="-61.47036">
            <text:p>-61,47036</text:p>
          </table:table-cell>
          <table:table-cell table:formula="of:=[.B346]/1.65" office:value-type="float" office:value="195.227878787879">
            <text:p>195,2278787879</text:p>
          </table:table-cell>
          <table:table-cell table:formula="of:=[.B346]" office:value-type="float" office:value="322.126">
            <text:p>322,126</text:p>
          </table:table-cell>
          <table:table-cell table:formula="of:=[.C346]*0.0135" office:value-type="float" office:value="101.384055">
            <text:p>101,384055</text:p>
          </table:table-cell>
          <table:table-cell table:formula="of:=[.I346]*-1" office:value-type="float" office:value="-101.384055">
            <text:p>-101,384055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0.931*[.A347]" office:value-type="float" office:value="323.057">
            <text:p>323,057</text:p>
          </table:table-cell>
          <table:table-cell table:formula="of:=21.705*[.A347]" office:value-type="float" office:value="7531.635">
            <text:p>7531,635</text:p>
          </table:table-cell>
          <table:table-cell table:formula="of:=13.16*[.A347]" office:value-type="float" office:value="4566.52">
            <text:p>4566,52</text:p>
          </table:table-cell>
          <table:table-cell table:formula="of:=[.D347]*0.0135" office:value-type="float" office:value="61.64802">
            <text:p>61,64802</text:p>
          </table:table-cell>
          <table:table-cell table:formula="of:=[.E347]*-1" office:value-type="float" office:value="-61.64802">
            <text:p>-61,64802</text:p>
          </table:table-cell>
          <table:table-cell table:formula="of:=[.B347]/1.65" office:value-type="float" office:value="195.792121212121">
            <text:p>195,7921212121</text:p>
          </table:table-cell>
          <table:table-cell table:formula="of:=[.B347]" office:value-type="float" office:value="323.057">
            <text:p>323,057</text:p>
          </table:table-cell>
          <table:table-cell table:formula="of:=[.C347]*0.0135" office:value-type="float" office:value="101.6770725">
            <text:p>101,6770725</text:p>
          </table:table-cell>
          <table:table-cell table:formula="of:=[.I347]*-1" office:value-type="float" office:value="-101.6770725">
            <text:p>-101,677072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formula="of:=0.931*[.A348]" office:value-type="float" office:value="323.988">
            <text:p>323,988</text:p>
          </table:table-cell>
          <table:table-cell table:formula="of:=21.705*[.A348]" office:value-type="float" office:value="7553.34">
            <text:p>7553,34</text:p>
          </table:table-cell>
          <table:table-cell table:formula="of:=13.16*[.A348]" office:value-type="float" office:value="4579.68">
            <text:p>4579,68</text:p>
          </table:table-cell>
          <table:table-cell table:formula="of:=[.D348]*0.0135" office:value-type="float" office:value="61.82568">
            <text:p>61,82568</text:p>
          </table:table-cell>
          <table:table-cell table:formula="of:=[.E348]*-1" office:value-type="float" office:value="-61.82568">
            <text:p>-61,82568</text:p>
          </table:table-cell>
          <table:table-cell table:formula="of:=[.B348]/1.65" office:value-type="float" office:value="196.356363636364">
            <text:p>196,3563636364</text:p>
          </table:table-cell>
          <table:table-cell table:formula="of:=[.B348]" office:value-type="float" office:value="323.988">
            <text:p>323,988</text:p>
          </table:table-cell>
          <table:table-cell table:formula="of:=[.C348]*0.0135" office:value-type="float" office:value="101.97009">
            <text:p>101,97009</text:p>
          </table:table-cell>
          <table:table-cell table:formula="of:=[.I348]*-1" office:value-type="float" office:value="-101.97009">
            <text:p>-101,97009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0.931*[.A349]" office:value-type="float" office:value="324.919">
            <text:p>324,919</text:p>
          </table:table-cell>
          <table:table-cell table:formula="of:=21.705*[.A349]" office:value-type="float" office:value="7575.045">
            <text:p>7575,045</text:p>
          </table:table-cell>
          <table:table-cell table:formula="of:=13.16*[.A349]" office:value-type="float" office:value="4592.84">
            <text:p>4592,84</text:p>
          </table:table-cell>
          <table:table-cell table:formula="of:=[.D349]*0.0135" office:value-type="float" office:value="62.00334">
            <text:p>62,00334</text:p>
          </table:table-cell>
          <table:table-cell table:formula="of:=[.E349]*-1" office:value-type="float" office:value="-62.00334">
            <text:p>-62,00334</text:p>
          </table:table-cell>
          <table:table-cell table:formula="of:=[.B349]/1.65" office:value-type="float" office:value="196.920606060606">
            <text:p>196,9206060606</text:p>
          </table:table-cell>
          <table:table-cell table:formula="of:=[.B349]" office:value-type="float" office:value="324.919">
            <text:p>324,919</text:p>
          </table:table-cell>
          <table:table-cell table:formula="of:=[.C349]*0.0135" office:value-type="float" office:value="102.2631075">
            <text:p>102,2631075</text:p>
          </table:table-cell>
          <table:table-cell table:formula="of:=[.I349]*-1" office:value-type="float" office:value="-102.2631075">
            <text:p>-102,263107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formula="of:=0.931*[.A350]" office:value-type="float" office:value="325.85">
            <text:p>325,85</text:p>
          </table:table-cell>
          <table:table-cell table:formula="of:=21.705*[.A350]" office:value-type="float" office:value="7596.75">
            <text:p>7596,75</text:p>
          </table:table-cell>
          <table:table-cell table:formula="of:=13.16*[.A350]" office:value-type="float" office:value="4606">
            <text:p>4606</text:p>
          </table:table-cell>
          <table:table-cell table:formula="of:=[.D350]*0.0135" office:value-type="float" office:value="62.181">
            <text:p>62,181</text:p>
          </table:table-cell>
          <table:table-cell table:formula="of:=[.E350]*-1" office:value-type="float" office:value="-62.181">
            <text:p>-62,181</text:p>
          </table:table-cell>
          <table:table-cell table:formula="of:=[.B350]/1.65" office:value-type="float" office:value="197.484848484849">
            <text:p>197,4848484848</text:p>
          </table:table-cell>
          <table:table-cell table:formula="of:=[.B350]" office:value-type="float" office:value="325.85">
            <text:p>325,85</text:p>
          </table:table-cell>
          <table:table-cell table:formula="of:=[.C350]*0.0135" office:value-type="float" office:value="102.556125">
            <text:p>102,556125</text:p>
          </table:table-cell>
          <table:table-cell table:formula="of:=[.I350]*-1" office:value-type="float" office:value="-102.556125">
            <text:p>-102,556125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0.931*[.A351]" office:value-type="float" office:value="326.781">
            <text:p>326,781</text:p>
          </table:table-cell>
          <table:table-cell table:formula="of:=21.705*[.A351]" office:value-type="float" office:value="7618.455">
            <text:p>7618,455</text:p>
          </table:table-cell>
          <table:table-cell table:formula="of:=13.16*[.A351]" office:value-type="float" office:value="4619.16">
            <text:p>4619,16</text:p>
          </table:table-cell>
          <table:table-cell table:formula="of:=[.D351]*0.0135" office:value-type="float" office:value="62.35866">
            <text:p>62,35866</text:p>
          </table:table-cell>
          <table:table-cell table:formula="of:=[.E351]*-1" office:value-type="float" office:value="-62.35866">
            <text:p>-62,35866</text:p>
          </table:table-cell>
          <table:table-cell table:formula="of:=[.B351]/1.65" office:value-type="float" office:value="198.049090909091">
            <text:p>198,0490909091</text:p>
          </table:table-cell>
          <table:table-cell table:formula="of:=[.B351]" office:value-type="float" office:value="326.781">
            <text:p>326,781</text:p>
          </table:table-cell>
          <table:table-cell table:formula="of:=[.C351]*0.0135" office:value-type="float" office:value="102.8491425">
            <text:p>102,8491425</text:p>
          </table:table-cell>
          <table:table-cell table:formula="of:=[.I351]*-1" office:value-type="float" office:value="-102.8491425">
            <text:p>-102,849142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formula="of:=0.931*[.A352]" office:value-type="float" office:value="327.712">
            <text:p>327,712</text:p>
          </table:table-cell>
          <table:table-cell table:formula="of:=21.705*[.A352]" office:value-type="float" office:value="7640.16">
            <text:p>7640,16</text:p>
          </table:table-cell>
          <table:table-cell table:formula="of:=13.16*[.A352]" office:value-type="float" office:value="4632.32">
            <text:p>4632,32</text:p>
          </table:table-cell>
          <table:table-cell table:formula="of:=[.D352]*0.0135" office:value-type="float" office:value="62.53632">
            <text:p>62,53632</text:p>
          </table:table-cell>
          <table:table-cell table:formula="of:=[.E352]*-1" office:value-type="float" office:value="-62.53632">
            <text:p>-62,53632</text:p>
          </table:table-cell>
          <table:table-cell table:formula="of:=[.B352]/1.65" office:value-type="float" office:value="198.613333333333">
            <text:p>198,6133333333</text:p>
          </table:table-cell>
          <table:table-cell table:formula="of:=[.B352]" office:value-type="float" office:value="327.712">
            <text:p>327,712</text:p>
          </table:table-cell>
          <table:table-cell table:formula="of:=[.C352]*0.0135" office:value-type="float" office:value="103.14216">
            <text:p>103,14216</text:p>
          </table:table-cell>
          <table:table-cell table:formula="of:=[.I352]*-1" office:value-type="float" office:value="-103.14216">
            <text:p>-103,1421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0.931*[.A353]" office:value-type="float" office:value="328.643">
            <text:p>328,643</text:p>
          </table:table-cell>
          <table:table-cell table:formula="of:=21.705*[.A353]" office:value-type="float" office:value="7661.865">
            <text:p>7661,865</text:p>
          </table:table-cell>
          <table:table-cell table:formula="of:=13.16*[.A353]" office:value-type="float" office:value="4645.48">
            <text:p>4645,48</text:p>
          </table:table-cell>
          <table:table-cell table:formula="of:=[.D353]*0.0135" office:value-type="float" office:value="62.71398">
            <text:p>62,71398</text:p>
          </table:table-cell>
          <table:table-cell table:formula="of:=[.E353]*-1" office:value-type="float" office:value="-62.71398">
            <text:p>-62,71398</text:p>
          </table:table-cell>
          <table:table-cell table:formula="of:=[.B353]/1.65" office:value-type="float" office:value="199.177575757576">
            <text:p>199,1775757576</text:p>
          </table:table-cell>
          <table:table-cell table:formula="of:=[.B353]" office:value-type="float" office:value="328.643">
            <text:p>328,643</text:p>
          </table:table-cell>
          <table:table-cell table:formula="of:=[.C353]*0.0135" office:value-type="float" office:value="103.4351775">
            <text:p>103,4351775</text:p>
          </table:table-cell>
          <table:table-cell table:formula="of:=[.I353]*-1" office:value-type="float" office:value="-103.4351775">
            <text:p>-103,435177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formula="of:=0.931*[.A354]" office:value-type="float" office:value="329.574">
            <text:p>329,574</text:p>
          </table:table-cell>
          <table:table-cell table:formula="of:=21.705*[.A354]" office:value-type="float" office:value="7683.57">
            <text:p>7683,57</text:p>
          </table:table-cell>
          <table:table-cell table:formula="of:=13.16*[.A354]" office:value-type="float" office:value="4658.64">
            <text:p>4658,64</text:p>
          </table:table-cell>
          <table:table-cell table:formula="of:=[.D354]*0.0135" office:value-type="float" office:value="62.89164">
            <text:p>62,89164</text:p>
          </table:table-cell>
          <table:table-cell table:formula="of:=[.E354]*-1" office:value-type="float" office:value="-62.89164">
            <text:p>-62,89164</text:p>
          </table:table-cell>
          <table:table-cell table:formula="of:=[.B354]/1.65" office:value-type="float" office:value="199.741818181818">
            <text:p>199,7418181818</text:p>
          </table:table-cell>
          <table:table-cell table:formula="of:=[.B354]" office:value-type="float" office:value="329.574">
            <text:p>329,574</text:p>
          </table:table-cell>
          <table:table-cell table:formula="of:=[.C354]*0.0135" office:value-type="float" office:value="103.728195">
            <text:p>103,728195</text:p>
          </table:table-cell>
          <table:table-cell table:formula="of:=[.I354]*-1" office:value-type="float" office:value="-103.728195">
            <text:p>-103,728195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0.931*[.A355]" office:value-type="float" office:value="330.505">
            <text:p>330,505</text:p>
          </table:table-cell>
          <table:table-cell table:formula="of:=21.705*[.A355]" office:value-type="float" office:value="7705.275">
            <text:p>7705,275</text:p>
          </table:table-cell>
          <table:table-cell table:formula="of:=13.16*[.A355]" office:value-type="float" office:value="4671.8">
            <text:p>4671,8</text:p>
          </table:table-cell>
          <table:table-cell table:formula="of:=[.D355]*0.0135" office:value-type="float" office:value="63.0693">
            <text:p>63,0693</text:p>
          </table:table-cell>
          <table:table-cell table:formula="of:=[.E355]*-1" office:value-type="float" office:value="-63.0693">
            <text:p>-63,0693</text:p>
          </table:table-cell>
          <table:table-cell table:formula="of:=[.B355]/1.65" office:value-type="float" office:value="200.306060606061">
            <text:p>200,3060606061</text:p>
          </table:table-cell>
          <table:table-cell table:formula="of:=[.B355]" office:value-type="float" office:value="330.505">
            <text:p>330,505</text:p>
          </table:table-cell>
          <table:table-cell table:formula="of:=[.C355]*0.0135" office:value-type="float" office:value="104.0212125">
            <text:p>104,0212125</text:p>
          </table:table-cell>
          <table:table-cell table:formula="of:=[.I355]*-1" office:value-type="float" office:value="-104.0212125">
            <text:p>-104,0212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formula="of:=0.931*[.A356]" office:value-type="float" office:value="331.436">
            <text:p>331,436</text:p>
          </table:table-cell>
          <table:table-cell table:formula="of:=21.705*[.A356]" office:value-type="float" office:value="7726.98">
            <text:p>7726,98</text:p>
          </table:table-cell>
          <table:table-cell table:formula="of:=13.16*[.A356]" office:value-type="float" office:value="4684.96">
            <text:p>4684,96</text:p>
          </table:table-cell>
          <table:table-cell table:formula="of:=[.D356]*0.0135" office:value-type="float" office:value="63.24696">
            <text:p>63,24696</text:p>
          </table:table-cell>
          <table:table-cell table:formula="of:=[.E356]*-1" office:value-type="float" office:value="-63.24696">
            <text:p>-63,24696</text:p>
          </table:table-cell>
          <table:table-cell table:formula="of:=[.B356]/1.65" office:value-type="float" office:value="200.870303030303">
            <text:p>200,8703030303</text:p>
          </table:table-cell>
          <table:table-cell table:formula="of:=[.B356]" office:value-type="float" office:value="331.436">
            <text:p>331,436</text:p>
          </table:table-cell>
          <table:table-cell table:formula="of:=[.C356]*0.0135" office:value-type="float" office:value="104.31423">
            <text:p>104,31423</text:p>
          </table:table-cell>
          <table:table-cell table:formula="of:=[.I356]*-1" office:value-type="float" office:value="-104.31423">
            <text:p>-104,3142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0.931*[.A357]" office:value-type="float" office:value="332.367">
            <text:p>332,367</text:p>
          </table:table-cell>
          <table:table-cell table:formula="of:=21.705*[.A357]" office:value-type="float" office:value="7748.685">
            <text:p>7748,685</text:p>
          </table:table-cell>
          <table:table-cell table:formula="of:=13.16*[.A357]" office:value-type="float" office:value="4698.12">
            <text:p>4698,12</text:p>
          </table:table-cell>
          <table:table-cell table:formula="of:=[.D357]*0.0135" office:value-type="float" office:value="63.42462">
            <text:p>63,42462</text:p>
          </table:table-cell>
          <table:table-cell table:formula="of:=[.E357]*-1" office:value-type="float" office:value="-63.42462">
            <text:p>-63,42462</text:p>
          </table:table-cell>
          <table:table-cell table:formula="of:=[.B357]/1.65" office:value-type="float" office:value="201.434545454545">
            <text:p>201,4345454545</text:p>
          </table:table-cell>
          <table:table-cell table:formula="of:=[.B357]" office:value-type="float" office:value="332.367">
            <text:p>332,367</text:p>
          </table:table-cell>
          <table:table-cell table:formula="of:=[.C357]*0.0135" office:value-type="float" office:value="104.6072475">
            <text:p>104,6072475</text:p>
          </table:table-cell>
          <table:table-cell table:formula="of:=[.I357]*-1" office:value-type="float" office:value="-104.6072475">
            <text:p>-104,6072475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formula="of:=0.931*[.A358]" office:value-type="float" office:value="333.298">
            <text:p>333,298</text:p>
          </table:table-cell>
          <table:table-cell table:formula="of:=21.705*[.A358]" office:value-type="float" office:value="7770.39">
            <text:p>7770,39</text:p>
          </table:table-cell>
          <table:table-cell table:formula="of:=13.16*[.A358]" office:value-type="float" office:value="4711.28">
            <text:p>4711,28</text:p>
          </table:table-cell>
          <table:table-cell table:formula="of:=[.D358]*0.0135" office:value-type="float" office:value="63.60228">
            <text:p>63,60228</text:p>
          </table:table-cell>
          <table:table-cell table:formula="of:=[.E358]*-1" office:value-type="float" office:value="-63.60228">
            <text:p>-63,60228</text:p>
          </table:table-cell>
          <table:table-cell table:formula="of:=[.B358]/1.65" office:value-type="float" office:value="201.998787878788">
            <text:p>201,9987878788</text:p>
          </table:table-cell>
          <table:table-cell table:formula="of:=[.B358]" office:value-type="float" office:value="333.298">
            <text:p>333,298</text:p>
          </table:table-cell>
          <table:table-cell table:formula="of:=[.C358]*0.0135" office:value-type="float" office:value="104.900265">
            <text:p>104,900265</text:p>
          </table:table-cell>
          <table:table-cell table:formula="of:=[.I358]*-1" office:value-type="float" office:value="-104.900265">
            <text:p>-104,90026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0.931*[.A359]" office:value-type="float" office:value="334.229">
            <text:p>334,229</text:p>
          </table:table-cell>
          <table:table-cell table:formula="of:=21.705*[.A359]" office:value-type="float" office:value="7792.095">
            <text:p>7792,095</text:p>
          </table:table-cell>
          <table:table-cell table:formula="of:=13.16*[.A359]" office:value-type="float" office:value="4724.44">
            <text:p>4724,44</text:p>
          </table:table-cell>
          <table:table-cell table:formula="of:=[.D359]*0.0135" office:value-type="float" office:value="63.77994">
            <text:p>63,77994</text:p>
          </table:table-cell>
          <table:table-cell table:formula="of:=[.E359]*-1" office:value-type="float" office:value="-63.77994">
            <text:p>-63,77994</text:p>
          </table:table-cell>
          <table:table-cell table:formula="of:=[.B359]/1.65" office:value-type="float" office:value="202.56303030303">
            <text:p>202,563030303</text:p>
          </table:table-cell>
          <table:table-cell table:formula="of:=[.B359]" office:value-type="float" office:value="334.229">
            <text:p>334,229</text:p>
          </table:table-cell>
          <table:table-cell table:formula="of:=[.C359]*0.0135" office:value-type="float" office:value="105.1932825">
            <text:p>105,1932825</text:p>
          </table:table-cell>
          <table:table-cell table:formula="of:=[.I359]*-1" office:value-type="float" office:value="-105.1932825">
            <text:p>-105,193282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0.931*[.A360]" office:value-type="float" office:value="335.16">
            <text:p>335,16</text:p>
          </table:table-cell>
          <table:table-cell table:formula="of:=21.705*[.A360]" office:value-type="float" office:value="7813.8">
            <text:p>7813,8</text:p>
          </table:table-cell>
          <table:table-cell table:formula="of:=13.16*[.A360]" office:value-type="float" office:value="4737.6">
            <text:p>4737,6</text:p>
          </table:table-cell>
          <table:table-cell table:formula="of:=[.D360]*0.0135" office:value-type="float" office:value="63.9576">
            <text:p>63,9576</text:p>
          </table:table-cell>
          <table:table-cell table:formula="of:=[.E360]*-1" office:value-type="float" office:value="-63.9576">
            <text:p>-63,9576</text:p>
          </table:table-cell>
          <table:table-cell table:formula="of:=[.B360]/1.65" office:value-type="float" office:value="203.127272727273">
            <text:p>203,1272727273</text:p>
          </table:table-cell>
          <table:table-cell table:formula="of:=[.B360]" office:value-type="float" office:value="335.16">
            <text:p>335,16</text:p>
          </table:table-cell>
          <table:table-cell table:formula="of:=[.C360]*0.0135" office:value-type="float" office:value="105.4863">
            <text:p>105,4863</text:p>
          </table:table-cell>
          <table:table-cell table:formula="of:=[.I360]*-1" office:value-type="float" office:value="-105.4863">
            <text:p>-105,486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0.931*[.A361]" office:value-type="float" office:value="336.091">
            <text:p>336,091</text:p>
          </table:table-cell>
          <table:table-cell table:formula="of:=21.705*[.A361]" office:value-type="float" office:value="7835.505">
            <text:p>7835,505</text:p>
          </table:table-cell>
          <table:table-cell table:formula="of:=13.16*[.A361]" office:value-type="float" office:value="4750.76">
            <text:p>4750,76</text:p>
          </table:table-cell>
          <table:table-cell table:formula="of:=[.D361]*0.0135" office:value-type="float" office:value="64.13526">
            <text:p>64,13526</text:p>
          </table:table-cell>
          <table:table-cell table:formula="of:=[.E361]*-1" office:value-type="float" office:value="-64.13526">
            <text:p>-64,13526</text:p>
          </table:table-cell>
          <table:table-cell table:formula="of:=[.B361]/1.65" office:value-type="float" office:value="203.691515151515">
            <text:p>203,6915151515</text:p>
          </table:table-cell>
          <table:table-cell table:formula="of:=[.B361]" office:value-type="float" office:value="336.091">
            <text:p>336,091</text:p>
          </table:table-cell>
          <table:table-cell table:formula="of:=[.C361]*0.0135" office:value-type="float" office:value="105.7793175">
            <text:p>105,7793175</text:p>
          </table:table-cell>
          <table:table-cell table:formula="of:=[.I361]*-1" office:value-type="float" office:value="-105.7793175">
            <text:p>-105,779317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formula="of:=0.931*[.A362]" office:value-type="float" office:value="337.022">
            <text:p>337,022</text:p>
          </table:table-cell>
          <table:table-cell table:formula="of:=21.705*[.A362]" office:value-type="float" office:value="7857.21">
            <text:p>7857,21</text:p>
          </table:table-cell>
          <table:table-cell table:formula="of:=13.16*[.A362]" office:value-type="float" office:value="4763.92">
            <text:p>4763,92</text:p>
          </table:table-cell>
          <table:table-cell table:formula="of:=[.D362]*0.0135" office:value-type="float" office:value="64.31292">
            <text:p>64,31292</text:p>
          </table:table-cell>
          <table:table-cell table:formula="of:=[.E362]*-1" office:value-type="float" office:value="-64.31292">
            <text:p>-64,31292</text:p>
          </table:table-cell>
          <table:table-cell table:formula="of:=[.B362]/1.65" office:value-type="float" office:value="204.255757575758">
            <text:p>204,2557575758</text:p>
          </table:table-cell>
          <table:table-cell table:formula="of:=[.B362]" office:value-type="float" office:value="337.022">
            <text:p>337,022</text:p>
          </table:table-cell>
          <table:table-cell table:formula="of:=[.C362]*0.0135" office:value-type="float" office:value="106.072335">
            <text:p>106,072335</text:p>
          </table:table-cell>
          <table:table-cell table:formula="of:=[.I362]*-1" office:value-type="float" office:value="-106.072335">
            <text:p>-106,07233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0.931*[.A363]" office:value-type="float" office:value="337.953">
            <text:p>337,953</text:p>
          </table:table-cell>
          <table:table-cell table:formula="of:=21.705*[.A363]" office:value-type="float" office:value="7878.915">
            <text:p>7878,915</text:p>
          </table:table-cell>
          <table:table-cell table:formula="of:=13.16*[.A363]" office:value-type="float" office:value="4777.08">
            <text:p>4777,08</text:p>
          </table:table-cell>
          <table:table-cell table:formula="of:=[.D363]*0.0135" office:value-type="float" office:value="64.49058">
            <text:p>64,49058</text:p>
          </table:table-cell>
          <table:table-cell table:formula="of:=[.E363]*-1" office:value-type="float" office:value="-64.49058">
            <text:p>-64,49058</text:p>
          </table:table-cell>
          <table:table-cell table:formula="of:=[.B363]/1.65" office:value-type="float" office:value="204.82">
            <text:p>204,82</text:p>
          </table:table-cell>
          <table:table-cell table:formula="of:=[.B363]" office:value-type="float" office:value="337.953">
            <text:p>337,953</text:p>
          </table:table-cell>
          <table:table-cell table:formula="of:=[.C363]*0.0135" office:value-type="float" office:value="106.3653525">
            <text:p>106,3653525</text:p>
          </table:table-cell>
          <table:table-cell table:formula="of:=[.I363]*-1" office:value-type="float" office:value="-106.3653525">
            <text:p>-106,3653525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formula="of:=0.931*[.A364]" office:value-type="float" office:value="338.884">
            <text:p>338,884</text:p>
          </table:table-cell>
          <table:table-cell table:formula="of:=21.705*[.A364]" office:value-type="float" office:value="7900.62">
            <text:p>7900,62</text:p>
          </table:table-cell>
          <table:table-cell table:formula="of:=13.16*[.A364]" office:value-type="float" office:value="4790.24">
            <text:p>4790,24</text:p>
          </table:table-cell>
          <table:table-cell table:formula="of:=[.D364]*0.0135" office:value-type="float" office:value="64.66824">
            <text:p>64,66824</text:p>
          </table:table-cell>
          <table:table-cell table:formula="of:=[.E364]*-1" office:value-type="float" office:value="-64.66824">
            <text:p>-64,66824</text:p>
          </table:table-cell>
          <table:table-cell table:formula="of:=[.B364]/1.65" office:value-type="float" office:value="205.384242424242">
            <text:p>205,3842424242</text:p>
          </table:table-cell>
          <table:table-cell table:formula="of:=[.B364]" office:value-type="float" office:value="338.884">
            <text:p>338,884</text:p>
          </table:table-cell>
          <table:table-cell table:formula="of:=[.C364]*0.0135" office:value-type="float" office:value="106.65837">
            <text:p>106,65837</text:p>
          </table:table-cell>
          <table:table-cell table:formula="of:=[.I364]*-1" office:value-type="float" office:value="-106.65837">
            <text:p>-106,65837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43">
            <text:p>343</text:p>
          </table:table-cell>
          <table:table-cell table:formula="of:=21.705*[.A365]" office:value-type="float" office:value="7922.325">
            <text:p>7922,325</text:p>
          </table:table-cell>
          <table:table-cell table:formula="of:=13.16*[.A365]" office:value-type="float" office:value="4803.4">
            <text:p>4803,4</text:p>
          </table:table-cell>
          <table:table-cell table:formula="of:=[.D365]*0.0135" office:value-type="float" office:value="64.8459">
            <text:p>64,8459</text:p>
          </table:table-cell>
          <table:table-cell table:formula="of:=[.E365]*-1" office:value-type="float" office:value="-64.8459">
            <text:p>-64,8459</text:p>
          </table:table-cell>
          <table:table-cell table:formula="of:=[.B365]/1.65" office:value-type="float" office:value="207.878787878788">
            <text:p>207,8787878788</text:p>
          </table:table-cell>
          <table:table-cell table:formula="of:=[.B365]" office:value-type="float" office:value="343">
            <text:p>343</text:p>
          </table:table-cell>
          <table:table-cell table:formula="of:=[.C365]*0.0135" office:value-type="float" office:value="106.9513875">
            <text:p>106,9513875</text:p>
          </table:table-cell>
          <table:table-cell table:formula="of:=[.I365]*-1" office:value-type="float" office:value="-106.9513875">
            <text:p>-106,9513875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45">
            <text:p>345</text:p>
          </table:table-cell>
          <table:table-cell table:formula="of:=21.705*[.A366]" office:value-type="float" office:value="7944.03">
            <text:p>7944,03</text:p>
          </table:table-cell>
          <table:table-cell table:formula="of:=13.16*[.A366]" office:value-type="float" office:value="4816.56">
            <text:p>4816,56</text:p>
          </table:table-cell>
          <table:table-cell table:formula="of:=[.D366]*0.0135" office:value-type="float" office:value="65.02356">
            <text:p>65,02356</text:p>
          </table:table-cell>
          <table:table-cell table:formula="of:=[.E366]*-1" office:value-type="float" office:value="-65.02356">
            <text:p>-65,02356</text:p>
          </table:table-cell>
          <table:table-cell table:formula="of:=[.B366]/1.65" office:value-type="float" office:value="209.090909090909">
            <text:p>209,0909090909</text:p>
          </table:table-cell>
          <table:table-cell table:formula="of:=[.B366]" office:value-type="float" office:value="345">
            <text:p>345</text:p>
          </table:table-cell>
          <table:table-cell table:formula="of:=[.C366]*0.0135" office:value-type="float" office:value="107.244405">
            <text:p>107,244405</text:p>
          </table:table-cell>
          <table:table-cell table:formula="of:=[.I366]*-1" office:value-type="float" office:value="-107.244405">
            <text:p>-107,24440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25.5">
            <text:p>325,5</text:p>
          </table:table-cell>
          <table:table-cell table:formula="of:=21.705*[.A367]" office:value-type="float" office:value="7965.735">
            <text:p>7965,735</text:p>
          </table:table-cell>
          <table:table-cell table:formula="of:=13.16*[.A367]" office:value-type="float" office:value="4829.72">
            <text:p>4829,72</text:p>
          </table:table-cell>
          <table:table-cell table:formula="of:=[.D367]*0.0135" office:value-type="float" office:value="65.20122">
            <text:p>65,20122</text:p>
          </table:table-cell>
          <table:table-cell table:formula="of:=[.E367]*-1" office:value-type="float" office:value="-65.20122">
            <text:p>-65,20122</text:p>
          </table:table-cell>
          <table:table-cell table:formula="of:=[.B367]/1.65" office:value-type="float" office:value="197.272727272727">
            <text:p>197,2727272727</text:p>
          </table:table-cell>
          <table:table-cell table:formula="of:=[.B367]" office:value-type="float" office:value="325.5">
            <text:p>325,5</text:p>
          </table:table-cell>
          <table:table-cell table:formula="of:=[.C367]*0.0135" office:value-type="float" office:value="107.5374225">
            <text:p>107,5374225</text:p>
          </table:table-cell>
          <table:table-cell table:formula="of:=[.I367]*-1" office:value-type="float" office:value="-107.5374225">
            <text:p>-107,537422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29.5">
            <text:p>329,5</text:p>
          </table:table-cell>
          <table:table-cell table:formula="of:=21.705*[.A368]" office:value-type="float" office:value="7987.44">
            <text:p>7987,44</text:p>
          </table:table-cell>
          <table:table-cell table:formula="of:=13.16*[.A368]" office:value-type="float" office:value="4842.88">
            <text:p>4842,88</text:p>
          </table:table-cell>
          <table:table-cell table:formula="of:=[.D368]*0.0135" office:value-type="float" office:value="65.37888">
            <text:p>65,37888</text:p>
          </table:table-cell>
          <table:table-cell table:formula="of:=[.E368]*-1" office:value-type="float" office:value="-65.37888">
            <text:p>-65,37888</text:p>
          </table:table-cell>
          <table:table-cell table:formula="of:=[.B368]/1.65" office:value-type="float" office:value="199.69696969697">
            <text:p>199,696969697</text:p>
          </table:table-cell>
          <table:table-cell table:formula="of:=[.B368]" office:value-type="float" office:value="329.5">
            <text:p>329,5</text:p>
          </table:table-cell>
          <table:table-cell table:formula="of:=[.C368]*0.0135" office:value-type="float" office:value="107.83044">
            <text:p>107,83044</text:p>
          </table:table-cell>
          <table:table-cell table:formula="of:=[.I368]*-1" office:value-type="float" office:value="-107.83044">
            <text:p>-107,8304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33.5">
            <text:p>333,5</text:p>
          </table:table-cell>
          <table:table-cell table:formula="of:=21.705*[.A369]" office:value-type="float" office:value="8009.145">
            <text:p>8009,145</text:p>
          </table:table-cell>
          <table:table-cell table:formula="of:=13.16*[.A369]" office:value-type="float" office:value="4856.04">
            <text:p>4856,04</text:p>
          </table:table-cell>
          <table:table-cell table:formula="of:=[.D369]*0.0135" office:value-type="float" office:value="65.55654">
            <text:p>65,55654</text:p>
          </table:table-cell>
          <table:table-cell table:formula="of:=[.E369]*-1" office:value-type="float" office:value="-65.55654">
            <text:p>-65,55654</text:p>
          </table:table-cell>
          <table:table-cell table:formula="of:=[.B369]/1.65" office:value-type="float" office:value="202.121212121212">
            <text:p>202,1212121212</text:p>
          </table:table-cell>
          <table:table-cell table:formula="of:=[.B369]" office:value-type="float" office:value="333.5">
            <text:p>333,5</text:p>
          </table:table-cell>
          <table:table-cell table:formula="of:=[.C369]*0.0135" office:value-type="float" office:value="108.1234575">
            <text:p>108,1234575</text:p>
          </table:table-cell>
          <table:table-cell table:formula="of:=[.I369]*-1" office:value-type="float" office:value="-108.1234575">
            <text:p>-108,123457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37.5">
            <text:p>337,5</text:p>
          </table:table-cell>
          <table:table-cell table:formula="of:=21.705*[.A370]" office:value-type="float" office:value="8030.85">
            <text:p>8030,85</text:p>
          </table:table-cell>
          <table:table-cell table:formula="of:=13.16*[.A370]" office:value-type="float" office:value="4869.2">
            <text:p>4869,2</text:p>
          </table:table-cell>
          <table:table-cell table:formula="of:=[.D370]*0.0135" office:value-type="float" office:value="65.7342">
            <text:p>65,7342</text:p>
          </table:table-cell>
          <table:table-cell table:formula="of:=[.E370]*-1" office:value-type="float" office:value="-65.7342">
            <text:p>-65,7342</text:p>
          </table:table-cell>
          <table:table-cell table:formula="of:=[.B370]/1.65" office:value-type="float" office:value="204.545454545455">
            <text:p>204,5454545455</text:p>
          </table:table-cell>
          <table:table-cell table:formula="of:=[.B370]" office:value-type="float" office:value="337.5">
            <text:p>337,5</text:p>
          </table:table-cell>
          <table:table-cell table:formula="of:=[.C370]*0.0135" office:value-type="float" office:value="108.416475">
            <text:p>108,416475</text:p>
          </table:table-cell>
          <table:table-cell table:formula="of:=[.I370]*-1" office:value-type="float" office:value="-108.416475">
            <text:p>-108,416475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41.5">
            <text:p>341,5</text:p>
          </table:table-cell>
          <table:table-cell table:formula="of:=21.705*[.A371]" office:value-type="float" office:value="8052.555">
            <text:p>8052,555</text:p>
          </table:table-cell>
          <table:table-cell table:formula="of:=13.16*[.A371]" office:value-type="float" office:value="4882.36">
            <text:p>4882,36</text:p>
          </table:table-cell>
          <table:table-cell table:formula="of:=[.D371]*0.0135" office:value-type="float" office:value="65.91186">
            <text:p>65,91186</text:p>
          </table:table-cell>
          <table:table-cell table:formula="of:=[.E371]*-1" office:value-type="float" office:value="-65.91186">
            <text:p>-65,91186</text:p>
          </table:table-cell>
          <table:table-cell table:formula="of:=[.B371]/1.65" office:value-type="float" office:value="206.969696969697">
            <text:p>206,9696969697</text:p>
          </table:table-cell>
          <table:table-cell table:formula="of:=[.B371]" office:value-type="float" office:value="341.5">
            <text:p>341,5</text:p>
          </table:table-cell>
          <table:table-cell table:formula="of:=[.C371]*0.0135" office:value-type="float" office:value="108.7094925">
            <text:p>108,7094925</text:p>
          </table:table-cell>
          <table:table-cell table:formula="of:=[.I371]*-1" office:value-type="float" office:value="-108.7094925">
            <text:p>-108,709492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42.5">
            <text:p>342,5</text:p>
          </table:table-cell>
          <table:table-cell table:formula="of:=21.705*[.A372]" office:value-type="float" office:value="8074.26">
            <text:p>8074,26</text:p>
          </table:table-cell>
          <table:table-cell table:formula="of:=13.16*[.A372]" office:value-type="float" office:value="4895.52">
            <text:p>4895,52</text:p>
          </table:table-cell>
          <table:table-cell table:formula="of:=[.D372]*0.0135" office:value-type="float" office:value="66.08952">
            <text:p>66,08952</text:p>
          </table:table-cell>
          <table:table-cell table:formula="of:=[.E372]*-1" office:value-type="float" office:value="-66.08952">
            <text:p>-66,08952</text:p>
          </table:table-cell>
          <table:table-cell table:formula="of:=[.B372]/1.65" office:value-type="float" office:value="207.575757575758">
            <text:p>207,5757575758</text:p>
          </table:table-cell>
          <table:table-cell table:formula="of:=[.B372]" office:value-type="float" office:value="342.5">
            <text:p>342,5</text:p>
          </table:table-cell>
          <table:table-cell table:formula="of:=[.C372]*0.0135" office:value-type="float" office:value="109.00251">
            <text:p>109,00251</text:p>
          </table:table-cell>
          <table:table-cell table:formula="of:=[.I372]*-1" office:value-type="float" office:value="-109.00251">
            <text:p>-109,0025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43.5">
            <text:p>343,5</text:p>
          </table:table-cell>
          <table:table-cell table:formula="of:=21.705*[.A373]" office:value-type="float" office:value="8095.965">
            <text:p>8095,965</text:p>
          </table:table-cell>
          <table:table-cell table:formula="of:=13.16*[.A373]" office:value-type="float" office:value="4908.68">
            <text:p>4908,68</text:p>
          </table:table-cell>
          <table:table-cell table:formula="of:=[.D373]*0.0135" office:value-type="float" office:value="66.26718">
            <text:p>66,26718</text:p>
          </table:table-cell>
          <table:table-cell table:formula="of:=[.E373]*-1" office:value-type="float" office:value="-66.26718">
            <text:p>-66,26718</text:p>
          </table:table-cell>
          <table:table-cell table:formula="of:=[.B373]/1.65" office:value-type="float" office:value="208.181818181818">
            <text:p>208,1818181818</text:p>
          </table:table-cell>
          <table:table-cell table:formula="of:=[.B373]" office:value-type="float" office:value="343.5">
            <text:p>343,5</text:p>
          </table:table-cell>
          <table:table-cell table:formula="of:=[.C373]*0.0135" office:value-type="float" office:value="109.2955275">
            <text:p>109,2955275</text:p>
          </table:table-cell>
          <table:table-cell table:formula="of:=[.I373]*-1" office:value-type="float" office:value="-109.2955275">
            <text:p>-109,2955275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44.5">
            <text:p>344,5</text:p>
          </table:table-cell>
          <table:table-cell table:formula="of:=21.705*[.A374]" office:value-type="float" office:value="8117.67">
            <text:p>8117,67</text:p>
          </table:table-cell>
          <table:table-cell table:formula="of:=13.16*[.A374]" office:value-type="float" office:value="4921.84">
            <text:p>4921,84</text:p>
          </table:table-cell>
          <table:table-cell table:formula="of:=[.D374]*0.0135" office:value-type="float" office:value="66.44484">
            <text:p>66,44484</text:p>
          </table:table-cell>
          <table:table-cell table:formula="of:=[.E374]*-1" office:value-type="float" office:value="-66.44484">
            <text:p>-66,44484</text:p>
          </table:table-cell>
          <table:table-cell table:formula="of:=[.B374]/1.65" office:value-type="float" office:value="208.787878787879">
            <text:p>208,7878787879</text:p>
          </table:table-cell>
          <table:table-cell table:formula="of:=[.B374]" office:value-type="float" office:value="344.5">
            <text:p>344,5</text:p>
          </table:table-cell>
          <table:table-cell table:formula="of:=[.C374]*0.0135" office:value-type="float" office:value="109.588545">
            <text:p>109,588545</text:p>
          </table:table-cell>
          <table:table-cell table:formula="of:=[.I374]*-1" office:value-type="float" office:value="-109.588545">
            <text:p>-109,58854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48.5">
            <text:p>348,5</text:p>
          </table:table-cell>
          <table:table-cell table:formula="of:=21.705*[.A375]" office:value-type="float" office:value="8139.375">
            <text:p>8139,375</text:p>
          </table:table-cell>
          <table:table-cell table:formula="of:=13.16*[.A375]" office:value-type="float" office:value="4935">
            <text:p>4935</text:p>
          </table:table-cell>
          <table:table-cell table:formula="of:=[.D375]*0.0135" office:value-type="float" office:value="66.6225">
            <text:p>66,6225</text:p>
          </table:table-cell>
          <table:table-cell table:formula="of:=[.E375]*-1" office:value-type="float" office:value="-66.6225">
            <text:p>-66,6225</text:p>
          </table:table-cell>
          <table:table-cell table:formula="of:=[.B375]/1.65" office:value-type="float" office:value="211.212121212121">
            <text:p>211,2121212121</text:p>
          </table:table-cell>
          <table:table-cell table:formula="of:=[.B375]" office:value-type="float" office:value="348.5">
            <text:p>348,5</text:p>
          </table:table-cell>
          <table:table-cell table:formula="of:=[.C375]*0.0135" office:value-type="float" office:value="109.8815625">
            <text:p>109,8815625</text:p>
          </table:table-cell>
          <table:table-cell table:formula="of:=[.I375]*-1" office:value-type="float" office:value="-109.8815625">
            <text:p>-109,8815625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49.5">
            <text:p>349,5</text:p>
          </table:table-cell>
          <table:table-cell table:formula="of:=21.705*[.A376]" office:value-type="float" office:value="8161.08">
            <text:p>8161,08</text:p>
          </table:table-cell>
          <table:table-cell table:formula="of:=13.16*[.A376]" office:value-type="float" office:value="4948.16">
            <text:p>4948,16</text:p>
          </table:table-cell>
          <table:table-cell table:formula="of:=[.D376]*0.0135" office:value-type="float" office:value="66.80016">
            <text:p>66,80016</text:p>
          </table:table-cell>
          <table:table-cell table:formula="of:=[.E376]*-1" office:value-type="float" office:value="-66.80016">
            <text:p>-66,80016</text:p>
          </table:table-cell>
          <table:table-cell table:formula="of:=[.B376]/1.65" office:value-type="float" office:value="211.818181818182">
            <text:p>211,8181818182</text:p>
          </table:table-cell>
          <table:table-cell table:formula="of:=[.B376]" office:value-type="float" office:value="349.5">
            <text:p>349,5</text:p>
          </table:table-cell>
          <table:table-cell table:formula="of:=[.C376]*0.0135" office:value-type="float" office:value="110.17458">
            <text:p>110,17458</text:p>
          </table:table-cell>
          <table:table-cell table:formula="of:=[.I376]*-1" office:value-type="float" office:value="-110.17458">
            <text:p>-110,17458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42.5">
            <text:p>342,5</text:p>
          </table:table-cell>
          <table:table-cell table:formula="of:=21.705*[.A377]" office:value-type="float" office:value="8182.785">
            <text:p>8182,785</text:p>
          </table:table-cell>
          <table:table-cell table:formula="of:=13.16*[.A377]" office:value-type="float" office:value="4961.32">
            <text:p>4961,32</text:p>
          </table:table-cell>
          <table:table-cell table:formula="of:=[.D377]*0.0135" office:value-type="float" office:value="66.97782">
            <text:p>66,97782</text:p>
          </table:table-cell>
          <table:table-cell table:formula="of:=[.E377]*-1" office:value-type="float" office:value="-66.97782">
            <text:p>-66,97782</text:p>
          </table:table-cell>
          <table:table-cell table:formula="of:=[.B377]/1.65" office:value-type="float" office:value="207.575757575758">
            <text:p>207,5757575758</text:p>
          </table:table-cell>
          <table:table-cell table:formula="of:=[.B377]" office:value-type="float" office:value="342.5">
            <text:p>342,5</text:p>
          </table:table-cell>
          <table:table-cell table:formula="of:=[.C377]*0.0135" office:value-type="float" office:value="110.4675975">
            <text:p>110,4675975</text:p>
          </table:table-cell>
          <table:table-cell table:formula="of:=[.I377]*-1" office:value-type="float" office:value="-110.4675975">
            <text:p>-110,467597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43.5">
            <text:p>343,5</text:p>
          </table:table-cell>
          <table:table-cell table:formula="of:=21.705*[.A378]" office:value-type="float" office:value="8204.49">
            <text:p>8204,49</text:p>
          </table:table-cell>
          <table:table-cell table:formula="of:=13.16*[.A378]" office:value-type="float" office:value="4974.48">
            <text:p>4974,48</text:p>
          </table:table-cell>
          <table:table-cell table:formula="of:=[.D378]*0.0135" office:value-type="float" office:value="67.15548">
            <text:p>67,15548</text:p>
          </table:table-cell>
          <table:table-cell table:formula="of:=[.E378]*-1" office:value-type="float" office:value="-67.15548">
            <text:p>-67,15548</text:p>
          </table:table-cell>
          <table:table-cell table:formula="of:=[.B378]/1.65" office:value-type="float" office:value="208.181818181818">
            <text:p>208,1818181818</text:p>
          </table:table-cell>
          <table:table-cell table:formula="of:=[.B378]" office:value-type="float" office:value="343.5">
            <text:p>343,5</text:p>
          </table:table-cell>
          <table:table-cell table:formula="of:=[.C378]*0.0135" office:value-type="float" office:value="110.760615">
            <text:p>110,760615</text:p>
          </table:table-cell>
          <table:table-cell table:formula="of:=[.I378]*-1" office:value-type="float" office:value="-110.760615">
            <text:p>-110,76061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47.5">
            <text:p>347,5</text:p>
          </table:table-cell>
          <table:table-cell table:formula="of:=21.705*[.A379]" office:value-type="float" office:value="8226.195">
            <text:p>8226,195</text:p>
          </table:table-cell>
          <table:table-cell table:formula="of:=13.16*[.A379]" office:value-type="float" office:value="4987.64">
            <text:p>4987,64</text:p>
          </table:table-cell>
          <table:table-cell table:formula="of:=[.D379]*0.0135" office:value-type="float" office:value="67.33314">
            <text:p>67,33314</text:p>
          </table:table-cell>
          <table:table-cell table:formula="of:=[.E379]*-1" office:value-type="float" office:value="-67.33314">
            <text:p>-67,33314</text:p>
          </table:table-cell>
          <table:table-cell table:formula="of:=[.B379]/1.65" office:value-type="float" office:value="210.606060606061">
            <text:p>210,6060606061</text:p>
          </table:table-cell>
          <table:table-cell table:formula="of:=[.B379]" office:value-type="float" office:value="347.5">
            <text:p>347,5</text:p>
          </table:table-cell>
          <table:table-cell table:formula="of:=[.C379]*0.0135" office:value-type="float" office:value="111.0536325">
            <text:p>111,0536325</text:p>
          </table:table-cell>
          <table:table-cell table:formula="of:=[.I379]*-1" office:value-type="float" office:value="-111.0536325">
            <text:p>-111,053632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51.5">
            <text:p>351,5</text:p>
          </table:table-cell>
          <table:table-cell table:formula="of:=21.705*[.A380]" office:value-type="float" office:value="8247.9">
            <text:p>8247,9</text:p>
          </table:table-cell>
          <table:table-cell table:formula="of:=13.16*[.A380]" office:value-type="float" office:value="5000.8">
            <text:p>5000,8</text:p>
          </table:table-cell>
          <table:table-cell table:formula="of:=[.D380]*0.0135" office:value-type="float" office:value="67.5108">
            <text:p>67,5108</text:p>
          </table:table-cell>
          <table:table-cell table:formula="of:=[.E380]*-1" office:value-type="float" office:value="-67.5108">
            <text:p>-67,5108</text:p>
          </table:table-cell>
          <table:table-cell table:formula="of:=[.B380]/1.65" office:value-type="float" office:value="213.030303030303">
            <text:p>213,0303030303</text:p>
          </table:table-cell>
          <table:table-cell table:formula="of:=[.B380]" office:value-type="float" office:value="351.5">
            <text:p>351,5</text:p>
          </table:table-cell>
          <table:table-cell table:formula="of:=[.C380]*0.0135" office:value-type="float" office:value="111.34665">
            <text:p>111,34665</text:p>
          </table:table-cell>
          <table:table-cell table:formula="of:=[.I380]*-1" office:value-type="float" office:value="-111.34665">
            <text:p>-111,34665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55.5">
            <text:p>355,5</text:p>
          </table:table-cell>
          <table:table-cell table:formula="of:=21.705*[.A381]" office:value-type="float" office:value="8269.605">
            <text:p>8269,605</text:p>
          </table:table-cell>
          <table:table-cell table:formula="of:=13.16*[.A381]" office:value-type="float" office:value="5013.96">
            <text:p>5013,96</text:p>
          </table:table-cell>
          <table:table-cell table:formula="of:=[.D381]*0.0135" office:value-type="float" office:value="67.68846">
            <text:p>67,68846</text:p>
          </table:table-cell>
          <table:table-cell table:formula="of:=[.E381]*-1" office:value-type="float" office:value="-67.68846">
            <text:p>-67,68846</text:p>
          </table:table-cell>
          <table:table-cell table:formula="of:=[.B381]/1.65" office:value-type="float" office:value="215.454545454545">
            <text:p>215,4545454545</text:p>
          </table:table-cell>
          <table:table-cell table:formula="of:=[.B381]" office:value-type="float" office:value="355.5">
            <text:p>355,5</text:p>
          </table:table-cell>
          <table:table-cell table:formula="of:=[.C381]*0.0135" office:value-type="float" office:value="111.6396675">
            <text:p>111,6396675</text:p>
          </table:table-cell>
          <table:table-cell table:formula="of:=[.I381]*-1" office:value-type="float" office:value="-111.6396675">
            <text:p>-111,6396675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56.5">
            <text:p>356,5</text:p>
          </table:table-cell>
          <table:table-cell table:formula="of:=21.705*[.A382]" office:value-type="float" office:value="8291.31">
            <text:p>8291,31</text:p>
          </table:table-cell>
          <table:table-cell table:formula="of:=13.16*[.A382]" office:value-type="float" office:value="5027.12">
            <text:p>5027,12</text:p>
          </table:table-cell>
          <table:table-cell table:formula="of:=[.D382]*0.0135" office:value-type="float" office:value="67.86612">
            <text:p>67,86612</text:p>
          </table:table-cell>
          <table:table-cell table:formula="of:=[.E382]*-1" office:value-type="float" office:value="-67.86612">
            <text:p>-67,86612</text:p>
          </table:table-cell>
          <table:table-cell table:formula="of:=[.B382]/1.65" office:value-type="float" office:value="216.060606060606">
            <text:p>216,0606060606</text:p>
          </table:table-cell>
          <table:table-cell table:formula="of:=[.B382]" office:value-type="float" office:value="356.5">
            <text:p>356,5</text:p>
          </table:table-cell>
          <table:table-cell table:formula="of:=[.C382]*0.0135" office:value-type="float" office:value="111.932685">
            <text:p>111,932685</text:p>
          </table:table-cell>
          <table:table-cell table:formula="of:=[.I382]*-1" office:value-type="float" office:value="-111.932685">
            <text:p>-111,93268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57.5">
            <text:p>357,5</text:p>
          </table:table-cell>
          <table:table-cell table:formula="of:=21.705*[.A383]" office:value-type="float" office:value="8313.015">
            <text:p>8313,015</text:p>
          </table:table-cell>
          <table:table-cell table:formula="of:=13.16*[.A383]" office:value-type="float" office:value="5040.28">
            <text:p>5040,28</text:p>
          </table:table-cell>
          <table:table-cell table:formula="of:=[.D383]*0.0135" office:value-type="float" office:value="68.04378">
            <text:p>68,04378</text:p>
          </table:table-cell>
          <table:table-cell table:formula="of:=[.E383]*-1" office:value-type="float" office:value="-68.04378">
            <text:p>-68,04378</text:p>
          </table:table-cell>
          <table:table-cell table:formula="of:=[.B383]/1.65" office:value-type="float" office:value="216.666666666667">
            <text:p>216,6666666667</text:p>
          </table:table-cell>
          <table:table-cell table:formula="of:=[.B383]" office:value-type="float" office:value="357.5">
            <text:p>357,5</text:p>
          </table:table-cell>
          <table:table-cell table:formula="of:=[.C383]*0.0135" office:value-type="float" office:value="112.2257025">
            <text:p>112,2257025</text:p>
          </table:table-cell>
          <table:table-cell table:formula="of:=[.I383]*-1" office:value-type="float" office:value="-112.2257025">
            <text:p>-112,225702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58">
            <text:p>358</text:p>
          </table:table-cell>
          <table:table-cell table:formula="of:=21.705*[.A384]" office:value-type="float" office:value="8334.72">
            <text:p>8334,72</text:p>
          </table:table-cell>
          <table:table-cell table:formula="of:=13.16*[.A384]" office:value-type="float" office:value="5053.44">
            <text:p>5053,44</text:p>
          </table:table-cell>
          <table:table-cell table:formula="of:=[.D384]*0.0135" office:value-type="float" office:value="68.22144">
            <text:p>68,22144</text:p>
          </table:table-cell>
          <table:table-cell table:formula="of:=[.E384]*-1" office:value-type="float" office:value="-68.22144">
            <text:p>-68,22144</text:p>
          </table:table-cell>
          <table:table-cell table:formula="of:=[.B384]/1.65" office:value-type="float" office:value="216.969696969697">
            <text:p>216,9696969697</text:p>
          </table:table-cell>
          <table:table-cell table:formula="of:=[.B384]" office:value-type="float" office:value="358">
            <text:p>358</text:p>
          </table:table-cell>
          <table:table-cell table:formula="of:=[.C384]*0.0135" office:value-type="float" office:value="112.51872">
            <text:p>112,51872</text:p>
          </table:table-cell>
          <table:table-cell table:formula="of:=[.I384]*-1" office:value-type="float" office:value="-112.51872">
            <text:p>-112,5187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58.5">
            <text:p>358,5</text:p>
          </table:table-cell>
          <table:table-cell table:formula="of:=21.705*[.A385]" office:value-type="float" office:value="8356.425">
            <text:p>8356,425</text:p>
          </table:table-cell>
          <table:table-cell table:formula="of:=13.16*[.A385]" office:value-type="float" office:value="5066.6">
            <text:p>5066,6</text:p>
          </table:table-cell>
          <table:table-cell table:formula="of:=[.D385]*0.0135" office:value-type="float" office:value="68.3991">
            <text:p>68,3991</text:p>
          </table:table-cell>
          <table:table-cell table:formula="of:=[.E385]*-1" office:value-type="float" office:value="-68.3991">
            <text:p>-68,3991</text:p>
          </table:table-cell>
          <table:table-cell table:formula="of:=[.B385]/1.65" office:value-type="float" office:value="217.272727272727">
            <text:p>217,2727272727</text:p>
          </table:table-cell>
          <table:table-cell table:formula="of:=[.B385]" office:value-type="float" office:value="358.5">
            <text:p>358,5</text:p>
          </table:table-cell>
          <table:table-cell table:formula="of:=[.C385]*0.0135" office:value-type="float" office:value="112.8117375">
            <text:p>112,8117375</text:p>
          </table:table-cell>
          <table:table-cell table:formula="of:=[.I385]*-1" office:value-type="float" office:value="-112.8117375">
            <text:p>-112,811737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62.5">
            <text:p>362,5</text:p>
          </table:table-cell>
          <table:table-cell table:formula="of:=21.705*[.A386]" office:value-type="float" office:value="8378.13">
            <text:p>8378,13</text:p>
          </table:table-cell>
          <table:table-cell table:formula="of:=13.16*[.A386]" office:value-type="float" office:value="5079.76">
            <text:p>5079,76</text:p>
          </table:table-cell>
          <table:table-cell table:formula="of:=[.D386]*0.0135" office:value-type="float" office:value="68.57676">
            <text:p>68,57676</text:p>
          </table:table-cell>
          <table:table-cell table:formula="of:=[.E386]*-1" office:value-type="float" office:value="-68.57676">
            <text:p>-68,57676</text:p>
          </table:table-cell>
          <table:table-cell table:formula="of:=[.B386]/1.65" office:value-type="float" office:value="219.69696969697">
            <text:p>219,696969697</text:p>
          </table:table-cell>
          <table:table-cell table:formula="of:=[.B386]" office:value-type="float" office:value="362.5">
            <text:p>362,5</text:p>
          </table:table-cell>
          <table:table-cell table:formula="of:=[.C386]*0.0135" office:value-type="float" office:value="113.104755">
            <text:p>113,104755</text:p>
          </table:table-cell>
          <table:table-cell table:formula="of:=[.I386]*-1" office:value-type="float" office:value="-113.104755">
            <text:p>-113,104755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66.5">
            <text:p>366,5</text:p>
          </table:table-cell>
          <table:table-cell table:formula="of:=21.705*[.A387]" office:value-type="float" office:value="8399.835">
            <text:p>8399,835</text:p>
          </table:table-cell>
          <table:table-cell table:formula="of:=13.16*[.A387]" office:value-type="float" office:value="5092.92">
            <text:p>5092,92</text:p>
          </table:table-cell>
          <table:table-cell table:formula="of:=[.D387]*0.0135" office:value-type="float" office:value="68.75442">
            <text:p>68,75442</text:p>
          </table:table-cell>
          <table:table-cell table:formula="of:=[.E387]*-1" office:value-type="float" office:value="-68.75442">
            <text:p>-68,75442</text:p>
          </table:table-cell>
          <table:table-cell table:formula="of:=[.B387]/1.65" office:value-type="float" office:value="222.121212121212">
            <text:p>222,1212121212</text:p>
          </table:table-cell>
          <table:table-cell table:formula="of:=[.B387]" office:value-type="float" office:value="366.5">
            <text:p>366,5</text:p>
          </table:table-cell>
          <table:table-cell table:formula="of:=[.C387]*0.0135" office:value-type="float" office:value="113.3977725">
            <text:p>113,3977725</text:p>
          </table:table-cell>
          <table:table-cell table:formula="of:=[.I387]*-1" office:value-type="float" office:value="-113.3977725">
            <text:p>-113,397772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67.5">
            <text:p>367,5</text:p>
          </table:table-cell>
          <table:table-cell table:formula="of:=21.705*[.A388]" office:value-type="float" office:value="8421.54">
            <text:p>8421,54</text:p>
          </table:table-cell>
          <table:table-cell table:formula="of:=13.16*[.A388]" office:value-type="float" office:value="5106.08">
            <text:p>5106,08</text:p>
          </table:table-cell>
          <table:table-cell table:formula="of:=[.D388]*0.0135" office:value-type="float" office:value="68.93208">
            <text:p>68,93208</text:p>
          </table:table-cell>
          <table:table-cell table:formula="of:=[.E388]*-1" office:value-type="float" office:value="-68.93208">
            <text:p>-68,93208</text:p>
          </table:table-cell>
          <table:table-cell table:formula="of:=[.B388]/1.65" office:value-type="float" office:value="222.727272727273">
            <text:p>222,7272727273</text:p>
          </table:table-cell>
          <table:table-cell table:formula="of:=[.B388]" office:value-type="float" office:value="367.5">
            <text:p>367,5</text:p>
          </table:table-cell>
          <table:table-cell table:formula="of:=[.C388]*0.0135" office:value-type="float" office:value="113.69079">
            <text:p>113,69079</text:p>
          </table:table-cell>
          <table:table-cell table:formula="of:=[.I388]*-1" office:value-type="float" office:value="-113.69079">
            <text:p>-113,69079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71.5">
            <text:p>371,5</text:p>
          </table:table-cell>
          <table:table-cell table:formula="of:=21.705*[.A389]" office:value-type="float" office:value="8443.245">
            <text:p>8443,245</text:p>
          </table:table-cell>
          <table:table-cell table:formula="of:=13.16*[.A389]" office:value-type="float" office:value="5119.24">
            <text:p>5119,24</text:p>
          </table:table-cell>
          <table:table-cell table:formula="of:=[.D389]*0.0135" office:value-type="float" office:value="69.10974">
            <text:p>69,10974</text:p>
          </table:table-cell>
          <table:table-cell table:formula="of:=[.E389]*-1" office:value-type="float" office:value="-69.10974">
            <text:p>-69,10974</text:p>
          </table:table-cell>
          <table:table-cell table:formula="of:=[.B389]/1.65" office:value-type="float" office:value="225.151515151515">
            <text:p>225,1515151515</text:p>
          </table:table-cell>
          <table:table-cell table:formula="of:=[.B389]" office:value-type="float" office:value="371.5">
            <text:p>371,5</text:p>
          </table:table-cell>
          <table:table-cell table:formula="of:=[.C389]*0.0135" office:value-type="float" office:value="113.9838075">
            <text:p>113,9838075</text:p>
          </table:table-cell>
          <table:table-cell table:formula="of:=[.I389]*-1" office:value-type="float" office:value="-113.9838075">
            <text:p>-113,983807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73.5">
            <text:p>373,5</text:p>
          </table:table-cell>
          <table:table-cell table:formula="of:=21.705*[.A390]" office:value-type="float" office:value="8464.95">
            <text:p>8464,95</text:p>
          </table:table-cell>
          <table:table-cell table:formula="of:=13.16*[.A390]" office:value-type="float" office:value="5132.4">
            <text:p>5132,4</text:p>
          </table:table-cell>
          <table:table-cell table:formula="of:=[.D390]*0.0135" office:value-type="float" office:value="69.2874">
            <text:p>69,2874</text:p>
          </table:table-cell>
          <table:table-cell table:formula="of:=[.E390]*-1" office:value-type="float" office:value="-69.2874">
            <text:p>-69,2874</text:p>
          </table:table-cell>
          <table:table-cell table:formula="of:=[.B390]/1.65" office:value-type="float" office:value="226.363636363636">
            <text:p>226,3636363636</text:p>
          </table:table-cell>
          <table:table-cell table:formula="of:=[.B390]" office:value-type="float" office:value="373.5">
            <text:p>373,5</text:p>
          </table:table-cell>
          <table:table-cell table:formula="of:=[.C390]*0.0135" office:value-type="float" office:value="114.276825">
            <text:p>114,276825</text:p>
          </table:table-cell>
          <table:table-cell table:formula="of:=[.I390]*-1" office:value-type="float" office:value="-114.276825">
            <text:p>-114,276825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7.5">
            <text:p>377,5</text:p>
          </table:table-cell>
          <table:table-cell table:formula="of:=21.705*[.A391]" office:value-type="float" office:value="8486.655">
            <text:p>8486,655</text:p>
          </table:table-cell>
          <table:table-cell table:formula="of:=13.16*[.A391]" office:value-type="float" office:value="5145.56">
            <text:p>5145,56</text:p>
          </table:table-cell>
          <table:table-cell table:formula="of:=[.D391]*0.0135" office:value-type="float" office:value="69.46506">
            <text:p>69,46506</text:p>
          </table:table-cell>
          <table:table-cell table:formula="of:=[.E391]*-1" office:value-type="float" office:value="-69.46506">
            <text:p>-69,46506</text:p>
          </table:table-cell>
          <table:table-cell table:formula="of:=[.B391]/1.65" office:value-type="float" office:value="228.787878787879">
            <text:p>228,7878787879</text:p>
          </table:table-cell>
          <table:table-cell table:formula="of:=[.B391]" office:value-type="float" office:value="377.5">
            <text:p>377,5</text:p>
          </table:table-cell>
          <table:table-cell table:formula="of:=[.C391]*0.0135" office:value-type="float" office:value="114.5698425">
            <text:p>114,5698425</text:p>
          </table:table-cell>
          <table:table-cell table:formula="of:=[.I391]*-1" office:value-type="float" office:value="-114.5698425">
            <text:p>-114,5698425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80">
            <text:p>380</text:p>
          </table:table-cell>
          <table:table-cell table:formula="of:=21.705*[.A392]" office:value-type="float" office:value="8508.36">
            <text:p>8508,36</text:p>
          </table:table-cell>
          <table:table-cell table:formula="of:=13.16*[.A392]" office:value-type="float" office:value="5158.72">
            <text:p>5158,72</text:p>
          </table:table-cell>
          <table:table-cell table:formula="of:=[.D392]*0.0135" office:value-type="float" office:value="69.64272">
            <text:p>69,64272</text:p>
          </table:table-cell>
          <table:table-cell table:formula="of:=[.E392]*-1" office:value-type="float" office:value="-69.64272">
            <text:p>-69,64272</text:p>
          </table:table-cell>
          <table:table-cell table:formula="of:=[.B392]/1.65" office:value-type="float" office:value="230.30303030303">
            <text:p>230,303030303</text:p>
          </table:table-cell>
          <table:table-cell table:formula="of:=[.B392]" office:value-type="float" office:value="380">
            <text:p>380</text:p>
          </table:table-cell>
          <table:table-cell table:formula="of:=[.C392]*0.0135" office:value-type="float" office:value="114.86286">
            <text:p>114,86286</text:p>
          </table:table-cell>
          <table:table-cell table:formula="of:=[.I392]*-1" office:value-type="float" office:value="-114.86286">
            <text:p>-114,8628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81">
            <text:p>381</text:p>
          </table:table-cell>
          <table:table-cell table:formula="of:=21.705*[.A393]" office:value-type="float" office:value="8530.065">
            <text:p>8530,065</text:p>
          </table:table-cell>
          <table:table-cell table:formula="of:=13.16*[.A393]" office:value-type="float" office:value="5171.88">
            <text:p>5171,88</text:p>
          </table:table-cell>
          <table:table-cell table:formula="of:=[.D393]*0.0135" office:value-type="float" office:value="69.82038">
            <text:p>69,82038</text:p>
          </table:table-cell>
          <table:table-cell table:formula="of:=[.E393]*-1" office:value-type="float" office:value="-69.82038">
            <text:p>-69,82038</text:p>
          </table:table-cell>
          <table:table-cell table:formula="of:=[.B393]/1.65" office:value-type="float" office:value="230.909090909091">
            <text:p>230,9090909091</text:p>
          </table:table-cell>
          <table:table-cell table:formula="of:=[.B393]" office:value-type="float" office:value="381">
            <text:p>381</text:p>
          </table:table-cell>
          <table:table-cell table:formula="of:=[.C393]*0.0135" office:value-type="float" office:value="115.1558775">
            <text:p>115,1558775</text:p>
          </table:table-cell>
          <table:table-cell table:formula="of:=[.I393]*-1" office:value-type="float" office:value="-115.1558775">
            <text:p>-115,155877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82">
            <text:p>382</text:p>
          </table:table-cell>
          <table:table-cell table:formula="of:=21.705*[.A394]" office:value-type="float" office:value="8551.77">
            <text:p>8551,77</text:p>
          </table:table-cell>
          <table:table-cell table:formula="of:=13.16*[.A394]" office:value-type="float" office:value="5185.04">
            <text:p>5185,04</text:p>
          </table:table-cell>
          <table:table-cell table:formula="of:=[.D394]*0.0135" office:value-type="float" office:value="69.99804">
            <text:p>69,99804</text:p>
          </table:table-cell>
          <table:table-cell table:formula="of:=[.E394]*-1" office:value-type="float" office:value="-69.99804">
            <text:p>-69,99804</text:p>
          </table:table-cell>
          <table:table-cell table:formula="of:=[.B394]/1.65" office:value-type="float" office:value="231.515151515152">
            <text:p>231,5151515152</text:p>
          </table:table-cell>
          <table:table-cell table:formula="of:=[.B394]" office:value-type="float" office:value="382">
            <text:p>382</text:p>
          </table:table-cell>
          <table:table-cell table:formula="of:=[.C394]*0.0135" office:value-type="float" office:value="115.448895">
            <text:p>115,448895</text:p>
          </table:table-cell>
          <table:table-cell table:formula="of:=[.I394]*-1" office:value-type="float" office:value="-115.448895">
            <text:p>-115,44889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table:formula="of:=21.705*[.A395]" office:value-type="float" office:value="8573.475">
            <text:p>8573,475</text:p>
          </table:table-cell>
          <table:table-cell table:formula="of:=13.16*[.A395]" office:value-type="float" office:value="5198.2">
            <text:p>5198,2</text:p>
          </table:table-cell>
          <table:table-cell table:formula="of:=[.D395]*0.0135" office:value-type="float" office:value="70.1757">
            <text:p>70,1757</text:p>
          </table:table-cell>
          <table:table-cell table:formula="of:=[.E395]*-1" office:value-type="float" office:value="-70.1757">
            <text:p>-70,1757</text:p>
          </table:table-cell>
          <table:table-cell table:formula="of:=[.B395]/1.65" office:value-type="float" office:value="233.939393939394">
            <text:p>233,9393939394</text:p>
          </table:table-cell>
          <table:table-cell table:formula="of:=[.B395]" office:value-type="float" office:value="386">
            <text:p>386</text:p>
          </table:table-cell>
          <table:table-cell table:formula="of:=[.C395]*0.0135" office:value-type="float" office:value="115.7419125">
            <text:p>115,7419125</text:p>
          </table:table-cell>
          <table:table-cell table:formula="of:=[.I395]*-1" office:value-type="float" office:value="-115.7419125">
            <text:p>-115,741912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table:formula="of:=21.705*[.A396]" office:value-type="float" office:value="8595.18">
            <text:p>8595,18</text:p>
          </table:table-cell>
          <table:table-cell table:formula="of:=13.16*[.A396]" office:value-type="float" office:value="5211.36">
            <text:p>5211,36</text:p>
          </table:table-cell>
          <table:table-cell table:formula="of:=[.D396]*0.0135" office:value-type="float" office:value="70.35336">
            <text:p>70,35336</text:p>
          </table:table-cell>
          <table:table-cell table:formula="of:=[.E396]*-1" office:value-type="float" office:value="-70.35336">
            <text:p>-70,35336</text:p>
          </table:table-cell>
          <table:table-cell table:formula="of:=[.B396]/1.65" office:value-type="float" office:value="234.545454545455">
            <text:p>234,5454545455</text:p>
          </table:table-cell>
          <table:table-cell table:formula="of:=[.B396]" office:value-type="float" office:value="387">
            <text:p>387</text:p>
          </table:table-cell>
          <table:table-cell table:formula="of:=[.C396]*0.0135" office:value-type="float" office:value="116.03493">
            <text:p>116,03493</text:p>
          </table:table-cell>
          <table:table-cell table:formula="of:=[.I396]*-1" office:value-type="float" office:value="-116.03493">
            <text:p>-116,03493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table:formula="of:=21.705*[.A397]" office:value-type="float" office:value="8616.885">
            <text:p>8616,885</text:p>
          </table:table-cell>
          <table:table-cell table:formula="of:=13.16*[.A397]" office:value-type="float" office:value="5224.52">
            <text:p>5224,52</text:p>
          </table:table-cell>
          <table:table-cell table:formula="of:=[.D397]*0.0135" office:value-type="float" office:value="70.53102">
            <text:p>70,53102</text:p>
          </table:table-cell>
          <table:table-cell table:formula="of:=[.E397]*-1" office:value-type="float" office:value="-70.53102">
            <text:p>-70,53102</text:p>
          </table:table-cell>
          <table:table-cell table:formula="of:=[.B397]/1.65" office:value-type="float" office:value="235.151515151515">
            <text:p>235,1515151515</text:p>
          </table:table-cell>
          <table:table-cell table:formula="of:=[.B397]" office:value-type="float" office:value="388">
            <text:p>388</text:p>
          </table:table-cell>
          <table:table-cell table:formula="of:=[.C397]*0.0135" office:value-type="float" office:value="116.3279475">
            <text:p>116,3279475</text:p>
          </table:table-cell>
          <table:table-cell table:formula="of:=[.I397]*-1" office:value-type="float" office:value="-116.3279475">
            <text:p>-116,327947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formula="of:=21.705*[.A398]" office:value-type="float" office:value="8638.59">
            <text:p>8638,59</text:p>
          </table:table-cell>
          <table:table-cell table:formula="of:=13.16*[.A398]" office:value-type="float" office:value="5237.68">
            <text:p>5237,68</text:p>
          </table:table-cell>
          <table:table-cell table:formula="of:=[.D398]*0.0135" office:value-type="float" office:value="70.70868">
            <text:p>70,70868</text:p>
          </table:table-cell>
          <table:table-cell table:formula="of:=[.E398]*-1" office:value-type="float" office:value="-70.70868">
            <text:p>-70,70868</text:p>
          </table:table-cell>
          <table:table-cell table:formula="of:=[.B398]/1.65" office:value-type="float" office:value="235.757575757576">
            <text:p>235,7575757576</text:p>
          </table:table-cell>
          <table:table-cell table:formula="of:=[.B398]" office:value-type="float" office:value="389">
            <text:p>389</text:p>
          </table:table-cell>
          <table:table-cell table:formula="of:=[.C398]*0.0135" office:value-type="float" office:value="116.620965">
            <text:p>116,620965</text:p>
          </table:table-cell>
          <table:table-cell table:formula="of:=[.I398]*-1" office:value-type="float" office:value="-116.620965">
            <text:p>-116,62096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91">
            <text:p>391</text:p>
          </table:table-cell>
          <table:table-cell table:formula="of:=21.705*[.A399]" office:value-type="float" office:value="8660.295">
            <text:p>8660,295</text:p>
          </table:table-cell>
          <table:table-cell table:formula="of:=13.16*[.A399]" office:value-type="float" office:value="5250.84">
            <text:p>5250,84</text:p>
          </table:table-cell>
          <table:table-cell table:formula="of:=[.D399]*0.0135" office:value-type="float" office:value="70.88634">
            <text:p>70,88634</text:p>
          </table:table-cell>
          <table:table-cell table:formula="of:=[.E399]*-1" office:value-type="float" office:value="-70.88634">
            <text:p>-70,88634</text:p>
          </table:table-cell>
          <table:table-cell table:formula="of:=[.B399]/1.65" office:value-type="float" office:value="236.969696969697">
            <text:p>236,9696969697</text:p>
          </table:table-cell>
          <table:table-cell table:formula="of:=[.B399]" office:value-type="float" office:value="391">
            <text:p>391</text:p>
          </table:table-cell>
          <table:table-cell table:formula="of:=[.C399]*0.0135" office:value-type="float" office:value="116.9139825">
            <text:p>116,9139825</text:p>
          </table:table-cell>
          <table:table-cell table:formula="of:=[.I399]*-1" office:value-type="float" office:value="-116.9139825">
            <text:p>-116,913982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table:formula="of:=21.705*[.A400]" office:value-type="float" office:value="8682">
            <text:p>8682</text:p>
          </table:table-cell>
          <table:table-cell table:formula="of:=13.16*[.A400]" office:value-type="float" office:value="5264">
            <text:p>5264</text:p>
          </table:table-cell>
          <table:table-cell table:formula="of:=[.D400]*0.0135" office:value-type="float" office:value="71.064">
            <text:p>71,064</text:p>
          </table:table-cell>
          <table:table-cell table:formula="of:=[.E400]*-1" office:value-type="float" office:value="-71.064">
            <text:p>-71,064</text:p>
          </table:table-cell>
          <table:table-cell table:formula="of:=[.B400]/1.65" office:value-type="float" office:value="237.575757575758">
            <text:p>237,5757575758</text:p>
          </table:table-cell>
          <table:table-cell table:formula="of:=[.B400]" office:value-type="float" office:value="392">
            <text:p>392</text:p>
          </table:table-cell>
          <table:table-cell table:formula="of:=[.C400]*0.0135" office:value-type="float" office:value="117.207">
            <text:p>117,207</text:p>
          </table:table-cell>
          <table:table-cell table:formula="of:=[.I400]*-1" office:value-type="float" office:value="-117.207">
            <text:p>-117,207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table:formula="of:=21.705*[.A401]" office:value-type="float" office:value="8703.705">
            <text:p>8703,705</text:p>
          </table:table-cell>
          <table:table-cell table:formula="of:=13.16*[.A401]" office:value-type="float" office:value="5277.16">
            <text:p>5277,16</text:p>
          </table:table-cell>
          <table:table-cell table:formula="of:=[.D401]*0.0135" office:value-type="float" office:value="71.24166">
            <text:p>71,24166</text:p>
          </table:table-cell>
          <table:table-cell table:formula="of:=[.E401]*-1" office:value-type="float" office:value="-71.24166">
            <text:p>-71,24166</text:p>
          </table:table-cell>
          <table:table-cell table:formula="of:=[.B401]/1.65" office:value-type="float" office:value="238.181818181818">
            <text:p>238,1818181818</text:p>
          </table:table-cell>
          <table:table-cell table:formula="of:=[.B401]" office:value-type="float" office:value="393">
            <text:p>393</text:p>
          </table:table-cell>
          <table:table-cell table:formula="of:=[.C401]*0.0135" office:value-type="float" office:value="117.5000175">
            <text:p>117,5000175</text:p>
          </table:table-cell>
          <table:table-cell table:formula="of:=[.I401]*-1" office:value-type="float" office:value="-117.5000175">
            <text:p>-117,5000175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table:formula="of:=21.705*[.A402]" office:value-type="float" office:value="8725.41">
            <text:p>8725,41</text:p>
          </table:table-cell>
          <table:table-cell table:formula="of:=13.16*[.A402]" office:value-type="float" office:value="5290.32">
            <text:p>5290,32</text:p>
          </table:table-cell>
          <table:table-cell table:formula="of:=[.D402]*0.0135" office:value-type="float" office:value="71.41932">
            <text:p>71,41932</text:p>
          </table:table-cell>
          <table:table-cell table:formula="of:=[.E402]*-1" office:value-type="float" office:value="-71.41932">
            <text:p>-71,41932</text:p>
          </table:table-cell>
          <table:table-cell table:formula="of:=[.B402]/1.65" office:value-type="float" office:value="238.787878787879">
            <text:p>238,7878787879</text:p>
          </table:table-cell>
          <table:table-cell table:formula="of:=[.B402]" office:value-type="float" office:value="394">
            <text:p>394</text:p>
          </table:table-cell>
          <table:table-cell table:formula="of:=[.C402]*0.0135" office:value-type="float" office:value="117.793035">
            <text:p>117,793035</text:p>
          </table:table-cell>
          <table:table-cell table:formula="of:=[.I402]*-1" office:value-type="float" office:value="-117.793035">
            <text:p>-117,793035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98">
            <text:p>398</text:p>
          </table:table-cell>
          <table:table-cell table:formula="of:=21.705*[.A403]" office:value-type="float" office:value="8747.115">
            <text:p>8747,115</text:p>
          </table:table-cell>
          <table:table-cell table:formula="of:=13.16*[.A403]" office:value-type="float" office:value="5303.48">
            <text:p>5303,48</text:p>
          </table:table-cell>
          <table:table-cell table:formula="of:=[.D403]*0.0135" office:value-type="float" office:value="71.59698">
            <text:p>71,59698</text:p>
          </table:table-cell>
          <table:table-cell table:formula="of:=[.E403]*-1" office:value-type="float" office:value="-71.59698">
            <text:p>-71,59698</text:p>
          </table:table-cell>
          <table:table-cell table:formula="of:=[.B403]/1.65" office:value-type="float" office:value="241.212121212121">
            <text:p>241,2121212121</text:p>
          </table:table-cell>
          <table:table-cell table:formula="of:=[.B403]" office:value-type="float" office:value="398">
            <text:p>398</text:p>
          </table:table-cell>
          <table:table-cell table:formula="of:=[.C403]*0.0135" office:value-type="float" office:value="118.0860525">
            <text:p>118,0860525</text:p>
          </table:table-cell>
          <table:table-cell table:formula="of:=[.I403]*-1" office:value-type="float" office:value="-118.0860525">
            <text:p>-118,0860525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table:formula="of:=21.705*[.A404]" office:value-type="float" office:value="8768.82">
            <text:p>8768,82</text:p>
          </table:table-cell>
          <table:table-cell table:formula="of:=13.16*[.A404]" office:value-type="float" office:value="5316.64">
            <text:p>5316,64</text:p>
          </table:table-cell>
          <table:table-cell table:formula="of:=[.D404]*0.0135" office:value-type="float" office:value="71.77464">
            <text:p>71,77464</text:p>
          </table:table-cell>
          <table:table-cell table:formula="of:=[.E404]*-1" office:value-type="float" office:value="-71.77464">
            <text:p>-71,77464</text:p>
          </table:table-cell>
          <table:table-cell table:formula="of:=[.B404]/1.65" office:value-type="float" office:value="241.818181818182">
            <text:p>241,8181818182</text:p>
          </table:table-cell>
          <table:table-cell table:formula="of:=[.B404]" office:value-type="float" office:value="399">
            <text:p>399</text:p>
          </table:table-cell>
          <table:table-cell table:formula="of:=[.C404]*0.0135" office:value-type="float" office:value="118.37907">
            <text:p>118,37907</text:p>
          </table:table-cell>
          <table:table-cell table:formula="of:=[.I404]*-1" office:value-type="float" office:value="-118.37907">
            <text:p>-118,37907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99.5">
            <text:p>399,5</text:p>
          </table:table-cell>
          <table:table-cell table:formula="of:=21.705*[.A405]" office:value-type="float" office:value="8790.525">
            <text:p>8790,525</text:p>
          </table:table-cell>
          <table:table-cell table:formula="of:=13.16*[.A405]" office:value-type="float" office:value="5329.8">
            <text:p>5329,8</text:p>
          </table:table-cell>
          <table:table-cell table:formula="of:=[.D405]*0.0135" office:value-type="float" office:value="71.9523">
            <text:p>71,9523</text:p>
          </table:table-cell>
          <table:table-cell table:formula="of:=[.E405]*-1" office:value-type="float" office:value="-71.9523">
            <text:p>-71,9523</text:p>
          </table:table-cell>
          <table:table-cell table:formula="of:=[.B405]/1.65" office:value-type="float" office:value="242.121212121212">
            <text:p>242,1212121212</text:p>
          </table:table-cell>
          <table:table-cell table:formula="of:=[.B405]" office:value-type="float" office:value="399.5">
            <text:p>399,5</text:p>
          </table:table-cell>
          <table:table-cell table:formula="of:=[.C405]*0.0135" office:value-type="float" office:value="118.6720875">
            <text:p>118,6720875</text:p>
          </table:table-cell>
          <table:table-cell table:formula="of:=[.I405]*-1" office:value-type="float" office:value="-118.6720875">
            <text:p>-118,672087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03.5">
            <text:p>403,5</text:p>
          </table:table-cell>
          <table:table-cell table:formula="of:=21.705*[.A406]" office:value-type="float" office:value="8812.23">
            <text:p>8812,23</text:p>
          </table:table-cell>
          <table:table-cell table:formula="of:=13.16*[.A406]" office:value-type="float" office:value="5342.96">
            <text:p>5342,96</text:p>
          </table:table-cell>
          <table:table-cell table:formula="of:=[.D406]*0.0135" office:value-type="float" office:value="72.12996">
            <text:p>72,12996</text:p>
          </table:table-cell>
          <table:table-cell table:formula="of:=[.E406]*-1" office:value-type="float" office:value="-72.12996">
            <text:p>-72,12996</text:p>
          </table:table-cell>
          <table:table-cell table:formula="of:=[.B406]/1.65" office:value-type="float" office:value="244.545454545455">
            <text:p>244,5454545455</text:p>
          </table:table-cell>
          <table:table-cell table:formula="of:=[.B406]" office:value-type="float" office:value="403.5">
            <text:p>403,5</text:p>
          </table:table-cell>
          <table:table-cell table:formula="of:=[.C406]*0.0135" office:value-type="float" office:value="118.965105">
            <text:p>118,965105</text:p>
          </table:table-cell>
          <table:table-cell table:formula="of:=[.I406]*-1" office:value-type="float" office:value="-118.965105">
            <text:p>-118,96510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07.5">
            <text:p>407,5</text:p>
          </table:table-cell>
          <table:table-cell table:formula="of:=21.705*[.A407]" office:value-type="float" office:value="8833.935">
            <text:p>8833,935</text:p>
          </table:table-cell>
          <table:table-cell table:formula="of:=13.16*[.A407]" office:value-type="float" office:value="5356.12">
            <text:p>5356,12</text:p>
          </table:table-cell>
          <table:table-cell table:formula="of:=[.D407]*0.0135" office:value-type="float" office:value="72.30762">
            <text:p>72,30762</text:p>
          </table:table-cell>
          <table:table-cell table:formula="of:=[.E407]*-1" office:value-type="float" office:value="-72.30762">
            <text:p>-72,30762</text:p>
          </table:table-cell>
          <table:table-cell table:formula="of:=[.B407]/1.65" office:value-type="float" office:value="246.969696969697">
            <text:p>246,9696969697</text:p>
          </table:table-cell>
          <table:table-cell table:formula="of:=[.B407]" office:value-type="float" office:value="407.5">
            <text:p>407,5</text:p>
          </table:table-cell>
          <table:table-cell table:formula="of:=[.C407]*0.0135" office:value-type="float" office:value="119.2581225">
            <text:p>119,2581225</text:p>
          </table:table-cell>
          <table:table-cell table:formula="of:=[.I407]*-1" office:value-type="float" office:value="-119.2581225">
            <text:p>-119,258122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72.5">
            <text:p>372,5</text:p>
          </table:table-cell>
          <table:table-cell table:formula="of:=21.705*[.A408]" office:value-type="float" office:value="8855.64">
            <text:p>8855,64</text:p>
          </table:table-cell>
          <table:table-cell table:formula="of:=13.16*[.A408]" office:value-type="float" office:value="5369.28">
            <text:p>5369,28</text:p>
          </table:table-cell>
          <table:table-cell table:formula="of:=[.D408]*0.0135" office:value-type="float" office:value="72.48528">
            <text:p>72,48528</text:p>
          </table:table-cell>
          <table:table-cell table:formula="of:=[.E408]*-1" office:value-type="float" office:value="-72.48528">
            <text:p>-72,48528</text:p>
          </table:table-cell>
          <table:table-cell table:formula="of:=[.B408]/1.65" office:value-type="float" office:value="225.757575757576">
            <text:p>225,7575757576</text:p>
          </table:table-cell>
          <table:table-cell table:formula="of:=[.B408]" office:value-type="float" office:value="372.5">
            <text:p>372,5</text:p>
          </table:table-cell>
          <table:table-cell table:formula="of:=[.C408]*0.0135" office:value-type="float" office:value="119.55114">
            <text:p>119,55114</text:p>
          </table:table-cell>
          <table:table-cell table:formula="of:=[.I408]*-1" office:value-type="float" office:value="-119.55114">
            <text:p>-119,5511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76">
            <text:p>376</text:p>
          </table:table-cell>
          <table:table-cell table:formula="of:=21.705*[.A409]" office:value-type="float" office:value="8877.345">
            <text:p>8877,345</text:p>
          </table:table-cell>
          <table:table-cell table:formula="of:=13.16*[.A409]" office:value-type="float" office:value="5382.44">
            <text:p>5382,44</text:p>
          </table:table-cell>
          <table:table-cell table:formula="of:=[.D409]*0.0135" office:value-type="float" office:value="72.66294">
            <text:p>72,66294</text:p>
          </table:table-cell>
          <table:table-cell table:formula="of:=[.E409]*-1" office:value-type="float" office:value="-72.66294">
            <text:p>-72,66294</text:p>
          </table:table-cell>
          <table:table-cell table:formula="of:=[.B409]/1.65" office:value-type="float" office:value="227.878787878788">
            <text:p>227,8787878788</text:p>
          </table:table-cell>
          <table:table-cell table:formula="of:=[.B409]" office:value-type="float" office:value="376">
            <text:p>376</text:p>
          </table:table-cell>
          <table:table-cell table:formula="of:=[.C409]*0.0135" office:value-type="float" office:value="119.8441575">
            <text:p>119,8441575</text:p>
          </table:table-cell>
          <table:table-cell table:formula="of:=[.I409]*-1" office:value-type="float" office:value="-119.8441575">
            <text:p>-119,844157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377">
            <text:p>377</text:p>
          </table:table-cell>
          <table:table-cell table:formula="of:=21.705*[.A410]" office:value-type="float" office:value="8899.05">
            <text:p>8899,05</text:p>
          </table:table-cell>
          <table:table-cell table:formula="of:=13.16*[.A410]" office:value-type="float" office:value="5395.6">
            <text:p>5395,6</text:p>
          </table:table-cell>
          <table:table-cell table:formula="of:=[.D410]*0.0135" office:value-type="float" office:value="72.8406">
            <text:p>72,8406</text:p>
          </table:table-cell>
          <table:table-cell table:formula="of:=[.E410]*-1" office:value-type="float" office:value="-72.8406">
            <text:p>-72,8406</text:p>
          </table:table-cell>
          <table:table-cell table:formula="of:=[.B410]/1.65" office:value-type="float" office:value="228.484848484849">
            <text:p>228,4848484848</text:p>
          </table:table-cell>
          <table:table-cell table:formula="of:=[.B410]" office:value-type="float" office:value="377">
            <text:p>377</text:p>
          </table:table-cell>
          <table:table-cell table:formula="of:=[.C410]*0.0135" office:value-type="float" office:value="120.137175">
            <text:p>120,137175</text:p>
          </table:table-cell>
          <table:table-cell table:formula="of:=[.I410]*-1" office:value-type="float" office:value="-120.137175">
            <text:p>-120,13717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381">
            <text:p>381</text:p>
          </table:table-cell>
          <table:table-cell table:formula="of:=21.705*[.A411]" office:value-type="float" office:value="8920.755">
            <text:p>8920,755</text:p>
          </table:table-cell>
          <table:table-cell table:formula="of:=13.16*[.A411]" office:value-type="float" office:value="5408.76">
            <text:p>5408,76</text:p>
          </table:table-cell>
          <table:table-cell table:formula="of:=[.D411]*0.0135" office:value-type="float" office:value="73.01826">
            <text:p>73,01826</text:p>
          </table:table-cell>
          <table:table-cell table:formula="of:=[.E411]*-1" office:value-type="float" office:value="-73.01826">
            <text:p>-73,01826</text:p>
          </table:table-cell>
          <table:table-cell table:formula="of:=[.B411]/1.65" office:value-type="float" office:value="230.909090909091">
            <text:p>230,9090909091</text:p>
          </table:table-cell>
          <table:table-cell table:formula="of:=[.B411]" office:value-type="float" office:value="381">
            <text:p>381</text:p>
          </table:table-cell>
          <table:table-cell table:formula="of:=[.C411]*0.0135" office:value-type="float" office:value="120.4301925">
            <text:p>120,4301925</text:p>
          </table:table-cell>
          <table:table-cell table:formula="of:=[.I411]*-1" office:value-type="float" office:value="-120.4301925">
            <text:p>-120,430192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382">
            <text:p>382</text:p>
          </table:table-cell>
          <table:table-cell table:formula="of:=21.705*[.A412]" office:value-type="float" office:value="8942.46">
            <text:p>8942,46</text:p>
          </table:table-cell>
          <table:table-cell table:formula="of:=13.16*[.A412]" office:value-type="float" office:value="5421.92">
            <text:p>5421,92</text:p>
          </table:table-cell>
          <table:table-cell table:formula="of:=[.D412]*0.0135" office:value-type="float" office:value="73.19592">
            <text:p>73,19592</text:p>
          </table:table-cell>
          <table:table-cell table:formula="of:=[.E412]*-1" office:value-type="float" office:value="-73.19592">
            <text:p>-73,19592</text:p>
          </table:table-cell>
          <table:table-cell table:formula="of:=[.B412]/1.65" office:value-type="float" office:value="231.515151515152">
            <text:p>231,5151515152</text:p>
          </table:table-cell>
          <table:table-cell table:formula="of:=[.B412]" office:value-type="float" office:value="382">
            <text:p>382</text:p>
          </table:table-cell>
          <table:table-cell table:formula="of:=[.C412]*0.0135" office:value-type="float" office:value="120.72321">
            <text:p>120,72321</text:p>
          </table:table-cell>
          <table:table-cell table:formula="of:=[.I412]*-1" office:value-type="float" office:value="-120.72321">
            <text:p>-120,7232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83">
            <text:p>383</text:p>
          </table:table-cell>
          <table:table-cell table:formula="of:=21.705*[.A413]" office:value-type="float" office:value="8964.165">
            <text:p>8964,165</text:p>
          </table:table-cell>
          <table:table-cell table:formula="of:=13.16*[.A413]" office:value-type="float" office:value="5435.08">
            <text:p>5435,08</text:p>
          </table:table-cell>
          <table:table-cell table:formula="of:=[.D413]*0.0135" office:value-type="float" office:value="73.37358">
            <text:p>73,37358</text:p>
          </table:table-cell>
          <table:table-cell table:formula="of:=[.E413]*-1" office:value-type="float" office:value="-73.37358">
            <text:p>-73,37358</text:p>
          </table:table-cell>
          <table:table-cell table:formula="of:=[.B413]/1.65" office:value-type="float" office:value="232.121212121212">
            <text:p>232,1212121212</text:p>
          </table:table-cell>
          <table:table-cell table:formula="of:=[.B413]" office:value-type="float" office:value="383">
            <text:p>383</text:p>
          </table:table-cell>
          <table:table-cell table:formula="of:=[.C413]*0.0135" office:value-type="float" office:value="121.0162275">
            <text:p>121,0162275</text:p>
          </table:table-cell>
          <table:table-cell table:formula="of:=[.I413]*-1" office:value-type="float" office:value="-121.0162275">
            <text:p>-121,016227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table:formula="of:=21.705*[.A414]" office:value-type="float" office:value="8985.87">
            <text:p>8985,87</text:p>
          </table:table-cell>
          <table:table-cell table:formula="of:=13.16*[.A414]" office:value-type="float" office:value="5448.24">
            <text:p>5448,24</text:p>
          </table:table-cell>
          <table:table-cell table:formula="of:=[.D414]*0.0135" office:value-type="float" office:value="73.55124">
            <text:p>73,55124</text:p>
          </table:table-cell>
          <table:table-cell table:formula="of:=[.E414]*-1" office:value-type="float" office:value="-73.55124">
            <text:p>-73,55124</text:p>
          </table:table-cell>
          <table:table-cell table:formula="of:=[.B414]/1.65" office:value-type="float" office:value="234.545454545455">
            <text:p>234,5454545455</text:p>
          </table:table-cell>
          <table:table-cell table:formula="of:=[.B414]" office:value-type="float" office:value="387">
            <text:p>387</text:p>
          </table:table-cell>
          <table:table-cell table:formula="of:=[.C414]*0.0135" office:value-type="float" office:value="121.309245">
            <text:p>121,309245</text:p>
          </table:table-cell>
          <table:table-cell table:formula="of:=[.I414]*-1" office:value-type="float" office:value="-121.309245">
            <text:p>-121,309245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table:formula="of:=21.705*[.A415]" office:value-type="float" office:value="9007.575">
            <text:p>9007,575</text:p>
          </table:table-cell>
          <table:table-cell table:formula="of:=13.16*[.A415]" office:value-type="float" office:value="5461.4">
            <text:p>5461,4</text:p>
          </table:table-cell>
          <table:table-cell table:formula="of:=[.D415]*0.0135" office:value-type="float" office:value="73.7289">
            <text:p>73,7289</text:p>
          </table:table-cell>
          <table:table-cell table:formula="of:=[.E415]*-1" office:value-type="float" office:value="-73.7289">
            <text:p>-73,7289</text:p>
          </table:table-cell>
          <table:table-cell table:formula="of:=[.B415]/1.65" office:value-type="float" office:value="235.151515151515">
            <text:p>235,1515151515</text:p>
          </table:table-cell>
          <table:table-cell table:formula="of:=[.B415]" office:value-type="float" office:value="388">
            <text:p>388</text:p>
          </table:table-cell>
          <table:table-cell table:formula="of:=[.C415]*0.0135" office:value-type="float" office:value="121.6022625">
            <text:p>121,6022625</text:p>
          </table:table-cell>
          <table:table-cell table:formula="of:=[.I415]*-1" office:value-type="float" office:value="-121.6022625">
            <text:p>-121,602262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392">
            <text:p>392</text:p>
          </table:table-cell>
          <table:table-cell table:formula="of:=21.705*[.A416]" office:value-type="float" office:value="9029.28">
            <text:p>9029,28</text:p>
          </table:table-cell>
          <table:table-cell table:formula="of:=13.16*[.A416]" office:value-type="float" office:value="5474.56">
            <text:p>5474,56</text:p>
          </table:table-cell>
          <table:table-cell table:formula="of:=[.D416]*0.0135" office:value-type="float" office:value="73.90656">
            <text:p>73,90656</text:p>
          </table:table-cell>
          <table:table-cell table:formula="of:=[.E416]*-1" office:value-type="float" office:value="-73.90656">
            <text:p>-73,90656</text:p>
          </table:table-cell>
          <table:table-cell table:formula="of:=[.B416]/1.65" office:value-type="float" office:value="237.575757575758">
            <text:p>237,5757575758</text:p>
          </table:table-cell>
          <table:table-cell table:formula="of:=[.B416]" office:value-type="float" office:value="392">
            <text:p>392</text:p>
          </table:table-cell>
          <table:table-cell table:formula="of:=[.C416]*0.0135" office:value-type="float" office:value="121.89528">
            <text:p>121,89528</text:p>
          </table:table-cell>
          <table:table-cell table:formula="of:=[.I416]*-1" office:value-type="float" office:value="-121.89528">
            <text:p>-121,8952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93">
            <text:p>393</text:p>
          </table:table-cell>
          <table:table-cell table:formula="of:=21.705*[.A417]" office:value-type="float" office:value="9050.985">
            <text:p>9050,985</text:p>
          </table:table-cell>
          <table:table-cell table:formula="of:=13.16*[.A417]" office:value-type="float" office:value="5487.72">
            <text:p>5487,72</text:p>
          </table:table-cell>
          <table:table-cell table:formula="of:=[.D417]*0.0135" office:value-type="float" office:value="74.08422">
            <text:p>74,08422</text:p>
          </table:table-cell>
          <table:table-cell table:formula="of:=[.E417]*-1" office:value-type="float" office:value="-74.08422">
            <text:p>-74,08422</text:p>
          </table:table-cell>
          <table:table-cell table:formula="of:=[.B417]/1.65" office:value-type="float" office:value="238.181818181818">
            <text:p>238,1818181818</text:p>
          </table:table-cell>
          <table:table-cell table:formula="of:=[.B417]" office:value-type="float" office:value="393">
            <text:p>393</text:p>
          </table:table-cell>
          <table:table-cell table:formula="of:=[.C417]*0.0135" office:value-type="float" office:value="122.1882975">
            <text:p>122,1882975</text:p>
          </table:table-cell>
          <table:table-cell table:formula="of:=[.I417]*-1" office:value-type="float" office:value="-122.1882975">
            <text:p>-122,1882975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table:formula="of:=21.705*[.A418]" office:value-type="float" office:value="9072.69">
            <text:p>9072,69</text:p>
          </table:table-cell>
          <table:table-cell table:formula="of:=13.16*[.A418]" office:value-type="float" office:value="5500.88">
            <text:p>5500,88</text:p>
          </table:table-cell>
          <table:table-cell table:formula="of:=[.D418]*0.0135" office:value-type="float" office:value="74.26188">
            <text:p>74,26188</text:p>
          </table:table-cell>
          <table:table-cell table:formula="of:=[.E418]*-1" office:value-type="float" office:value="-74.26188">
            <text:p>-74,26188</text:p>
          </table:table-cell>
          <table:table-cell table:formula="of:=[.B418]/1.65" office:value-type="float" office:value="238.787878787879">
            <text:p>238,7878787879</text:p>
          </table:table-cell>
          <table:table-cell table:formula="of:=[.B418]" office:value-type="float" office:value="394">
            <text:p>394</text:p>
          </table:table-cell>
          <table:table-cell table:formula="of:=[.C418]*0.0135" office:value-type="float" office:value="122.481315">
            <text:p>122,481315</text:p>
          </table:table-cell>
          <table:table-cell table:formula="of:=[.I418]*-1" office:value-type="float" office:value="-122.481315">
            <text:p>-122,48131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395">
            <text:p>395</text:p>
          </table:table-cell>
          <table:table-cell table:formula="of:=21.705*[.A419]" office:value-type="float" office:value="9094.395">
            <text:p>9094,395</text:p>
          </table:table-cell>
          <table:table-cell table:formula="of:=13.16*[.A419]" office:value-type="float" office:value="5514.04">
            <text:p>5514,04</text:p>
          </table:table-cell>
          <table:table-cell table:formula="of:=[.D419]*0.0135" office:value-type="float" office:value="74.43954">
            <text:p>74,43954</text:p>
          </table:table-cell>
          <table:table-cell table:formula="of:=[.E419]*-1" office:value-type="float" office:value="-74.43954">
            <text:p>-74,43954</text:p>
          </table:table-cell>
          <table:table-cell table:formula="of:=[.B419]/1.65" office:value-type="float" office:value="239.393939393939">
            <text:p>239,3939393939</text:p>
          </table:table-cell>
          <table:table-cell table:formula="of:=[.B419]" office:value-type="float" office:value="395">
            <text:p>395</text:p>
          </table:table-cell>
          <table:table-cell table:formula="of:=[.C419]*0.0135" office:value-type="float" office:value="122.7743325">
            <text:p>122,7743325</text:p>
          </table:table-cell>
          <table:table-cell table:formula="of:=[.I419]*-1" office:value-type="float" office:value="-122.7743325">
            <text:p>-122,774332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96">
            <text:p>396</text:p>
          </table:table-cell>
          <table:table-cell table:formula="of:=21.705*[.A420]" office:value-type="float" office:value="9116.1">
            <text:p>9116,1</text:p>
          </table:table-cell>
          <table:table-cell table:formula="of:=13.16*[.A420]" office:value-type="float" office:value="5527.2">
            <text:p>5527,2</text:p>
          </table:table-cell>
          <table:table-cell table:formula="of:=[.D420]*0.0135" office:value-type="float" office:value="74.6172">
            <text:p>74,6172</text:p>
          </table:table-cell>
          <table:table-cell table:formula="of:=[.E420]*-1" office:value-type="float" office:value="-74.6172">
            <text:p>-74,6172</text:p>
          </table:table-cell>
          <table:table-cell table:formula="of:=[.B420]/1.65" office:value-type="float" office:value="240">
            <text:p>240</text:p>
          </table:table-cell>
          <table:table-cell table:formula="of:=[.B420]" office:value-type="float" office:value="396">
            <text:p>396</text:p>
          </table:table-cell>
          <table:table-cell table:formula="of:=[.C420]*0.0135" office:value-type="float" office:value="123.06735">
            <text:p>123,06735</text:p>
          </table:table-cell>
          <table:table-cell table:formula="of:=[.I420]*-1" office:value-type="float" office:value="-123.06735">
            <text:p>-123,06735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21.705*[.A421]" office:value-type="float" office:value="9137.805">
            <text:p>9137,805</text:p>
          </table:table-cell>
          <table:table-cell table:formula="of:=13.16*[.A421]" office:value-type="float" office:value="5540.36">
            <text:p>5540,36</text:p>
          </table:table-cell>
          <table:table-cell table:formula="of:=[.D421]*0.0135" office:value-type="float" office:value="74.79486">
            <text:p>74,79486</text:p>
          </table:table-cell>
          <table:table-cell table:formula="of:=[.E421]*-1" office:value-type="float" office:value="-74.79486">
            <text:p>-74,79486</text:p>
          </table:table-cell>
          <table:table-cell table:formula="of:=[.B421]/1.65" office:value-type="float" office:value="242.424242424242">
            <text:p>242,4242424242</text:p>
          </table:table-cell>
          <table:table-cell table:formula="of:=[.B421]" office:value-type="float" office:value="400">
            <text:p>400</text:p>
          </table:table-cell>
          <table:table-cell table:formula="of:=[.C421]*0.0135" office:value-type="float" office:value="123.3603675">
            <text:p>123,3603675</text:p>
          </table:table-cell>
          <table:table-cell table:formula="of:=[.I421]*-1" office:value-type="float" office:value="-123.3603675">
            <text:p>-123,360367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01">
            <text:p>401</text:p>
          </table:table-cell>
          <table:table-cell table:formula="of:=21.705*[.A422]" office:value-type="float" office:value="9159.51">
            <text:p>9159,51</text:p>
          </table:table-cell>
          <table:table-cell table:formula="of:=13.16*[.A422]" office:value-type="float" office:value="5553.52">
            <text:p>5553,52</text:p>
          </table:table-cell>
          <table:table-cell table:formula="of:=[.D422]*0.0135" office:value-type="float" office:value="74.97252">
            <text:p>74,97252</text:p>
          </table:table-cell>
          <table:table-cell table:formula="of:=[.E422]*-1" office:value-type="float" office:value="-74.97252">
            <text:p>-74,97252</text:p>
          </table:table-cell>
          <table:table-cell table:formula="of:=[.B422]/1.65" office:value-type="float" office:value="243.030303030303">
            <text:p>243,0303030303</text:p>
          </table:table-cell>
          <table:table-cell table:formula="of:=[.B422]" office:value-type="float" office:value="401">
            <text:p>401</text:p>
          </table:table-cell>
          <table:table-cell table:formula="of:=[.C422]*0.0135" office:value-type="float" office:value="123.653385">
            <text:p>123,653385</text:p>
          </table:table-cell>
          <table:table-cell table:formula="of:=[.I422]*-1" office:value-type="float" office:value="-123.653385">
            <text:p>-123,653385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05">
            <text:p>405</text:p>
          </table:table-cell>
          <table:table-cell table:formula="of:=21.705*[.A423]" office:value-type="float" office:value="9181.215">
            <text:p>9181,215</text:p>
          </table:table-cell>
          <table:table-cell table:formula="of:=13.16*[.A423]" office:value-type="float" office:value="5566.68">
            <text:p>5566,68</text:p>
          </table:table-cell>
          <table:table-cell table:formula="of:=[.D423]*0.0135" office:value-type="float" office:value="75.15018">
            <text:p>75,15018</text:p>
          </table:table-cell>
          <table:table-cell table:formula="of:=[.E423]*-1" office:value-type="float" office:value="-75.15018">
            <text:p>-75,15018</text:p>
          </table:table-cell>
          <table:table-cell table:formula="of:=[.B423]/1.65" office:value-type="float" office:value="245.454545454545">
            <text:p>245,4545454545</text:p>
          </table:table-cell>
          <table:table-cell table:formula="of:=[.B423]" office:value-type="float" office:value="405">
            <text:p>405</text:p>
          </table:table-cell>
          <table:table-cell table:formula="of:=[.C423]*0.0135" office:value-type="float" office:value="123.9464025">
            <text:p>123,9464025</text:p>
          </table:table-cell>
          <table:table-cell table:formula="of:=[.I423]*-1" office:value-type="float" office:value="-123.9464025">
            <text:p>-123,946402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05.5">
            <text:p>405,5</text:p>
          </table:table-cell>
          <table:table-cell table:formula="of:=21.705*[.A424]" office:value-type="float" office:value="9202.92">
            <text:p>9202,92</text:p>
          </table:table-cell>
          <table:table-cell table:formula="of:=13.16*[.A424]" office:value-type="float" office:value="5579.84">
            <text:p>5579,84</text:p>
          </table:table-cell>
          <table:table-cell table:formula="of:=[.D424]*0.0135" office:value-type="float" office:value="75.32784">
            <text:p>75,32784</text:p>
          </table:table-cell>
          <table:table-cell table:formula="of:=[.E424]*-1" office:value-type="float" office:value="-75.32784">
            <text:p>-75,32784</text:p>
          </table:table-cell>
          <table:table-cell table:formula="of:=[.B424]/1.65" office:value-type="float" office:value="245.757575757576">
            <text:p>245,7575757576</text:p>
          </table:table-cell>
          <table:table-cell table:formula="of:=[.B424]" office:value-type="float" office:value="405.5">
            <text:p>405,5</text:p>
          </table:table-cell>
          <table:table-cell table:formula="of:=[.C424]*0.0135" office:value-type="float" office:value="124.23942">
            <text:p>124,23942</text:p>
          </table:table-cell>
          <table:table-cell table:formula="of:=[.I424]*-1" office:value-type="float" office:value="-124.23942">
            <text:p>-124,2394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06.5">
            <text:p>406,5</text:p>
          </table:table-cell>
          <table:table-cell table:formula="of:=21.705*[.A425]" office:value-type="float" office:value="9224.625">
            <text:p>9224,625</text:p>
          </table:table-cell>
          <table:table-cell table:formula="of:=13.16*[.A425]" office:value-type="float" office:value="5593">
            <text:p>5593</text:p>
          </table:table-cell>
          <table:table-cell table:formula="of:=[.D425]*0.0135" office:value-type="float" office:value="75.5055">
            <text:p>75,5055</text:p>
          </table:table-cell>
          <table:table-cell table:formula="of:=[.E425]*-1" office:value-type="float" office:value="-75.5055">
            <text:p>-75,5055</text:p>
          </table:table-cell>
          <table:table-cell table:formula="of:=[.B425]/1.65" office:value-type="float" office:value="246.363636363636">
            <text:p>246,3636363636</text:p>
          </table:table-cell>
          <table:table-cell table:formula="of:=[.B425]" office:value-type="float" office:value="406.5">
            <text:p>406,5</text:p>
          </table:table-cell>
          <table:table-cell table:formula="of:=[.C425]*0.0135" office:value-type="float" office:value="124.5324375">
            <text:p>124,5324375</text:p>
          </table:table-cell>
          <table:table-cell table:formula="of:=[.I425]*-1" office:value-type="float" office:value="-124.5324375">
            <text:p>-124,5324375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07.5">
            <text:p>407,5</text:p>
          </table:table-cell>
          <table:table-cell table:formula="of:=21.705*[.A426]" office:value-type="float" office:value="9246.33">
            <text:p>9246,33</text:p>
          </table:table-cell>
          <table:table-cell table:formula="of:=13.16*[.A426]" office:value-type="float" office:value="5606.16">
            <text:p>5606,16</text:p>
          </table:table-cell>
          <table:table-cell table:formula="of:=[.D426]*0.0135" office:value-type="float" office:value="75.68316">
            <text:p>75,68316</text:p>
          </table:table-cell>
          <table:table-cell table:formula="of:=[.E426]*-1" office:value-type="float" office:value="-75.68316">
            <text:p>-75,68316</text:p>
          </table:table-cell>
          <table:table-cell table:formula="of:=[.B426]/1.65" office:value-type="float" office:value="246.969696969697">
            <text:p>246,9696969697</text:p>
          </table:table-cell>
          <table:table-cell table:formula="of:=[.B426]" office:value-type="float" office:value="407.5">
            <text:p>407,5</text:p>
          </table:table-cell>
          <table:table-cell table:formula="of:=[.C426]*0.0135" office:value-type="float" office:value="124.825455">
            <text:p>124,825455</text:p>
          </table:table-cell>
          <table:table-cell table:formula="of:=[.I426]*-1" office:value-type="float" office:value="-124.825455">
            <text:p>-124,82545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94.5">
            <text:p>394,5</text:p>
          </table:table-cell>
          <table:table-cell table:formula="of:=21.705*[.A427]" office:value-type="float" office:value="9268.035">
            <text:p>9268,035</text:p>
          </table:table-cell>
          <table:table-cell table:formula="of:=13.16*[.A427]" office:value-type="float" office:value="5619.32">
            <text:p>5619,32</text:p>
          </table:table-cell>
          <table:table-cell table:formula="of:=[.D427]*0.0135" office:value-type="float" office:value="75.86082">
            <text:p>75,86082</text:p>
          </table:table-cell>
          <table:table-cell table:formula="of:=[.E427]*-1" office:value-type="float" office:value="-75.86082">
            <text:p>-75,86082</text:p>
          </table:table-cell>
          <table:table-cell table:formula="of:=[.B427]/1.65" office:value-type="float" office:value="239.090909090909">
            <text:p>239,0909090909</text:p>
          </table:table-cell>
          <table:table-cell table:formula="of:=[.B427]" office:value-type="float" office:value="394.5">
            <text:p>394,5</text:p>
          </table:table-cell>
          <table:table-cell table:formula="of:=[.C427]*0.0135" office:value-type="float" office:value="125.1184725">
            <text:p>125,1184725</text:p>
          </table:table-cell>
          <table:table-cell table:formula="of:=[.I427]*-1" office:value-type="float" office:value="-125.1184725">
            <text:p>-125,118472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398.5">
            <text:p>398,5</text:p>
          </table:table-cell>
          <table:table-cell table:formula="of:=21.705*[.A428]" office:value-type="float" office:value="9289.74">
            <text:p>9289,74</text:p>
          </table:table-cell>
          <table:table-cell table:formula="of:=13.16*[.A428]" office:value-type="float" office:value="5632.48">
            <text:p>5632,48</text:p>
          </table:table-cell>
          <table:table-cell table:formula="of:=[.D428]*0.0135" office:value-type="float" office:value="76.03848">
            <text:p>76,03848</text:p>
          </table:table-cell>
          <table:table-cell table:formula="of:=[.E428]*-1" office:value-type="float" office:value="-76.03848">
            <text:p>-76,03848</text:p>
          </table:table-cell>
          <table:table-cell table:formula="of:=[.B428]/1.65" office:value-type="float" office:value="241.515151515152">
            <text:p>241,5151515152</text:p>
          </table:table-cell>
          <table:table-cell table:formula="of:=[.B428]" office:value-type="float" office:value="398.5">
            <text:p>398,5</text:p>
          </table:table-cell>
          <table:table-cell table:formula="of:=[.C428]*0.0135" office:value-type="float" office:value="125.41149">
            <text:p>125,41149</text:p>
          </table:table-cell>
          <table:table-cell table:formula="of:=[.I428]*-1" office:value-type="float" office:value="-125.41149">
            <text:p>-125,41149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02.5">
            <text:p>402,5</text:p>
          </table:table-cell>
          <table:table-cell table:formula="of:=21.705*[.A429]" office:value-type="float" office:value="9311.445">
            <text:p>9311,445</text:p>
          </table:table-cell>
          <table:table-cell table:formula="of:=13.16*[.A429]" office:value-type="float" office:value="5645.64">
            <text:p>5645,64</text:p>
          </table:table-cell>
          <table:table-cell table:formula="of:=[.D429]*0.0135" office:value-type="float" office:value="76.21614">
            <text:p>76,21614</text:p>
          </table:table-cell>
          <table:table-cell table:formula="of:=[.E429]*-1" office:value-type="float" office:value="-76.21614">
            <text:p>-76,21614</text:p>
          </table:table-cell>
          <table:table-cell table:formula="of:=[.B429]/1.65" office:value-type="float" office:value="243.939393939394">
            <text:p>243,9393939394</text:p>
          </table:table-cell>
          <table:table-cell table:formula="of:=[.B429]" office:value-type="float" office:value="402.5">
            <text:p>402,5</text:p>
          </table:table-cell>
          <table:table-cell table:formula="of:=[.C429]*0.0135" office:value-type="float" office:value="125.7045075">
            <text:p>125,7045075</text:p>
          </table:table-cell>
          <table:table-cell table:formula="of:=[.I429]*-1" office:value-type="float" office:value="-125.7045075">
            <text:p>-125,7045075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03.5">
            <text:p>403,5</text:p>
          </table:table-cell>
          <table:table-cell table:formula="of:=21.705*[.A430]" office:value-type="float" office:value="9333.15">
            <text:p>9333,15</text:p>
          </table:table-cell>
          <table:table-cell table:formula="of:=13.16*[.A430]" office:value-type="float" office:value="5658.8">
            <text:p>5658,8</text:p>
          </table:table-cell>
          <table:table-cell table:formula="of:=[.D430]*0.0135" office:value-type="float" office:value="76.3938">
            <text:p>76,3938</text:p>
          </table:table-cell>
          <table:table-cell table:formula="of:=[.E430]*-1" office:value-type="float" office:value="-76.3938">
            <text:p>-76,3938</text:p>
          </table:table-cell>
          <table:table-cell table:formula="of:=[.B430]/1.65" office:value-type="float" office:value="244.545454545455">
            <text:p>244,5454545455</text:p>
          </table:table-cell>
          <table:table-cell table:formula="of:=[.B430]" office:value-type="float" office:value="403.5">
            <text:p>403,5</text:p>
          </table:table-cell>
          <table:table-cell table:formula="of:=[.C430]*0.0135" office:value-type="float" office:value="125.997525">
            <text:p>125,997525</text:p>
          </table:table-cell>
          <table:table-cell table:formula="of:=[.I430]*-1" office:value-type="float" office:value="-125.997525">
            <text:p>-125,997525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404.5">
            <text:p>404,5</text:p>
          </table:table-cell>
          <table:table-cell table:formula="of:=21.705*[.A431]" office:value-type="float" office:value="9354.855">
            <text:p>9354,855</text:p>
          </table:table-cell>
          <table:table-cell table:formula="of:=13.16*[.A431]" office:value-type="float" office:value="5671.96">
            <text:p>5671,96</text:p>
          </table:table-cell>
          <table:table-cell table:formula="of:=[.D431]*0.0135" office:value-type="float" office:value="76.57146">
            <text:p>76,57146</text:p>
          </table:table-cell>
          <table:table-cell table:formula="of:=[.E431]*-1" office:value-type="float" office:value="-76.57146">
            <text:p>-76,57146</text:p>
          </table:table-cell>
          <table:table-cell table:formula="of:=[.B431]/1.65" office:value-type="float" office:value="245.151515151515">
            <text:p>245,1515151515</text:p>
          </table:table-cell>
          <table:table-cell table:formula="of:=[.B431]" office:value-type="float" office:value="404.5">
            <text:p>404,5</text:p>
          </table:table-cell>
          <table:table-cell table:formula="of:=[.C431]*0.0135" office:value-type="float" office:value="126.2905425">
            <text:p>126,2905425</text:p>
          </table:table-cell>
          <table:table-cell table:formula="of:=[.I431]*-1" office:value-type="float" office:value="-126.2905425">
            <text:p>-126,2905425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05">
            <text:p>405</text:p>
          </table:table-cell>
          <table:table-cell table:formula="of:=21.705*[.A432]" office:value-type="float" office:value="9376.56">
            <text:p>9376,56</text:p>
          </table:table-cell>
          <table:table-cell table:formula="of:=13.16*[.A432]" office:value-type="float" office:value="5685.12">
            <text:p>5685,12</text:p>
          </table:table-cell>
          <table:table-cell table:formula="of:=[.D432]*0.0135" office:value-type="float" office:value="76.74912">
            <text:p>76,74912</text:p>
          </table:table-cell>
          <table:table-cell table:formula="of:=[.E432]*-1" office:value-type="float" office:value="-76.74912">
            <text:p>-76,74912</text:p>
          </table:table-cell>
          <table:table-cell table:formula="of:=[.B432]/1.65" office:value-type="float" office:value="245.454545454545">
            <text:p>245,4545454545</text:p>
          </table:table-cell>
          <table:table-cell table:formula="of:=[.B432]" office:value-type="float" office:value="405">
            <text:p>405</text:p>
          </table:table-cell>
          <table:table-cell table:formula="of:=[.C432]*0.0135" office:value-type="float" office:value="126.58356">
            <text:p>126,58356</text:p>
          </table:table-cell>
          <table:table-cell table:formula="of:=[.I432]*-1" office:value-type="float" office:value="-126.58356">
            <text:p>-126,5835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05.5">
            <text:p>405,5</text:p>
          </table:table-cell>
          <table:table-cell table:formula="of:=21.705*[.A433]" office:value-type="float" office:value="9398.265">
            <text:p>9398,265</text:p>
          </table:table-cell>
          <table:table-cell table:formula="of:=13.16*[.A433]" office:value-type="float" office:value="5698.28">
            <text:p>5698,28</text:p>
          </table:table-cell>
          <table:table-cell table:formula="of:=[.D433]*0.0135" office:value-type="float" office:value="76.92678">
            <text:p>76,92678</text:p>
          </table:table-cell>
          <table:table-cell table:formula="of:=[.E433]*-1" office:value-type="float" office:value="-76.92678">
            <text:p>-76,92678</text:p>
          </table:table-cell>
          <table:table-cell table:formula="of:=[.B433]/1.65" office:value-type="float" office:value="245.757575757576">
            <text:p>245,7575757576</text:p>
          </table:table-cell>
          <table:table-cell table:formula="of:=[.B433]" office:value-type="float" office:value="405.5">
            <text:p>405,5</text:p>
          </table:table-cell>
          <table:table-cell table:formula="of:=[.C433]*0.0135" office:value-type="float" office:value="126.8765775">
            <text:p>126,8765775</text:p>
          </table:table-cell>
          <table:table-cell table:formula="of:=[.I433]*-1" office:value-type="float" office:value="-126.8765775">
            <text:p>-126,876577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06.5">
            <text:p>406,5</text:p>
          </table:table-cell>
          <table:table-cell table:formula="of:=21.705*[.A434]" office:value-type="float" office:value="9419.97">
            <text:p>9419,97</text:p>
          </table:table-cell>
          <table:table-cell table:formula="of:=13.16*[.A434]" office:value-type="float" office:value="5711.44">
            <text:p>5711,44</text:p>
          </table:table-cell>
          <table:table-cell table:formula="of:=[.D434]*0.0135" office:value-type="float" office:value="77.10444">
            <text:p>77,10444</text:p>
          </table:table-cell>
          <table:table-cell table:formula="of:=[.E434]*-1" office:value-type="float" office:value="-77.10444">
            <text:p>-77,10444</text:p>
          </table:table-cell>
          <table:table-cell table:formula="of:=[.B434]/1.65" office:value-type="float" office:value="246.363636363636">
            <text:p>246,3636363636</text:p>
          </table:table-cell>
          <table:table-cell table:formula="of:=[.B434]" office:value-type="float" office:value="406.5">
            <text:p>406,5</text:p>
          </table:table-cell>
          <table:table-cell table:formula="of:=[.C434]*0.0135" office:value-type="float" office:value="127.169595">
            <text:p>127,169595</text:p>
          </table:table-cell>
          <table:table-cell table:formula="of:=[.I434]*-1" office:value-type="float" office:value="-127.169595">
            <text:p>-127,16959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10.5">
            <text:p>410,5</text:p>
          </table:table-cell>
          <table:table-cell table:formula="of:=21.705*[.A435]" office:value-type="float" office:value="9441.675">
            <text:p>9441,675</text:p>
          </table:table-cell>
          <table:table-cell table:formula="of:=13.16*[.A435]" office:value-type="float" office:value="5724.6">
            <text:p>5724,6</text:p>
          </table:table-cell>
          <table:table-cell table:formula="of:=[.D435]*0.0135" office:value-type="float" office:value="77.2821">
            <text:p>77,2821</text:p>
          </table:table-cell>
          <table:table-cell table:formula="of:=[.E435]*-1" office:value-type="float" office:value="-77.2821">
            <text:p>-77,2821</text:p>
          </table:table-cell>
          <table:table-cell table:formula="of:=[.B435]/1.65" office:value-type="float" office:value="248.787878787879">
            <text:p>248,7878787879</text:p>
          </table:table-cell>
          <table:table-cell table:formula="of:=[.B435]" office:value-type="float" office:value="410.5">
            <text:p>410,5</text:p>
          </table:table-cell>
          <table:table-cell table:formula="of:=[.C435]*0.0135" office:value-type="float" office:value="127.4626125">
            <text:p>127,4626125</text:p>
          </table:table-cell>
          <table:table-cell table:formula="of:=[.I435]*-1" office:value-type="float" office:value="-127.4626125">
            <text:p>-127,462612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414.5">
            <text:p>414,5</text:p>
          </table:table-cell>
          <table:table-cell table:formula="of:=21.705*[.A436]" office:value-type="float" office:value="9463.38">
            <text:p>9463,38</text:p>
          </table:table-cell>
          <table:table-cell table:formula="of:=13.16*[.A436]" office:value-type="float" office:value="5737.76">
            <text:p>5737,76</text:p>
          </table:table-cell>
          <table:table-cell table:formula="of:=[.D436]*0.0135" office:value-type="float" office:value="77.45976">
            <text:p>77,45976</text:p>
          </table:table-cell>
          <table:table-cell table:formula="of:=[.E436]*-1" office:value-type="float" office:value="-77.45976">
            <text:p>-77,45976</text:p>
          </table:table-cell>
          <table:table-cell table:formula="of:=[.B436]/1.65" office:value-type="float" office:value="251.212121212121">
            <text:p>251,2121212121</text:p>
          </table:table-cell>
          <table:table-cell table:formula="of:=[.B436]" office:value-type="float" office:value="414.5">
            <text:p>414,5</text:p>
          </table:table-cell>
          <table:table-cell table:formula="of:=[.C436]*0.0135" office:value-type="float" office:value="127.75563">
            <text:p>127,75563</text:p>
          </table:table-cell>
          <table:table-cell table:formula="of:=[.I436]*-1" office:value-type="float" office:value="-127.75563">
            <text:p>-127,7556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415.5">
            <text:p>415,5</text:p>
          </table:table-cell>
          <table:table-cell table:formula="of:=21.705*[.A437]" office:value-type="float" office:value="9485.085">
            <text:p>9485,085</text:p>
          </table:table-cell>
          <table:table-cell table:formula="of:=13.16*[.A437]" office:value-type="float" office:value="5750.92">
            <text:p>5750,92</text:p>
          </table:table-cell>
          <table:table-cell table:formula="of:=[.D437]*0.0135" office:value-type="float" office:value="77.63742">
            <text:p>77,63742</text:p>
          </table:table-cell>
          <table:table-cell table:formula="of:=[.E437]*-1" office:value-type="float" office:value="-77.63742">
            <text:p>-77,63742</text:p>
          </table:table-cell>
          <table:table-cell table:formula="of:=[.B437]/1.65" office:value-type="float" office:value="251.818181818182">
            <text:p>251,8181818182</text:p>
          </table:table-cell>
          <table:table-cell table:formula="of:=[.B437]" office:value-type="float" office:value="415.5">
            <text:p>415,5</text:p>
          </table:table-cell>
          <table:table-cell table:formula="of:=[.C437]*0.0135" office:value-type="float" office:value="128.0486475">
            <text:p>128,0486475</text:p>
          </table:table-cell>
          <table:table-cell table:formula="of:=[.I437]*-1" office:value-type="float" office:value="-128.0486475">
            <text:p>-128,0486475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19.5">
            <text:p>419,5</text:p>
          </table:table-cell>
          <table:table-cell table:formula="of:=21.705*[.A438]" office:value-type="float" office:value="9506.79">
            <text:p>9506,79</text:p>
          </table:table-cell>
          <table:table-cell table:formula="of:=13.16*[.A438]" office:value-type="float" office:value="5764.08">
            <text:p>5764,08</text:p>
          </table:table-cell>
          <table:table-cell table:formula="of:=[.D438]*0.0135" office:value-type="float" office:value="77.81508">
            <text:p>77,81508</text:p>
          </table:table-cell>
          <table:table-cell table:formula="of:=[.E438]*-1" office:value-type="float" office:value="-77.81508">
            <text:p>-77,81508</text:p>
          </table:table-cell>
          <table:table-cell table:formula="of:=[.B438]/1.65" office:value-type="float" office:value="254.242424242424">
            <text:p>254,2424242424</text:p>
          </table:table-cell>
          <table:table-cell table:formula="of:=[.B438]" office:value-type="float" office:value="419.5">
            <text:p>419,5</text:p>
          </table:table-cell>
          <table:table-cell table:formula="of:=[.C438]*0.0135" office:value-type="float" office:value="128.341665">
            <text:p>128,341665</text:p>
          </table:table-cell>
          <table:table-cell table:formula="of:=[.I438]*-1" office:value-type="float" office:value="-128.341665">
            <text:p>-128,341665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23.5">
            <text:p>423,5</text:p>
          </table:table-cell>
          <table:table-cell table:formula="of:=21.705*[.A439]" office:value-type="float" office:value="9528.495">
            <text:p>9528,495</text:p>
          </table:table-cell>
          <table:table-cell table:formula="of:=13.16*[.A439]" office:value-type="float" office:value="5777.24">
            <text:p>5777,24</text:p>
          </table:table-cell>
          <table:table-cell table:formula="of:=[.D439]*0.0135" office:value-type="float" office:value="77.99274">
            <text:p>77,99274</text:p>
          </table:table-cell>
          <table:table-cell table:formula="of:=[.E439]*-1" office:value-type="float" office:value="-77.99274">
            <text:p>-77,99274</text:p>
          </table:table-cell>
          <table:table-cell table:formula="of:=[.B439]/1.65" office:value-type="float" office:value="256.666666666667">
            <text:p>256,6666666667</text:p>
          </table:table-cell>
          <table:table-cell table:formula="of:=[.B439]" office:value-type="float" office:value="423.5">
            <text:p>423,5</text:p>
          </table:table-cell>
          <table:table-cell table:formula="of:=[.C439]*0.0135" office:value-type="float" office:value="128.6346825">
            <text:p>128,6346825</text:p>
          </table:table-cell>
          <table:table-cell table:formula="of:=[.I439]*-1" office:value-type="float" office:value="-128.6346825">
            <text:p>-128,634682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27.5">
            <text:p>427,5</text:p>
          </table:table-cell>
          <table:table-cell table:formula="of:=21.705*[.A440]" office:value-type="float" office:value="9550.2">
            <text:p>9550,2</text:p>
          </table:table-cell>
          <table:table-cell table:formula="of:=13.16*[.A440]" office:value-type="float" office:value="5790.4">
            <text:p>5790,4</text:p>
          </table:table-cell>
          <table:table-cell table:formula="of:=[.D440]*0.0135" office:value-type="float" office:value="78.1704">
            <text:p>78,1704</text:p>
          </table:table-cell>
          <table:table-cell table:formula="of:=[.E440]*-1" office:value-type="float" office:value="-78.1704">
            <text:p>-78,1704</text:p>
          </table:table-cell>
          <table:table-cell table:formula="of:=[.B440]/1.65" office:value-type="float" office:value="259.090909090909">
            <text:p>259,0909090909</text:p>
          </table:table-cell>
          <table:table-cell table:formula="of:=[.B440]" office:value-type="float" office:value="427.5">
            <text:p>427,5</text:p>
          </table:table-cell>
          <table:table-cell table:formula="of:=[.C440]*0.0135" office:value-type="float" office:value="128.9277">
            <text:p>128,9277</text:p>
          </table:table-cell>
          <table:table-cell table:formula="of:=[.I440]*-1" office:value-type="float" office:value="-128.9277">
            <text:p>-128,9277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28">
            <text:p>428</text:p>
          </table:table-cell>
          <table:table-cell table:formula="of:=21.705*[.A441]" office:value-type="float" office:value="9571.905">
            <text:p>9571,905</text:p>
          </table:table-cell>
          <table:table-cell table:formula="of:=13.16*[.A441]" office:value-type="float" office:value="5803.56">
            <text:p>5803,56</text:p>
          </table:table-cell>
          <table:table-cell table:formula="of:=[.D441]*0.0135" office:value-type="float" office:value="78.34806">
            <text:p>78,34806</text:p>
          </table:table-cell>
          <table:table-cell table:formula="of:=[.E441]*-1" office:value-type="float" office:value="-78.34806">
            <text:p>-78,34806</text:p>
          </table:table-cell>
          <table:table-cell table:formula="of:=[.B441]/1.65" office:value-type="float" office:value="259.393939393939">
            <text:p>259,3939393939</text:p>
          </table:table-cell>
          <table:table-cell table:formula="of:=[.B441]" office:value-type="float" office:value="428">
            <text:p>428</text:p>
          </table:table-cell>
          <table:table-cell table:formula="of:=[.C441]*0.0135" office:value-type="float" office:value="129.2207175">
            <text:p>129,2207175</text:p>
          </table:table-cell>
          <table:table-cell table:formula="of:=[.I441]*-1" office:value-type="float" office:value="-129.2207175">
            <text:p>-129,220717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432">
            <text:p>432</text:p>
          </table:table-cell>
          <table:table-cell table:formula="of:=21.705*[.A442]" office:value-type="float" office:value="9593.61">
            <text:p>9593,61</text:p>
          </table:table-cell>
          <table:table-cell table:formula="of:=13.16*[.A442]" office:value-type="float" office:value="5816.72">
            <text:p>5816,72</text:p>
          </table:table-cell>
          <table:table-cell table:formula="of:=[.D442]*0.0135" office:value-type="float" office:value="78.52572">
            <text:p>78,52572</text:p>
          </table:table-cell>
          <table:table-cell table:formula="of:=[.E442]*-1" office:value-type="float" office:value="-78.52572">
            <text:p>-78,52572</text:p>
          </table:table-cell>
          <table:table-cell table:formula="of:=[.B442]/1.65" office:value-type="float" office:value="261.818181818182">
            <text:p>261,8181818182</text:p>
          </table:table-cell>
          <table:table-cell table:formula="of:=[.B442]" office:value-type="float" office:value="432">
            <text:p>432</text:p>
          </table:table-cell>
          <table:table-cell table:formula="of:=[.C442]*0.0135" office:value-type="float" office:value="129.513735">
            <text:p>129,513735</text:p>
          </table:table-cell>
          <table:table-cell table:formula="of:=[.I442]*-1" office:value-type="float" office:value="-129.513735">
            <text:p>-129,51373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423.5">
            <text:p>423,5</text:p>
          </table:table-cell>
          <table:table-cell table:formula="of:=21.705*[.A443]" office:value-type="float" office:value="9615.315">
            <text:p>9615,315</text:p>
          </table:table-cell>
          <table:table-cell table:formula="of:=13.16*[.A443]" office:value-type="float" office:value="5829.88">
            <text:p>5829,88</text:p>
          </table:table-cell>
          <table:table-cell table:formula="of:=[.D443]*0.0135" office:value-type="float" office:value="78.70338">
            <text:p>78,70338</text:p>
          </table:table-cell>
          <table:table-cell table:formula="of:=[.E443]*-1" office:value-type="float" office:value="-78.70338">
            <text:p>-78,70338</text:p>
          </table:table-cell>
          <table:table-cell table:formula="of:=[.B443]/1.65" office:value-type="float" office:value="256.666666666667">
            <text:p>256,6666666667</text:p>
          </table:table-cell>
          <table:table-cell table:formula="of:=[.B443]" office:value-type="float" office:value="423.5">
            <text:p>423,5</text:p>
          </table:table-cell>
          <table:table-cell table:formula="of:=[.C443]*0.0135" office:value-type="float" office:value="129.8067525">
            <text:p>129,8067525</text:p>
          </table:table-cell>
          <table:table-cell table:formula="of:=[.I443]*-1" office:value-type="float" office:value="-129.8067525">
            <text:p>-129,806752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24">
            <text:p>424</text:p>
          </table:table-cell>
          <table:table-cell table:formula="of:=21.705*[.A444]" office:value-type="float" office:value="9637.02">
            <text:p>9637,02</text:p>
          </table:table-cell>
          <table:table-cell table:formula="of:=13.16*[.A444]" office:value-type="float" office:value="5843.04">
            <text:p>5843,04</text:p>
          </table:table-cell>
          <table:table-cell table:formula="of:=[.D444]*0.0135" office:value-type="float" office:value="78.88104">
            <text:p>78,88104</text:p>
          </table:table-cell>
          <table:table-cell table:formula="of:=[.E444]*-1" office:value-type="float" office:value="-78.88104">
            <text:p>-78,88104</text:p>
          </table:table-cell>
          <table:table-cell table:formula="of:=[.B444]/1.65" office:value-type="float" office:value="256.969696969697">
            <text:p>256,9696969697</text:p>
          </table:table-cell>
          <table:table-cell table:formula="of:=[.B444]" office:value-type="float" office:value="424">
            <text:p>424</text:p>
          </table:table-cell>
          <table:table-cell table:formula="of:=[.C444]*0.0135" office:value-type="float" office:value="130.09977">
            <text:p>130,09977</text:p>
          </table:table-cell>
          <table:table-cell table:formula="of:=[.I444]*-1" office:value-type="float" office:value="-130.09977">
            <text:p>-130,09977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25">
            <text:p>425</text:p>
          </table:table-cell>
          <table:table-cell table:formula="of:=21.705*[.A445]" office:value-type="float" office:value="9658.725">
            <text:p>9658,725</text:p>
          </table:table-cell>
          <table:table-cell table:formula="of:=13.16*[.A445]" office:value-type="float" office:value="5856.2">
            <text:p>5856,2</text:p>
          </table:table-cell>
          <table:table-cell table:formula="of:=[.D445]*0.0135" office:value-type="float" office:value="79.0587">
            <text:p>79,0587</text:p>
          </table:table-cell>
          <table:table-cell table:formula="of:=[.E445]*-1" office:value-type="float" office:value="-79.0587">
            <text:p>-79,0587</text:p>
          </table:table-cell>
          <table:table-cell table:formula="of:=[.B445]/1.65" office:value-type="float" office:value="257.575757575758">
            <text:p>257,5757575758</text:p>
          </table:table-cell>
          <table:table-cell table:formula="of:=[.B445]" office:value-type="float" office:value="425">
            <text:p>425</text:p>
          </table:table-cell>
          <table:table-cell table:formula="of:=[.C445]*0.0135" office:value-type="float" office:value="130.3927875">
            <text:p>130,3927875</text:p>
          </table:table-cell>
          <table:table-cell table:formula="of:=[.I445]*-1" office:value-type="float" office:value="-130.3927875">
            <text:p>-130,3927875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429">
            <text:p>429</text:p>
          </table:table-cell>
          <table:table-cell table:formula="of:=21.705*[.A446]" office:value-type="float" office:value="9680.43">
            <text:p>9680,43</text:p>
          </table:table-cell>
          <table:table-cell table:formula="of:=13.16*[.A446]" office:value-type="float" office:value="5869.36">
            <text:p>5869,36</text:p>
          </table:table-cell>
          <table:table-cell table:formula="of:=[.D446]*0.0135" office:value-type="float" office:value="79.23636">
            <text:p>79,23636</text:p>
          </table:table-cell>
          <table:table-cell table:formula="of:=[.E446]*-1" office:value-type="float" office:value="-79.23636">
            <text:p>-79,23636</text:p>
          </table:table-cell>
          <table:table-cell table:formula="of:=[.B446]/1.65" office:value-type="float" office:value="260">
            <text:p>260</text:p>
          </table:table-cell>
          <table:table-cell table:formula="of:=[.B446]" office:value-type="float" office:value="429">
            <text:p>429</text:p>
          </table:table-cell>
          <table:table-cell table:formula="of:=[.C446]*0.0135" office:value-type="float" office:value="130.685805">
            <text:p>130,685805</text:p>
          </table:table-cell>
          <table:table-cell table:formula="of:=[.I446]*-1" office:value-type="float" office:value="-130.685805">
            <text:p>-130,68580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33">
            <text:p>433</text:p>
          </table:table-cell>
          <table:table-cell table:formula="of:=21.705*[.A447]" office:value-type="float" office:value="9702.135">
            <text:p>9702,135</text:p>
          </table:table-cell>
          <table:table-cell table:formula="of:=13.16*[.A447]" office:value-type="float" office:value="5882.52">
            <text:p>5882,52</text:p>
          </table:table-cell>
          <table:table-cell table:formula="of:=[.D447]*0.0135" office:value-type="float" office:value="79.41402">
            <text:p>79,41402</text:p>
          </table:table-cell>
          <table:table-cell table:formula="of:=[.E447]*-1" office:value-type="float" office:value="-79.41402">
            <text:p>-79,41402</text:p>
          </table:table-cell>
          <table:table-cell table:formula="of:=[.B447]/1.65" office:value-type="float" office:value="262.424242424242">
            <text:p>262,4242424242</text:p>
          </table:table-cell>
          <table:table-cell table:formula="of:=[.B447]" office:value-type="float" office:value="433">
            <text:p>433</text:p>
          </table:table-cell>
          <table:table-cell table:formula="of:=[.C447]*0.0135" office:value-type="float" office:value="130.9788225">
            <text:p>130,9788225</text:p>
          </table:table-cell>
          <table:table-cell table:formula="of:=[.I447]*-1" office:value-type="float" office:value="-130.9788225">
            <text:p>-130,978822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table:formula="of:=21.705*[.A448]" office:value-type="float" office:value="9723.84">
            <text:p>9723,84</text:p>
          </table:table-cell>
          <table:table-cell table:formula="of:=13.16*[.A448]" office:value-type="float" office:value="5895.68">
            <text:p>5895,68</text:p>
          </table:table-cell>
          <table:table-cell table:formula="of:=[.D448]*0.0135" office:value-type="float" office:value="79.59168">
            <text:p>79,59168</text:p>
          </table:table-cell>
          <table:table-cell table:formula="of:=[.E448]*-1" office:value-type="float" office:value="-79.59168">
            <text:p>-79,59168</text:p>
          </table:table-cell>
          <table:table-cell table:formula="of:=[.B448]/1.65" office:value-type="float" office:value="263.030303030303">
            <text:p>263,0303030303</text:p>
          </table:table-cell>
          <table:table-cell table:formula="of:=[.B448]" office:value-type="float" office:value="434">
            <text:p>434</text:p>
          </table:table-cell>
          <table:table-cell table:formula="of:=[.C448]*0.0135" office:value-type="float" office:value="131.27184">
            <text:p>131,27184</text:p>
          </table:table-cell>
          <table:table-cell table:formula="of:=[.I448]*-1" office:value-type="float" office:value="-131.27184">
            <text:p>-131,2718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34.5">
            <text:p>434,5</text:p>
          </table:table-cell>
          <table:table-cell table:formula="of:=21.705*[.A449]" office:value-type="float" office:value="9745.545">
            <text:p>9745,545</text:p>
          </table:table-cell>
          <table:table-cell table:formula="of:=13.16*[.A449]" office:value-type="float" office:value="5908.84">
            <text:p>5908,84</text:p>
          </table:table-cell>
          <table:table-cell table:formula="of:=[.D449]*0.0135" office:value-type="float" office:value="79.76934">
            <text:p>79,76934</text:p>
          </table:table-cell>
          <table:table-cell table:formula="of:=[.E449]*-1" office:value-type="float" office:value="-79.76934">
            <text:p>-79,76934</text:p>
          </table:table-cell>
          <table:table-cell table:formula="of:=[.B449]/1.65" office:value-type="float" office:value="263.333333333333">
            <text:p>263,3333333333</text:p>
          </table:table-cell>
          <table:table-cell table:formula="of:=[.B449]" office:value-type="float" office:value="434.5">
            <text:p>434,5</text:p>
          </table:table-cell>
          <table:table-cell table:formula="of:=[.C449]*0.0135" office:value-type="float" office:value="131.5648575">
            <text:p>131,5648575</text:p>
          </table:table-cell>
          <table:table-cell table:formula="of:=[.I449]*-1" office:value-type="float" office:value="-131.5648575">
            <text:p>-131,564857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38">
            <text:p>438</text:p>
          </table:table-cell>
          <table:table-cell table:formula="of:=21.705*[.A450]" office:value-type="float" office:value="9767.25">
            <text:p>9767,25</text:p>
          </table:table-cell>
          <table:table-cell table:formula="of:=13.16*[.A450]" office:value-type="float" office:value="5922">
            <text:p>5922</text:p>
          </table:table-cell>
          <table:table-cell table:formula="of:=[.D450]*0.0135" office:value-type="float" office:value="79.947">
            <text:p>79,947</text:p>
          </table:table-cell>
          <table:table-cell table:formula="of:=[.E450]*-1" office:value-type="float" office:value="-79.947">
            <text:p>-79,947</text:p>
          </table:table-cell>
          <table:table-cell table:formula="of:=[.B450]/1.65" office:value-type="float" office:value="265.454545454545">
            <text:p>265,4545454545</text:p>
          </table:table-cell>
          <table:table-cell table:formula="of:=[.B450]" office:value-type="float" office:value="438">
            <text:p>438</text:p>
          </table:table-cell>
          <table:table-cell table:formula="of:=[.C450]*0.0135" office:value-type="float" office:value="131.857875">
            <text:p>131,857875</text:p>
          </table:table-cell>
          <table:table-cell table:formula="of:=[.I450]*-1" office:value-type="float" office:value="-131.857875">
            <text:p>-131,857875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39">
            <text:p>439</text:p>
          </table:table-cell>
          <table:table-cell table:formula="of:=21.705*[.A451]" office:value-type="float" office:value="9788.955">
            <text:p>9788,955</text:p>
          </table:table-cell>
          <table:table-cell table:formula="of:=13.16*[.A451]" office:value-type="float" office:value="5935.16">
            <text:p>5935,16</text:p>
          </table:table-cell>
          <table:table-cell table:formula="of:=[.D451]*0.0135" office:value-type="float" office:value="80.12466">
            <text:p>80,12466</text:p>
          </table:table-cell>
          <table:table-cell table:formula="of:=[.E451]*-1" office:value-type="float" office:value="-80.12466">
            <text:p>-80,12466</text:p>
          </table:table-cell>
          <table:table-cell table:formula="of:=[.B451]/1.65" office:value-type="float" office:value="266.060606060606">
            <text:p>266,0606060606</text:p>
          </table:table-cell>
          <table:table-cell table:formula="of:=[.B451]" office:value-type="float" office:value="439">
            <text:p>439</text:p>
          </table:table-cell>
          <table:table-cell table:formula="of:=[.C451]*0.0135" office:value-type="float" office:value="132.1508925">
            <text:p>132,1508925</text:p>
          </table:table-cell>
          <table:table-cell table:formula="of:=[.I451]*-1" office:value-type="float" office:value="-132.1508925">
            <text:p>-132,150892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">
            <text:p>443</text:p>
          </table:table-cell>
          <table:table-cell table:formula="of:=21.705*[.A452]" office:value-type="float" office:value="9810.66">
            <text:p>9810,66</text:p>
          </table:table-cell>
          <table:table-cell table:formula="of:=13.16*[.A452]" office:value-type="float" office:value="5948.32">
            <text:p>5948,32</text:p>
          </table:table-cell>
          <table:table-cell table:formula="of:=[.D452]*0.0135" office:value-type="float" office:value="80.30232">
            <text:p>80,30232</text:p>
          </table:table-cell>
          <table:table-cell table:formula="of:=[.E452]*-1" office:value-type="float" office:value="-80.30232">
            <text:p>-80,30232</text:p>
          </table:table-cell>
          <table:table-cell table:formula="of:=[.B452]/1.65" office:value-type="float" office:value="268.484848484848">
            <text:p>268,4848484848</text:p>
          </table:table-cell>
          <table:table-cell table:formula="of:=[.B452]" office:value-type="float" office:value="443">
            <text:p>443</text:p>
          </table:table-cell>
          <table:table-cell table:formula="of:=[.C452]*0.0135" office:value-type="float" office:value="132.44391">
            <text:p>132,44391</text:p>
          </table:table-cell>
          <table:table-cell table:formula="of:=[.I452]*-1" office:value-type="float" office:value="-132.44391">
            <text:p>-132,4439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442">
            <text:p>442</text:p>
          </table:table-cell>
          <table:table-cell table:formula="of:=21.705*[.A453]" office:value-type="float" office:value="9832.365">
            <text:p>9832,365</text:p>
          </table:table-cell>
          <table:table-cell table:formula="of:=13.16*[.A453]" office:value-type="float" office:value="5961.48">
            <text:p>5961,48</text:p>
          </table:table-cell>
          <table:table-cell table:formula="of:=[.D453]*0.0135" office:value-type="float" office:value="80.47998">
            <text:p>80,47998</text:p>
          </table:table-cell>
          <table:table-cell table:formula="of:=[.E453]*-1" office:value-type="float" office:value="-80.47998">
            <text:p>-80,47998</text:p>
          </table:table-cell>
          <table:table-cell table:formula="of:=[.B453]/1.65" office:value-type="float" office:value="267.878787878788">
            <text:p>267,8787878788</text:p>
          </table:table-cell>
          <table:table-cell table:formula="of:=[.B453]" office:value-type="float" office:value="442">
            <text:p>442</text:p>
          </table:table-cell>
          <table:table-cell table:formula="of:=[.C453]*0.0135" office:value-type="float" office:value="132.7369275">
            <text:p>132,7369275</text:p>
          </table:table-cell>
          <table:table-cell table:formula="of:=[.I453]*-1" office:value-type="float" office:value="-132.7369275">
            <text:p>-132,736927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table:formula="of:=21.705*[.A454]" office:value-type="float" office:value="9854.07">
            <text:p>9854,07</text:p>
          </table:table-cell>
          <table:table-cell table:formula="of:=13.16*[.A454]" office:value-type="float" office:value="5974.64">
            <text:p>5974,64</text:p>
          </table:table-cell>
          <table:table-cell table:formula="of:=[.D454]*0.0135" office:value-type="float" office:value="80.65764">
            <text:p>80,65764</text:p>
          </table:table-cell>
          <table:table-cell table:formula="of:=[.E454]*-1" office:value-type="float" office:value="-80.65764">
            <text:p>-80,65764</text:p>
          </table:table-cell>
          <table:table-cell table:formula="of:=[.B454]/1.65" office:value-type="float" office:value="270.30303030303">
            <text:p>270,303030303</text:p>
          </table:table-cell>
          <table:table-cell table:formula="of:=[.B454]" office:value-type="float" office:value="446">
            <text:p>446</text:p>
          </table:table-cell>
          <table:table-cell table:formula="of:=[.C454]*0.0135" office:value-type="float" office:value="133.029945">
            <text:p>133,029945</text:p>
          </table:table-cell>
          <table:table-cell table:formula="of:=[.I454]*-1" office:value-type="float" office:value="-133.029945">
            <text:p>-133,02994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429.5">
            <text:p>429,5</text:p>
          </table:table-cell>
          <table:table-cell table:formula="of:=21.705*[.A455]" office:value-type="float" office:value="9875.775">
            <text:p>9875,775</text:p>
          </table:table-cell>
          <table:table-cell table:formula="of:=13.16*[.A455]" office:value-type="float" office:value="5987.8">
            <text:p>5987,8</text:p>
          </table:table-cell>
          <table:table-cell table:formula="of:=[.D455]*0.0135" office:value-type="float" office:value="80.8353">
            <text:p>80,8353</text:p>
          </table:table-cell>
          <table:table-cell table:formula="of:=[.E455]*-1" office:value-type="float" office:value="-80.8353">
            <text:p>-80,8353</text:p>
          </table:table-cell>
          <table:table-cell table:formula="of:=[.B455]/1.65" office:value-type="float" office:value="260.30303030303">
            <text:p>260,303030303</text:p>
          </table:table-cell>
          <table:table-cell table:formula="of:=[.B455]" office:value-type="float" office:value="429.5">
            <text:p>429,5</text:p>
          </table:table-cell>
          <table:table-cell table:formula="of:=[.C455]*0.0135" office:value-type="float" office:value="133.3229625">
            <text:p>133,3229625</text:p>
          </table:table-cell>
          <table:table-cell table:formula="of:=[.I455]*-1" office:value-type="float" office:value="-133.3229625">
            <text:p>-133,322962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30.5">
            <text:p>430,5</text:p>
          </table:table-cell>
          <table:table-cell table:formula="of:=21.705*[.A456]" office:value-type="float" office:value="9897.48">
            <text:p>9897,48</text:p>
          </table:table-cell>
          <table:table-cell table:formula="of:=13.16*[.A456]" office:value-type="float" office:value="6000.96">
            <text:p>6000,96</text:p>
          </table:table-cell>
          <table:table-cell table:formula="of:=[.D456]*0.0135" office:value-type="float" office:value="81.01296">
            <text:p>81,01296</text:p>
          </table:table-cell>
          <table:table-cell table:formula="of:=[.E456]*-1" office:value-type="float" office:value="-81.01296">
            <text:p>-81,01296</text:p>
          </table:table-cell>
          <table:table-cell table:formula="of:=[.B456]/1.65" office:value-type="float" office:value="260.909090909091">
            <text:p>260,9090909091</text:p>
          </table:table-cell>
          <table:table-cell table:formula="of:=[.B456]" office:value-type="float" office:value="430.5">
            <text:p>430,5</text:p>
          </table:table-cell>
          <table:table-cell table:formula="of:=[.C456]*0.0135" office:value-type="float" office:value="133.61598">
            <text:p>133,61598</text:p>
          </table:table-cell>
          <table:table-cell table:formula="of:=[.I456]*-1" office:value-type="float" office:value="-133.61598">
            <text:p>-133,61598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431.5">
            <text:p>431,5</text:p>
          </table:table-cell>
          <table:table-cell table:formula="of:=21.705*[.A457]" office:value-type="float" office:value="9919.185">
            <text:p>9919,185</text:p>
          </table:table-cell>
          <table:table-cell table:formula="of:=13.16*[.A457]" office:value-type="float" office:value="6014.12">
            <text:p>6014,12</text:p>
          </table:table-cell>
          <table:table-cell table:formula="of:=[.D457]*0.0135" office:value-type="float" office:value="81.19062">
            <text:p>81,19062</text:p>
          </table:table-cell>
          <table:table-cell table:formula="of:=[.E457]*-1" office:value-type="float" office:value="-81.19062">
            <text:p>-81,19062</text:p>
          </table:table-cell>
          <table:table-cell table:formula="of:=[.B457]/1.65" office:value-type="float" office:value="261.515151515152">
            <text:p>261,5151515152</text:p>
          </table:table-cell>
          <table:table-cell table:formula="of:=[.B457]" office:value-type="float" office:value="431.5">
            <text:p>431,5</text:p>
          </table:table-cell>
          <table:table-cell table:formula="of:=[.C457]*0.0135" office:value-type="float" office:value="133.9089975">
            <text:p>133,9089975</text:p>
          </table:table-cell>
          <table:table-cell table:formula="of:=[.I457]*-1" office:value-type="float" office:value="-133.9089975">
            <text:p>-133,9089975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5.5">
            <text:p>435,5</text:p>
          </table:table-cell>
          <table:table-cell table:formula="of:=21.705*[.A458]" office:value-type="float" office:value="9940.89">
            <text:p>9940,89</text:p>
          </table:table-cell>
          <table:table-cell table:formula="of:=13.16*[.A458]" office:value-type="float" office:value="6027.28">
            <text:p>6027,28</text:p>
          </table:table-cell>
          <table:table-cell table:formula="of:=[.D458]*0.0135" office:value-type="float" office:value="81.36828">
            <text:p>81,36828</text:p>
          </table:table-cell>
          <table:table-cell table:formula="of:=[.E458]*-1" office:value-type="float" office:value="-81.36828">
            <text:p>-81,36828</text:p>
          </table:table-cell>
          <table:table-cell table:formula="of:=[.B458]/1.65" office:value-type="float" office:value="263.939393939394">
            <text:p>263,9393939394</text:p>
          </table:table-cell>
          <table:table-cell table:formula="of:=[.B458]" office:value-type="float" office:value="435.5">
            <text:p>435,5</text:p>
          </table:table-cell>
          <table:table-cell table:formula="of:=[.C458]*0.0135" office:value-type="float" office:value="134.202015">
            <text:p>134,202015</text:p>
          </table:table-cell>
          <table:table-cell table:formula="of:=[.I458]*-1" office:value-type="float" office:value="-134.202015">
            <text:p>-134,202015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436">
            <text:p>436</text:p>
          </table:table-cell>
          <table:table-cell table:formula="of:=21.705*[.A459]" office:value-type="float" office:value="9962.595">
            <text:p>9962,595</text:p>
          </table:table-cell>
          <table:table-cell table:formula="of:=13.16*[.A459]" office:value-type="float" office:value="6040.44">
            <text:p>6040,44</text:p>
          </table:table-cell>
          <table:table-cell table:formula="of:=[.D459]*0.0135" office:value-type="float" office:value="81.54594">
            <text:p>81,54594</text:p>
          </table:table-cell>
          <table:table-cell table:formula="of:=[.E459]*-1" office:value-type="float" office:value="-81.54594">
            <text:p>-81,54594</text:p>
          </table:table-cell>
          <table:table-cell table:formula="of:=[.B459]/1.65" office:value-type="float" office:value="264.242424242424">
            <text:p>264,2424242424</text:p>
          </table:table-cell>
          <table:table-cell table:formula="of:=[.B459]" office:value-type="float" office:value="436">
            <text:p>436</text:p>
          </table:table-cell>
          <table:table-cell table:formula="of:=[.C459]*0.0135" office:value-type="float" office:value="134.4950325">
            <text:p>134,4950325</text:p>
          </table:table-cell>
          <table:table-cell table:formula="of:=[.I459]*-1" office:value-type="float" office:value="-134.4950325">
            <text:p>-134,495032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36.5">
            <text:p>436,5</text:p>
          </table:table-cell>
          <table:table-cell table:formula="of:=21.705*[.A460]" office:value-type="float" office:value="9984.3">
            <text:p>9984,3</text:p>
          </table:table-cell>
          <table:table-cell table:formula="of:=13.16*[.A460]" office:value-type="float" office:value="6053.6">
            <text:p>6053,6</text:p>
          </table:table-cell>
          <table:table-cell table:formula="of:=[.D460]*0.0135" office:value-type="float" office:value="81.7236">
            <text:p>81,7236</text:p>
          </table:table-cell>
          <table:table-cell table:formula="of:=[.E460]*-1" office:value-type="float" office:value="-81.7236">
            <text:p>-81,7236</text:p>
          </table:table-cell>
          <table:table-cell table:formula="of:=[.B460]/1.65" office:value-type="float" office:value="264.545454545455">
            <text:p>264,5454545455</text:p>
          </table:table-cell>
          <table:table-cell table:formula="of:=[.B460]" office:value-type="float" office:value="436.5">
            <text:p>436,5</text:p>
          </table:table-cell>
          <table:table-cell table:formula="of:=[.C460]*0.0135" office:value-type="float" office:value="134.78805">
            <text:p>134,78805</text:p>
          </table:table-cell>
          <table:table-cell table:formula="of:=[.I460]*-1" office:value-type="float" office:value="-134.78805">
            <text:p>-134,7880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437.5">
            <text:p>437,5</text:p>
          </table:table-cell>
          <table:table-cell table:formula="of:=21.705*[.A461]" office:value-type="float" office:value="10006.005">
            <text:p>10006,005</text:p>
          </table:table-cell>
          <table:table-cell table:formula="of:=13.16*[.A461]" office:value-type="float" office:value="6066.76">
            <text:p>6066,76</text:p>
          </table:table-cell>
          <table:table-cell table:formula="of:=[.D461]*0.0135" office:value-type="float" office:value="81.90126">
            <text:p>81,90126</text:p>
          </table:table-cell>
          <table:table-cell table:formula="of:=[.E461]*-1" office:value-type="float" office:value="-81.90126">
            <text:p>-81,90126</text:p>
          </table:table-cell>
          <table:table-cell table:formula="of:=[.B461]/1.65" office:value-type="float" office:value="265.151515151515">
            <text:p>265,1515151515</text:p>
          </table:table-cell>
          <table:table-cell table:formula="of:=[.B461]" office:value-type="float" office:value="437.5">
            <text:p>437,5</text:p>
          </table:table-cell>
          <table:table-cell table:formula="of:=[.C461]*0.0135" office:value-type="float" office:value="135.0810675">
            <text:p>135,0810675</text:p>
          </table:table-cell>
          <table:table-cell table:formula="of:=[.I461]*-1" office:value-type="float" office:value="-135.0810675">
            <text:p>-135,081067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432.5">
            <text:p>432,5</text:p>
          </table:table-cell>
          <table:table-cell table:formula="of:=21.705*[.A462]" office:value-type="float" office:value="10027.71">
            <text:p>10027,71</text:p>
          </table:table-cell>
          <table:table-cell table:formula="of:=13.16*[.A462]" office:value-type="float" office:value="6079.92">
            <text:p>6079,92</text:p>
          </table:table-cell>
          <table:table-cell table:formula="of:=[.D462]*0.0135" office:value-type="float" office:value="82.07892">
            <text:p>82,07892</text:p>
          </table:table-cell>
          <table:table-cell table:formula="of:=[.E462]*-1" office:value-type="float" office:value="-82.07892">
            <text:p>-82,07892</text:p>
          </table:table-cell>
          <table:table-cell table:formula="of:=[.B462]/1.65" office:value-type="float" office:value="262.121212121212">
            <text:p>262,1212121212</text:p>
          </table:table-cell>
          <table:table-cell table:formula="of:=[.B462]" office:value-type="float" office:value="432.5">
            <text:p>432,5</text:p>
          </table:table-cell>
          <table:table-cell table:formula="of:=[.C462]*0.0135" office:value-type="float" office:value="135.374085">
            <text:p>135,374085</text:p>
          </table:table-cell>
          <table:table-cell table:formula="of:=[.I462]*-1" office:value-type="float" office:value="-135.374085">
            <text:p>-135,374085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433.5">
            <text:p>433,5</text:p>
          </table:table-cell>
          <table:table-cell table:formula="of:=21.705*[.A463]" office:value-type="float" office:value="10049.415">
            <text:p>10049,415</text:p>
          </table:table-cell>
          <table:table-cell table:formula="of:=13.16*[.A463]" office:value-type="float" office:value="6093.08">
            <text:p>6093,08</text:p>
          </table:table-cell>
          <table:table-cell table:formula="of:=[.D463]*0.0135" office:value-type="float" office:value="82.25658">
            <text:p>82,25658</text:p>
          </table:table-cell>
          <table:table-cell table:formula="of:=[.E463]*-1" office:value-type="float" office:value="-82.25658">
            <text:p>-82,25658</text:p>
          </table:table-cell>
          <table:table-cell table:formula="of:=[.B463]/1.65" office:value-type="float" office:value="262.727272727273">
            <text:p>262,7272727273</text:p>
          </table:table-cell>
          <table:table-cell table:formula="of:=[.B463]" office:value-type="float" office:value="433.5">
            <text:p>433,5</text:p>
          </table:table-cell>
          <table:table-cell table:formula="of:=[.C463]*0.0135" office:value-type="float" office:value="135.6671025">
            <text:p>135,6671025</text:p>
          </table:table-cell>
          <table:table-cell table:formula="of:=[.I463]*-1" office:value-type="float" office:value="-135.6671025">
            <text:p>-135,6671025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434.5">
            <text:p>434,5</text:p>
          </table:table-cell>
          <table:table-cell table:formula="of:=21.705*[.A464]" office:value-type="float" office:value="10071.12">
            <text:p>10071,12</text:p>
          </table:table-cell>
          <table:table-cell table:formula="of:=13.16*[.A464]" office:value-type="float" office:value="6106.24">
            <text:p>6106,24</text:p>
          </table:table-cell>
          <table:table-cell table:formula="of:=[.D464]*0.0135" office:value-type="float" office:value="82.43424">
            <text:p>82,43424</text:p>
          </table:table-cell>
          <table:table-cell table:formula="of:=[.E464]*-1" office:value-type="float" office:value="-82.43424">
            <text:p>-82,43424</text:p>
          </table:table-cell>
          <table:table-cell table:formula="of:=[.B464]/1.65" office:value-type="float" office:value="263.333333333333">
            <text:p>263,3333333333</text:p>
          </table:table-cell>
          <table:table-cell table:formula="of:=[.B464]" office:value-type="float" office:value="434.5">
            <text:p>434,5</text:p>
          </table:table-cell>
          <table:table-cell table:formula="of:=[.C464]*0.0135" office:value-type="float" office:value="135.96012">
            <text:p>135,96012</text:p>
          </table:table-cell>
          <table:table-cell table:formula="of:=[.I464]*-1" office:value-type="float" office:value="-135.96012">
            <text:p>-135,9601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35.5">
            <text:p>435,5</text:p>
          </table:table-cell>
          <table:table-cell table:formula="of:=21.705*[.A465]" office:value-type="float" office:value="10092.825">
            <text:p>10092,825</text:p>
          </table:table-cell>
          <table:table-cell table:formula="of:=13.16*[.A465]" office:value-type="float" office:value="6119.4">
            <text:p>6119,4</text:p>
          </table:table-cell>
          <table:table-cell table:formula="of:=[.D465]*0.0135" office:value-type="float" office:value="82.6119">
            <text:p>82,6119</text:p>
          </table:table-cell>
          <table:table-cell table:formula="of:=[.E465]*-1" office:value-type="float" office:value="-82.6119">
            <text:p>-82,6119</text:p>
          </table:table-cell>
          <table:table-cell table:formula="of:=[.B465]/1.65" office:value-type="float" office:value="263.939393939394">
            <text:p>263,9393939394</text:p>
          </table:table-cell>
          <table:table-cell table:formula="of:=[.B465]" office:value-type="float" office:value="435.5">
            <text:p>435,5</text:p>
          </table:table-cell>
          <table:table-cell table:formula="of:=[.C465]*0.0135" office:value-type="float" office:value="136.2531375">
            <text:p>136,2531375</text:p>
          </table:table-cell>
          <table:table-cell table:formula="of:=[.I465]*-1" office:value-type="float" office:value="-136.2531375">
            <text:p>-136,2531375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9.5">
            <text:p>439,5</text:p>
          </table:table-cell>
          <table:table-cell table:formula="of:=21.705*[.A466]" office:value-type="float" office:value="10114.53">
            <text:p>10114,53</text:p>
          </table:table-cell>
          <table:table-cell table:formula="of:=13.16*[.A466]" office:value-type="float" office:value="6132.56">
            <text:p>6132,56</text:p>
          </table:table-cell>
          <table:table-cell table:formula="of:=[.D466]*0.0135" office:value-type="float" office:value="82.78956">
            <text:p>82,78956</text:p>
          </table:table-cell>
          <table:table-cell table:formula="of:=[.E466]*-1" office:value-type="float" office:value="-82.78956">
            <text:p>-82,78956</text:p>
          </table:table-cell>
          <table:table-cell table:formula="of:=[.B466]/1.65" office:value-type="float" office:value="266.363636363636">
            <text:p>266,3636363636</text:p>
          </table:table-cell>
          <table:table-cell table:formula="of:=[.B466]" office:value-type="float" office:value="439.5">
            <text:p>439,5</text:p>
          </table:table-cell>
          <table:table-cell table:formula="of:=[.C466]*0.0135" office:value-type="float" office:value="136.546155">
            <text:p>136,546155</text:p>
          </table:table-cell>
          <table:table-cell table:formula="of:=[.I466]*-1" office:value-type="float" office:value="-136.546155">
            <text:p>-136,54615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43.5">
            <text:p>443,5</text:p>
          </table:table-cell>
          <table:table-cell table:formula="of:=21.705*[.A467]" office:value-type="float" office:value="10136.235">
            <text:p>10136,235</text:p>
          </table:table-cell>
          <table:table-cell table:formula="of:=13.16*[.A467]" office:value-type="float" office:value="6145.72">
            <text:p>6145,72</text:p>
          </table:table-cell>
          <table:table-cell table:formula="of:=[.D467]*0.0135" office:value-type="float" office:value="82.96722">
            <text:p>82,96722</text:p>
          </table:table-cell>
          <table:table-cell table:formula="of:=[.E467]*-1" office:value-type="float" office:value="-82.96722">
            <text:p>-82,96722</text:p>
          </table:table-cell>
          <table:table-cell table:formula="of:=[.B467]/1.65" office:value-type="float" office:value="268.787878787879">
            <text:p>268,7878787879</text:p>
          </table:table-cell>
          <table:table-cell table:formula="of:=[.B467]" office:value-type="float" office:value="443.5">
            <text:p>443,5</text:p>
          </table:table-cell>
          <table:table-cell table:formula="of:=[.C467]*0.0135" office:value-type="float" office:value="136.8391725">
            <text:p>136,8391725</text:p>
          </table:table-cell>
          <table:table-cell table:formula="of:=[.I467]*-1" office:value-type="float" office:value="-136.8391725">
            <text:p>-136,8391725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405.5">
            <text:p>405,5</text:p>
          </table:table-cell>
          <table:table-cell table:formula="of:=21.705*[.A468]" office:value-type="float" office:value="10157.94">
            <text:p>10157,94</text:p>
          </table:table-cell>
          <table:table-cell table:formula="of:=13.16*[.A468]" office:value-type="float" office:value="6158.88">
            <text:p>6158,88</text:p>
          </table:table-cell>
          <table:table-cell table:formula="of:=[.D468]*0.0135" office:value-type="float" office:value="83.14488">
            <text:p>83,14488</text:p>
          </table:table-cell>
          <table:table-cell table:formula="of:=[.E468]*-1" office:value-type="float" office:value="-83.14488">
            <text:p>-83,14488</text:p>
          </table:table-cell>
          <table:table-cell table:formula="of:=[.B468]/1.65" office:value-type="float" office:value="245.757575757576">
            <text:p>245,7575757576</text:p>
          </table:table-cell>
          <table:table-cell table:formula="of:=[.B468]" office:value-type="float" office:value="405.5">
            <text:p>405,5</text:p>
          </table:table-cell>
          <table:table-cell table:formula="of:=[.C468]*0.0135" office:value-type="float" office:value="137.13219">
            <text:p>137,13219</text:p>
          </table:table-cell>
          <table:table-cell table:formula="of:=[.I468]*-1" office:value-type="float" office:value="-137.13219">
            <text:p>-137,13219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409.5">
            <text:p>409,5</text:p>
          </table:table-cell>
          <table:table-cell table:formula="of:=21.705*[.A469]" office:value-type="float" office:value="10179.645">
            <text:p>10179,645</text:p>
          </table:table-cell>
          <table:table-cell table:formula="of:=13.16*[.A469]" office:value-type="float" office:value="6172.04">
            <text:p>6172,04</text:p>
          </table:table-cell>
          <table:table-cell table:formula="of:=[.D469]*0.0135" office:value-type="float" office:value="83.32254">
            <text:p>83,32254</text:p>
          </table:table-cell>
          <table:table-cell table:formula="of:=[.E469]*-1" office:value-type="float" office:value="-83.32254">
            <text:p>-83,32254</text:p>
          </table:table-cell>
          <table:table-cell table:formula="of:=[.B469]/1.65" office:value-type="float" office:value="248.181818181818">
            <text:p>248,1818181818</text:p>
          </table:table-cell>
          <table:table-cell table:formula="of:=[.B469]" office:value-type="float" office:value="409.5">
            <text:p>409,5</text:p>
          </table:table-cell>
          <table:table-cell table:formula="of:=[.C469]*0.0135" office:value-type="float" office:value="137.4252075">
            <text:p>137,4252075</text:p>
          </table:table-cell>
          <table:table-cell table:formula="of:=[.I469]*-1" office:value-type="float" office:value="-137.4252075">
            <text:p>-137,425207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13.5">
            <text:p>413,5</text:p>
          </table:table-cell>
          <table:table-cell table:formula="of:=21.705*[.A470]" office:value-type="float" office:value="10201.35">
            <text:p>10201,35</text:p>
          </table:table-cell>
          <table:table-cell table:formula="of:=13.16*[.A470]" office:value-type="float" office:value="6185.2">
            <text:p>6185,2</text:p>
          </table:table-cell>
          <table:table-cell table:formula="of:=[.D470]*0.0135" office:value-type="float" office:value="83.5002">
            <text:p>83,5002</text:p>
          </table:table-cell>
          <table:table-cell table:formula="of:=[.E470]*-1" office:value-type="float" office:value="-83.5002">
            <text:p>-83,5002</text:p>
          </table:table-cell>
          <table:table-cell table:formula="of:=[.B470]/1.65" office:value-type="float" office:value="250.606060606061">
            <text:p>250,6060606061</text:p>
          </table:table-cell>
          <table:table-cell table:formula="of:=[.B470]" office:value-type="float" office:value="413.5">
            <text:p>413,5</text:p>
          </table:table-cell>
          <table:table-cell table:formula="of:=[.C470]*0.0135" office:value-type="float" office:value="137.718225">
            <text:p>137,718225</text:p>
          </table:table-cell>
          <table:table-cell table:formula="of:=[.I470]*-1" office:value-type="float" office:value="-137.718225">
            <text:p>-137,718225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417.5">
            <text:p>417,5</text:p>
          </table:table-cell>
          <table:table-cell table:formula="of:=21.705*[.A471]" office:value-type="float" office:value="10223.055">
            <text:p>10223,055</text:p>
          </table:table-cell>
          <table:table-cell table:formula="of:=13.16*[.A471]" office:value-type="float" office:value="6198.36">
            <text:p>6198,36</text:p>
          </table:table-cell>
          <table:table-cell table:formula="of:=[.D471]*0.0135" office:value-type="float" office:value="83.67786">
            <text:p>83,67786</text:p>
          </table:table-cell>
          <table:table-cell table:formula="of:=[.E471]*-1" office:value-type="float" office:value="-83.67786">
            <text:p>-83,67786</text:p>
          </table:table-cell>
          <table:table-cell table:formula="of:=[.B471]/1.65" office:value-type="float" office:value="253.030303030303">
            <text:p>253,0303030303</text:p>
          </table:table-cell>
          <table:table-cell table:formula="of:=[.B471]" office:value-type="float" office:value="417.5">
            <text:p>417,5</text:p>
          </table:table-cell>
          <table:table-cell table:formula="of:=[.C471]*0.0135" office:value-type="float" office:value="138.0112425">
            <text:p>138,0112425</text:p>
          </table:table-cell>
          <table:table-cell table:formula="of:=[.I471]*-1" office:value-type="float" office:value="-138.0112425">
            <text:p>-138,011242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18.5">
            <text:p>418,5</text:p>
          </table:table-cell>
          <table:table-cell table:formula="of:=21.705*[.A472]" office:value-type="float" office:value="10244.76">
            <text:p>10244,76</text:p>
          </table:table-cell>
          <table:table-cell table:formula="of:=13.16*[.A472]" office:value-type="float" office:value="6211.52">
            <text:p>6211,52</text:p>
          </table:table-cell>
          <table:table-cell table:formula="of:=[.D472]*0.0135" office:value-type="float" office:value="83.85552">
            <text:p>83,85552</text:p>
          </table:table-cell>
          <table:table-cell table:formula="of:=[.E472]*-1" office:value-type="float" office:value="-83.85552">
            <text:p>-83,85552</text:p>
          </table:table-cell>
          <table:table-cell table:formula="of:=[.B472]/1.65" office:value-type="float" office:value="253.636363636364">
            <text:p>253,6363636364</text:p>
          </table:table-cell>
          <table:table-cell table:formula="of:=[.B472]" office:value-type="float" office:value="418.5">
            <text:p>418,5</text:p>
          </table:table-cell>
          <table:table-cell table:formula="of:=[.C472]*0.0135" office:value-type="float" office:value="138.30426">
            <text:p>138,30426</text:p>
          </table:table-cell>
          <table:table-cell table:formula="of:=[.I472]*-1" office:value-type="float" office:value="-138.30426">
            <text:p>-138,30426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422.5">
            <text:p>422,5</text:p>
          </table:table-cell>
          <table:table-cell table:formula="of:=21.705*[.A473]" office:value-type="float" office:value="10266.465">
            <text:p>10266,465</text:p>
          </table:table-cell>
          <table:table-cell table:formula="of:=13.16*[.A473]" office:value-type="float" office:value="6224.68">
            <text:p>6224,68</text:p>
          </table:table-cell>
          <table:table-cell table:formula="of:=[.D473]*0.0135" office:value-type="float" office:value="84.03318">
            <text:p>84,03318</text:p>
          </table:table-cell>
          <table:table-cell table:formula="of:=[.E473]*-1" office:value-type="float" office:value="-84.03318">
            <text:p>-84,03318</text:p>
          </table:table-cell>
          <table:table-cell table:formula="of:=[.B473]/1.65" office:value-type="float" office:value="256.060606060606">
            <text:p>256,0606060606</text:p>
          </table:table-cell>
          <table:table-cell table:formula="of:=[.B473]" office:value-type="float" office:value="422.5">
            <text:p>422,5</text:p>
          </table:table-cell>
          <table:table-cell table:formula="of:=[.C473]*0.0135" office:value-type="float" office:value="138.5972775">
            <text:p>138,5972775</text:p>
          </table:table-cell>
          <table:table-cell table:formula="of:=[.I473]*-1" office:value-type="float" office:value="-138.5972775">
            <text:p>-138,597277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423.5">
            <text:p>423,5</text:p>
          </table:table-cell>
          <table:table-cell table:formula="of:=21.705*[.A474]" office:value-type="float" office:value="10288.17">
            <text:p>10288,17</text:p>
          </table:table-cell>
          <table:table-cell table:formula="of:=13.16*[.A474]" office:value-type="float" office:value="6237.84">
            <text:p>6237,84</text:p>
          </table:table-cell>
          <table:table-cell table:formula="of:=[.D474]*0.0135" office:value-type="float" office:value="84.21084">
            <text:p>84,21084</text:p>
          </table:table-cell>
          <table:table-cell table:formula="of:=[.E474]*-1" office:value-type="float" office:value="-84.21084">
            <text:p>-84,21084</text:p>
          </table:table-cell>
          <table:table-cell table:formula="of:=[.B474]/1.65" office:value-type="float" office:value="256.666666666667">
            <text:p>256,6666666667</text:p>
          </table:table-cell>
          <table:table-cell table:formula="of:=[.B474]" office:value-type="float" office:value="423.5">
            <text:p>423,5</text:p>
          </table:table-cell>
          <table:table-cell table:formula="of:=[.C474]*0.0135" office:value-type="float" office:value="138.890295">
            <text:p>138,890295</text:p>
          </table:table-cell>
          <table:table-cell table:formula="of:=[.I474]*-1" office:value-type="float" office:value="-138.890295">
            <text:p>-138,89029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424.5">
            <text:p>424,5</text:p>
          </table:table-cell>
          <table:table-cell table:formula="of:=21.705*[.A475]" office:value-type="float" office:value="10309.875">
            <text:p>10309,875</text:p>
          </table:table-cell>
          <table:table-cell table:formula="of:=13.16*[.A475]" office:value-type="float" office:value="6251">
            <text:p>6251</text:p>
          </table:table-cell>
          <table:table-cell table:formula="of:=[.D475]*0.0135" office:value-type="float" office:value="84.3885">
            <text:p>84,3885</text:p>
          </table:table-cell>
          <table:table-cell table:formula="of:=[.E475]*-1" office:value-type="float" office:value="-84.3885">
            <text:p>-84,3885</text:p>
          </table:table-cell>
          <table:table-cell table:formula="of:=[.B475]/1.65" office:value-type="float" office:value="257.272727272727">
            <text:p>257,2727272727</text:p>
          </table:table-cell>
          <table:table-cell table:formula="of:=[.B475]" office:value-type="float" office:value="424.5">
            <text:p>424,5</text:p>
          </table:table-cell>
          <table:table-cell table:formula="of:=[.C475]*0.0135" office:value-type="float" office:value="139.1833125">
            <text:p>139,1833125</text:p>
          </table:table-cell>
          <table:table-cell table:formula="of:=[.I475]*-1" office:value-type="float" office:value="-139.1833125">
            <text:p>-139,183312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28.5">
            <text:p>428,5</text:p>
          </table:table-cell>
          <table:table-cell table:formula="of:=21.705*[.A476]" office:value-type="float" office:value="10331.58">
            <text:p>10331,58</text:p>
          </table:table-cell>
          <table:table-cell table:formula="of:=13.16*[.A476]" office:value-type="float" office:value="6264.16">
            <text:p>6264,16</text:p>
          </table:table-cell>
          <table:table-cell table:formula="of:=[.D476]*0.0135" office:value-type="float" office:value="84.56616">
            <text:p>84,56616</text:p>
          </table:table-cell>
          <table:table-cell table:formula="of:=[.E476]*-1" office:value-type="float" office:value="-84.56616">
            <text:p>-84,56616</text:p>
          </table:table-cell>
          <table:table-cell table:formula="of:=[.B476]/1.65" office:value-type="float" office:value="259.69696969697">
            <text:p>259,696969697</text:p>
          </table:table-cell>
          <table:table-cell table:formula="of:=[.B476]" office:value-type="float" office:value="428.5">
            <text:p>428,5</text:p>
          </table:table-cell>
          <table:table-cell table:formula="of:=[.C476]*0.0135" office:value-type="float" office:value="139.47633">
            <text:p>139,47633</text:p>
          </table:table-cell>
          <table:table-cell table:formula="of:=[.I476]*-1" office:value-type="float" office:value="-139.47633">
            <text:p>-139,4763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432.5">
            <text:p>432,5</text:p>
          </table:table-cell>
          <table:table-cell table:formula="of:=21.705*[.A477]" office:value-type="float" office:value="10353.285">
            <text:p>10353,285</text:p>
          </table:table-cell>
          <table:table-cell table:formula="of:=13.16*[.A477]" office:value-type="float" office:value="6277.32">
            <text:p>6277,32</text:p>
          </table:table-cell>
          <table:table-cell table:formula="of:=[.D477]*0.0135" office:value-type="float" office:value="84.74382">
            <text:p>84,74382</text:p>
          </table:table-cell>
          <table:table-cell table:formula="of:=[.E477]*-1" office:value-type="float" office:value="-84.74382">
            <text:p>-84,74382</text:p>
          </table:table-cell>
          <table:table-cell table:formula="of:=[.B477]/1.65" office:value-type="float" office:value="262.121212121212">
            <text:p>262,1212121212</text:p>
          </table:table-cell>
          <table:table-cell table:formula="of:=[.B477]" office:value-type="float" office:value="432.5">
            <text:p>432,5</text:p>
          </table:table-cell>
          <table:table-cell table:formula="of:=[.C477]*0.0135" office:value-type="float" office:value="139.7693475">
            <text:p>139,7693475</text:p>
          </table:table-cell>
          <table:table-cell table:formula="of:=[.I477]*-1" office:value-type="float" office:value="-139.7693475">
            <text:p>-139,7693475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27">
            <text:p>427</text:p>
          </table:table-cell>
          <table:table-cell table:formula="of:=21.705*[.A478]" office:value-type="float" office:value="10374.99">
            <text:p>10374,99</text:p>
          </table:table-cell>
          <table:table-cell table:formula="of:=13.16*[.A478]" office:value-type="float" office:value="6290.48">
            <text:p>6290,48</text:p>
          </table:table-cell>
          <table:table-cell table:formula="of:=[.D478]*0.0135" office:value-type="float" office:value="84.92148">
            <text:p>84,92148</text:p>
          </table:table-cell>
          <table:table-cell table:formula="of:=[.E478]*-1" office:value-type="float" office:value="-84.92148">
            <text:p>-84,92148</text:p>
          </table:table-cell>
          <table:table-cell table:formula="of:=[.B478]/1.65" office:value-type="float" office:value="258.787878787879">
            <text:p>258,7878787879</text:p>
          </table:table-cell>
          <table:table-cell table:formula="of:=[.B478]" office:value-type="float" office:value="427">
            <text:p>427</text:p>
          </table:table-cell>
          <table:table-cell table:formula="of:=[.C478]*0.0135" office:value-type="float" office:value="140.062365">
            <text:p>140,062365</text:p>
          </table:table-cell>
          <table:table-cell table:formula="of:=[.I478]*-1" office:value-type="float" office:value="-140.062365">
            <text:p>-140,06236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28">
            <text:p>428</text:p>
          </table:table-cell>
          <table:table-cell table:formula="of:=21.705*[.A479]" office:value-type="float" office:value="10396.695">
            <text:p>10396,695</text:p>
          </table:table-cell>
          <table:table-cell table:formula="of:=13.16*[.A479]" office:value-type="float" office:value="6303.64">
            <text:p>6303,64</text:p>
          </table:table-cell>
          <table:table-cell table:formula="of:=[.D479]*0.0135" office:value-type="float" office:value="85.09914">
            <text:p>85,09914</text:p>
          </table:table-cell>
          <table:table-cell table:formula="of:=[.E479]*-1" office:value-type="float" office:value="-85.09914">
            <text:p>-85,09914</text:p>
          </table:table-cell>
          <table:table-cell table:formula="of:=[.B479]/1.65" office:value-type="float" office:value="259.393939393939">
            <text:p>259,3939393939</text:p>
          </table:table-cell>
          <table:table-cell table:formula="of:=[.B479]" office:value-type="float" office:value="428">
            <text:p>428</text:p>
          </table:table-cell>
          <table:table-cell table:formula="of:=[.C479]*0.0135" office:value-type="float" office:value="140.3553825">
            <text:p>140,3553825</text:p>
          </table:table-cell>
          <table:table-cell table:formula="of:=[.I479]*-1" office:value-type="float" office:value="-140.3553825">
            <text:p>-140,355382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32">
            <text:p>432</text:p>
          </table:table-cell>
          <table:table-cell table:formula="of:=21.705*[.A480]" office:value-type="float" office:value="10418.4">
            <text:p>10418,4</text:p>
          </table:table-cell>
          <table:table-cell table:formula="of:=13.16*[.A480]" office:value-type="float" office:value="6316.8">
            <text:p>6316,8</text:p>
          </table:table-cell>
          <table:table-cell table:formula="of:=[.D480]*0.0135" office:value-type="float" office:value="85.2768">
            <text:p>85,2768</text:p>
          </table:table-cell>
          <table:table-cell table:formula="of:=[.E480]*-1" office:value-type="float" office:value="-85.2768">
            <text:p>-85,2768</text:p>
          </table:table-cell>
          <table:table-cell table:formula="of:=[.B480]/1.65" office:value-type="float" office:value="261.818181818182">
            <text:p>261,8181818182</text:p>
          </table:table-cell>
          <table:table-cell table:formula="of:=[.B480]" office:value-type="float" office:value="432">
            <text:p>432</text:p>
          </table:table-cell>
          <table:table-cell table:formula="of:=[.C480]*0.0135" office:value-type="float" office:value="140.6484">
            <text:p>140,6484</text:p>
          </table:table-cell>
          <table:table-cell table:formula="of:=[.I480]*-1" office:value-type="float" office:value="-140.6484">
            <text:p>-140,648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33">
            <text:p>433</text:p>
          </table:table-cell>
          <table:table-cell table:formula="of:=21.705*[.A481]" office:value-type="float" office:value="10440.105">
            <text:p>10440,105</text:p>
          </table:table-cell>
          <table:table-cell table:formula="of:=13.16*[.A481]" office:value-type="float" office:value="6329.96">
            <text:p>6329,96</text:p>
          </table:table-cell>
          <table:table-cell table:formula="of:=[.D481]*0.0135" office:value-type="float" office:value="85.45446">
            <text:p>85,45446</text:p>
          </table:table-cell>
          <table:table-cell table:formula="of:=[.E481]*-1" office:value-type="float" office:value="-85.45446">
            <text:p>-85,45446</text:p>
          </table:table-cell>
          <table:table-cell table:formula="of:=[.B481]/1.65" office:value-type="float" office:value="262.424242424242">
            <text:p>262,4242424242</text:p>
          </table:table-cell>
          <table:table-cell table:formula="of:=[.B481]" office:value-type="float" office:value="433">
            <text:p>433</text:p>
          </table:table-cell>
          <table:table-cell table:formula="of:=[.C481]*0.0135" office:value-type="float" office:value="140.9414175">
            <text:p>140,9414175</text:p>
          </table:table-cell>
          <table:table-cell table:formula="of:=[.I481]*-1" office:value-type="float" office:value="-140.9414175">
            <text:p>-140,9414175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434">
            <text:p>434</text:p>
          </table:table-cell>
          <table:table-cell table:formula="of:=21.705*[.A482]" office:value-type="float" office:value="10461.81">
            <text:p>10461,81</text:p>
          </table:table-cell>
          <table:table-cell table:formula="of:=13.16*[.A482]" office:value-type="float" office:value="6343.12">
            <text:p>6343,12</text:p>
          </table:table-cell>
          <table:table-cell table:formula="of:=[.D482]*0.0135" office:value-type="float" office:value="85.63212">
            <text:p>85,63212</text:p>
          </table:table-cell>
          <table:table-cell table:formula="of:=[.E482]*-1" office:value-type="float" office:value="-85.63212">
            <text:p>-85,63212</text:p>
          </table:table-cell>
          <table:table-cell table:formula="of:=[.B482]/1.65" office:value-type="float" office:value="263.030303030303">
            <text:p>263,0303030303</text:p>
          </table:table-cell>
          <table:table-cell table:formula="of:=[.B482]" office:value-type="float" office:value="434">
            <text:p>434</text:p>
          </table:table-cell>
          <table:table-cell table:formula="of:=[.C482]*0.0135" office:value-type="float" office:value="141.234435">
            <text:p>141,234435</text:p>
          </table:table-cell>
          <table:table-cell table:formula="of:=[.I482]*-1" office:value-type="float" office:value="-141.234435">
            <text:p>-141,234435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417">
            <text:p>417</text:p>
          </table:table-cell>
          <table:table-cell table:formula="of:=21.705*[.A483]" office:value-type="float" office:value="10483.515">
            <text:p>10483,515</text:p>
          </table:table-cell>
          <table:table-cell table:formula="of:=13.16*[.A483]" office:value-type="float" office:value="6356.28">
            <text:p>6356,28</text:p>
          </table:table-cell>
          <table:table-cell table:formula="of:=[.D483]*0.0135" office:value-type="float" office:value="85.80978">
            <text:p>85,80978</text:p>
          </table:table-cell>
          <table:table-cell table:formula="of:=[.E483]*-1" office:value-type="float" office:value="-85.80978">
            <text:p>-85,80978</text:p>
          </table:table-cell>
          <table:table-cell table:formula="of:=[.B483]/1.65" office:value-type="float" office:value="252.727272727273">
            <text:p>252,7272727273</text:p>
          </table:table-cell>
          <table:table-cell table:formula="of:=[.B483]" office:value-type="float" office:value="417">
            <text:p>417</text:p>
          </table:table-cell>
          <table:table-cell table:formula="of:=[.C483]*0.0135" office:value-type="float" office:value="141.5274525">
            <text:p>141,5274525</text:p>
          </table:table-cell>
          <table:table-cell table:formula="of:=[.I483]*-1" office:value-type="float" office:value="-141.5274525">
            <text:p>-141,527452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18">
            <text:p>418</text:p>
          </table:table-cell>
          <table:table-cell table:formula="of:=21.705*[.A484]" office:value-type="float" office:value="10505.22">
            <text:p>10505,22</text:p>
          </table:table-cell>
          <table:table-cell table:formula="of:=13.16*[.A484]" office:value-type="float" office:value="6369.44">
            <text:p>6369,44</text:p>
          </table:table-cell>
          <table:table-cell table:formula="of:=[.D484]*0.0135" office:value-type="float" office:value="85.98744">
            <text:p>85,98744</text:p>
          </table:table-cell>
          <table:table-cell table:formula="of:=[.E484]*-1" office:value-type="float" office:value="-85.98744">
            <text:p>-85,98744</text:p>
          </table:table-cell>
          <table:table-cell table:formula="of:=[.B484]/1.65" office:value-type="float" office:value="253.333333333333">
            <text:p>253,3333333333</text:p>
          </table:table-cell>
          <table:table-cell table:formula="of:=[.B484]" office:value-type="float" office:value="418">
            <text:p>418</text:p>
          </table:table-cell>
          <table:table-cell table:formula="of:=[.C484]*0.0135" office:value-type="float" office:value="141.82047">
            <text:p>141,82047</text:p>
          </table:table-cell>
          <table:table-cell table:formula="of:=[.I484]*-1" office:value-type="float" office:value="-141.82047">
            <text:p>-141,82047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422">
            <text:p>422</text:p>
          </table:table-cell>
          <table:table-cell table:formula="of:=21.705*[.A485]" office:value-type="float" office:value="10526.925">
            <text:p>10526,925</text:p>
          </table:table-cell>
          <table:table-cell table:formula="of:=13.16*[.A485]" office:value-type="float" office:value="6382.6">
            <text:p>6382,6</text:p>
          </table:table-cell>
          <table:table-cell table:formula="of:=[.D485]*0.0135" office:value-type="float" office:value="86.1651">
            <text:p>86,1651</text:p>
          </table:table-cell>
          <table:table-cell table:formula="of:=[.E485]*-1" office:value-type="float" office:value="-86.1651">
            <text:p>-86,1651</text:p>
          </table:table-cell>
          <table:table-cell table:formula="of:=[.B485]/1.65" office:value-type="float" office:value="255.757575757576">
            <text:p>255,7575757576</text:p>
          </table:table-cell>
          <table:table-cell table:formula="of:=[.B485]" office:value-type="float" office:value="422">
            <text:p>422</text:p>
          </table:table-cell>
          <table:table-cell table:formula="of:=[.C485]*0.0135" office:value-type="float" office:value="142.1134875">
            <text:p>142,1134875</text:p>
          </table:table-cell>
          <table:table-cell table:formula="of:=[.I485]*-1" office:value-type="float" office:value="-142.1134875">
            <text:p>-142,1134875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423">
            <text:p>423</text:p>
          </table:table-cell>
          <table:table-cell table:formula="of:=21.705*[.A486]" office:value-type="float" office:value="10548.63">
            <text:p>10548,63</text:p>
          </table:table-cell>
          <table:table-cell table:formula="of:=13.16*[.A486]" office:value-type="float" office:value="6395.76">
            <text:p>6395,76</text:p>
          </table:table-cell>
          <table:table-cell table:formula="of:=[.D486]*0.0135" office:value-type="float" office:value="86.34276">
            <text:p>86,34276</text:p>
          </table:table-cell>
          <table:table-cell table:formula="of:=[.E486]*-1" office:value-type="float" office:value="-86.34276">
            <text:p>-86,34276</text:p>
          </table:table-cell>
          <table:table-cell table:formula="of:=[.B486]/1.65" office:value-type="float" office:value="256.363636363636">
            <text:p>256,3636363636</text:p>
          </table:table-cell>
          <table:table-cell table:formula="of:=[.B486]" office:value-type="float" office:value="423">
            <text:p>423</text:p>
          </table:table-cell>
          <table:table-cell table:formula="of:=[.C486]*0.0135" office:value-type="float" office:value="142.406505">
            <text:p>142,406505</text:p>
          </table:table-cell>
          <table:table-cell table:formula="of:=[.I486]*-1" office:value-type="float" office:value="-142.406505">
            <text:p>-142,406505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24">
            <text:p>424</text:p>
          </table:table-cell>
          <table:table-cell table:formula="of:=21.705*[.A487]" office:value-type="float" office:value="10570.335">
            <text:p>10570,335</text:p>
          </table:table-cell>
          <table:table-cell table:formula="of:=13.16*[.A487]" office:value-type="float" office:value="6408.92">
            <text:p>6408,92</text:p>
          </table:table-cell>
          <table:table-cell table:formula="of:=[.D487]*0.0135" office:value-type="float" office:value="86.52042">
            <text:p>86,52042</text:p>
          </table:table-cell>
          <table:table-cell table:formula="of:=[.E487]*-1" office:value-type="float" office:value="-86.52042">
            <text:p>-86,52042</text:p>
          </table:table-cell>
          <table:table-cell table:formula="of:=[.B487]/1.65" office:value-type="float" office:value="256.969696969697">
            <text:p>256,9696969697</text:p>
          </table:table-cell>
          <table:table-cell table:formula="of:=[.B487]" office:value-type="float" office:value="424">
            <text:p>424</text:p>
          </table:table-cell>
          <table:table-cell table:formula="of:=[.C487]*0.0135" office:value-type="float" office:value="142.6995225">
            <text:p>142,6995225</text:p>
          </table:table-cell>
          <table:table-cell table:formula="of:=[.I487]*-1" office:value-type="float" office:value="-142.6995225">
            <text:p>-142,699522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7.5">
            <text:p>427,5</text:p>
          </table:table-cell>
          <table:table-cell table:formula="of:=21.705*[.A488]" office:value-type="float" office:value="10592.04">
            <text:p>10592,04</text:p>
          </table:table-cell>
          <table:table-cell table:formula="of:=13.16*[.A488]" office:value-type="float" office:value="6422.08">
            <text:p>6422,08</text:p>
          </table:table-cell>
          <table:table-cell table:formula="of:=[.D488]*0.0135" office:value-type="float" office:value="86.69808">
            <text:p>86,69808</text:p>
          </table:table-cell>
          <table:table-cell table:formula="of:=[.E488]*-1" office:value-type="float" office:value="-86.69808">
            <text:p>-86,69808</text:p>
          </table:table-cell>
          <table:table-cell table:formula="of:=[.B488]/1.65" office:value-type="float" office:value="259.090909090909">
            <text:p>259,0909090909</text:p>
          </table:table-cell>
          <table:table-cell table:formula="of:=[.B488]" office:value-type="float" office:value="427.5">
            <text:p>427,5</text:p>
          </table:table-cell>
          <table:table-cell table:formula="of:=[.C488]*0.0135" office:value-type="float" office:value="142.99254">
            <text:p>142,99254</text:p>
          </table:table-cell>
          <table:table-cell table:formula="of:=[.I488]*-1" office:value-type="float" office:value="-142.99254">
            <text:p>-142,9925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31.5">
            <text:p>431,5</text:p>
          </table:table-cell>
          <table:table-cell table:formula="of:=21.705*[.A489]" office:value-type="float" office:value="10613.745">
            <text:p>10613,745</text:p>
          </table:table-cell>
          <table:table-cell table:formula="of:=13.16*[.A489]" office:value-type="float" office:value="6435.24">
            <text:p>6435,24</text:p>
          </table:table-cell>
          <table:table-cell table:formula="of:=[.D489]*0.0135" office:value-type="float" office:value="86.87574">
            <text:p>86,87574</text:p>
          </table:table-cell>
          <table:table-cell table:formula="of:=[.E489]*-1" office:value-type="float" office:value="-86.87574">
            <text:p>-86,87574</text:p>
          </table:table-cell>
          <table:table-cell table:formula="of:=[.B489]/1.65" office:value-type="float" office:value="261.515151515152">
            <text:p>261,5151515152</text:p>
          </table:table-cell>
          <table:table-cell table:formula="of:=[.B489]" office:value-type="float" office:value="431.5">
            <text:p>431,5</text:p>
          </table:table-cell>
          <table:table-cell table:formula="of:=[.C489]*0.0135" office:value-type="float" office:value="143.2855575">
            <text:p>143,2855575</text:p>
          </table:table-cell>
          <table:table-cell table:formula="of:=[.I489]*-1" office:value-type="float" office:value="-143.2855575">
            <text:p>-143,285557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435.5">
            <text:p>435,5</text:p>
          </table:table-cell>
          <table:table-cell table:formula="of:=21.705*[.A490]" office:value-type="float" office:value="10635.45">
            <text:p>10635,45</text:p>
          </table:table-cell>
          <table:table-cell table:formula="of:=13.16*[.A490]" office:value-type="float" office:value="6448.4">
            <text:p>6448,4</text:p>
          </table:table-cell>
          <table:table-cell table:formula="of:=[.D490]*0.0135" office:value-type="float" office:value="87.0534">
            <text:p>87,0534</text:p>
          </table:table-cell>
          <table:table-cell table:formula="of:=[.E490]*-1" office:value-type="float" office:value="-87.0534">
            <text:p>-87,0534</text:p>
          </table:table-cell>
          <table:table-cell table:formula="of:=[.B490]/1.65" office:value-type="float" office:value="263.939393939394">
            <text:p>263,9393939394</text:p>
          </table:table-cell>
          <table:table-cell table:formula="of:=[.B490]" office:value-type="float" office:value="435.5">
            <text:p>435,5</text:p>
          </table:table-cell>
          <table:table-cell table:formula="of:=[.C490]*0.0135" office:value-type="float" office:value="143.578575">
            <text:p>143,578575</text:p>
          </table:table-cell>
          <table:table-cell table:formula="of:=[.I490]*-1" office:value-type="float" office:value="-143.578575">
            <text:p>-143,578575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39.5">
            <text:p>439,5</text:p>
          </table:table-cell>
          <table:table-cell table:formula="of:=21.705*[.A491]" office:value-type="float" office:value="10657.155">
            <text:p>10657,155</text:p>
          </table:table-cell>
          <table:table-cell table:formula="of:=13.16*[.A491]" office:value-type="float" office:value="6461.56">
            <text:p>6461,56</text:p>
          </table:table-cell>
          <table:table-cell table:formula="of:=[.D491]*0.0135" office:value-type="float" office:value="87.23106">
            <text:p>87,23106</text:p>
          </table:table-cell>
          <table:table-cell table:formula="of:=[.E491]*-1" office:value-type="float" office:value="-87.23106">
            <text:p>-87,23106</text:p>
          </table:table-cell>
          <table:table-cell table:formula="of:=[.B491]/1.65" office:value-type="float" office:value="266.363636363636">
            <text:p>266,3636363636</text:p>
          </table:table-cell>
          <table:table-cell table:formula="of:=[.B491]" office:value-type="float" office:value="439.5">
            <text:p>439,5</text:p>
          </table:table-cell>
          <table:table-cell table:formula="of:=[.C491]*0.0135" office:value-type="float" office:value="143.8715925">
            <text:p>143,8715925</text:p>
          </table:table-cell>
          <table:table-cell table:formula="of:=[.I491]*-1" office:value-type="float" office:value="-143.8715925">
            <text:p>-143,8715925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40.5">
            <text:p>440,5</text:p>
          </table:table-cell>
          <table:table-cell table:formula="of:=21.705*[.A492]" office:value-type="float" office:value="10678.86">
            <text:p>10678,86</text:p>
          </table:table-cell>
          <table:table-cell table:formula="of:=13.16*[.A492]" office:value-type="float" office:value="6474.72">
            <text:p>6474,72</text:p>
          </table:table-cell>
          <table:table-cell table:formula="of:=[.D492]*0.0135" office:value-type="float" office:value="87.40872">
            <text:p>87,40872</text:p>
          </table:table-cell>
          <table:table-cell table:formula="of:=[.E492]*-1" office:value-type="float" office:value="-87.40872">
            <text:p>-87,40872</text:p>
          </table:table-cell>
          <table:table-cell table:formula="of:=[.B492]/1.65" office:value-type="float" office:value="266.969696969697">
            <text:p>266,9696969697</text:p>
          </table:table-cell>
          <table:table-cell table:formula="of:=[.B492]" office:value-type="float" office:value="440.5">
            <text:p>440,5</text:p>
          </table:table-cell>
          <table:table-cell table:formula="of:=[.C492]*0.0135" office:value-type="float" office:value="144.16461">
            <text:p>144,16461</text:p>
          </table:table-cell>
          <table:table-cell table:formula="of:=[.I492]*-1" office:value-type="float" office:value="-144.16461">
            <text:p>-144,1646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441">
            <text:p>441</text:p>
          </table:table-cell>
          <table:table-cell table:formula="of:=21.705*[.A493]" office:value-type="float" office:value="10700.565">
            <text:p>10700,565</text:p>
          </table:table-cell>
          <table:table-cell table:formula="of:=13.16*[.A493]" office:value-type="float" office:value="6487.88">
            <text:p>6487,88</text:p>
          </table:table-cell>
          <table:table-cell table:formula="of:=[.D493]*0.0135" office:value-type="float" office:value="87.58638">
            <text:p>87,58638</text:p>
          </table:table-cell>
          <table:table-cell table:formula="of:=[.E493]*-1" office:value-type="float" office:value="-87.58638">
            <text:p>-87,58638</text:p>
          </table:table-cell>
          <table:table-cell table:formula="of:=[.B493]/1.65" office:value-type="float" office:value="267.272727272727">
            <text:p>267,2727272727</text:p>
          </table:table-cell>
          <table:table-cell table:formula="of:=[.B493]" office:value-type="float" office:value="441">
            <text:p>441</text:p>
          </table:table-cell>
          <table:table-cell table:formula="of:=[.C493]*0.0135" office:value-type="float" office:value="144.4576275">
            <text:p>144,4576275</text:p>
          </table:table-cell>
          <table:table-cell table:formula="of:=[.I493]*-1" office:value-type="float" office:value="-144.4576275">
            <text:p>-144,457627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45">
            <text:p>445</text:p>
          </table:table-cell>
          <table:table-cell table:formula="of:=21.705*[.A494]" office:value-type="float" office:value="10722.27">
            <text:p>10722,27</text:p>
          </table:table-cell>
          <table:table-cell table:formula="of:=13.16*[.A494]" office:value-type="float" office:value="6501.04">
            <text:p>6501,04</text:p>
          </table:table-cell>
          <table:table-cell table:formula="of:=[.D494]*0.0135" office:value-type="float" office:value="87.76404">
            <text:p>87,76404</text:p>
          </table:table-cell>
          <table:table-cell table:formula="of:=[.E494]*-1" office:value-type="float" office:value="-87.76404">
            <text:p>-87,76404</text:p>
          </table:table-cell>
          <table:table-cell table:formula="of:=[.B494]/1.65" office:value-type="float" office:value="269.69696969697">
            <text:p>269,696969697</text:p>
          </table:table-cell>
          <table:table-cell table:formula="of:=[.B494]" office:value-type="float" office:value="445">
            <text:p>445</text:p>
          </table:table-cell>
          <table:table-cell table:formula="of:=[.C494]*0.0135" office:value-type="float" office:value="144.750645">
            <text:p>144,750645</text:p>
          </table:table-cell>
          <table:table-cell table:formula="of:=[.I494]*-1" office:value-type="float" office:value="-144.750645">
            <text:p>-144,75064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46">
            <text:p>446</text:p>
          </table:table-cell>
          <table:table-cell table:formula="of:=21.705*[.A495]" office:value-type="float" office:value="10743.975">
            <text:p>10743,975</text:p>
          </table:table-cell>
          <table:table-cell table:formula="of:=13.16*[.A495]" office:value-type="float" office:value="6514.2">
            <text:p>6514,2</text:p>
          </table:table-cell>
          <table:table-cell table:formula="of:=[.D495]*0.0135" office:value-type="float" office:value="87.9417">
            <text:p>87,9417</text:p>
          </table:table-cell>
          <table:table-cell table:formula="of:=[.E495]*-1" office:value-type="float" office:value="-87.9417">
            <text:p>-87,9417</text:p>
          </table:table-cell>
          <table:table-cell table:formula="of:=[.B495]/1.65" office:value-type="float" office:value="270.30303030303">
            <text:p>270,303030303</text:p>
          </table:table-cell>
          <table:table-cell table:formula="of:=[.B495]" office:value-type="float" office:value="446">
            <text:p>446</text:p>
          </table:table-cell>
          <table:table-cell table:formula="of:=[.C495]*0.0135" office:value-type="float" office:value="145.0436625">
            <text:p>145,0436625</text:p>
          </table:table-cell>
          <table:table-cell table:formula="of:=[.I495]*-1" office:value-type="float" office:value="-145.0436625">
            <text:p>-145,043662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47">
            <text:p>447</text:p>
          </table:table-cell>
          <table:table-cell table:formula="of:=21.705*[.A496]" office:value-type="float" office:value="10765.68">
            <text:p>10765,68</text:p>
          </table:table-cell>
          <table:table-cell table:formula="of:=13.16*[.A496]" office:value-type="float" office:value="6527.36">
            <text:p>6527,36</text:p>
          </table:table-cell>
          <table:table-cell table:formula="of:=[.D496]*0.0135" office:value-type="float" office:value="88.11936">
            <text:p>88,11936</text:p>
          </table:table-cell>
          <table:table-cell table:formula="of:=[.E496]*-1" office:value-type="float" office:value="-88.11936">
            <text:p>-88,11936</text:p>
          </table:table-cell>
          <table:table-cell table:formula="of:=[.B496]/1.65" office:value-type="float" office:value="270.909090909091">
            <text:p>270,9090909091</text:p>
          </table:table-cell>
          <table:table-cell table:formula="of:=[.B496]" office:value-type="float" office:value="447">
            <text:p>447</text:p>
          </table:table-cell>
          <table:table-cell table:formula="of:=[.C496]*0.0135" office:value-type="float" office:value="145.33668">
            <text:p>145,33668</text:p>
          </table:table-cell>
          <table:table-cell table:formula="of:=[.I496]*-1" office:value-type="float" office:value="-145.33668">
            <text:p>-145,3366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51">
            <text:p>451</text:p>
          </table:table-cell>
          <table:table-cell table:formula="of:=21.705*[.A497]" office:value-type="float" office:value="10787.385">
            <text:p>10787,385</text:p>
          </table:table-cell>
          <table:table-cell table:formula="of:=13.16*[.A497]" office:value-type="float" office:value="6540.52">
            <text:p>6540,52</text:p>
          </table:table-cell>
          <table:table-cell table:formula="of:=[.D497]*0.0135" office:value-type="float" office:value="88.29702">
            <text:p>88,29702</text:p>
          </table:table-cell>
          <table:table-cell table:formula="of:=[.E497]*-1" office:value-type="float" office:value="-88.29702">
            <text:p>-88,29702</text:p>
          </table:table-cell>
          <table:table-cell table:formula="of:=[.B497]/1.65" office:value-type="float" office:value="273.333333333333">
            <text:p>273,3333333333</text:p>
          </table:table-cell>
          <table:table-cell table:formula="of:=[.B497]" office:value-type="float" office:value="451">
            <text:p>451</text:p>
          </table:table-cell>
          <table:table-cell table:formula="of:=[.C497]*0.0135" office:value-type="float" office:value="145.6296975">
            <text:p>145,6296975</text:p>
          </table:table-cell>
          <table:table-cell table:formula="of:=[.I497]*-1" office:value-type="float" office:value="-145.6296975">
            <text:p>-145,6296975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55">
            <text:p>455</text:p>
          </table:table-cell>
          <table:table-cell table:formula="of:=21.705*[.A498]" office:value-type="float" office:value="10809.09">
            <text:p>10809,09</text:p>
          </table:table-cell>
          <table:table-cell table:formula="of:=13.16*[.A498]" office:value-type="float" office:value="6553.68">
            <text:p>6553,68</text:p>
          </table:table-cell>
          <table:table-cell table:formula="of:=[.D498]*0.0135" office:value-type="float" office:value="88.47468">
            <text:p>88,47468</text:p>
          </table:table-cell>
          <table:table-cell table:formula="of:=[.E498]*-1" office:value-type="float" office:value="-88.47468">
            <text:p>-88,47468</text:p>
          </table:table-cell>
          <table:table-cell table:formula="of:=[.B498]/1.65" office:value-type="float" office:value="275.757575757576">
            <text:p>275,7575757576</text:p>
          </table:table-cell>
          <table:table-cell table:formula="of:=[.B498]" office:value-type="float" office:value="455">
            <text:p>455</text:p>
          </table:table-cell>
          <table:table-cell table:formula="of:=[.C498]*0.0135" office:value-type="float" office:value="145.922715">
            <text:p>145,922715</text:p>
          </table:table-cell>
          <table:table-cell table:formula="of:=[.I498]*-1" office:value-type="float" office:value="-145.922715">
            <text:p>-145,92271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56">
            <text:p>456</text:p>
          </table:table-cell>
          <table:table-cell table:formula="of:=21.705*[.A499]" office:value-type="float" office:value="10830.795">
            <text:p>10830,795</text:p>
          </table:table-cell>
          <table:table-cell table:formula="of:=13.16*[.A499]" office:value-type="float" office:value="6566.84">
            <text:p>6566,84</text:p>
          </table:table-cell>
          <table:table-cell table:formula="of:=[.D499]*0.0135" office:value-type="float" office:value="88.65234">
            <text:p>88,65234</text:p>
          </table:table-cell>
          <table:table-cell table:formula="of:=[.E499]*-1" office:value-type="float" office:value="-88.65234">
            <text:p>-88,65234</text:p>
          </table:table-cell>
          <table:table-cell table:formula="of:=[.B499]/1.65" office:value-type="float" office:value="276.363636363636">
            <text:p>276,3636363636</text:p>
          </table:table-cell>
          <table:table-cell table:formula="of:=[.B499]" office:value-type="float" office:value="456">
            <text:p>456</text:p>
          </table:table-cell>
          <table:table-cell table:formula="of:=[.C499]*0.0135" office:value-type="float" office:value="146.2157325">
            <text:p>146,2157325</text:p>
          </table:table-cell>
          <table:table-cell table:formula="of:=[.I499]*-1" office:value-type="float" office:value="-146.2157325">
            <text:p>-146,215732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57">
            <text:p>457</text:p>
          </table:table-cell>
          <table:table-cell table:formula="of:=21.705*[.A500]" office:value-type="float" office:value="10852.5">
            <text:p>10852,5</text:p>
          </table:table-cell>
          <table:table-cell table:formula="of:=13.16*[.A500]" office:value-type="float" office:value="6580">
            <text:p>6580</text:p>
          </table:table-cell>
          <table:table-cell table:formula="of:=[.D500]*0.0135" office:value-type="float" office:value="88.83">
            <text:p>88,83</text:p>
          </table:table-cell>
          <table:table-cell table:formula="of:=[.E500]*-1" office:value-type="float" office:value="-88.83">
            <text:p>-88,83</text:p>
          </table:table-cell>
          <table:table-cell table:formula="of:=[.B500]/1.65" office:value-type="float" office:value="276.969696969697">
            <text:p>276,9696969697</text:p>
          </table:table-cell>
          <table:table-cell table:formula="of:=[.B500]" office:value-type="float" office:value="457">
            <text:p>457</text:p>
          </table:table-cell>
          <table:table-cell table:formula="of:=[.C500]*0.0135" office:value-type="float" office:value="146.50875">
            <text:p>146,50875</text:p>
          </table:table-cell>
          <table:table-cell table:formula="of:=[.I500]*-1" office:value-type="float" office:value="-146.50875">
            <text:p>-146,5087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458">
            <text:p>458</text:p>
          </table:table-cell>
          <table:table-cell table:formula="of:=21.705*[.A501]" office:value-type="float" office:value="10874.205">
            <text:p>10874,205</text:p>
          </table:table-cell>
          <table:table-cell table:formula="of:=13.16*[.A501]" office:value-type="float" office:value="6593.16">
            <text:p>6593,16</text:p>
          </table:table-cell>
          <table:table-cell table:formula="of:=[.D501]*0.0135" office:value-type="float" office:value="89.00766">
            <text:p>89,00766</text:p>
          </table:table-cell>
          <table:table-cell table:formula="of:=[.E501]*-1" office:value-type="float" office:value="-89.00766">
            <text:p>-89,00766</text:p>
          </table:table-cell>
          <table:table-cell table:formula="of:=[.B501]/1.65" office:value-type="float" office:value="277.575757575758">
            <text:p>277,5757575758</text:p>
          </table:table-cell>
          <table:table-cell table:formula="of:=[.B501]" office:value-type="float" office:value="458">
            <text:p>458</text:p>
          </table:table-cell>
          <table:table-cell table:formula="of:=[.C501]*0.0135" office:value-type="float" office:value="146.8017675">
            <text:p>146,8017675</text:p>
          </table:table-cell>
          <table:table-cell table:formula="of:=[.I501]*-1" office:value-type="float" office:value="-146.8017675">
            <text:p>-146,8017675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table:formula="of:=21.705*[.A502]" office:value-type="float" office:value="10895.91">
            <text:p>10895,91</text:p>
          </table:table-cell>
          <table:table-cell table:formula="of:=13.16*[.A502]" office:value-type="float" office:value="6606.32">
            <text:p>6606,32</text:p>
          </table:table-cell>
          <table:table-cell table:formula="of:=[.D502]*0.0135" office:value-type="float" office:value="89.18532">
            <text:p>89,18532</text:p>
          </table:table-cell>
          <table:table-cell table:formula="of:=[.E502]*-1" office:value-type="float" office:value="-89.18532">
            <text:p>-89,18532</text:p>
          </table:table-cell>
          <table:table-cell table:formula="of:=[.B502]/1.65" office:value-type="float" office:value="280">
            <text:p>280</text:p>
          </table:table-cell>
          <table:table-cell table:formula="of:=[.B502]" office:value-type="float" office:value="462">
            <text:p>462</text:p>
          </table:table-cell>
          <table:table-cell table:formula="of:=[.C502]*0.0135" office:value-type="float" office:value="147.094785">
            <text:p>147,094785</text:p>
          </table:table-cell>
          <table:table-cell table:formula="of:=[.I502]*-1" office:value-type="float" office:value="-147.094785">
            <text:p>-147,09478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63">
            <text:p>463</text:p>
          </table:table-cell>
          <table:table-cell table:formula="of:=21.705*[.A503]" office:value-type="float" office:value="10917.615">
            <text:p>10917,615</text:p>
          </table:table-cell>
          <table:table-cell table:formula="of:=13.16*[.A503]" office:value-type="float" office:value="6619.48">
            <text:p>6619,48</text:p>
          </table:table-cell>
          <table:table-cell table:formula="of:=[.D503]*0.0135" office:value-type="float" office:value="89.36298">
            <text:p>89,36298</text:p>
          </table:table-cell>
          <table:table-cell table:formula="of:=[.E503]*-1" office:value-type="float" office:value="-89.36298">
            <text:p>-89,36298</text:p>
          </table:table-cell>
          <table:table-cell table:formula="of:=[.B503]/1.65" office:value-type="float" office:value="280.606060606061">
            <text:p>280,6060606061</text:p>
          </table:table-cell>
          <table:table-cell table:formula="of:=[.B503]" office:value-type="float" office:value="463">
            <text:p>463</text:p>
          </table:table-cell>
          <table:table-cell table:formula="of:=[.C503]*0.0135" office:value-type="float" office:value="147.3878025">
            <text:p>147,3878025</text:p>
          </table:table-cell>
          <table:table-cell table:formula="of:=[.I503]*-1" office:value-type="float" office:value="-147.3878025">
            <text:p>-147,387802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464">
            <text:p>464</text:p>
          </table:table-cell>
          <table:table-cell table:formula="of:=21.705*[.A504]" office:value-type="float" office:value="10939.32">
            <text:p>10939,32</text:p>
          </table:table-cell>
          <table:table-cell table:formula="of:=13.16*[.A504]" office:value-type="float" office:value="6632.64">
            <text:p>6632,64</text:p>
          </table:table-cell>
          <table:table-cell table:formula="of:=[.D504]*0.0135" office:value-type="float" office:value="89.54064">
            <text:p>89,54064</text:p>
          </table:table-cell>
          <table:table-cell table:formula="of:=[.E504]*-1" office:value-type="float" office:value="-89.54064">
            <text:p>-89,54064</text:p>
          </table:table-cell>
          <table:table-cell table:formula="of:=[.B504]/1.65" office:value-type="float" office:value="281.212121212121">
            <text:p>281,2121212121</text:p>
          </table:table-cell>
          <table:table-cell table:formula="of:=[.B504]" office:value-type="float" office:value="464">
            <text:p>464</text:p>
          </table:table-cell>
          <table:table-cell table:formula="of:=[.C504]*0.0135" office:value-type="float" office:value="147.68082">
            <text:p>147,68082</text:p>
          </table:table-cell>
          <table:table-cell table:formula="of:=[.I504]*-1" office:value-type="float" office:value="-147.68082">
            <text:p>-147,6808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468">
            <text:p>468</text:p>
          </table:table-cell>
          <table:table-cell table:formula="of:=21.705*[.A505]" office:value-type="float" office:value="10961.025">
            <text:p>10961,025</text:p>
          </table:table-cell>
          <table:table-cell table:formula="of:=13.16*[.A505]" office:value-type="float" office:value="6645.8">
            <text:p>6645,8</text:p>
          </table:table-cell>
          <table:table-cell table:formula="of:=[.D505]*0.0135" office:value-type="float" office:value="89.7183">
            <text:p>89,7183</text:p>
          </table:table-cell>
          <table:table-cell table:formula="of:=[.E505]*-1" office:value-type="float" office:value="-89.7183">
            <text:p>-89,7183</text:p>
          </table:table-cell>
          <table:table-cell table:formula="of:=[.B505]/1.65" office:value-type="float" office:value="283.636363636364">
            <text:p>283,6363636364</text:p>
          </table:table-cell>
          <table:table-cell table:formula="of:=[.B505]" office:value-type="float" office:value="468">
            <text:p>468</text:p>
          </table:table-cell>
          <table:table-cell table:formula="of:=[.C505]*0.0135" office:value-type="float" office:value="147.9738375">
            <text:p>147,9738375</text:p>
          </table:table-cell>
          <table:table-cell table:formula="of:=[.I505]*-1" office:value-type="float" office:value="-147.9738375">
            <text:p>-147,973837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68">
            <text:p>468</text:p>
          </table:table-cell>
          <table:table-cell table:formula="of:=21.705*[.A506]" office:value-type="float" office:value="10982.73">
            <text:p>10982,73</text:p>
          </table:table-cell>
          <table:table-cell table:formula="of:=13.16*[.A506]" office:value-type="float" office:value="6658.96">
            <text:p>6658,96</text:p>
          </table:table-cell>
          <table:table-cell table:formula="of:=[.D506]*0.0135" office:value-type="float" office:value="89.89596">
            <text:p>89,89596</text:p>
          </table:table-cell>
          <table:table-cell table:formula="of:=[.E506]*-1" office:value-type="float" office:value="-89.89596">
            <text:p>-89,89596</text:p>
          </table:table-cell>
          <table:table-cell table:formula="of:=[.B506]/1.65" office:value-type="float" office:value="283.636363636364">
            <text:p>283,6363636364</text:p>
          </table:table-cell>
          <table:table-cell table:formula="of:=[.B506]" office:value-type="float" office:value="468">
            <text:p>468</text:p>
          </table:table-cell>
          <table:table-cell table:formula="of:=[.C506]*0.0135" office:value-type="float" office:value="148.266855">
            <text:p>148,266855</text:p>
          </table:table-cell>
          <table:table-cell table:formula="of:=[.I506]*-1" office:value-type="float" office:value="-148.266855">
            <text:p>-148,26685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469">
            <text:p>469</text:p>
          </table:table-cell>
          <table:table-cell table:formula="of:=21.705*[.A507]" office:value-type="float" office:value="11004.435">
            <text:p>11004,435</text:p>
          </table:table-cell>
          <table:table-cell table:formula="of:=13.16*[.A507]" office:value-type="float" office:value="6672.12">
            <text:p>6672,12</text:p>
          </table:table-cell>
          <table:table-cell table:formula="of:=[.D507]*0.0135" office:value-type="float" office:value="90.07362">
            <text:p>90,07362</text:p>
          </table:table-cell>
          <table:table-cell table:formula="of:=[.E507]*-1" office:value-type="float" office:value="-90.07362">
            <text:p>-90,07362</text:p>
          </table:table-cell>
          <table:table-cell table:formula="of:=[.B507]/1.65" office:value-type="float" office:value="284.242424242424">
            <text:p>284,2424242424</text:p>
          </table:table-cell>
          <table:table-cell table:formula="of:=[.B507]" office:value-type="float" office:value="469">
            <text:p>469</text:p>
          </table:table-cell>
          <table:table-cell table:formula="of:=[.C507]*0.0135" office:value-type="float" office:value="148.5598725">
            <text:p>148,5598725</text:p>
          </table:table-cell>
          <table:table-cell table:formula="of:=[.I507]*-1" office:value-type="float" office:value="-148.5598725">
            <text:p>-148,5598725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473">
            <text:p>473</text:p>
          </table:table-cell>
          <table:table-cell table:formula="of:=21.705*[.A508]" office:value-type="float" office:value="11026.14">
            <text:p>11026,14</text:p>
          </table:table-cell>
          <table:table-cell table:formula="of:=13.16*[.A508]" office:value-type="float" office:value="6685.28">
            <text:p>6685,28</text:p>
          </table:table-cell>
          <table:table-cell table:formula="of:=[.D508]*0.0135" office:value-type="float" office:value="90.25128">
            <text:p>90,25128</text:p>
          </table:table-cell>
          <table:table-cell table:formula="of:=[.E508]*-1" office:value-type="float" office:value="-90.25128">
            <text:p>-90,25128</text:p>
          </table:table-cell>
          <table:table-cell table:formula="of:=[.B508]/1.65" office:value-type="float" office:value="286.666666666667">
            <text:p>286,6666666667</text:p>
          </table:table-cell>
          <table:table-cell table:formula="of:=[.B508]" office:value-type="float" office:value="473">
            <text:p>473</text:p>
          </table:table-cell>
          <table:table-cell table:formula="of:=[.C508]*0.0135" office:value-type="float" office:value="148.85289">
            <text:p>148,85289</text:p>
          </table:table-cell>
          <table:table-cell table:formula="of:=[.I508]*-1" office:value-type="float" office:value="-148.85289">
            <text:p>-148,85289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68">
            <text:p>468</text:p>
          </table:table-cell>
          <table:table-cell table:formula="of:=21.705*[.A509]" office:value-type="float" office:value="11047.845">
            <text:p>11047,845</text:p>
          </table:table-cell>
          <table:table-cell table:formula="of:=13.16*[.A509]" office:value-type="float" office:value="6698.44">
            <text:p>6698,44</text:p>
          </table:table-cell>
          <table:table-cell table:formula="of:=[.D509]*0.0135" office:value-type="float" office:value="90.42894">
            <text:p>90,42894</text:p>
          </table:table-cell>
          <table:table-cell table:formula="of:=[.E509]*-1" office:value-type="float" office:value="-90.42894">
            <text:p>-90,42894</text:p>
          </table:table-cell>
          <table:table-cell table:formula="of:=[.B509]/1.65" office:value-type="float" office:value="283.636363636364">
            <text:p>283,6363636364</text:p>
          </table:table-cell>
          <table:table-cell table:formula="of:=[.B509]" office:value-type="float" office:value="468">
            <text:p>468</text:p>
          </table:table-cell>
          <table:table-cell table:formula="of:=[.C509]*0.0135" office:value-type="float" office:value="149.1459075">
            <text:p>149,1459075</text:p>
          </table:table-cell>
          <table:table-cell table:formula="of:=[.I509]*-1" office:value-type="float" office:value="-149.1459075">
            <text:p>-149,145907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68.5">
            <text:p>468,5</text:p>
          </table:table-cell>
          <table:table-cell table:formula="of:=21.705*[.A510]" office:value-type="float" office:value="11069.55">
            <text:p>11069,55</text:p>
          </table:table-cell>
          <table:table-cell table:formula="of:=13.16*[.A510]" office:value-type="float" office:value="6711.6">
            <text:p>6711,6</text:p>
          </table:table-cell>
          <table:table-cell table:formula="of:=[.D510]*0.0135" office:value-type="float" office:value="90.6066">
            <text:p>90,6066</text:p>
          </table:table-cell>
          <table:table-cell table:formula="of:=[.E510]*-1" office:value-type="float" office:value="-90.6066">
            <text:p>-90,6066</text:p>
          </table:table-cell>
          <table:table-cell table:formula="of:=[.B510]/1.65" office:value-type="float" office:value="283.939393939394">
            <text:p>283,9393939394</text:p>
          </table:table-cell>
          <table:table-cell table:formula="of:=[.B510]" office:value-type="float" office:value="468.5">
            <text:p>468,5</text:p>
          </table:table-cell>
          <table:table-cell table:formula="of:=[.C510]*0.0135" office:value-type="float" office:value="149.438925">
            <text:p>149,438925</text:p>
          </table:table-cell>
          <table:table-cell table:formula="of:=[.I510]*-1" office:value-type="float" office:value="-149.438925">
            <text:p>-149,438925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469">
            <text:p>469</text:p>
          </table:table-cell>
          <table:table-cell table:formula="of:=21.705*[.A511]" office:value-type="float" office:value="11091.255">
            <text:p>11091,255</text:p>
          </table:table-cell>
          <table:table-cell table:formula="of:=13.16*[.A511]" office:value-type="float" office:value="6724.76">
            <text:p>6724,76</text:p>
          </table:table-cell>
          <table:table-cell table:formula="of:=[.D511]*0.0135" office:value-type="float" office:value="90.78426">
            <text:p>90,78426</text:p>
          </table:table-cell>
          <table:table-cell table:formula="of:=[.E511]*-1" office:value-type="float" office:value="-90.78426">
            <text:p>-90,78426</text:p>
          </table:table-cell>
          <table:table-cell table:formula="of:=[.B511]/1.65" office:value-type="float" office:value="284.242424242424">
            <text:p>284,2424242424</text:p>
          </table:table-cell>
          <table:table-cell table:formula="of:=[.B511]" office:value-type="float" office:value="469">
            <text:p>469</text:p>
          </table:table-cell>
          <table:table-cell table:formula="of:=[.C511]*0.0135" office:value-type="float" office:value="149.7319425">
            <text:p>149,7319425</text:p>
          </table:table-cell>
          <table:table-cell table:formula="of:=[.I511]*-1" office:value-type="float" office:value="-149.7319425">
            <text:p>-149,731942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0">
            <text:p>470</text:p>
          </table:table-cell>
          <table:table-cell table:formula="of:=21.705*[.A512]" office:value-type="float" office:value="11112.96">
            <text:p>11112,96</text:p>
          </table:table-cell>
          <table:table-cell table:formula="of:=13.16*[.A512]" office:value-type="float" office:value="6737.92">
            <text:p>6737,92</text:p>
          </table:table-cell>
          <table:table-cell table:formula="of:=[.D512]*0.0135" office:value-type="float" office:value="90.96192">
            <text:p>90,96192</text:p>
          </table:table-cell>
          <table:table-cell table:formula="of:=[.E512]*-1" office:value-type="float" office:value="-90.96192">
            <text:p>-90,96192</text:p>
          </table:table-cell>
          <table:table-cell table:formula="of:=[.B512]/1.65" office:value-type="float" office:value="284.848484848485">
            <text:p>284,8484848485</text:p>
          </table:table-cell>
          <table:table-cell table:formula="of:=[.B512]" office:value-type="float" office:value="470">
            <text:p>470</text:p>
          </table:table-cell>
          <table:table-cell table:formula="of:=[.C512]*0.0135" office:value-type="float" office:value="150.02496">
            <text:p>150,02496</text:p>
          </table:table-cell>
          <table:table-cell table:formula="of:=[.I512]*-1" office:value-type="float" office:value="-150.02496">
            <text:p>-150,02496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471">
            <text:p>471</text:p>
          </table:table-cell>
          <table:table-cell table:formula="of:=21.705*[.A513]" office:value-type="float" office:value="11134.665">
            <text:p>11134,665</text:p>
          </table:table-cell>
          <table:table-cell table:formula="of:=13.16*[.A513]" office:value-type="float" office:value="6751.08">
            <text:p>6751,08</text:p>
          </table:table-cell>
          <table:table-cell table:formula="of:=[.D513]*0.0135" office:value-type="float" office:value="91.13958">
            <text:p>91,13958</text:p>
          </table:table-cell>
          <table:table-cell table:formula="of:=[.E513]*-1" office:value-type="float" office:value="-91.13958">
            <text:p>-91,13958</text:p>
          </table:table-cell>
          <table:table-cell table:formula="of:=[.B513]/1.65" office:value-type="float" office:value="285.454545454545">
            <text:p>285,4545454545</text:p>
          </table:table-cell>
          <table:table-cell table:formula="of:=[.B513]" office:value-type="float" office:value="471">
            <text:p>471</text:p>
          </table:table-cell>
          <table:table-cell table:formula="of:=[.C513]*0.0135" office:value-type="float" office:value="150.3179775">
            <text:p>150,3179775</text:p>
          </table:table-cell>
          <table:table-cell table:formula="of:=[.I513]*-1" office:value-type="float" office:value="-150.3179775">
            <text:p>-150,3179775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21.705*[.A514]" office:value-type="float" office:value="11156.37">
            <text:p>11156,37</text:p>
          </table:table-cell>
          <table:table-cell table:formula="of:=13.16*[.A514]" office:value-type="float" office:value="6764.24">
            <text:p>6764,24</text:p>
          </table:table-cell>
          <table:table-cell table:formula="of:=[.D514]*0.0135" office:value-type="float" office:value="91.31724">
            <text:p>91,31724</text:p>
          </table:table-cell>
          <table:table-cell table:formula="of:=[.E514]*-1" office:value-type="float" office:value="-91.31724">
            <text:p>-91,31724</text:p>
          </table:table-cell>
          <table:table-cell table:formula="of:=[.B514]/1.65" office:value-type="float" office:value="286.060606060606">
            <text:p>286,0606060606</text:p>
          </table:table-cell>
          <table:table-cell table:formula="of:=[.B514]" office:value-type="float" office:value="472">
            <text:p>472</text:p>
          </table:table-cell>
          <table:table-cell table:formula="of:=[.C514]*0.0135" office:value-type="float" office:value="150.610995">
            <text:p>150,610995</text:p>
          </table:table-cell>
          <table:table-cell table:formula="of:=[.I514]*-1" office:value-type="float" office:value="-150.610995">
            <text:p>-150,61099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476">
            <text:p>476</text:p>
          </table:table-cell>
          <table:table-cell table:formula="of:=21.705*[.A515]" office:value-type="float" office:value="11178.075">
            <text:p>11178,075</text:p>
          </table:table-cell>
          <table:table-cell table:formula="of:=13.16*[.A515]" office:value-type="float" office:value="6777.4">
            <text:p>6777,4</text:p>
          </table:table-cell>
          <table:table-cell table:formula="of:=[.D515]*0.0135" office:value-type="float" office:value="91.4949">
            <text:p>91,4949</text:p>
          </table:table-cell>
          <table:table-cell table:formula="of:=[.E515]*-1" office:value-type="float" office:value="-91.4949">
            <text:p>-91,4949</text:p>
          </table:table-cell>
          <table:table-cell table:formula="of:=[.B515]/1.65" office:value-type="float" office:value="288.484848484848">
            <text:p>288,4848484848</text:p>
          </table:table-cell>
          <table:table-cell table:formula="of:=[.B515]" office:value-type="float" office:value="476">
            <text:p>476</text:p>
          </table:table-cell>
          <table:table-cell table:formula="of:=[.C515]*0.0135" office:value-type="float" office:value="150.9040125">
            <text:p>150,9040125</text:p>
          </table:table-cell>
          <table:table-cell table:formula="of:=[.I515]*-1" office:value-type="float" office:value="-150.9040125">
            <text:p>-150,9040125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476.5">
            <text:p>476,5</text:p>
          </table:table-cell>
          <table:table-cell table:formula="of:=21.705*[.A516]" office:value-type="float" office:value="11199.78">
            <text:p>11199,78</text:p>
          </table:table-cell>
          <table:table-cell table:formula="of:=13.16*[.A516]" office:value-type="float" office:value="6790.56">
            <text:p>6790,56</text:p>
          </table:table-cell>
          <table:table-cell table:formula="of:=[.D516]*0.0135" office:value-type="float" office:value="91.67256">
            <text:p>91,67256</text:p>
          </table:table-cell>
          <table:table-cell table:formula="of:=[.E516]*-1" office:value-type="float" office:value="-91.67256">
            <text:p>-91,67256</text:p>
          </table:table-cell>
          <table:table-cell table:formula="of:=[.B516]/1.65" office:value-type="float" office:value="288.787878787879">
            <text:p>288,7878787879</text:p>
          </table:table-cell>
          <table:table-cell table:formula="of:=[.B516]" office:value-type="float" office:value="476.5">
            <text:p>476,5</text:p>
          </table:table-cell>
          <table:table-cell table:formula="of:=[.C516]*0.0135" office:value-type="float" office:value="151.19703">
            <text:p>151,19703</text:p>
          </table:table-cell>
          <table:table-cell table:formula="of:=[.I516]*-1" office:value-type="float" office:value="-151.19703">
            <text:p>-151,1970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477">
            <text:p>477</text:p>
          </table:table-cell>
          <table:table-cell table:formula="of:=21.705*[.A517]" office:value-type="float" office:value="11221.485">
            <text:p>11221,485</text:p>
          </table:table-cell>
          <table:table-cell table:formula="of:=13.16*[.A517]" office:value-type="float" office:value="6803.72">
            <text:p>6803,72</text:p>
          </table:table-cell>
          <table:table-cell table:formula="of:=[.D517]*0.0135" office:value-type="float" office:value="91.85022">
            <text:p>91,85022</text:p>
          </table:table-cell>
          <table:table-cell table:formula="of:=[.E517]*-1" office:value-type="float" office:value="-91.85022">
            <text:p>-91,85022</text:p>
          </table:table-cell>
          <table:table-cell table:formula="of:=[.B517]/1.65" office:value-type="float" office:value="289.090909090909">
            <text:p>289,0909090909</text:p>
          </table:table-cell>
          <table:table-cell table:formula="of:=[.B517]" office:value-type="float" office:value="477">
            <text:p>477</text:p>
          </table:table-cell>
          <table:table-cell table:formula="of:=[.C517]*0.0135" office:value-type="float" office:value="151.4900475">
            <text:p>151,4900475</text:p>
          </table:table-cell>
          <table:table-cell table:formula="of:=[.I517]*-1" office:value-type="float" office:value="-151.4900475">
            <text:p>-151,490047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77.5">
            <text:p>477,5</text:p>
          </table:table-cell>
          <table:table-cell table:formula="of:=21.705*[.A518]" office:value-type="float" office:value="11243.19">
            <text:p>11243,19</text:p>
          </table:table-cell>
          <table:table-cell table:formula="of:=13.16*[.A518]" office:value-type="float" office:value="6816.88">
            <text:p>6816,88</text:p>
          </table:table-cell>
          <table:table-cell table:formula="of:=[.D518]*0.0135" office:value-type="float" office:value="92.02788">
            <text:p>92,02788</text:p>
          </table:table-cell>
          <table:table-cell table:formula="of:=[.E518]*-1" office:value-type="float" office:value="-92.02788">
            <text:p>-92,02788</text:p>
          </table:table-cell>
          <table:table-cell table:formula="of:=[.B518]/1.65" office:value-type="float" office:value="289.393939393939">
            <text:p>289,3939393939</text:p>
          </table:table-cell>
          <table:table-cell table:formula="of:=[.B518]" office:value-type="float" office:value="477.5">
            <text:p>477,5</text:p>
          </table:table-cell>
          <table:table-cell table:formula="of:=[.C518]*0.0135" office:value-type="float" office:value="151.783065">
            <text:p>151,783065</text:p>
          </table:table-cell>
          <table:table-cell table:formula="of:=[.I518]*-1" office:value-type="float" office:value="-151.783065">
            <text:p>-151,783065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481.5">
            <text:p>481,5</text:p>
          </table:table-cell>
          <table:table-cell table:formula="of:=21.705*[.A519]" office:value-type="float" office:value="11264.895">
            <text:p>11264,895</text:p>
          </table:table-cell>
          <table:table-cell table:formula="of:=13.16*[.A519]" office:value-type="float" office:value="6830.04">
            <text:p>6830,04</text:p>
          </table:table-cell>
          <table:table-cell table:formula="of:=[.D519]*0.0135" office:value-type="float" office:value="92.20554">
            <text:p>92,20554</text:p>
          </table:table-cell>
          <table:table-cell table:formula="of:=[.E519]*-1" office:value-type="float" office:value="-92.20554">
            <text:p>-92,20554</text:p>
          </table:table-cell>
          <table:table-cell table:formula="of:=[.B519]/1.65" office:value-type="float" office:value="291.818181818182">
            <text:p>291,8181818182</text:p>
          </table:table-cell>
          <table:table-cell table:formula="of:=[.B519]" office:value-type="float" office:value="481.5">
            <text:p>481,5</text:p>
          </table:table-cell>
          <table:table-cell table:formula="of:=[.C519]*0.0135" office:value-type="float" office:value="152.0760825">
            <text:p>152,0760825</text:p>
          </table:table-cell>
          <table:table-cell table:formula="of:=[.I519]*-1" office:value-type="float" office:value="-152.0760825">
            <text:p>-152,0760825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476.5">
            <text:p>476,5</text:p>
          </table:table-cell>
          <table:table-cell table:formula="of:=21.705*[.A520]" office:value-type="float" office:value="11286.6">
            <text:p>11286,6</text:p>
          </table:table-cell>
          <table:table-cell table:formula="of:=13.16*[.A520]" office:value-type="float" office:value="6843.2">
            <text:p>6843,2</text:p>
          </table:table-cell>
          <table:table-cell table:formula="of:=[.D520]*0.0135" office:value-type="float" office:value="92.3832">
            <text:p>92,3832</text:p>
          </table:table-cell>
          <table:table-cell table:formula="of:=[.E520]*-1" office:value-type="float" office:value="-92.3832">
            <text:p>-92,3832</text:p>
          </table:table-cell>
          <table:table-cell table:formula="of:=[.B520]/1.65" office:value-type="float" office:value="288.787878787879">
            <text:p>288,7878787879</text:p>
          </table:table-cell>
          <table:table-cell table:formula="of:=[.B520]" office:value-type="float" office:value="476.5">
            <text:p>476,5</text:p>
          </table:table-cell>
          <table:table-cell table:formula="of:=[.C520]*0.0135" office:value-type="float" office:value="152.3691">
            <text:p>152,3691</text:p>
          </table:table-cell>
          <table:table-cell table:formula="of:=[.I520]*-1" office:value-type="float" office:value="-152.3691">
            <text:p>-152,369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477.5">
            <text:p>477,5</text:p>
          </table:table-cell>
          <table:table-cell table:formula="of:=21.705*[.A521]" office:value-type="float" office:value="11308.305">
            <text:p>11308,305</text:p>
          </table:table-cell>
          <table:table-cell table:formula="of:=13.16*[.A521]" office:value-type="float" office:value="6856.36">
            <text:p>6856,36</text:p>
          </table:table-cell>
          <table:table-cell table:formula="of:=[.D521]*0.0135" office:value-type="float" office:value="92.56086">
            <text:p>92,56086</text:p>
          </table:table-cell>
          <table:table-cell table:formula="of:=[.E521]*-1" office:value-type="float" office:value="-92.56086">
            <text:p>-92,56086</text:p>
          </table:table-cell>
          <table:table-cell table:formula="of:=[.B521]/1.65" office:value-type="float" office:value="289.393939393939">
            <text:p>289,3939393939</text:p>
          </table:table-cell>
          <table:table-cell table:formula="of:=[.B521]" office:value-type="float" office:value="477.5">
            <text:p>477,5</text:p>
          </table:table-cell>
          <table:table-cell table:formula="of:=[.C521]*0.0135" office:value-type="float" office:value="152.6621175">
            <text:p>152,6621175</text:p>
          </table:table-cell>
          <table:table-cell table:formula="of:=[.I521]*-1" office:value-type="float" office:value="-152.6621175">
            <text:p>-152,6621175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478.5">
            <text:p>478,5</text:p>
          </table:table-cell>
          <table:table-cell table:formula="of:=21.705*[.A522]" office:value-type="float" office:value="11330.01">
            <text:p>11330,01</text:p>
          </table:table-cell>
          <table:table-cell table:formula="of:=13.16*[.A522]" office:value-type="float" office:value="6869.52">
            <text:p>6869,52</text:p>
          </table:table-cell>
          <table:table-cell table:formula="of:=[.D522]*0.0135" office:value-type="float" office:value="92.73852">
            <text:p>92,73852</text:p>
          </table:table-cell>
          <table:table-cell table:formula="of:=[.E522]*-1" office:value-type="float" office:value="-92.73852">
            <text:p>-92,73852</text:p>
          </table:table-cell>
          <table:table-cell table:formula="of:=[.B522]/1.65" office:value-type="float" office:value="290">
            <text:p>290</text:p>
          </table:table-cell>
          <table:table-cell table:formula="of:=[.B522]" office:value-type="float" office:value="478.5">
            <text:p>478,5</text:p>
          </table:table-cell>
          <table:table-cell table:formula="of:=[.C522]*0.0135" office:value-type="float" office:value="152.955135">
            <text:p>152,955135</text:p>
          </table:table-cell>
          <table:table-cell table:formula="of:=[.I522]*-1" office:value-type="float" office:value="-152.955135">
            <text:p>-152,955135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479.5">
            <text:p>479,5</text:p>
          </table:table-cell>
          <table:table-cell table:formula="of:=21.705*[.A523]" office:value-type="float" office:value="11351.715">
            <text:p>11351,715</text:p>
          </table:table-cell>
          <table:table-cell table:formula="of:=13.16*[.A523]" office:value-type="float" office:value="6882.68">
            <text:p>6882,68</text:p>
          </table:table-cell>
          <table:table-cell table:formula="of:=[.D523]*0.0135" office:value-type="float" office:value="92.91618">
            <text:p>92,91618</text:p>
          </table:table-cell>
          <table:table-cell table:formula="of:=[.E523]*-1" office:value-type="float" office:value="-92.91618">
            <text:p>-92,91618</text:p>
          </table:table-cell>
          <table:table-cell table:formula="of:=[.B523]/1.65" office:value-type="float" office:value="290.606060606061">
            <text:p>290,6060606061</text:p>
          </table:table-cell>
          <table:table-cell table:formula="of:=[.B523]" office:value-type="float" office:value="479.5">
            <text:p>479,5</text:p>
          </table:table-cell>
          <table:table-cell table:formula="of:=[.C523]*0.0135" office:value-type="float" office:value="153.2481525">
            <text:p>153,2481525</text:p>
          </table:table-cell>
          <table:table-cell table:formula="of:=[.I523]*-1" office:value-type="float" office:value="-153.2481525">
            <text:p>-153,2481525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443">
            <text:p>443</text:p>
          </table:table-cell>
          <table:table-cell table:formula="of:=21.705*[.A524]" office:value-type="float" office:value="11373.42">
            <text:p>11373,42</text:p>
          </table:table-cell>
          <table:table-cell table:formula="of:=13.16*[.A524]" office:value-type="float" office:value="6895.84">
            <text:p>6895,84</text:p>
          </table:table-cell>
          <table:table-cell table:formula="of:=[.D524]*0.0135" office:value-type="float" office:value="93.09384">
            <text:p>93,09384</text:p>
          </table:table-cell>
          <table:table-cell table:formula="of:=[.E524]*-1" office:value-type="float" office:value="-93.09384">
            <text:p>-93,09384</text:p>
          </table:table-cell>
          <table:table-cell table:formula="of:=[.B524]/1.65" office:value-type="float" office:value="268.484848484848">
            <text:p>268,4848484848</text:p>
          </table:table-cell>
          <table:table-cell table:formula="of:=[.B524]" office:value-type="float" office:value="443">
            <text:p>443</text:p>
          </table:table-cell>
          <table:table-cell table:formula="of:=[.C524]*0.0135" office:value-type="float" office:value="153.54117">
            <text:p>153,54117</text:p>
          </table:table-cell>
          <table:table-cell table:formula="of:=[.I524]*-1" office:value-type="float" office:value="-153.54117">
            <text:p>-153,5411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421.5">
            <text:p>421,5</text:p>
          </table:table-cell>
          <table:table-cell table:formula="of:=21.705*[.A525]" office:value-type="float" office:value="11395.125">
            <text:p>11395,125</text:p>
          </table:table-cell>
          <table:table-cell table:formula="of:=13.16*[.A525]" office:value-type="float" office:value="6909">
            <text:p>6909</text:p>
          </table:table-cell>
          <table:table-cell table:formula="of:=[.D525]*0.0135" office:value-type="float" office:value="93.2715">
            <text:p>93,2715</text:p>
          </table:table-cell>
          <table:table-cell table:formula="of:=[.E525]*-1" office:value-type="float" office:value="-93.2715">
            <text:p>-93,2715</text:p>
          </table:table-cell>
          <table:table-cell table:formula="of:=[.B525]/1.65" office:value-type="float" office:value="255.454545454545">
            <text:p>255,4545454545</text:p>
          </table:table-cell>
          <table:table-cell table:formula="of:=[.B525]" office:value-type="float" office:value="421.5">
            <text:p>421,5</text:p>
          </table:table-cell>
          <table:table-cell table:formula="of:=[.C525]*0.0135" office:value-type="float" office:value="153.8341875">
            <text:p>153,8341875</text:p>
          </table:table-cell>
          <table:table-cell table:formula="of:=[.I525]*-1" office:value-type="float" office:value="-153.8341875">
            <text:p>-153,834187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22.5">
            <text:p>422,5</text:p>
          </table:table-cell>
          <table:table-cell table:formula="of:=21.705*[.A526]" office:value-type="float" office:value="11416.83">
            <text:p>11416,83</text:p>
          </table:table-cell>
          <table:table-cell table:formula="of:=13.16*[.A526]" office:value-type="float" office:value="6922.16">
            <text:p>6922,16</text:p>
          </table:table-cell>
          <table:table-cell table:formula="of:=[.D526]*0.0135" office:value-type="float" office:value="93.44916">
            <text:p>93,44916</text:p>
          </table:table-cell>
          <table:table-cell table:formula="of:=[.E526]*-1" office:value-type="float" office:value="-93.44916">
            <text:p>-93,44916</text:p>
          </table:table-cell>
          <table:table-cell table:formula="of:=[.B526]/1.65" office:value-type="float" office:value="256.060606060606">
            <text:p>256,0606060606</text:p>
          </table:table-cell>
          <table:table-cell table:formula="of:=[.B526]" office:value-type="float" office:value="422.5">
            <text:p>422,5</text:p>
          </table:table-cell>
          <table:table-cell table:formula="of:=[.C526]*0.0135" office:value-type="float" office:value="154.127205">
            <text:p>154,127205</text:p>
          </table:table-cell>
          <table:table-cell table:formula="of:=[.I526]*-1" office:value-type="float" office:value="-154.127205">
            <text:p>-154,12720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426.5">
            <text:p>426,5</text:p>
          </table:table-cell>
          <table:table-cell table:formula="of:=21.705*[.A527]" office:value-type="float" office:value="11438.535">
            <text:p>11438,535</text:p>
          </table:table-cell>
          <table:table-cell table:formula="of:=13.16*[.A527]" office:value-type="float" office:value="6935.32">
            <text:p>6935,32</text:p>
          </table:table-cell>
          <table:table-cell table:formula="of:=[.D527]*0.0135" office:value-type="float" office:value="93.62682">
            <text:p>93,62682</text:p>
          </table:table-cell>
          <table:table-cell table:formula="of:=[.E527]*-1" office:value-type="float" office:value="-93.62682">
            <text:p>-93,62682</text:p>
          </table:table-cell>
          <table:table-cell table:formula="of:=[.B527]/1.65" office:value-type="float" office:value="258.484848484848">
            <text:p>258,4848484848</text:p>
          </table:table-cell>
          <table:table-cell table:formula="of:=[.B527]" office:value-type="float" office:value="426.5">
            <text:p>426,5</text:p>
          </table:table-cell>
          <table:table-cell table:formula="of:=[.C527]*0.0135" office:value-type="float" office:value="154.4202225">
            <text:p>154,4202225</text:p>
          </table:table-cell>
          <table:table-cell table:formula="of:=[.I527]*-1" office:value-type="float" office:value="-154.4202225">
            <text:p>-154,420222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430.5">
            <text:p>430,5</text:p>
          </table:table-cell>
          <table:table-cell table:formula="of:=21.705*[.A528]" office:value-type="float" office:value="11460.24">
            <text:p>11460,24</text:p>
          </table:table-cell>
          <table:table-cell table:formula="of:=13.16*[.A528]" office:value-type="float" office:value="6948.48">
            <text:p>6948,48</text:p>
          </table:table-cell>
          <table:table-cell table:formula="of:=[.D528]*0.0135" office:value-type="float" office:value="93.80448">
            <text:p>93,80448</text:p>
          </table:table-cell>
          <table:table-cell table:formula="of:=[.E528]*-1" office:value-type="float" office:value="-93.80448">
            <text:p>-93,80448</text:p>
          </table:table-cell>
          <table:table-cell table:formula="of:=[.B528]/1.65" office:value-type="float" office:value="260.909090909091">
            <text:p>260,9090909091</text:p>
          </table:table-cell>
          <table:table-cell table:formula="of:=[.B528]" office:value-type="float" office:value="430.5">
            <text:p>430,5</text:p>
          </table:table-cell>
          <table:table-cell table:formula="of:=[.C528]*0.0135" office:value-type="float" office:value="154.71324">
            <text:p>154,71324</text:p>
          </table:table-cell>
          <table:table-cell table:formula="of:=[.I528]*-1" office:value-type="float" office:value="-154.71324">
            <text:p>-154,71324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431.5">
            <text:p>431,5</text:p>
          </table:table-cell>
          <table:table-cell table:formula="of:=21.705*[.A529]" office:value-type="float" office:value="11481.945">
            <text:p>11481,945</text:p>
          </table:table-cell>
          <table:table-cell table:formula="of:=13.16*[.A529]" office:value-type="float" office:value="6961.64">
            <text:p>6961,64</text:p>
          </table:table-cell>
          <table:table-cell table:formula="of:=[.D529]*0.0135" office:value-type="float" office:value="93.98214">
            <text:p>93,98214</text:p>
          </table:table-cell>
          <table:table-cell table:formula="of:=[.E529]*-1" office:value-type="float" office:value="-93.98214">
            <text:p>-93,98214</text:p>
          </table:table-cell>
          <table:table-cell table:formula="of:=[.B529]/1.65" office:value-type="float" office:value="261.515151515152">
            <text:p>261,5151515152</text:p>
          </table:table-cell>
          <table:table-cell table:formula="of:=[.B529]" office:value-type="float" office:value="431.5">
            <text:p>431,5</text:p>
          </table:table-cell>
          <table:table-cell table:formula="of:=[.C529]*0.0135" office:value-type="float" office:value="155.0062575">
            <text:p>155,0062575</text:p>
          </table:table-cell>
          <table:table-cell table:formula="of:=[.I529]*-1" office:value-type="float" office:value="-155.0062575">
            <text:p>-155,0062575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432.5">
            <text:p>432,5</text:p>
          </table:table-cell>
          <table:table-cell table:formula="of:=21.705*[.A530]" office:value-type="float" office:value="11503.65">
            <text:p>11503,65</text:p>
          </table:table-cell>
          <table:table-cell table:formula="of:=13.16*[.A530]" office:value-type="float" office:value="6974.8">
            <text:p>6974,8</text:p>
          </table:table-cell>
          <table:table-cell table:formula="of:=[.D530]*0.0135" office:value-type="float" office:value="94.1598">
            <text:p>94,1598</text:p>
          </table:table-cell>
          <table:table-cell table:formula="of:=[.E530]*-1" office:value-type="float" office:value="-94.1598">
            <text:p>-94,1598</text:p>
          </table:table-cell>
          <table:table-cell table:formula="of:=[.B530]/1.65" office:value-type="float" office:value="262.121212121212">
            <text:p>262,1212121212</text:p>
          </table:table-cell>
          <table:table-cell table:formula="of:=[.B530]" office:value-type="float" office:value="432.5">
            <text:p>432,5</text:p>
          </table:table-cell>
          <table:table-cell table:formula="of:=[.C530]*0.0135" office:value-type="float" office:value="155.299275">
            <text:p>155,299275</text:p>
          </table:table-cell>
          <table:table-cell table:formula="of:=[.I530]*-1" office:value-type="float" office:value="-155.299275">
            <text:p>-155,29927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436.5">
            <text:p>436,5</text:p>
          </table:table-cell>
          <table:table-cell table:formula="of:=21.705*[.A531]" office:value-type="float" office:value="11525.355">
            <text:p>11525,355</text:p>
          </table:table-cell>
          <table:table-cell table:formula="of:=13.16*[.A531]" office:value-type="float" office:value="6987.96">
            <text:p>6987,96</text:p>
          </table:table-cell>
          <table:table-cell table:formula="of:=[.D531]*0.0135" office:value-type="float" office:value="94.33746">
            <text:p>94,33746</text:p>
          </table:table-cell>
          <table:table-cell table:formula="of:=[.E531]*-1" office:value-type="float" office:value="-94.33746">
            <text:p>-94,33746</text:p>
          </table:table-cell>
          <table:table-cell table:formula="of:=[.B531]/1.65" office:value-type="float" office:value="264.545454545455">
            <text:p>264,5454545455</text:p>
          </table:table-cell>
          <table:table-cell table:formula="of:=[.B531]" office:value-type="float" office:value="436.5">
            <text:p>436,5</text:p>
          </table:table-cell>
          <table:table-cell table:formula="of:=[.C531]*0.0135" office:value-type="float" office:value="155.5922925">
            <text:p>155,5922925</text:p>
          </table:table-cell>
          <table:table-cell table:formula="of:=[.I531]*-1" office:value-type="float" office:value="-155.5922925">
            <text:p>-155,592292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437.5">
            <text:p>437,5</text:p>
          </table:table-cell>
          <table:table-cell table:formula="of:=21.705*[.A532]" office:value-type="float" office:value="11547.06">
            <text:p>11547,06</text:p>
          </table:table-cell>
          <table:table-cell table:formula="of:=13.16*[.A532]" office:value-type="float" office:value="7001.12">
            <text:p>7001,12</text:p>
          </table:table-cell>
          <table:table-cell table:formula="of:=[.D532]*0.0135" office:value-type="float" office:value="94.51512">
            <text:p>94,51512</text:p>
          </table:table-cell>
          <table:table-cell table:formula="of:=[.E532]*-1" office:value-type="float" office:value="-94.51512">
            <text:p>-94,51512</text:p>
          </table:table-cell>
          <table:table-cell table:formula="of:=[.B532]/1.65" office:value-type="float" office:value="265.151515151515">
            <text:p>265,1515151515</text:p>
          </table:table-cell>
          <table:table-cell table:formula="of:=[.B532]" office:value-type="float" office:value="437.5">
            <text:p>437,5</text:p>
          </table:table-cell>
          <table:table-cell table:formula="of:=[.C532]*0.0135" office:value-type="float" office:value="155.88531">
            <text:p>155,88531</text:p>
          </table:table-cell>
          <table:table-cell table:formula="of:=[.I532]*-1" office:value-type="float" office:value="-155.88531">
            <text:p>-155,8853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438.5">
            <text:p>438,5</text:p>
          </table:table-cell>
          <table:table-cell table:formula="of:=21.705*[.A533]" office:value-type="float" office:value="11568.765">
            <text:p>11568,765</text:p>
          </table:table-cell>
          <table:table-cell table:formula="of:=13.16*[.A533]" office:value-type="float" office:value="7014.28">
            <text:p>7014,28</text:p>
          </table:table-cell>
          <table:table-cell table:formula="of:=[.D533]*0.0135" office:value-type="float" office:value="94.69278">
            <text:p>94,69278</text:p>
          </table:table-cell>
          <table:table-cell table:formula="of:=[.E533]*-1" office:value-type="float" office:value="-94.69278">
            <text:p>-94,69278</text:p>
          </table:table-cell>
          <table:table-cell table:formula="of:=[.B533]/1.65" office:value-type="float" office:value="265.757575757576">
            <text:p>265,7575757576</text:p>
          </table:table-cell>
          <table:table-cell table:formula="of:=[.B533]" office:value-type="float" office:value="438.5">
            <text:p>438,5</text:p>
          </table:table-cell>
          <table:table-cell table:formula="of:=[.C533]*0.0135" office:value-type="float" office:value="156.1783275">
            <text:p>156,1783275</text:p>
          </table:table-cell>
          <table:table-cell table:formula="of:=[.I533]*-1" office:value-type="float" office:value="-156.1783275">
            <text:p>-156,178327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442.5">
            <text:p>442,5</text:p>
          </table:table-cell>
          <table:table-cell table:formula="of:=21.705*[.A534]" office:value-type="float" office:value="11590.47">
            <text:p>11590,47</text:p>
          </table:table-cell>
          <table:table-cell table:formula="of:=13.16*[.A534]" office:value-type="float" office:value="7027.44">
            <text:p>7027,44</text:p>
          </table:table-cell>
          <table:table-cell table:formula="of:=[.D534]*0.0135" office:value-type="float" office:value="94.87044">
            <text:p>94,87044</text:p>
          </table:table-cell>
          <table:table-cell table:formula="of:=[.E534]*-1" office:value-type="float" office:value="-94.87044">
            <text:p>-94,87044</text:p>
          </table:table-cell>
          <table:table-cell table:formula="of:=[.B534]/1.65" office:value-type="float" office:value="268.181818181818">
            <text:p>268,1818181818</text:p>
          </table:table-cell>
          <table:table-cell table:formula="of:=[.B534]" office:value-type="float" office:value="442.5">
            <text:p>442,5</text:p>
          </table:table-cell>
          <table:table-cell table:formula="of:=[.C534]*0.0135" office:value-type="float" office:value="156.471345">
            <text:p>156,471345</text:p>
          </table:table-cell>
          <table:table-cell table:formula="of:=[.I534]*-1" office:value-type="float" office:value="-156.471345">
            <text:p>-156,471345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446.5">
            <text:p>446,5</text:p>
          </table:table-cell>
          <table:table-cell table:formula="of:=21.705*[.A535]" office:value-type="float" office:value="11612.175">
            <text:p>11612,175</text:p>
          </table:table-cell>
          <table:table-cell table:formula="of:=13.16*[.A535]" office:value-type="float" office:value="7040.6">
            <text:p>7040,6</text:p>
          </table:table-cell>
          <table:table-cell table:formula="of:=[.D535]*0.0135" office:value-type="float" office:value="95.0481">
            <text:p>95,0481</text:p>
          </table:table-cell>
          <table:table-cell table:formula="of:=[.E535]*-1" office:value-type="float" office:value="-95.0481">
            <text:p>-95,0481</text:p>
          </table:table-cell>
          <table:table-cell table:formula="of:=[.B535]/1.65" office:value-type="float" office:value="270.606060606061">
            <text:p>270,6060606061</text:p>
          </table:table-cell>
          <table:table-cell table:formula="of:=[.B535]" office:value-type="float" office:value="446.5">
            <text:p>446,5</text:p>
          </table:table-cell>
          <table:table-cell table:formula="of:=[.C535]*0.0135" office:value-type="float" office:value="156.7643625">
            <text:p>156,7643625</text:p>
          </table:table-cell>
          <table:table-cell table:formula="of:=[.I535]*-1" office:value-type="float" office:value="-156.7643625">
            <text:p>-156,7643625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450.5">
            <text:p>450,5</text:p>
          </table:table-cell>
          <table:table-cell table:formula="of:=21.705*[.A536]" office:value-type="float" office:value="11633.88">
            <text:p>11633,88</text:p>
          </table:table-cell>
          <table:table-cell table:formula="of:=13.16*[.A536]" office:value-type="float" office:value="7053.76">
            <text:p>7053,76</text:p>
          </table:table-cell>
          <table:table-cell table:formula="of:=[.D536]*0.0135" office:value-type="float" office:value="95.22576">
            <text:p>95,22576</text:p>
          </table:table-cell>
          <table:table-cell table:formula="of:=[.E536]*-1" office:value-type="float" office:value="-95.22576">
            <text:p>-95,22576</text:p>
          </table:table-cell>
          <table:table-cell table:formula="of:=[.B536]/1.65" office:value-type="float" office:value="273.030303030303">
            <text:p>273,0303030303</text:p>
          </table:table-cell>
          <table:table-cell table:formula="of:=[.B536]" office:value-type="float" office:value="450.5">
            <text:p>450,5</text:p>
          </table:table-cell>
          <table:table-cell table:formula="of:=[.C536]*0.0135" office:value-type="float" office:value="157.05738">
            <text:p>157,05738</text:p>
          </table:table-cell>
          <table:table-cell table:formula="of:=[.I536]*-1" office:value-type="float" office:value="-157.05738">
            <text:p>-157,0573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454.5">
            <text:p>454,5</text:p>
          </table:table-cell>
          <table:table-cell table:formula="of:=21.705*[.A537]" office:value-type="float" office:value="11655.585">
            <text:p>11655,585</text:p>
          </table:table-cell>
          <table:table-cell table:formula="of:=13.16*[.A537]" office:value-type="float" office:value="7066.92">
            <text:p>7066,92</text:p>
          </table:table-cell>
          <table:table-cell table:formula="of:=[.D537]*0.0135" office:value-type="float" office:value="95.40342">
            <text:p>95,40342</text:p>
          </table:table-cell>
          <table:table-cell table:formula="of:=[.E537]*-1" office:value-type="float" office:value="-95.40342">
            <text:p>-95,40342</text:p>
          </table:table-cell>
          <table:table-cell table:formula="of:=[.B537]/1.65" office:value-type="float" office:value="275.454545454545">
            <text:p>275,4545454545</text:p>
          </table:table-cell>
          <table:table-cell table:formula="of:=[.B537]" office:value-type="float" office:value="454.5">
            <text:p>454,5</text:p>
          </table:table-cell>
          <table:table-cell table:formula="of:=[.C537]*0.0135" office:value-type="float" office:value="157.3503975">
            <text:p>157,3503975</text:p>
          </table:table-cell>
          <table:table-cell table:formula="of:=[.I537]*-1" office:value-type="float" office:value="-157.3503975">
            <text:p>-157,350397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458.5">
            <text:p>458,5</text:p>
          </table:table-cell>
          <table:table-cell table:formula="of:=21.705*[.A538]" office:value-type="float" office:value="11677.29">
            <text:p>11677,29</text:p>
          </table:table-cell>
          <table:table-cell table:formula="of:=13.16*[.A538]" office:value-type="float" office:value="7080.08">
            <text:p>7080,08</text:p>
          </table:table-cell>
          <table:table-cell table:formula="of:=[.D538]*0.0135" office:value-type="float" office:value="95.58108">
            <text:p>95,58108</text:p>
          </table:table-cell>
          <table:table-cell table:formula="of:=[.E538]*-1" office:value-type="float" office:value="-95.58108">
            <text:p>-95,58108</text:p>
          </table:table-cell>
          <table:table-cell table:formula="of:=[.B538]/1.65" office:value-type="float" office:value="277.878787878788">
            <text:p>277,8787878788</text:p>
          </table:table-cell>
          <table:table-cell table:formula="of:=[.B538]" office:value-type="float" office:value="458.5">
            <text:p>458,5</text:p>
          </table:table-cell>
          <table:table-cell table:formula="of:=[.C538]*0.0135" office:value-type="float" office:value="157.643415">
            <text:p>157,643415</text:p>
          </table:table-cell>
          <table:table-cell table:formula="of:=[.I538]*-1" office:value-type="float" office:value="-157.643415">
            <text:p>-157,643415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459.5">
            <text:p>459,5</text:p>
          </table:table-cell>
          <table:table-cell table:formula="of:=21.705*[.A539]" office:value-type="float" office:value="11698.995">
            <text:p>11698,995</text:p>
          </table:table-cell>
          <table:table-cell table:formula="of:=13.16*[.A539]" office:value-type="float" office:value="7093.24">
            <text:p>7093,24</text:p>
          </table:table-cell>
          <table:table-cell table:formula="of:=[.D539]*0.0135" office:value-type="float" office:value="95.75874">
            <text:p>95,75874</text:p>
          </table:table-cell>
          <table:table-cell table:formula="of:=[.E539]*-1" office:value-type="float" office:value="-95.75874">
            <text:p>-95,75874</text:p>
          </table:table-cell>
          <table:table-cell table:formula="of:=[.B539]/1.65" office:value-type="float" office:value="278.484848484849">
            <text:p>278,4848484848</text:p>
          </table:table-cell>
          <table:table-cell table:formula="of:=[.B539]" office:value-type="float" office:value="459.5">
            <text:p>459,5</text:p>
          </table:table-cell>
          <table:table-cell table:formula="of:=[.C539]*0.0135" office:value-type="float" office:value="157.9364325">
            <text:p>157,9364325</text:p>
          </table:table-cell>
          <table:table-cell table:formula="of:=[.I539]*-1" office:value-type="float" office:value="-157.9364325">
            <text:p>-157,936432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460.5">
            <text:p>460,5</text:p>
          </table:table-cell>
          <table:table-cell table:formula="of:=21.705*[.A540]" office:value-type="float" office:value="11720.7">
            <text:p>11720,7</text:p>
          </table:table-cell>
          <table:table-cell table:formula="of:=13.16*[.A540]" office:value-type="float" office:value="7106.4">
            <text:p>7106,4</text:p>
          </table:table-cell>
          <table:table-cell table:formula="of:=[.D540]*0.0135" office:value-type="float" office:value="95.9364">
            <text:p>95,9364</text:p>
          </table:table-cell>
          <table:table-cell table:formula="of:=[.E540]*-1" office:value-type="float" office:value="-95.9364">
            <text:p>-95,9364</text:p>
          </table:table-cell>
          <table:table-cell table:formula="of:=[.B540]/1.65" office:value-type="float" office:value="279.090909090909">
            <text:p>279,0909090909</text:p>
          </table:table-cell>
          <table:table-cell table:formula="of:=[.B540]" office:value-type="float" office:value="460.5">
            <text:p>460,5</text:p>
          </table:table-cell>
          <table:table-cell table:formula="of:=[.C540]*0.0135" office:value-type="float" office:value="158.22945">
            <text:p>158,22945</text:p>
          </table:table-cell>
          <table:table-cell table:formula="of:=[.I540]*-1" office:value-type="float" office:value="-158.22945">
            <text:p>-158,2294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451">
            <text:p>451</text:p>
          </table:table-cell>
          <table:table-cell table:formula="of:=21.705*[.A541]" office:value-type="float" office:value="11742.405">
            <text:p>11742,405</text:p>
          </table:table-cell>
          <table:table-cell table:formula="of:=13.16*[.A541]" office:value-type="float" office:value="7119.56">
            <text:p>7119,56</text:p>
          </table:table-cell>
          <table:table-cell table:formula="of:=[.D541]*0.0135" office:value-type="float" office:value="96.11406">
            <text:p>96,11406</text:p>
          </table:table-cell>
          <table:table-cell table:formula="of:=[.E541]*-1" office:value-type="float" office:value="-96.11406">
            <text:p>-96,11406</text:p>
          </table:table-cell>
          <table:table-cell table:formula="of:=[.B541]/1.65" office:value-type="float" office:value="273.333333333333">
            <text:p>273,3333333333</text:p>
          </table:table-cell>
          <table:table-cell table:formula="of:=[.B541]" office:value-type="float" office:value="451">
            <text:p>451</text:p>
          </table:table-cell>
          <table:table-cell table:formula="of:=[.C541]*0.0135" office:value-type="float" office:value="158.5224675">
            <text:p>158,5224675</text:p>
          </table:table-cell>
          <table:table-cell table:formula="of:=[.I541]*-1" office:value-type="float" office:value="-158.5224675">
            <text:p>-158,522467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451.5">
            <text:p>451,5</text:p>
          </table:table-cell>
          <table:table-cell table:formula="of:=21.705*[.A542]" office:value-type="float" office:value="11764.11">
            <text:p>11764,11</text:p>
          </table:table-cell>
          <table:table-cell table:formula="of:=13.16*[.A542]" office:value-type="float" office:value="7132.72">
            <text:p>7132,72</text:p>
          </table:table-cell>
          <table:table-cell table:formula="of:=[.D542]*0.0135" office:value-type="float" office:value="96.29172">
            <text:p>96,29172</text:p>
          </table:table-cell>
          <table:table-cell table:formula="of:=[.E542]*-1" office:value-type="float" office:value="-96.29172">
            <text:p>-96,29172</text:p>
          </table:table-cell>
          <table:table-cell table:formula="of:=[.B542]/1.65" office:value-type="float" office:value="273.636363636364">
            <text:p>273,6363636364</text:p>
          </table:table-cell>
          <table:table-cell table:formula="of:=[.B542]" office:value-type="float" office:value="451.5">
            <text:p>451,5</text:p>
          </table:table-cell>
          <table:table-cell table:formula="of:=[.C542]*0.0135" office:value-type="float" office:value="158.815485">
            <text:p>158,815485</text:p>
          </table:table-cell>
          <table:table-cell table:formula="of:=[.I542]*-1" office:value-type="float" office:value="-158.815485">
            <text:p>-158,815485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452.5">
            <text:p>452,5</text:p>
          </table:table-cell>
          <table:table-cell table:formula="of:=21.705*[.A543]" office:value-type="float" office:value="11785.815">
            <text:p>11785,815</text:p>
          </table:table-cell>
          <table:table-cell table:formula="of:=13.16*[.A543]" office:value-type="float" office:value="7145.88">
            <text:p>7145,88</text:p>
          </table:table-cell>
          <table:table-cell table:formula="of:=[.D543]*0.0135" office:value-type="float" office:value="96.46938">
            <text:p>96,46938</text:p>
          </table:table-cell>
          <table:table-cell table:formula="of:=[.E543]*-1" office:value-type="float" office:value="-96.46938">
            <text:p>-96,46938</text:p>
          </table:table-cell>
          <table:table-cell table:formula="of:=[.B543]/1.65" office:value-type="float" office:value="274.242424242424">
            <text:p>274,2424242424</text:p>
          </table:table-cell>
          <table:table-cell table:formula="of:=[.B543]" office:value-type="float" office:value="452.5">
            <text:p>452,5</text:p>
          </table:table-cell>
          <table:table-cell table:formula="of:=[.C543]*0.0135" office:value-type="float" office:value="159.1085025">
            <text:p>159,1085025</text:p>
          </table:table-cell>
          <table:table-cell table:formula="of:=[.I543]*-1" office:value-type="float" office:value="-159.1085025">
            <text:p>-159,108502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453.5">
            <text:p>453,5</text:p>
          </table:table-cell>
          <table:table-cell table:formula="of:=21.705*[.A544]" office:value-type="float" office:value="11807.52">
            <text:p>11807,52</text:p>
          </table:table-cell>
          <table:table-cell table:formula="of:=13.16*[.A544]" office:value-type="float" office:value="7159.04">
            <text:p>7159,04</text:p>
          </table:table-cell>
          <table:table-cell table:formula="of:=[.D544]*0.0135" office:value-type="float" office:value="96.64704">
            <text:p>96,64704</text:p>
          </table:table-cell>
          <table:table-cell table:formula="of:=[.E544]*-1" office:value-type="float" office:value="-96.64704">
            <text:p>-96,64704</text:p>
          </table:table-cell>
          <table:table-cell table:formula="of:=[.B544]/1.65" office:value-type="float" office:value="274.848484848485">
            <text:p>274,8484848485</text:p>
          </table:table-cell>
          <table:table-cell table:formula="of:=[.B544]" office:value-type="float" office:value="453.5">
            <text:p>453,5</text:p>
          </table:table-cell>
          <table:table-cell table:formula="of:=[.C544]*0.0135" office:value-type="float" office:value="159.40152">
            <text:p>159,40152</text:p>
          </table:table-cell>
          <table:table-cell table:formula="of:=[.I544]*-1" office:value-type="float" office:value="-159.40152">
            <text:p>-159,4015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457.5">
            <text:p>457,5</text:p>
          </table:table-cell>
          <table:table-cell table:formula="of:=21.705*[.A545]" office:value-type="float" office:value="11829.225">
            <text:p>11829,225</text:p>
          </table:table-cell>
          <table:table-cell table:formula="of:=13.16*[.A545]" office:value-type="float" office:value="7172.2">
            <text:p>7172,2</text:p>
          </table:table-cell>
          <table:table-cell table:formula="of:=[.D545]*0.0135" office:value-type="float" office:value="96.8247">
            <text:p>96,8247</text:p>
          </table:table-cell>
          <table:table-cell table:formula="of:=[.E545]*-1" office:value-type="float" office:value="-96.8247">
            <text:p>-96,8247</text:p>
          </table:table-cell>
          <table:table-cell table:formula="of:=[.B545]/1.65" office:value-type="float" office:value="277.272727272727">
            <text:p>277,2727272727</text:p>
          </table:table-cell>
          <table:table-cell table:formula="of:=[.B545]" office:value-type="float" office:value="457.5">
            <text:p>457,5</text:p>
          </table:table-cell>
          <table:table-cell table:formula="of:=[.C545]*0.0135" office:value-type="float" office:value="159.6945375">
            <text:p>159,6945375</text:p>
          </table:table-cell>
          <table:table-cell table:formula="of:=[.I545]*-1" office:value-type="float" office:value="-159.6945375">
            <text:p>-159,6945375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458.5">
            <text:p>458,5</text:p>
          </table:table-cell>
          <table:table-cell table:formula="of:=21.705*[.A546]" office:value-type="float" office:value="11850.93">
            <text:p>11850,93</text:p>
          </table:table-cell>
          <table:table-cell table:formula="of:=13.16*[.A546]" office:value-type="float" office:value="7185.36">
            <text:p>7185,36</text:p>
          </table:table-cell>
          <table:table-cell table:formula="of:=[.D546]*0.0135" office:value-type="float" office:value="97.00236">
            <text:p>97,00236</text:p>
          </table:table-cell>
          <table:table-cell table:formula="of:=[.E546]*-1" office:value-type="float" office:value="-97.00236">
            <text:p>-97,00236</text:p>
          </table:table-cell>
          <table:table-cell table:formula="of:=[.B546]/1.65" office:value-type="float" office:value="277.878787878788">
            <text:p>277,8787878788</text:p>
          </table:table-cell>
          <table:table-cell table:formula="of:=[.B546]" office:value-type="float" office:value="458.5">
            <text:p>458,5</text:p>
          </table:table-cell>
          <table:table-cell table:formula="of:=[.C546]*0.0135" office:value-type="float" office:value="159.987555">
            <text:p>159,987555</text:p>
          </table:table-cell>
          <table:table-cell table:formula="of:=[.I546]*-1" office:value-type="float" office:value="-159.987555">
            <text:p>-159,98755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462.5">
            <text:p>462,5</text:p>
          </table:table-cell>
          <table:table-cell table:formula="of:=21.705*[.A547]" office:value-type="float" office:value="11872.635">
            <text:p>11872,635</text:p>
          </table:table-cell>
          <table:table-cell table:formula="of:=13.16*[.A547]" office:value-type="float" office:value="7198.52">
            <text:p>7198,52</text:p>
          </table:table-cell>
          <table:table-cell table:formula="of:=[.D547]*0.0135" office:value-type="float" office:value="97.18002">
            <text:p>97,18002</text:p>
          </table:table-cell>
          <table:table-cell table:formula="of:=[.E547]*-1" office:value-type="float" office:value="-97.18002">
            <text:p>-97,18002</text:p>
          </table:table-cell>
          <table:table-cell table:formula="of:=[.B547]/1.65" office:value-type="float" office:value="280.30303030303">
            <text:p>280,303030303</text:p>
          </table:table-cell>
          <table:table-cell table:formula="of:=[.B547]" office:value-type="float" office:value="462.5">
            <text:p>462,5</text:p>
          </table:table-cell>
          <table:table-cell table:formula="of:=[.C547]*0.0135" office:value-type="float" office:value="160.2805725">
            <text:p>160,2805725</text:p>
          </table:table-cell>
          <table:table-cell table:formula="of:=[.I547]*-1" office:value-type="float" office:value="-160.2805725">
            <text:p>-160,2805725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466.5">
            <text:p>466,5</text:p>
          </table:table-cell>
          <table:table-cell table:formula="of:=21.705*[.A548]" office:value-type="float" office:value="11894.34">
            <text:p>11894,34</text:p>
          </table:table-cell>
          <table:table-cell table:formula="of:=13.16*[.A548]" office:value-type="float" office:value="7211.68">
            <text:p>7211,68</text:p>
          </table:table-cell>
          <table:table-cell table:formula="of:=[.D548]*0.0135" office:value-type="float" office:value="97.35768">
            <text:p>97,35768</text:p>
          </table:table-cell>
          <table:table-cell table:formula="of:=[.E548]*-1" office:value-type="float" office:value="-97.35768">
            <text:p>-97,35768</text:p>
          </table:table-cell>
          <table:table-cell table:formula="of:=[.B548]/1.65" office:value-type="float" office:value="282.727272727273">
            <text:p>282,7272727273</text:p>
          </table:table-cell>
          <table:table-cell table:formula="of:=[.B548]" office:value-type="float" office:value="466.5">
            <text:p>466,5</text:p>
          </table:table-cell>
          <table:table-cell table:formula="of:=[.C548]*0.0135" office:value-type="float" office:value="160.57359">
            <text:p>160,57359</text:p>
          </table:table-cell>
          <table:table-cell table:formula="of:=[.I548]*-1" office:value-type="float" office:value="-160.57359">
            <text:p>-160,57359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467.5">
            <text:p>467,5</text:p>
          </table:table-cell>
          <table:table-cell table:formula="of:=21.705*[.A549]" office:value-type="float" office:value="11916.045">
            <text:p>11916,045</text:p>
          </table:table-cell>
          <table:table-cell table:formula="of:=13.16*[.A549]" office:value-type="float" office:value="7224.84">
            <text:p>7224,84</text:p>
          </table:table-cell>
          <table:table-cell table:formula="of:=[.D549]*0.0135" office:value-type="float" office:value="97.53534">
            <text:p>97,53534</text:p>
          </table:table-cell>
          <table:table-cell table:formula="of:=[.E549]*-1" office:value-type="float" office:value="-97.53534">
            <text:p>-97,53534</text:p>
          </table:table-cell>
          <table:table-cell table:formula="of:=[.B549]/1.65" office:value-type="float" office:value="283.333333333333">
            <text:p>283,3333333333</text:p>
          </table:table-cell>
          <table:table-cell table:formula="of:=[.B549]" office:value-type="float" office:value="467.5">
            <text:p>467,5</text:p>
          </table:table-cell>
          <table:table-cell table:formula="of:=[.C549]*0.0135" office:value-type="float" office:value="160.8666075">
            <text:p>160,8666075</text:p>
          </table:table-cell>
          <table:table-cell table:formula="of:=[.I549]*-1" office:value-type="float" office:value="-160.8666075">
            <text:p>-160,866607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68.5">
            <text:p>468,5</text:p>
          </table:table-cell>
          <table:table-cell table:formula="of:=21.705*[.A550]" office:value-type="float" office:value="11937.75">
            <text:p>11937,75</text:p>
          </table:table-cell>
          <table:table-cell table:formula="of:=13.16*[.A550]" office:value-type="float" office:value="7238">
            <text:p>7238</text:p>
          </table:table-cell>
          <table:table-cell table:formula="of:=[.D550]*0.0135" office:value-type="float" office:value="97.713">
            <text:p>97,713</text:p>
          </table:table-cell>
          <table:table-cell table:formula="of:=[.E550]*-1" office:value-type="float" office:value="-97.713">
            <text:p>-97,713</text:p>
          </table:table-cell>
          <table:table-cell table:formula="of:=[.B550]/1.65" office:value-type="float" office:value="283.939393939394">
            <text:p>283,9393939394</text:p>
          </table:table-cell>
          <table:table-cell table:formula="of:=[.B550]" office:value-type="float" office:value="468.5">
            <text:p>468,5</text:p>
          </table:table-cell>
          <table:table-cell table:formula="of:=[.C550]*0.0135" office:value-type="float" office:value="161.159625">
            <text:p>161,159625</text:p>
          </table:table-cell>
          <table:table-cell table:formula="of:=[.I550]*-1" office:value-type="float" office:value="-161.159625">
            <text:p>-161,15962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469.5">
            <text:p>469,5</text:p>
          </table:table-cell>
          <table:table-cell table:formula="of:=21.705*[.A551]" office:value-type="float" office:value="11959.455">
            <text:p>11959,455</text:p>
          </table:table-cell>
          <table:table-cell table:formula="of:=13.16*[.A551]" office:value-type="float" office:value="7251.16">
            <text:p>7251,16</text:p>
          </table:table-cell>
          <table:table-cell table:formula="of:=[.D551]*0.0135" office:value-type="float" office:value="97.89066">
            <text:p>97,89066</text:p>
          </table:table-cell>
          <table:table-cell table:formula="of:=[.E551]*-1" office:value-type="float" office:value="-97.89066">
            <text:p>-97,89066</text:p>
          </table:table-cell>
          <table:table-cell table:formula="of:=[.B551]/1.65" office:value-type="float" office:value="284.545454545455">
            <text:p>284,5454545455</text:p>
          </table:table-cell>
          <table:table-cell table:formula="of:=[.B551]" office:value-type="float" office:value="469.5">
            <text:p>469,5</text:p>
          </table:table-cell>
          <table:table-cell table:formula="of:=[.C551]*0.0135" office:value-type="float" office:value="161.4526425">
            <text:p>161,4526425</text:p>
          </table:table-cell>
          <table:table-cell table:formula="of:=[.I551]*-1" office:value-type="float" office:value="-161.4526425">
            <text:p>-161,452642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470.5">
            <text:p>470,5</text:p>
          </table:table-cell>
          <table:table-cell table:formula="of:=21.705*[.A552]" office:value-type="float" office:value="11981.16">
            <text:p>11981,16</text:p>
          </table:table-cell>
          <table:table-cell table:formula="of:=13.16*[.A552]" office:value-type="float" office:value="7264.32">
            <text:p>7264,32</text:p>
          </table:table-cell>
          <table:table-cell table:formula="of:=[.D552]*0.0135" office:value-type="float" office:value="98.06832">
            <text:p>98,06832</text:p>
          </table:table-cell>
          <table:table-cell table:formula="of:=[.E552]*-1" office:value-type="float" office:value="-98.06832">
            <text:p>-98,06832</text:p>
          </table:table-cell>
          <table:table-cell table:formula="of:=[.B552]/1.65" office:value-type="float" office:value="285.151515151515">
            <text:p>285,1515151515</text:p>
          </table:table-cell>
          <table:table-cell table:formula="of:=[.B552]" office:value-type="float" office:value="470.5">
            <text:p>470,5</text:p>
          </table:table-cell>
          <table:table-cell table:formula="of:=[.C552]*0.0135" office:value-type="float" office:value="161.74566">
            <text:p>161,74566</text:p>
          </table:table-cell>
          <table:table-cell table:formula="of:=[.I552]*-1" office:value-type="float" office:value="-161.74566">
            <text:p>-161,7456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474.5">
            <text:p>474,5</text:p>
          </table:table-cell>
          <table:table-cell table:formula="of:=21.705*[.A553]" office:value-type="float" office:value="12002.865">
            <text:p>12002,865</text:p>
          </table:table-cell>
          <table:table-cell table:formula="of:=13.16*[.A553]" office:value-type="float" office:value="7277.48">
            <text:p>7277,48</text:p>
          </table:table-cell>
          <table:table-cell table:formula="of:=[.D553]*0.0135" office:value-type="float" office:value="98.24598">
            <text:p>98,24598</text:p>
          </table:table-cell>
          <table:table-cell table:formula="of:=[.E553]*-1" office:value-type="float" office:value="-98.24598">
            <text:p>-98,24598</text:p>
          </table:table-cell>
          <table:table-cell table:formula="of:=[.B553]/1.65" office:value-type="float" office:value="287.575757575758">
            <text:p>287,5757575758</text:p>
          </table:table-cell>
          <table:table-cell table:formula="of:=[.B553]" office:value-type="float" office:value="474.5">
            <text:p>474,5</text:p>
          </table:table-cell>
          <table:table-cell table:formula="of:=[.C553]*0.0135" office:value-type="float" office:value="162.0386775">
            <text:p>162,0386775</text:p>
          </table:table-cell>
          <table:table-cell table:formula="of:=[.I553]*-1" office:value-type="float" office:value="-162.0386775">
            <text:p>-162,0386775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475.5">
            <text:p>475,5</text:p>
          </table:table-cell>
          <table:table-cell table:formula="of:=21.705*[.A554]" office:value-type="float" office:value="12024.57">
            <text:p>12024,57</text:p>
          </table:table-cell>
          <table:table-cell table:formula="of:=13.16*[.A554]" office:value-type="float" office:value="7290.64">
            <text:p>7290,64</text:p>
          </table:table-cell>
          <table:table-cell table:formula="of:=[.D554]*0.0135" office:value-type="float" office:value="98.42364">
            <text:p>98,42364</text:p>
          </table:table-cell>
          <table:table-cell table:formula="of:=[.E554]*-1" office:value-type="float" office:value="-98.42364">
            <text:p>-98,42364</text:p>
          </table:table-cell>
          <table:table-cell table:formula="of:=[.B554]/1.65" office:value-type="float" office:value="288.181818181818">
            <text:p>288,1818181818</text:p>
          </table:table-cell>
          <table:table-cell table:formula="of:=[.B554]" office:value-type="float" office:value="475.5">
            <text:p>475,5</text:p>
          </table:table-cell>
          <table:table-cell table:formula="of:=[.C554]*0.0135" office:value-type="float" office:value="162.331695">
            <text:p>162,331695</text:p>
          </table:table-cell>
          <table:table-cell table:formula="of:=[.I554]*-1" office:value-type="float" office:value="-162.331695">
            <text:p>-162,33169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476.5">
            <text:p>476,5</text:p>
          </table:table-cell>
          <table:table-cell table:formula="of:=21.705*[.A555]" office:value-type="float" office:value="12046.275">
            <text:p>12046,275</text:p>
          </table:table-cell>
          <table:table-cell table:formula="of:=13.16*[.A555]" office:value-type="float" office:value="7303.8">
            <text:p>7303,8</text:p>
          </table:table-cell>
          <table:table-cell table:formula="of:=[.D555]*0.0135" office:value-type="float" office:value="98.6013">
            <text:p>98,6013</text:p>
          </table:table-cell>
          <table:table-cell table:formula="of:=[.E555]*-1" office:value-type="float" office:value="-98.6013">
            <text:p>-98,6013</text:p>
          </table:table-cell>
          <table:table-cell table:formula="of:=[.B555]/1.65" office:value-type="float" office:value="288.787878787879">
            <text:p>288,7878787879</text:p>
          </table:table-cell>
          <table:table-cell table:formula="of:=[.B555]" office:value-type="float" office:value="476.5">
            <text:p>476,5</text:p>
          </table:table-cell>
          <table:table-cell table:formula="of:=[.C555]*0.0135" office:value-type="float" office:value="162.6247125">
            <text:p>162,6247125</text:p>
          </table:table-cell>
          <table:table-cell table:formula="of:=[.I555]*-1" office:value-type="float" office:value="-162.6247125">
            <text:p>-162,6247125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477">
            <text:p>477</text:p>
          </table:table-cell>
          <table:table-cell table:formula="of:=21.705*[.A556]" office:value-type="float" office:value="12067.98">
            <text:p>12067,98</text:p>
          </table:table-cell>
          <table:table-cell table:formula="of:=13.16*[.A556]" office:value-type="float" office:value="7316.96">
            <text:p>7316,96</text:p>
          </table:table-cell>
          <table:table-cell table:formula="of:=[.D556]*0.0135" office:value-type="float" office:value="98.77896">
            <text:p>98,77896</text:p>
          </table:table-cell>
          <table:table-cell table:formula="of:=[.E556]*-1" office:value-type="float" office:value="-98.77896">
            <text:p>-98,77896</text:p>
          </table:table-cell>
          <table:table-cell table:formula="of:=[.B556]/1.65" office:value-type="float" office:value="289.090909090909">
            <text:p>289,0909090909</text:p>
          </table:table-cell>
          <table:table-cell table:formula="of:=[.B556]" office:value-type="float" office:value="477">
            <text:p>477</text:p>
          </table:table-cell>
          <table:table-cell table:formula="of:=[.C556]*0.0135" office:value-type="float" office:value="162.91773">
            <text:p>162,91773</text:p>
          </table:table-cell>
          <table:table-cell table:formula="of:=[.I556]*-1" office:value-type="float" office:value="-162.91773">
            <text:p>-162,9177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481">
            <text:p>481</text:p>
          </table:table-cell>
          <table:table-cell table:formula="of:=21.705*[.A557]" office:value-type="float" office:value="12089.685">
            <text:p>12089,685</text:p>
          </table:table-cell>
          <table:table-cell table:formula="of:=13.16*[.A557]" office:value-type="float" office:value="7330.12">
            <text:p>7330,12</text:p>
          </table:table-cell>
          <table:table-cell table:formula="of:=[.D557]*0.0135" office:value-type="float" office:value="98.95662">
            <text:p>98,95662</text:p>
          </table:table-cell>
          <table:table-cell table:formula="of:=[.E557]*-1" office:value-type="float" office:value="-98.95662">
            <text:p>-98,95662</text:p>
          </table:table-cell>
          <table:table-cell table:formula="of:=[.B557]/1.65" office:value-type="float" office:value="291.515151515152">
            <text:p>291,5151515152</text:p>
          </table:table-cell>
          <table:table-cell table:formula="of:=[.B557]" office:value-type="float" office:value="481">
            <text:p>481</text:p>
          </table:table-cell>
          <table:table-cell table:formula="of:=[.C557]*0.0135" office:value-type="float" office:value="163.2107475">
            <text:p>163,2107475</text:p>
          </table:table-cell>
          <table:table-cell table:formula="of:=[.I557]*-1" office:value-type="float" office:value="-163.2107475">
            <text:p>-163,2107475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482">
            <text:p>482</text:p>
          </table:table-cell>
          <table:table-cell table:formula="of:=21.705*[.A558]" office:value-type="float" office:value="12111.39">
            <text:p>12111,39</text:p>
          </table:table-cell>
          <table:table-cell table:formula="of:=13.16*[.A558]" office:value-type="float" office:value="7343.28">
            <text:p>7343,28</text:p>
          </table:table-cell>
          <table:table-cell table:formula="of:=[.D558]*0.0135" office:value-type="float" office:value="99.13428">
            <text:p>99,13428</text:p>
          </table:table-cell>
          <table:table-cell table:formula="of:=[.E558]*-1" office:value-type="float" office:value="-99.13428">
            <text:p>-99,13428</text:p>
          </table:table-cell>
          <table:table-cell table:formula="of:=[.B558]/1.65" office:value-type="float" office:value="292.121212121212">
            <text:p>292,1212121212</text:p>
          </table:table-cell>
          <table:table-cell table:formula="of:=[.B558]" office:value-type="float" office:value="482">
            <text:p>482</text:p>
          </table:table-cell>
          <table:table-cell table:formula="of:=[.C558]*0.0135" office:value-type="float" office:value="163.503765">
            <text:p>163,503765</text:p>
          </table:table-cell>
          <table:table-cell table:formula="of:=[.I558]*-1" office:value-type="float" office:value="-163.503765">
            <text:p>-163,503765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table:formula="of:=21.705*[.A559]" office:value-type="float" office:value="12133.095">
            <text:p>12133,095</text:p>
          </table:table-cell>
          <table:table-cell table:formula="of:=13.16*[.A559]" office:value-type="float" office:value="7356.44">
            <text:p>7356,44</text:p>
          </table:table-cell>
          <table:table-cell table:formula="of:=[.D559]*0.0135" office:value-type="float" office:value="99.31194">
            <text:p>99,31194</text:p>
          </table:table-cell>
          <table:table-cell table:formula="of:=[.E559]*-1" office:value-type="float" office:value="-99.31194">
            <text:p>-99,31194</text:p>
          </table:table-cell>
          <table:table-cell table:formula="of:=[.B559]/1.65" office:value-type="float" office:value="292.727272727273">
            <text:p>292,7272727273</text:p>
          </table:table-cell>
          <table:table-cell table:formula="of:=[.B559]" office:value-type="float" office:value="483">
            <text:p>483</text:p>
          </table:table-cell>
          <table:table-cell table:formula="of:=[.C559]*0.0135" office:value-type="float" office:value="163.7967825">
            <text:p>163,7967825</text:p>
          </table:table-cell>
          <table:table-cell table:formula="of:=[.I559]*-1" office:value-type="float" office:value="-163.7967825">
            <text:p>-163,7967825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487">
            <text:p>487</text:p>
          </table:table-cell>
          <table:table-cell table:formula="of:=21.705*[.A560]" office:value-type="float" office:value="12154.8">
            <text:p>12154,8</text:p>
          </table:table-cell>
          <table:table-cell table:formula="of:=13.16*[.A560]" office:value-type="float" office:value="7369.6">
            <text:p>7369,6</text:p>
          </table:table-cell>
          <table:table-cell table:formula="of:=[.D560]*0.0135" office:value-type="float" office:value="99.4896">
            <text:p>99,4896</text:p>
          </table:table-cell>
          <table:table-cell table:formula="of:=[.E560]*-1" office:value-type="float" office:value="-99.4896">
            <text:p>-99,4896</text:p>
          </table:table-cell>
          <table:table-cell table:formula="of:=[.B560]/1.65" office:value-type="float" office:value="295.151515151515">
            <text:p>295,1515151515</text:p>
          </table:table-cell>
          <table:table-cell table:formula="of:=[.B560]" office:value-type="float" office:value="487">
            <text:p>487</text:p>
          </table:table-cell>
          <table:table-cell table:formula="of:=[.C560]*0.0135" office:value-type="float" office:value="164.0898">
            <text:p>164,0898</text:p>
          </table:table-cell>
          <table:table-cell table:formula="of:=[.I560]*-1" office:value-type="float" office:value="-164.0898">
            <text:p>-164,0898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489">
            <text:p>489</text:p>
          </table:table-cell>
          <table:table-cell table:formula="of:=21.705*[.A561]" office:value-type="float" office:value="12176.505">
            <text:p>12176,505</text:p>
          </table:table-cell>
          <table:table-cell table:formula="of:=13.16*[.A561]" office:value-type="float" office:value="7382.76">
            <text:p>7382,76</text:p>
          </table:table-cell>
          <table:table-cell table:formula="of:=[.D561]*0.0135" office:value-type="float" office:value="99.66726">
            <text:p>99,66726</text:p>
          </table:table-cell>
          <table:table-cell table:formula="of:=[.E561]*-1" office:value-type="float" office:value="-99.66726">
            <text:p>-99,66726</text:p>
          </table:table-cell>
          <table:table-cell table:formula="of:=[.B561]/1.65" office:value-type="float" office:value="296.363636363636">
            <text:p>296,3636363636</text:p>
          </table:table-cell>
          <table:table-cell table:formula="of:=[.B561]" office:value-type="float" office:value="489">
            <text:p>489</text:p>
          </table:table-cell>
          <table:table-cell table:formula="of:=[.C561]*0.0135" office:value-type="float" office:value="164.3828175">
            <text:p>164,3828175</text:p>
          </table:table-cell>
          <table:table-cell table:formula="of:=[.I561]*-1" office:value-type="float" office:value="-164.3828175">
            <text:p>-164,382817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490">
            <text:p>490</text:p>
          </table:table-cell>
          <table:table-cell table:formula="of:=21.705*[.A562]" office:value-type="float" office:value="12198.21">
            <text:p>12198,21</text:p>
          </table:table-cell>
          <table:table-cell table:formula="of:=13.16*[.A562]" office:value-type="float" office:value="7395.92">
            <text:p>7395,92</text:p>
          </table:table-cell>
          <table:table-cell table:formula="of:=[.D562]*0.0135" office:value-type="float" office:value="99.84492">
            <text:p>99,84492</text:p>
          </table:table-cell>
          <table:table-cell table:formula="of:=[.E562]*-1" office:value-type="float" office:value="-99.84492">
            <text:p>-99,84492</text:p>
          </table:table-cell>
          <table:table-cell table:formula="of:=[.B562]/1.65" office:value-type="float" office:value="296.969696969697">
            <text:p>296,9696969697</text:p>
          </table:table-cell>
          <table:table-cell table:formula="of:=[.B562]" office:value-type="float" office:value="490">
            <text:p>490</text:p>
          </table:table-cell>
          <table:table-cell table:formula="of:=[.C562]*0.0135" office:value-type="float" office:value="164.675835">
            <text:p>164,675835</text:p>
          </table:table-cell>
          <table:table-cell table:formula="of:=[.I562]*-1" office:value-type="float" office:value="-164.675835">
            <text:p>-164,675835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94">
            <text:p>494</text:p>
          </table:table-cell>
          <table:table-cell table:formula="of:=21.705*[.A563]" office:value-type="float" office:value="12219.915">
            <text:p>12219,915</text:p>
          </table:table-cell>
          <table:table-cell table:formula="of:=13.16*[.A563]" office:value-type="float" office:value="7409.08">
            <text:p>7409,08</text:p>
          </table:table-cell>
          <table:table-cell table:formula="of:=[.D563]*0.0135" office:value-type="float" office:value="100.02258">
            <text:p>100,02258</text:p>
          </table:table-cell>
          <table:table-cell table:formula="of:=[.E563]*-1" office:value-type="float" office:value="-100.02258">
            <text:p>-100,02258</text:p>
          </table:table-cell>
          <table:table-cell table:formula="of:=[.B563]/1.65" office:value-type="float" office:value="299.393939393939">
            <text:p>299,3939393939</text:p>
          </table:table-cell>
          <table:table-cell table:formula="of:=[.B563]" office:value-type="float" office:value="494">
            <text:p>494</text:p>
          </table:table-cell>
          <table:table-cell table:formula="of:=[.C563]*0.0135" office:value-type="float" office:value="164.9688525">
            <text:p>164,9688525</text:p>
          </table:table-cell>
          <table:table-cell table:formula="of:=[.I563]*-1" office:value-type="float" office:value="-164.9688525">
            <text:p>-164,9688525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487.5">
            <text:p>487,5</text:p>
          </table:table-cell>
          <table:table-cell table:formula="of:=21.705*[.A564]" office:value-type="float" office:value="12241.62">
            <text:p>12241,62</text:p>
          </table:table-cell>
          <table:table-cell table:formula="of:=13.16*[.A564]" office:value-type="float" office:value="7422.24">
            <text:p>7422,24</text:p>
          </table:table-cell>
          <table:table-cell table:formula="of:=[.D564]*0.0135" office:value-type="float" office:value="100.20024">
            <text:p>100,20024</text:p>
          </table:table-cell>
          <table:table-cell table:formula="of:=[.E564]*-1" office:value-type="float" office:value="-100.20024">
            <text:p>-100,20024</text:p>
          </table:table-cell>
          <table:table-cell table:formula="of:=[.B564]/1.65" office:value-type="float" office:value="295.454545454546">
            <text:p>295,4545454545</text:p>
          </table:table-cell>
          <table:table-cell table:formula="of:=[.B564]" office:value-type="float" office:value="487.5">
            <text:p>487,5</text:p>
          </table:table-cell>
          <table:table-cell table:formula="of:=[.C564]*0.0135" office:value-type="float" office:value="165.26187">
            <text:p>165,26187</text:p>
          </table:table-cell>
          <table:table-cell table:formula="of:=[.I564]*-1" office:value-type="float" office:value="-165.26187">
            <text:p>-165,26187</text:p>
          </table:table-cell>
        </table:table-row>
      </table:table>
      <table:table table:name="diagramme" table:style-name="ta1" table:print="false">
        <table:table-column table:style-name="co3" table:default-cell-style-name="Default"/>
        <table:table-row table:style-name="ro1">
          <table:table-cell>
            <draw:frame table:end-cell-address="diagramme.J28" table:end-x="0.418cm" table:end-y="0.346cm" draw:z-index="0" draw:style-name="gr1" draw:text-style-name="P1" svg:width="20.741cm" svg:height="12.53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05:0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9-03T04:59:41.87</dc:date>
    <meta:editing-duration>P1DT20H19M14S</meta:editing-duration>
    <meta:editing-cycles>49</meta:editing-cycles>
    <meta:generator>OpenOffice/4.1.3$Win32 OpenOffice.org_project/413m1$Build-9783</meta:generator>
    <meta:document-statistic meta:table-count="3" meta:cell-count="98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36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130" chart:interval-minor-divis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2cm" svg:height="12.54cm" xlink:href="." xlink:type="simple" chart:class="chart:line" chart:style-name="ch1">
        <chart:title svg:x="8.75cm" svg:y="0.482cm" chart:style-name="ch2">
          <text:p>564 Partien</text:p>
        </chart:title>
        <chart:subtitle svg:x="3.183cm" svg:y="1.415cm" chart:style-name="ch3">
          <text:p>duisburg+dortmund18.03.2019je182Partien--duisburg01.01.-20.07.2019-200Partien</text:p>
        </chart:subtitle>
        <chart:plot-area chart:style-name="ch4" chart:data-source-has-labels="both" svg:x="1.452cm" svg:y="2.598cm" svg:width="18.462cm" svg:height="9.272cm">
          <chartooo:coordinate-region svg:x="1.514cm" svg:y="2.81cm" svg:width="17.487cm" svg:height="7.963cm"/>
          <chart:axis chart:dimension="x" chart:name="primary-x" chart:style-name="ch5" chartooo:axis-type="text">
            <chart:categories table:cell-range-address="local-table.$A$2:.$A$565"/>
          </chart:axis>
          <chart:axis chart:dimension="y" chart:name="primary-y" chart:style-name="ch6">
            <chart:title svg:x="0.451cm" svg:y="8.111cm" chart:style-name="ch7">
              <text:p>Kapital 130</text:p>
            </chart:title>
            <chart:grid chart:style-name="ch8" chart:class="major"/>
          </chart:axis>
          <chart:series chart:style-name="ch9" chart:values-cell-range-address="local-table.$B$2:.$B$565" chart:label-cell-address="local-table.$B$1" chart:class="chart:line">
            <chart:data-point chart:repeated="564"/>
          </chart:series>
          <chart:series chart:style-name="ch10" chart:values-cell-range-address="local-table.$C$2:.$C$565" chart:label-cell-address="local-table.$C$1" chart:class="chart:line">
            <chart:data-point chart:repeated="564"/>
          </chart:series>
          <chart:series chart:style-name="ch11" chart:values-cell-range-address="local-table.$D$2:.$D$565" chart:label-cell-address="local-table.$D$1" chart:class="chart:line">
            <chart:data-point chart:repeated="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">
                <text:p>0.931</text:p>
              </table:table-cell>
              <table:table-cell office:value-type="float" office:value="0.2930175">
                <text:p>0.2930175</text:p>
              </table:table-cell>
              <table:table-cell office:value-type="float" office:value="-0.2930175">
                <text:p>-0.29301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">
                <text:p>1.862</text:p>
              </table:table-cell>
              <table:table-cell office:value-type="float" office:value="0.586035">
                <text:p>0.586035</text:p>
              </table:table-cell>
              <table:table-cell office:value-type="float" office:value="-0.586035">
                <text:p>-0.586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">
                <text:p>2.793</text:p>
              </table:table-cell>
              <table:table-cell office:value-type="float" office:value="0.8790525">
                <text:p>0.8790525</text:p>
              </table:table-cell>
              <table:table-cell office:value-type="float" office:value="-0.8790525">
                <text:p>-0.879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4">
                <text:p>3.724</text:p>
              </table:table-cell>
              <table:table-cell office:value-type="float" office:value="1.17207">
                <text:p>1.17207</text:p>
              </table:table-cell>
              <table:table-cell office:value-type="float" office:value="-1.17207">
                <text:p>-1.17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5">
                <text:p>4.655</text:p>
              </table:table-cell>
              <table:table-cell office:value-type="float" office:value="1.4650875">
                <text:p>1.4650875</text:p>
              </table:table-cell>
              <table:table-cell office:value-type="float" office:value="-1.4650875">
                <text:p>-1.4650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6">
                <text:p>5.586</text:p>
              </table:table-cell>
              <table:table-cell office:value-type="float" office:value="1.758105">
                <text:p>1.758105</text:p>
              </table:table-cell>
              <table:table-cell office:value-type="float" office:value="-1.758105">
                <text:p>-1.758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7">
                <text:p>6.517</text:p>
              </table:table-cell>
              <table:table-cell office:value-type="float" office:value="2.0511225">
                <text:p>2.0511225</text:p>
              </table:table-cell>
              <table:table-cell office:value-type="float" office:value="-2.0511225">
                <text:p>-2.0511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48">
                <text:p>7.448</text:p>
              </table:table-cell>
              <table:table-cell office:value-type="float" office:value="2.34414">
                <text:p>2.34414</text:p>
              </table:table-cell>
              <table:table-cell office:value-type="float" office:value="-2.34414">
                <text:p>-2.34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79">
                <text:p>8.379</text:p>
              </table:table-cell>
              <table:table-cell office:value-type="float" office:value="2.6371575">
                <text:p>2.6371575</text:p>
              </table:table-cell>
              <table:table-cell office:value-type="float" office:value="-2.6371575">
                <text:p>-2.6371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">
                <text:p>9.31</text:p>
              </table:table-cell>
              <table:table-cell office:value-type="float" office:value="2.930175">
                <text:p>2.930175</text:p>
              </table:table-cell>
              <table:table-cell office:value-type="float" office:value="-2.930175">
                <text:p>-2.930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1">
                <text:p>10.241</text:p>
              </table:table-cell>
              <table:table-cell office:value-type="float" office:value="3.2231925">
                <text:p>3.2231925</text:p>
              </table:table-cell>
              <table:table-cell office:value-type="float" office:value="-3.2231925">
                <text:p>-3.2231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2">
                <text:p>11.172</text:p>
              </table:table-cell>
              <table:table-cell office:value-type="float" office:value="3.51621">
                <text:p>3.51621</text:p>
              </table:table-cell>
              <table:table-cell office:value-type="float" office:value="-3.51621">
                <text:p>-3.516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3">
                <text:p>12.103</text:p>
              </table:table-cell>
              <table:table-cell office:value-type="float" office:value="3.8092275">
                <text:p>3.8092275</text:p>
              </table:table-cell>
              <table:table-cell office:value-type="float" office:value="-3.8092275">
                <text:p>-3.80922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4">
                <text:p>13.034</text:p>
              </table:table-cell>
              <table:table-cell office:value-type="float" office:value="4.102245">
                <text:p>4.102245</text:p>
              </table:table-cell>
              <table:table-cell office:value-type="float" office:value="-4.102245">
                <text:p>-4.102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5">
                <text:p>13.965</text:p>
              </table:table-cell>
              <table:table-cell office:value-type="float" office:value="4.3952625">
                <text:p>4.3952625</text:p>
              </table:table-cell>
              <table:table-cell office:value-type="float" office:value="-4.3952625">
                <text:p>-4.3952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896">
                <text:p>14.896</text:p>
              </table:table-cell>
              <table:table-cell office:value-type="float" office:value="4.68828">
                <text:p>4.68828</text:p>
              </table:table-cell>
              <table:table-cell office:value-type="float" office:value="-4.68828">
                <text:p>-4.68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27">
                <text:p>15.827</text:p>
              </table:table-cell>
              <table:table-cell office:value-type="float" office:value="4.9812975">
                <text:p>4.9812975</text:p>
              </table:table-cell>
              <table:table-cell office:value-type="float" office:value="-4.9812975">
                <text:p>-4.98129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58">
                <text:p>16.758</text:p>
              </table:table-cell>
              <table:table-cell office:value-type="float" office:value="5.274315">
                <text:p>5.274315</text:p>
              </table:table-cell>
              <table:table-cell office:value-type="float" office:value="-5.274315">
                <text:p>-5.2743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89">
                <text:p>17.689</text:p>
              </table:table-cell>
              <table:table-cell office:value-type="float" office:value="5.5673325">
                <text:p>5.5673325</text:p>
              </table:table-cell>
              <table:table-cell office:value-type="float" office:value="-5.5673325">
                <text:p>-5.5673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">
                <text:p>18.62</text:p>
              </table:table-cell>
              <table:table-cell office:value-type="float" office:value="5.86035">
                <text:p>5.86035</text:p>
              </table:table-cell>
              <table:table-cell office:value-type="float" office:value="-5.86035">
                <text:p>-5.860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1">
                <text:p>19.551</text:p>
              </table:table-cell>
              <table:table-cell office:value-type="float" office:value="6.1533675">
                <text:p>6.1533675</text:p>
              </table:table-cell>
              <table:table-cell office:value-type="float" office:value="-6.1533675">
                <text:p>-6.1533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2">
                <text:p>20.482</text:p>
              </table:table-cell>
              <table:table-cell office:value-type="float" office:value="6.446385">
                <text:p>6.446385</text:p>
              </table:table-cell>
              <table:table-cell office:value-type="float" office:value="-6.446385">
                <text:p>-6.446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13">
                <text:p>21.413</text:p>
              </table:table-cell>
              <table:table-cell office:value-type="float" office:value="6.7394025">
                <text:p>6.7394025</text:p>
              </table:table-cell>
              <table:table-cell office:value-type="float" office:value="-6.7394025">
                <text:p>-6.7394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44">
                <text:p>22.344</text:p>
              </table:table-cell>
              <table:table-cell office:value-type="float" office:value="7.03242">
                <text:p>7.03242</text:p>
              </table:table-cell>
              <table:table-cell office:value-type="float" office:value="-7.03242">
                <text:p>-7.032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75">
                <text:p>23.275</text:p>
              </table:table-cell>
              <table:table-cell office:value-type="float" office:value="7.3254375">
                <text:p>7.3254375</text:p>
              </table:table-cell>
              <table:table-cell office:value-type="float" office:value="-7.3254375">
                <text:p>-7.325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06">
                <text:p>24.206</text:p>
              </table:table-cell>
              <table:table-cell office:value-type="float" office:value="7.618455">
                <text:p>7.618455</text:p>
              </table:table-cell>
              <table:table-cell office:value-type="float" office:value="-7.618455">
                <text:p>-7.618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37">
                <text:p>25.137</text:p>
              </table:table-cell>
              <table:table-cell office:value-type="float" office:value="7.9114725">
                <text:p>7.9114725</text:p>
              </table:table-cell>
              <table:table-cell office:value-type="float" office:value="-7.9114725">
                <text:p>-7.91147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68">
                <text:p>26.068</text:p>
              </table:table-cell>
              <table:table-cell office:value-type="float" office:value="8.20449">
                <text:p>8.20449</text:p>
              </table:table-cell>
              <table:table-cell office:value-type="float" office:value="-8.20449">
                <text:p>-8.20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999">
                <text:p>26.999</text:p>
              </table:table-cell>
              <table:table-cell office:value-type="float" office:value="8.4975075">
                <text:p>8.4975075</text:p>
              </table:table-cell>
              <table:table-cell office:value-type="float" office:value="-8.4975075">
                <text:p>-8.49750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">
                <text:p>27.93</text:p>
              </table:table-cell>
              <table:table-cell office:value-type="float" office:value="8.790525">
                <text:p>8.790525</text:p>
              </table:table-cell>
              <table:table-cell office:value-type="float" office:value="-8.790525">
                <text:p>-8.790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61">
                <text:p>28.861</text:p>
              </table:table-cell>
              <table:table-cell office:value-type="float" office:value="9.0835425">
                <text:p>9.0835425</text:p>
              </table:table-cell>
              <table:table-cell office:value-type="float" office:value="-9.0835425">
                <text:p>-9.08354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792">
                <text:p>29.792</text:p>
              </table:table-cell>
              <table:table-cell office:value-type="float" office:value="9.37656">
                <text:p>9.37656</text:p>
              </table:table-cell>
              <table:table-cell office:value-type="float" office:value="-9.37656">
                <text:p>-9.37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23">
                <text:p>30.723</text:p>
              </table:table-cell>
              <table:table-cell office:value-type="float" office:value="9.6695775">
                <text:p>9.6695775</text:p>
              </table:table-cell>
              <table:table-cell office:value-type="float" office:value="-9.6695775">
                <text:p>-9.6695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54">
                <text:p>31.654</text:p>
              </table:table-cell>
              <table:table-cell office:value-type="float" office:value="9.962595">
                <text:p>9.962595</text:p>
              </table:table-cell>
              <table:table-cell office:value-type="float" office:value="-9.962595">
                <text:p>-9.9625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85">
                <text:p>32.585</text:p>
              </table:table-cell>
              <table:table-cell office:value-type="float" office:value="10.2556125">
                <text:p>10.2556125</text:p>
              </table:table-cell>
              <table:table-cell office:value-type="float" office:value="-10.2556125">
                <text:p>-10.2556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16">
                <text:p>33.516</text:p>
              </table:table-cell>
              <table:table-cell office:value-type="float" office:value="10.54863">
                <text:p>10.54863</text:p>
              </table:table-cell>
              <table:table-cell office:value-type="float" office:value="-10.54863">
                <text:p>-10.54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47">
                <text:p>34.447</text:p>
              </table:table-cell>
              <table:table-cell office:value-type="float" office:value="10.8416475">
                <text:p>10.8416475</text:p>
              </table:table-cell>
              <table:table-cell office:value-type="float" office:value="-10.8416475">
                <text:p>-10.841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78">
                <text:p>35.378</text:p>
              </table:table-cell>
              <table:table-cell office:value-type="float" office:value="11.134665">
                <text:p>11.134665</text:p>
              </table:table-cell>
              <table:table-cell office:value-type="float" office:value="-11.134665">
                <text:p>-11.134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09">
                <text:p>36.309</text:p>
              </table:table-cell>
              <table:table-cell office:value-type="float" office:value="11.4276825">
                <text:p>11.4276825</text:p>
              </table:table-cell>
              <table:table-cell office:value-type="float" office:value="-11.4276825">
                <text:p>-11.42768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4">
                <text:p>37.24</text:p>
              </table:table-cell>
              <table:table-cell office:value-type="float" office:value="11.7207">
                <text:p>11.7207</text:p>
              </table:table-cell>
              <table:table-cell office:value-type="float" office:value="-11.7207">
                <text:p>-11.72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71">
                <text:p>38.171</text:p>
              </table:table-cell>
              <table:table-cell office:value-type="float" office:value="12.0137175">
                <text:p>12.0137175</text:p>
              </table:table-cell>
              <table:table-cell office:value-type="float" office:value="-12.0137175">
                <text:p>-12.01371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02">
                <text:p>39.102</text:p>
              </table:table-cell>
              <table:table-cell office:value-type="float" office:value="12.306735">
                <text:p>12.306735</text:p>
              </table:table-cell>
              <table:table-cell office:value-type="float" office:value="-12.306735">
                <text:p>-12.3067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33">
                <text:p>40.033</text:p>
              </table:table-cell>
              <table:table-cell office:value-type="float" office:value="12.5997525">
                <text:p>12.5997525</text:p>
              </table:table-cell>
              <table:table-cell office:value-type="float" office:value="-12.5997525">
                <text:p>-12.5997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64">
                <text:p>40.964</text:p>
              </table:table-cell>
              <table:table-cell office:value-type="float" office:value="12.89277">
                <text:p>12.89277</text:p>
              </table:table-cell>
              <table:table-cell office:value-type="float" office:value="-12.89277">
                <text:p>-12.89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895">
                <text:p>41.895</text:p>
              </table:table-cell>
              <table:table-cell office:value-type="float" office:value="13.1857875">
                <text:p>13.1857875</text:p>
              </table:table-cell>
              <table:table-cell office:value-type="float" office:value="-13.1857875">
                <text:p>-13.1857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26">
                <text:p>42.826</text:p>
              </table:table-cell>
              <table:table-cell office:value-type="float" office:value="13.478805">
                <text:p>13.478805</text:p>
              </table:table-cell>
              <table:table-cell office:value-type="float" office:value="-13.478805">
                <text:p>-13.478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57">
                <text:p>43.757</text:p>
              </table:table-cell>
              <table:table-cell office:value-type="float" office:value="13.7718225">
                <text:p>13.7718225</text:p>
              </table:table-cell>
              <table:table-cell office:value-type="float" office:value="-13.7718225">
                <text:p>-13.7718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688">
                <text:p>44.688</text:p>
              </table:table-cell>
              <table:table-cell office:value-type="float" office:value="14.06484">
                <text:p>14.06484</text:p>
              </table:table-cell>
              <table:table-cell office:value-type="float" office:value="-14.06484">
                <text:p>-14.06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19">
                <text:p>45.619</text:p>
              </table:table-cell>
              <table:table-cell office:value-type="float" office:value="14.3578575">
                <text:p>14.3578575</text:p>
              </table:table-cell>
              <table:table-cell office:value-type="float" office:value="-14.3578575">
                <text:p>-14.357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5">
                <text:p>46.55</text:p>
              </table:table-cell>
              <table:table-cell office:value-type="float" office:value="14.650875">
                <text:p>14.650875</text:p>
              </table:table-cell>
              <table:table-cell office:value-type="float" office:value="-14.650875">
                <text:p>-14.650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81">
                <text:p>47.481</text:p>
              </table:table-cell>
              <table:table-cell office:value-type="float" office:value="14.9438925">
                <text:p>14.9438925</text:p>
              </table:table-cell>
              <table:table-cell office:value-type="float" office:value="-14.9438925">
                <text:p>-14.94389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12">
                <text:p>48.412</text:p>
              </table:table-cell>
              <table:table-cell office:value-type="float" office:value="15.23691">
                <text:p>15.23691</text:p>
              </table:table-cell>
              <table:table-cell office:value-type="float" office:value="-15.23691">
                <text:p>-15.236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43">
                <text:p>49.343</text:p>
              </table:table-cell>
              <table:table-cell office:value-type="float" office:value="15.5299275">
                <text:p>15.5299275</text:p>
              </table:table-cell>
              <table:table-cell office:value-type="float" office:value="-15.5299275">
                <text:p>-15.52992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74">
                <text:p>50.274</text:p>
              </table:table-cell>
              <table:table-cell office:value-type="float" office:value="15.822945">
                <text:p>15.822945</text:p>
              </table:table-cell>
              <table:table-cell office:value-type="float" office:value="-15.822945">
                <text:p>-15.8229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05">
                <text:p>51.205</text:p>
              </table:table-cell>
              <table:table-cell office:value-type="float" office:value="16.1159625">
                <text:p>16.1159625</text:p>
              </table:table-cell>
              <table:table-cell office:value-type="float" office:value="-16.1159625">
                <text:p>-16.1159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36">
                <text:p>52.136</text:p>
              </table:table-cell>
              <table:table-cell office:value-type="float" office:value="16.40898">
                <text:p>16.40898</text:p>
              </table:table-cell>
              <table:table-cell office:value-type="float" office:value="-16.40898">
                <text:p>-16.40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67">
                <text:p>53.067</text:p>
              </table:table-cell>
              <table:table-cell office:value-type="float" office:value="16.7019975">
                <text:p>16.7019975</text:p>
              </table:table-cell>
              <table:table-cell office:value-type="float" office:value="-16.7019975">
                <text:p>-16.70199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.998">
                <text:p>53.998</text:p>
              </table:table-cell>
              <table:table-cell office:value-type="float" office:value="16.995015">
                <text:p>16.995015</text:p>
              </table:table-cell>
              <table:table-cell office:value-type="float" office:value="-16.995015">
                <text:p>-16.9950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29">
                <text:p>54.929</text:p>
              </table:table-cell>
              <table:table-cell office:value-type="float" office:value="17.2880325">
                <text:p>17.2880325</text:p>
              </table:table-cell>
              <table:table-cell office:value-type="float" office:value="-17.2880325">
                <text:p>-17.28803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6">
                <text:p>55.86</text:p>
              </table:table-cell>
              <table:table-cell office:value-type="float" office:value="17.58105">
                <text:p>17.58105</text:p>
              </table:table-cell>
              <table:table-cell office:value-type="float" office:value="-17.58105">
                <text:p>-17.581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791">
                <text:p>56.791</text:p>
              </table:table-cell>
              <table:table-cell office:value-type="float" office:value="17.8740675">
                <text:p>17.8740675</text:p>
              </table:table-cell>
              <table:table-cell office:value-type="float" office:value="-17.8740675">
                <text:p>-17.87406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22">
                <text:p>57.722</text:p>
              </table:table-cell>
              <table:table-cell office:value-type="float" office:value="18.167085">
                <text:p>18.167085</text:p>
              </table:table-cell>
              <table:table-cell office:value-type="float" office:value="-18.167085">
                <text:p>-18.1670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53">
                <text:p>58.653</text:p>
              </table:table-cell>
              <table:table-cell office:value-type="float" office:value="18.4601025">
                <text:p>18.4601025</text:p>
              </table:table-cell>
              <table:table-cell office:value-type="float" office:value="-18.4601025">
                <text:p>-18.4601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84">
                <text:p>59.584</text:p>
              </table:table-cell>
              <table:table-cell office:value-type="float" office:value="18.75312">
                <text:p>18.75312</text:p>
              </table:table-cell>
              <table:table-cell office:value-type="float" office:value="-18.75312">
                <text:p>-18.753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15">
                <text:p>60.515</text:p>
              </table:table-cell>
              <table:table-cell office:value-type="float" office:value="19.0461375">
                <text:p>19.0461375</text:p>
              </table:table-cell>
              <table:table-cell office:value-type="float" office:value="-19.0461375">
                <text:p>-19.04613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46">
                <text:p>61.446</text:p>
              </table:table-cell>
              <table:table-cell office:value-type="float" office:value="19.339155">
                <text:p>19.339155</text:p>
              </table:table-cell>
              <table:table-cell office:value-type="float" office:value="-19.339155">
                <text:p>-19.3391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77">
                <text:p>62.377</text:p>
              </table:table-cell>
              <table:table-cell office:value-type="float" office:value="19.6321725">
                <text:p>19.6321725</text:p>
              </table:table-cell>
              <table:table-cell office:value-type="float" office:value="-19.6321725">
                <text:p>-19.6321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08">
                <text:p>63.308</text:p>
              </table:table-cell>
              <table:table-cell office:value-type="float" office:value="19.92519">
                <text:p>19.92519</text:p>
              </table:table-cell>
              <table:table-cell office:value-type="float" office:value="-19.92519">
                <text:p>-19.925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39">
                <text:p>64.239</text:p>
              </table:table-cell>
              <table:table-cell office:value-type="float" office:value="20.2182075">
                <text:p>20.2182075</text:p>
              </table:table-cell>
              <table:table-cell office:value-type="float" office:value="-20.2182075">
                <text:p>-20.21820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7">
                <text:p>65.17</text:p>
              </table:table-cell>
              <table:table-cell office:value-type="float" office:value="20.511225">
                <text:p>20.511225</text:p>
              </table:table-cell>
              <table:table-cell office:value-type="float" office:value="-20.511225">
                <text:p>-20.511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01">
                <text:p>66.101</text:p>
              </table:table-cell>
              <table:table-cell office:value-type="float" office:value="20.8042425">
                <text:p>20.8042425</text:p>
              </table:table-cell>
              <table:table-cell office:value-type="float" office:value="-20.8042425">
                <text:p>-20.80424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32">
                <text:p>67.032</text:p>
              </table:table-cell>
              <table:table-cell office:value-type="float" office:value="21.09726">
                <text:p>21.09726</text:p>
              </table:table-cell>
              <table:table-cell office:value-type="float" office:value="-21.09726">
                <text:p>-21.09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63">
                <text:p>67.963</text:p>
              </table:table-cell>
              <table:table-cell office:value-type="float" office:value="21.3902775">
                <text:p>21.3902775</text:p>
              </table:table-cell>
              <table:table-cell office:value-type="float" office:value="-21.3902775">
                <text:p>-21.39027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894">
                <text:p>68.894</text:p>
              </table:table-cell>
              <table:table-cell office:value-type="float" office:value="21.683295">
                <text:p>21.683295</text:p>
              </table:table-cell>
              <table:table-cell office:value-type="float" office:value="-21.683295">
                <text:p>-21.6832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25">
                <text:p>69.825</text:p>
              </table:table-cell>
              <table:table-cell office:value-type="float" office:value="21.9763125">
                <text:p>21.9763125</text:p>
              </table:table-cell>
              <table:table-cell office:value-type="float" office:value="-21.9763125">
                <text:p>-21.9763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56">
                <text:p>70.756</text:p>
              </table:table-cell>
              <table:table-cell office:value-type="float" office:value="22.26933">
                <text:p>22.26933</text:p>
              </table:table-cell>
              <table:table-cell office:value-type="float" office:value="-22.26933">
                <text:p>-22.269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687">
                <text:p>71.687</text:p>
              </table:table-cell>
              <table:table-cell office:value-type="float" office:value="22.5623475">
                <text:p>22.5623475</text:p>
              </table:table-cell>
              <table:table-cell office:value-type="float" office:value="-22.5623475">
                <text:p>-22.56234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18">
                <text:p>72.618</text:p>
              </table:table-cell>
              <table:table-cell office:value-type="float" office:value="22.855365">
                <text:p>22.855365</text:p>
              </table:table-cell>
              <table:table-cell office:value-type="float" office:value="-22.855365">
                <text:p>-22.8553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49">
                <text:p>73.549</text:p>
              </table:table-cell>
              <table:table-cell office:value-type="float" office:value="23.1483825">
                <text:p>23.1483825</text:p>
              </table:table-cell>
              <table:table-cell office:value-type="float" office:value="-23.1483825">
                <text:p>-23.1483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48">
                <text:p>74.48</text:p>
              </table:table-cell>
              <table:table-cell office:value-type="float" office:value="23.4414">
                <text:p>23.4414</text:p>
              </table:table-cell>
              <table:table-cell office:value-type="float" office:value="-23.4414">
                <text:p>-23.44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11">
                <text:p>75.411</text:p>
              </table:table-cell>
              <table:table-cell office:value-type="float" office:value="23.7344175">
                <text:p>23.7344175</text:p>
              </table:table-cell>
              <table:table-cell office:value-type="float" office:value="-23.7344175">
                <text:p>-23.73441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42">
                <text:p>76.342</text:p>
              </table:table-cell>
              <table:table-cell office:value-type="float" office:value="24.027435">
                <text:p>24.027435</text:p>
              </table:table-cell>
              <table:table-cell office:value-type="float" office:value="-24.027435">
                <text:p>-24.0274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73">
                <text:p>77.273</text:p>
              </table:table-cell>
              <table:table-cell office:value-type="float" office:value="24.3204525">
                <text:p>24.3204525</text:p>
              </table:table-cell>
              <table:table-cell office:value-type="float" office:value="-24.3204525">
                <text:p>-24.32045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04">
                <text:p>78.204</text:p>
              </table:table-cell>
              <table:table-cell office:value-type="float" office:value="24.61347">
                <text:p>24.61347</text:p>
              </table:table-cell>
              <table:table-cell office:value-type="float" office:value="-24.61347">
                <text:p>-24.61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35">
                <text:p>79.135</text:p>
              </table:table-cell>
              <table:table-cell office:value-type="float" office:value="24.9064875">
                <text:p>24.9064875</text:p>
              </table:table-cell>
              <table:table-cell office:value-type="float" office:value="-24.9064875">
                <text:p>-24.9064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66">
                <text:p>80.066</text:p>
              </table:table-cell>
              <table:table-cell office:value-type="float" office:value="25.199505">
                <text:p>25.199505</text:p>
              </table:table-cell>
              <table:table-cell office:value-type="float" office:value="-25.199505">
                <text:p>-25.1995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997">
                <text:p>80.997</text:p>
              </table:table-cell>
              <table:table-cell office:value-type="float" office:value="25.4925225">
                <text:p>25.4925225</text:p>
              </table:table-cell>
              <table:table-cell office:value-type="float" office:value="-25.4925225">
                <text:p>-25.4925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28">
                <text:p>81.928</text:p>
              </table:table-cell>
              <table:table-cell office:value-type="float" office:value="25.78554">
                <text:p>25.78554</text:p>
              </table:table-cell>
              <table:table-cell office:value-type="float" office:value="-25.78554">
                <text:p>-25.785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59">
                <text:p>82.859</text:p>
              </table:table-cell>
              <table:table-cell office:value-type="float" office:value="26.0785575">
                <text:p>26.0785575</text:p>
              </table:table-cell>
              <table:table-cell office:value-type="float" office:value="-26.0785575">
                <text:p>-26.07855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79">
                <text:p>83.79</text:p>
              </table:table-cell>
              <table:table-cell office:value-type="float" office:value="26.371575">
                <text:p>26.371575</text:p>
              </table:table-cell>
              <table:table-cell office:value-type="float" office:value="-26.371575">
                <text:p>-26.371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21">
                <text:p>84.721</text:p>
              </table:table-cell>
              <table:table-cell office:value-type="float" office:value="26.6645925">
                <text:p>26.6645925</text:p>
              </table:table-cell>
              <table:table-cell office:value-type="float" office:value="-26.6645925">
                <text:p>-26.66459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52">
                <text:p>85.652</text:p>
              </table:table-cell>
              <table:table-cell office:value-type="float" office:value="26.95761">
                <text:p>26.95761</text:p>
              </table:table-cell>
              <table:table-cell office:value-type="float" office:value="-26.95761">
                <text:p>-26.957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583">
                <text:p>86.583</text:p>
              </table:table-cell>
              <table:table-cell office:value-type="float" office:value="27.2506275">
                <text:p>27.2506275</text:p>
              </table:table-cell>
              <table:table-cell office:value-type="float" office:value="-27.2506275">
                <text:p>-27.2506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14">
                <text:p>87.514</text:p>
              </table:table-cell>
              <table:table-cell office:value-type="float" office:value="27.543645">
                <text:p>27.543645</text:p>
              </table:table-cell>
              <table:table-cell office:value-type="float" office:value="-27.543645">
                <text:p>-27.5436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45">
                <text:p>88.445</text:p>
              </table:table-cell>
              <table:table-cell office:value-type="float" office:value="27.8366625">
                <text:p>27.8366625</text:p>
              </table:table-cell>
              <table:table-cell office:value-type="float" office:value="-27.8366625">
                <text:p>-27.8366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376">
                <text:p>89.376</text:p>
              </table:table-cell>
              <table:table-cell office:value-type="float" office:value="28.12968">
                <text:p>28.12968</text:p>
              </table:table-cell>
              <table:table-cell office:value-type="float" office:value="-28.12968">
                <text:p>-28.129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07">
                <text:p>90.307</text:p>
              </table:table-cell>
              <table:table-cell office:value-type="float" office:value="28.4226975">
                <text:p>28.4226975</text:p>
              </table:table-cell>
              <table:table-cell office:value-type="float" office:value="-28.4226975">
                <text:p>-28.42269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38">
                <text:p>91.238</text:p>
              </table:table-cell>
              <table:table-cell office:value-type="float" office:value="28.715715">
                <text:p>28.715715</text:p>
              </table:table-cell>
              <table:table-cell office:value-type="float" office:value="-28.715715">
                <text:p>-28.7157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169">
                <text:p>92.169</text:p>
              </table:table-cell>
              <table:table-cell office:value-type="float" office:value="29.0087325">
                <text:p>29.0087325</text:p>
              </table:table-cell>
              <table:table-cell office:value-type="float" office:value="-29.0087325">
                <text:p>-29.0087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">
                <text:p>93.1</text:p>
              </table:table-cell>
              <table:table-cell office:value-type="float" office:value="29.30175">
                <text:p>29.30175</text:p>
              </table:table-cell>
              <table:table-cell office:value-type="float" office:value="-29.30175">
                <text:p>-29.301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31">
                <text:p>94.031</text:p>
              </table:table-cell>
              <table:table-cell office:value-type="float" office:value="29.5947675">
                <text:p>29.5947675</text:p>
              </table:table-cell>
              <table:table-cell office:value-type="float" office:value="-29.5947675">
                <text:p>-29.59476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62">
                <text:p>94.962</text:p>
              </table:table-cell>
              <table:table-cell office:value-type="float" office:value="29.887785">
                <text:p>29.887785</text:p>
              </table:table-cell>
              <table:table-cell office:value-type="float" office:value="-29.887785">
                <text:p>-29.8877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893">
                <text:p>95.893</text:p>
              </table:table-cell>
              <table:table-cell office:value-type="float" office:value="30.1808025">
                <text:p>30.1808025</text:p>
              </table:table-cell>
              <table:table-cell office:value-type="float" office:value="-30.1808025">
                <text:p>-30.18080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24">
                <text:p>96.824</text:p>
              </table:table-cell>
              <table:table-cell office:value-type="float" office:value="30.47382">
                <text:p>30.47382</text:p>
              </table:table-cell>
              <table:table-cell office:value-type="float" office:value="-30.47382">
                <text:p>-30.473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55">
                <text:p>97.755</text:p>
              </table:table-cell>
              <table:table-cell office:value-type="float" office:value="30.7668375">
                <text:p>30.7668375</text:p>
              </table:table-cell>
              <table:table-cell office:value-type="float" office:value="-30.7668375">
                <text:p>-30.7668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686">
                <text:p>98.686</text:p>
              </table:table-cell>
              <table:table-cell office:value-type="float" office:value="31.059855">
                <text:p>31.059855</text:p>
              </table:table-cell>
              <table:table-cell office:value-type="float" office:value="-31.059855">
                <text:p>-31.0598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17">
                <text:p>99.617</text:p>
              </table:table-cell>
              <table:table-cell office:value-type="float" office:value="31.3528725">
                <text:p>31.3528725</text:p>
              </table:table-cell>
              <table:table-cell office:value-type="float" office:value="-31.3528725">
                <text:p>-31.35287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48">
                <text:p>100.548</text:p>
              </table:table-cell>
              <table:table-cell office:value-type="float" office:value="31.64589">
                <text:p>31.64589</text:p>
              </table:table-cell>
              <table:table-cell office:value-type="float" office:value="-31.64589">
                <text:p>-31.64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479">
                <text:p>101.479</text:p>
              </table:table-cell>
              <table:table-cell office:value-type="float" office:value="31.9389075">
                <text:p>31.9389075</text:p>
              </table:table-cell>
              <table:table-cell office:value-type="float" office:value="-31.9389075">
                <text:p>-31.938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1">
                <text:p>102.41</text:p>
              </table:table-cell>
              <table:table-cell office:value-type="float" office:value="32.231925">
                <text:p>32.231925</text:p>
              </table:table-cell>
              <table:table-cell office:value-type="float" office:value="-32.231925">
                <text:p>-32.231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41">
                <text:p>103.341</text:p>
              </table:table-cell>
              <table:table-cell office:value-type="float" office:value="32.5249425">
                <text:p>32.5249425</text:p>
              </table:table-cell>
              <table:table-cell office:value-type="float" office:value="-32.5249425">
                <text:p>-32.52494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272">
                <text:p>104.272</text:p>
              </table:table-cell>
              <table:table-cell office:value-type="float" office:value="32.81796">
                <text:p>32.81796</text:p>
              </table:table-cell>
              <table:table-cell office:value-type="float" office:value="-32.81796">
                <text:p>-32.817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03">
                <text:p>105.203</text:p>
              </table:table-cell>
              <table:table-cell office:value-type="float" office:value="33.1109775">
                <text:p>33.1109775</text:p>
              </table:table-cell>
              <table:table-cell office:value-type="float" office:value="-33.1109775">
                <text:p>-33.1109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34">
                <text:p>106.134</text:p>
              </table:table-cell>
              <table:table-cell office:value-type="float" office:value="33.403995">
                <text:p>33.403995</text:p>
              </table:table-cell>
              <table:table-cell office:value-type="float" office:value="-33.403995">
                <text:p>-33.4039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065">
                <text:p>107.065</text:p>
              </table:table-cell>
              <table:table-cell office:value-type="float" office:value="33.6970125">
                <text:p>33.6970125</text:p>
              </table:table-cell>
              <table:table-cell office:value-type="float" office:value="-33.6970125">
                <text:p>-33.6970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7.996">
                <text:p>107.996</text:p>
              </table:table-cell>
              <table:table-cell office:value-type="float" office:value="33.99003">
                <text:p>33.99003</text:p>
              </table:table-cell>
              <table:table-cell office:value-type="float" office:value="-33.99003">
                <text:p>-33.99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27">
                <text:p>108.927</text:p>
              </table:table-cell>
              <table:table-cell office:value-type="float" office:value="34.2830475">
                <text:p>34.2830475</text:p>
              </table:table-cell>
              <table:table-cell office:value-type="float" office:value="-34.2830475">
                <text:p>-34.28304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58">
                <text:p>109.858</text:p>
              </table:table-cell>
              <table:table-cell office:value-type="float" office:value="34.576065">
                <text:p>34.576065</text:p>
              </table:table-cell>
              <table:table-cell office:value-type="float" office:value="-34.576065">
                <text:p>-34.5760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789">
                <text:p>110.789</text:p>
              </table:table-cell>
              <table:table-cell office:value-type="float" office:value="34.8690825">
                <text:p>34.8690825</text:p>
              </table:table-cell>
              <table:table-cell office:value-type="float" office:value="-34.8690825">
                <text:p>-34.86908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2">
                <text:p>111.72</text:p>
              </table:table-cell>
              <table:table-cell office:value-type="float" office:value="35.1621">
                <text:p>35.1621</text:p>
              </table:table-cell>
              <table:table-cell office:value-type="float" office:value="-35.1621">
                <text:p>-35.16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51">
                <text:p>112.651</text:p>
              </table:table-cell>
              <table:table-cell office:value-type="float" office:value="35.4551175">
                <text:p>35.4551175</text:p>
              </table:table-cell>
              <table:table-cell office:value-type="float" office:value="-35.4551175">
                <text:p>-35.45511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582">
                <text:p>113.582</text:p>
              </table:table-cell>
              <table:table-cell office:value-type="float" office:value="35.748135">
                <text:p>35.748135</text:p>
              </table:table-cell>
              <table:table-cell office:value-type="float" office:value="-35.748135">
                <text:p>-35.7481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13">
                <text:p>114.513</text:p>
              </table:table-cell>
              <table:table-cell office:value-type="float" office:value="36.0411525">
                <text:p>36.0411525</text:p>
              </table:table-cell>
              <table:table-cell office:value-type="float" office:value="-36.0411525">
                <text:p>-36.04115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44">
                <text:p>115.444</text:p>
              </table:table-cell>
              <table:table-cell office:value-type="float" office:value="36.33417">
                <text:p>36.33417</text:p>
              </table:table-cell>
              <table:table-cell office:value-type="float" office:value="-36.33417">
                <text:p>-36.334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375">
                <text:p>116.375</text:p>
              </table:table-cell>
              <table:table-cell office:value-type="float" office:value="36.6271875">
                <text:p>36.6271875</text:p>
              </table:table-cell>
              <table:table-cell office:value-type="float" office:value="-36.6271875">
                <text:p>-36.6271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06">
                <text:p>117.306</text:p>
              </table:table-cell>
              <table:table-cell office:value-type="float" office:value="36.920205">
                <text:p>36.920205</text:p>
              </table:table-cell>
              <table:table-cell office:value-type="float" office:value="-36.920205">
                <text:p>-36.9202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37">
                <text:p>118.237</text:p>
              </table:table-cell>
              <table:table-cell office:value-type="float" office:value="37.2132225">
                <text:p>37.2132225</text:p>
              </table:table-cell>
              <table:table-cell office:value-type="float" office:value="-37.2132225">
                <text:p>-37.21322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168">
                <text:p>119.168</text:p>
              </table:table-cell>
              <table:table-cell office:value-type="float" office:value="37.50624">
                <text:p>37.50624</text:p>
              </table:table-cell>
              <table:table-cell office:value-type="float" office:value="-37.50624">
                <text:p>-37.506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099">
                <text:p>120.099</text:p>
              </table:table-cell>
              <table:table-cell office:value-type="float" office:value="37.7992575">
                <text:p>37.7992575</text:p>
              </table:table-cell>
              <table:table-cell office:value-type="float" office:value="-37.7992575">
                <text:p>-37.79925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3">
                <text:p>121.03</text:p>
              </table:table-cell>
              <table:table-cell office:value-type="float" office:value="38.092275">
                <text:p>38.092275</text:p>
              </table:table-cell>
              <table:table-cell office:value-type="float" office:value="-38.092275">
                <text:p>-38.0922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1.961">
                <text:p>121.961</text:p>
              </table:table-cell>
              <table:table-cell office:value-type="float" office:value="38.3852925">
                <text:p>38.3852925</text:p>
              </table:table-cell>
              <table:table-cell office:value-type="float" office:value="-38.3852925">
                <text:p>-38.38529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892">
                <text:p>122.892</text:p>
              </table:table-cell>
              <table:table-cell office:value-type="float" office:value="38.67831">
                <text:p>38.67831</text:p>
              </table:table-cell>
              <table:table-cell office:value-type="float" office:value="-38.67831">
                <text:p>-38.678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23">
                <text:p>123.823</text:p>
              </table:table-cell>
              <table:table-cell office:value-type="float" office:value="38.9713275">
                <text:p>38.9713275</text:p>
              </table:table-cell>
              <table:table-cell office:value-type="float" office:value="-38.9713275">
                <text:p>-38.97132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54">
                <text:p>124.754</text:p>
              </table:table-cell>
              <table:table-cell office:value-type="float" office:value="39.264345">
                <text:p>39.264345</text:p>
              </table:table-cell>
              <table:table-cell office:value-type="float" office:value="-39.264345">
                <text:p>-39.2643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685">
                <text:p>125.685</text:p>
              </table:table-cell>
              <table:table-cell office:value-type="float" office:value="39.5573625">
                <text:p>39.5573625</text:p>
              </table:table-cell>
              <table:table-cell office:value-type="float" office:value="-39.5573625">
                <text:p>-39.5573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16">
                <text:p>126.616</text:p>
              </table:table-cell>
              <table:table-cell office:value-type="float" office:value="39.85038">
                <text:p>39.85038</text:p>
              </table:table-cell>
              <table:table-cell office:value-type="float" office:value="-39.85038">
                <text:p>-39.850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47">
                <text:p>127.547</text:p>
              </table:table-cell>
              <table:table-cell office:value-type="float" office:value="40.1433975">
                <text:p>40.1433975</text:p>
              </table:table-cell>
              <table:table-cell office:value-type="float" office:value="-40.1433975">
                <text:p>-40.14339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478">
                <text:p>128.478</text:p>
              </table:table-cell>
              <table:table-cell office:value-type="float" office:value="40.436415">
                <text:p>40.436415</text:p>
              </table:table-cell>
              <table:table-cell office:value-type="float" office:value="-40.436415">
                <text:p>-40.4364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09">
                <text:p>129.409</text:p>
              </table:table-cell>
              <table:table-cell office:value-type="float" office:value="40.7294325">
                <text:p>40.7294325</text:p>
              </table:table-cell>
              <table:table-cell office:value-type="float" office:value="-40.7294325">
                <text:p>-40.72943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4">
                <text:p>130.34</text:p>
              </table:table-cell>
              <table:table-cell office:value-type="float" office:value="41.02245">
                <text:p>41.02245</text:p>
              </table:table-cell>
              <table:table-cell office:value-type="float" office:value="-41.02245">
                <text:p>-41.022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271">
                <text:p>131.271</text:p>
              </table:table-cell>
              <table:table-cell office:value-type="float" office:value="41.3154675">
                <text:p>41.3154675</text:p>
              </table:table-cell>
              <table:table-cell office:value-type="float" office:value="-41.3154675">
                <text:p>-41.3154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02">
                <text:p>132.202</text:p>
              </table:table-cell>
              <table:table-cell office:value-type="float" office:value="41.608485">
                <text:p>41.608485</text:p>
              </table:table-cell>
              <table:table-cell office:value-type="float" office:value="-41.608485">
                <text:p>-41.6084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33">
                <text:p>133.133</text:p>
              </table:table-cell>
              <table:table-cell office:value-type="float" office:value="41.9015025">
                <text:p>41.9015025</text:p>
              </table:table-cell>
              <table:table-cell office:value-type="float" office:value="-41.9015025">
                <text:p>-41.90150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064">
                <text:p>134.064</text:p>
              </table:table-cell>
              <table:table-cell office:value-type="float" office:value="42.19452">
                <text:p>42.19452</text:p>
              </table:table-cell>
              <table:table-cell office:value-type="float" office:value="-42.19452">
                <text:p>-42.194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4.995">
                <text:p>134.995</text:p>
              </table:table-cell>
              <table:table-cell office:value-type="float" office:value="42.4875375">
                <text:p>42.4875375</text:p>
              </table:table-cell>
              <table:table-cell office:value-type="float" office:value="-42.4875375">
                <text:p>-42.48753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26">
                <text:p>135.926</text:p>
              </table:table-cell>
              <table:table-cell office:value-type="float" office:value="42.780555">
                <text:p>42.780555</text:p>
              </table:table-cell>
              <table:table-cell office:value-type="float" office:value="-42.780555">
                <text:p>-42.7805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857">
                <text:p>136.857</text:p>
              </table:table-cell>
              <table:table-cell office:value-type="float" office:value="43.0735725">
                <text:p>43.0735725</text:p>
              </table:table-cell>
              <table:table-cell office:value-type="float" office:value="-43.0735725">
                <text:p>-43.07357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788">
                <text:p>137.788</text:p>
              </table:table-cell>
              <table:table-cell office:value-type="float" office:value="43.36659">
                <text:p>43.36659</text:p>
              </table:table-cell>
              <table:table-cell office:value-type="float" office:value="-43.36659">
                <text:p>-43.36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19">
                <text:p>138.719</text:p>
              </table:table-cell>
              <table:table-cell office:value-type="float" office:value="43.6596075">
                <text:p>43.6596075</text:p>
              </table:table-cell>
              <table:table-cell office:value-type="float" office:value="-43.6596075">
                <text:p>-43.65960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5">
                <text:p>139.65</text:p>
              </table:table-cell>
              <table:table-cell office:value-type="float" office:value="43.952625">
                <text:p>43.952625</text:p>
              </table:table-cell>
              <table:table-cell office:value-type="float" office:value="-43.952625">
                <text:p>-43.9526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581">
                <text:p>140.581</text:p>
              </table:table-cell>
              <table:table-cell office:value-type="float" office:value="44.2456425">
                <text:p>44.2456425</text:p>
              </table:table-cell>
              <table:table-cell office:value-type="float" office:value="-44.2456425">
                <text:p>-44.24564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12">
                <text:p>141.512</text:p>
              </table:table-cell>
              <table:table-cell office:value-type="float" office:value="44.53866">
                <text:p>44.53866</text:p>
              </table:table-cell>
              <table:table-cell office:value-type="float" office:value="-44.53866">
                <text:p>-44.538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43">
                <text:p>142.443</text:p>
              </table:table-cell>
              <table:table-cell office:value-type="float" office:value="44.8316775">
                <text:p>44.8316775</text:p>
              </table:table-cell>
              <table:table-cell office:value-type="float" office:value="-44.8316775">
                <text:p>-44.83167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374">
                <text:p>143.374</text:p>
              </table:table-cell>
              <table:table-cell office:value-type="float" office:value="45.124695">
                <text:p>45.124695</text:p>
              </table:table-cell>
              <table:table-cell office:value-type="float" office:value="-45.124695">
                <text:p>-45.1246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05">
                <text:p>144.305</text:p>
              </table:table-cell>
              <table:table-cell office:value-type="float" office:value="45.4177125">
                <text:p>45.4177125</text:p>
              </table:table-cell>
              <table:table-cell office:value-type="float" office:value="-45.4177125">
                <text:p>-45.4177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36">
                <text:p>145.236</text:p>
              </table:table-cell>
              <table:table-cell office:value-type="float" office:value="45.71073">
                <text:p>45.71073</text:p>
              </table:table-cell>
              <table:table-cell office:value-type="float" office:value="-45.71073">
                <text:p>-45.710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167">
                <text:p>146.167</text:p>
              </table:table-cell>
              <table:table-cell office:value-type="float" office:value="46.0037475">
                <text:p>46.0037475</text:p>
              </table:table-cell>
              <table:table-cell office:value-type="float" office:value="-46.0037475">
                <text:p>-46.00374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098">
                <text:p>147.098</text:p>
              </table:table-cell>
              <table:table-cell office:value-type="float" office:value="46.296765">
                <text:p>46.296765</text:p>
              </table:table-cell>
              <table:table-cell office:value-type="float" office:value="-46.296765">
                <text:p>-46.2967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29">
                <text:p>148.029</text:p>
              </table:table-cell>
              <table:table-cell office:value-type="float" office:value="46.5897825">
                <text:p>46.5897825</text:p>
              </table:table-cell>
              <table:table-cell office:value-type="float" office:value="-46.5897825">
                <text:p>-46.58978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8.96">
                <text:p>148.96</text:p>
              </table:table-cell>
              <table:table-cell office:value-type="float" office:value="46.8828">
                <text:p>46.8828</text:p>
              </table:table-cell>
              <table:table-cell office:value-type="float" office:value="-46.8828">
                <text:p>-46.88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891">
                <text:p>149.891</text:p>
              </table:table-cell>
              <table:table-cell office:value-type="float" office:value="47.1758175">
                <text:p>47.1758175</text:p>
              </table:table-cell>
              <table:table-cell office:value-type="float" office:value="-47.1758175">
                <text:p>-47.17581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22">
                <text:p>150.822</text:p>
              </table:table-cell>
              <table:table-cell office:value-type="float" office:value="47.468835">
                <text:p>47.468835</text:p>
              </table:table-cell>
              <table:table-cell office:value-type="float" office:value="-47.468835">
                <text:p>-47.4688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753">
                <text:p>151.753</text:p>
              </table:table-cell>
              <table:table-cell office:value-type="float" office:value="47.7618525">
                <text:p>47.7618525</text:p>
              </table:table-cell>
              <table:table-cell office:value-type="float" office:value="-47.7618525">
                <text:p>-47.76185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684">
                <text:p>152.684</text:p>
              </table:table-cell>
              <table:table-cell office:value-type="float" office:value="48.05487">
                <text:p>48.05487</text:p>
              </table:table-cell>
              <table:table-cell office:value-type="float" office:value="-48.05487">
                <text:p>-48.0548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15">
                <text:p>153.615</text:p>
              </table:table-cell>
              <table:table-cell office:value-type="float" office:value="48.3478875">
                <text:p>48.3478875</text:p>
              </table:table-cell>
              <table:table-cell office:value-type="float" office:value="-48.3478875">
                <text:p>-48.3478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46">
                <text:p>154.546</text:p>
              </table:table-cell>
              <table:table-cell office:value-type="float" office:value="48.640905">
                <text:p>48.640905</text:p>
              </table:table-cell>
              <table:table-cell office:value-type="float" office:value="-48.640905">
                <text:p>-48.64090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477">
                <text:p>155.477</text:p>
              </table:table-cell>
              <table:table-cell office:value-type="float" office:value="48.9339225">
                <text:p>48.9339225</text:p>
              </table:table-cell>
              <table:table-cell office:value-type="float" office:value="-48.9339225">
                <text:p>-48.93392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08">
                <text:p>156.408</text:p>
              </table:table-cell>
              <table:table-cell office:value-type="float" office:value="49.22694">
                <text:p>49.22694</text:p>
              </table:table-cell>
              <table:table-cell office:value-type="float" office:value="-49.22694">
                <text:p>-49.226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39">
                <text:p>157.339</text:p>
              </table:table-cell>
              <table:table-cell office:value-type="float" office:value="49.5199575">
                <text:p>49.5199575</text:p>
              </table:table-cell>
              <table:table-cell office:value-type="float" office:value="-49.5199575">
                <text:p>-49.51995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27">
                <text:p>158.27</text:p>
              </table:table-cell>
              <table:table-cell office:value-type="float" office:value="49.812975">
                <text:p>49.812975</text:p>
              </table:table-cell>
              <table:table-cell office:value-type="float" office:value="-49.812975">
                <text:p>-49.8129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01">
                <text:p>159.201</text:p>
              </table:table-cell>
              <table:table-cell office:value-type="float" office:value="50.1059925">
                <text:p>50.1059925</text:p>
              </table:table-cell>
              <table:table-cell office:value-type="float" office:value="-50.1059925">
                <text:p>-50.1059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32">
                <text:p>160.132</text:p>
              </table:table-cell>
              <table:table-cell office:value-type="float" office:value="50.39901">
                <text:p>50.39901</text:p>
              </table:table-cell>
              <table:table-cell office:value-type="float" office:value="-50.39901">
                <text:p>-50.399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063">
                <text:p>161.063</text:p>
              </table:table-cell>
              <table:table-cell office:value-type="float" office:value="50.6920275">
                <text:p>50.6920275</text:p>
              </table:table-cell>
              <table:table-cell office:value-type="float" office:value="-50.6920275">
                <text:p>-50.69202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1.994">
                <text:p>161.994</text:p>
              </table:table-cell>
              <table:table-cell office:value-type="float" office:value="50.985045">
                <text:p>50.985045</text:p>
              </table:table-cell>
              <table:table-cell office:value-type="float" office:value="-50.985045">
                <text:p>-50.9850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25">
                <text:p>162.925</text:p>
              </table:table-cell>
              <table:table-cell office:value-type="float" office:value="51.2780625">
                <text:p>51.2780625</text:p>
              </table:table-cell>
              <table:table-cell office:value-type="float" office:value="-51.2780625">
                <text:p>-51.27806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856">
                <text:p>163.856</text:p>
              </table:table-cell>
              <table:table-cell office:value-type="float" office:value="51.57108">
                <text:p>51.57108</text:p>
              </table:table-cell>
              <table:table-cell office:value-type="float" office:value="-51.57108">
                <text:p>-51.571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787">
                <text:p>164.787</text:p>
              </table:table-cell>
              <table:table-cell office:value-type="float" office:value="51.8640975">
                <text:p>51.8640975</text:p>
              </table:table-cell>
              <table:table-cell office:value-type="float" office:value="-51.8640975">
                <text:p>-51.8640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18">
                <text:p>165.718</text:p>
              </table:table-cell>
              <table:table-cell office:value-type="float" office:value="52.157115">
                <text:p>52.157115</text:p>
              </table:table-cell>
              <table:table-cell office:value-type="float" office:value="-52.157115">
                <text:p>-52.1571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649">
                <text:p>166.649</text:p>
              </table:table-cell>
              <table:table-cell office:value-type="float" office:value="52.4501325">
                <text:p>52.4501325</text:p>
              </table:table-cell>
              <table:table-cell office:value-type="float" office:value="-52.4501325">
                <text:p>-52.45013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58">
                <text:p>167.58</text:p>
              </table:table-cell>
              <table:table-cell office:value-type="float" office:value="52.74315">
                <text:p>52.74315</text:p>
              </table:table-cell>
              <table:table-cell office:value-type="float" office:value="-52.74315">
                <text:p>-52.743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11">
                <text:p>168.511</text:p>
              </table:table-cell>
              <table:table-cell office:value-type="float" office:value="53.0361675">
                <text:p>53.0361675</text:p>
              </table:table-cell>
              <table:table-cell office:value-type="float" office:value="-53.0361675">
                <text:p>-53.03616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442">
                <text:p>169.442</text:p>
              </table:table-cell>
              <table:table-cell office:value-type="float" office:value="53.329185">
                <text:p>53.329185</text:p>
              </table:table-cell>
              <table:table-cell office:value-type="float" office:value="-53.329185">
                <text:p>-53.3291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373">
                <text:p>170.373</text:p>
              </table:table-cell>
              <table:table-cell office:value-type="float" office:value="53.6222025">
                <text:p>53.6222025</text:p>
              </table:table-cell>
              <table:table-cell office:value-type="float" office:value="-53.6222025">
                <text:p>-53.62220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04">
                <text:p>171.304</text:p>
              </table:table-cell>
              <table:table-cell office:value-type="float" office:value="53.91522">
                <text:p>53.91522</text:p>
              </table:table-cell>
              <table:table-cell office:value-type="float" office:value="-53.91522">
                <text:p>-53.915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35">
                <text:p>172.235</text:p>
              </table:table-cell>
              <table:table-cell office:value-type="float" office:value="54.2082375">
                <text:p>54.2082375</text:p>
              </table:table-cell>
              <table:table-cell office:value-type="float" office:value="-54.2082375">
                <text:p>-54.2082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166">
                <text:p>173.166</text:p>
              </table:table-cell>
              <table:table-cell office:value-type="float" office:value="54.501255">
                <text:p>54.501255</text:p>
              </table:table-cell>
              <table:table-cell office:value-type="float" office:value="-54.501255">
                <text:p>-54.5012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097">
                <text:p>174.097</text:p>
              </table:table-cell>
              <table:table-cell office:value-type="float" office:value="54.7942725">
                <text:p>54.7942725</text:p>
              </table:table-cell>
              <table:table-cell office:value-type="float" office:value="-54.7942725">
                <text:p>-54.79427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28">
                <text:p>175.028</text:p>
              </table:table-cell>
              <table:table-cell office:value-type="float" office:value="55.08729">
                <text:p>55.08729</text:p>
              </table:table-cell>
              <table:table-cell office:value-type="float" office:value="-55.08729">
                <text:p>-55.087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5.959">
                <text:p>175.959</text:p>
              </table:table-cell>
              <table:table-cell office:value-type="float" office:value="55.3803075">
                <text:p>55.3803075</text:p>
              </table:table-cell>
              <table:table-cell office:value-type="float" office:value="-55.3803075">
                <text:p>-55.38030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89">
                <text:p>176.89</text:p>
              </table:table-cell>
              <table:table-cell office:value-type="float" office:value="55.673325">
                <text:p>55.673325</text:p>
              </table:table-cell>
              <table:table-cell office:value-type="float" office:value="-55.673325">
                <text:p>-55.6733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21">
                <text:p>177.821</text:p>
              </table:table-cell>
              <table:table-cell office:value-type="float" office:value="55.9663425">
                <text:p>55.9663425</text:p>
              </table:table-cell>
              <table:table-cell office:value-type="float" office:value="-55.9663425">
                <text:p>-55.96634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752">
                <text:p>178.752</text:p>
              </table:table-cell>
              <table:table-cell office:value-type="float" office:value="56.25936">
                <text:p>56.25936</text:p>
              </table:table-cell>
              <table:table-cell office:value-type="float" office:value="-56.25936">
                <text:p>-56.259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683">
                <text:p>179.683</text:p>
              </table:table-cell>
              <table:table-cell office:value-type="float" office:value="56.5523775">
                <text:p>56.5523775</text:p>
              </table:table-cell>
              <table:table-cell office:value-type="float" office:value="-56.5523775">
                <text:p>-56.55237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14">
                <text:p>180.614</text:p>
              </table:table-cell>
              <table:table-cell office:value-type="float" office:value="56.845395">
                <text:p>56.845395</text:p>
              </table:table-cell>
              <table:table-cell office:value-type="float" office:value="-56.845395">
                <text:p>-56.8453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545">
                <text:p>181.545</text:p>
              </table:table-cell>
              <table:table-cell office:value-type="float" office:value="57.1384125">
                <text:p>57.1384125</text:p>
              </table:table-cell>
              <table:table-cell office:value-type="float" office:value="-57.1384125">
                <text:p>-57.13841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476">
                <text:p>182.476</text:p>
              </table:table-cell>
              <table:table-cell office:value-type="float" office:value="57.43143">
                <text:p>57.43143</text:p>
              </table:table-cell>
              <table:table-cell office:value-type="float" office:value="-57.43143">
                <text:p>-57.43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07">
                <text:p>183.407</text:p>
              </table:table-cell>
              <table:table-cell office:value-type="float" office:value="57.7244475">
                <text:p>57.7244475</text:p>
              </table:table-cell>
              <table:table-cell office:value-type="float" office:value="-57.7244475">
                <text:p>-57.72444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338">
                <text:p>184.338</text:p>
              </table:table-cell>
              <table:table-cell office:value-type="float" office:value="58.017465">
                <text:p>58.017465</text:p>
              </table:table-cell>
              <table:table-cell office:value-type="float" office:value="-58.017465">
                <text:p>-58.0174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269">
                <text:p>185.269</text:p>
              </table:table-cell>
              <table:table-cell office:value-type="float" office:value="58.3104825">
                <text:p>58.3104825</text:p>
              </table:table-cell>
              <table:table-cell office:value-type="float" office:value="-58.3104825">
                <text:p>-58.31048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">
                <text:p>186.2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31">
                <text:p>187.131</text:p>
              </table:table-cell>
              <table:table-cell office:value-type="float" office:value="58.8965175">
                <text:p>58.8965175</text:p>
              </table:table-cell>
              <table:table-cell office:value-type="float" office:value="-58.8965175">
                <text:p>-58.89651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062">
                <text:p>188.062</text:p>
              </table:table-cell>
              <table:table-cell office:value-type="float" office:value="59.189535">
                <text:p>59.189535</text:p>
              </table:table-cell>
              <table:table-cell office:value-type="float" office:value="-59.189535">
                <text:p>-59.1895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8.993">
                <text:p>188.993</text:p>
              </table:table-cell>
              <table:table-cell office:value-type="float" office:value="59.4825525">
                <text:p>59.4825525</text:p>
              </table:table-cell>
              <table:table-cell office:value-type="float" office:value="-59.4825525">
                <text:p>-59.48255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24">
                <text:p>189.924</text:p>
              </table:table-cell>
              <table:table-cell office:value-type="float" office:value="59.77557">
                <text:p>59.77557</text:p>
              </table:table-cell>
              <table:table-cell office:value-type="float" office:value="-59.77557">
                <text:p>-59.775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855">
                <text:p>190.855</text:p>
              </table:table-cell>
              <table:table-cell office:value-type="float" office:value="60.0685875">
                <text:p>60.0685875</text:p>
              </table:table-cell>
              <table:table-cell office:value-type="float" office:value="-60.0685875">
                <text:p>-60.06858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786">
                <text:p>191.786</text:p>
              </table:table-cell>
              <table:table-cell office:value-type="float" office:value="60.361605">
                <text:p>60.361605</text:p>
              </table:table-cell>
              <table:table-cell office:value-type="float" office:value="-60.361605">
                <text:p>-60.3616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17">
                <text:p>192.717</text:p>
              </table:table-cell>
              <table:table-cell office:value-type="float" office:value="60.6546225">
                <text:p>60.6546225</text:p>
              </table:table-cell>
              <table:table-cell office:value-type="float" office:value="-60.6546225">
                <text:p>-60.65462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648">
                <text:p>193.648</text:p>
              </table:table-cell>
              <table:table-cell office:value-type="float" office:value="60.94764">
                <text:p>60.94764</text:p>
              </table:table-cell>
              <table:table-cell office:value-type="float" office:value="-60.94764">
                <text:p>-60.947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579">
                <text:p>194.579</text:p>
              </table:table-cell>
              <table:table-cell office:value-type="float" office:value="61.2406575">
                <text:p>61.2406575</text:p>
              </table:table-cell>
              <table:table-cell office:value-type="float" office:value="-61.2406575">
                <text:p>-61.24065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1">
                <text:p>195.51</text:p>
              </table:table-cell>
              <table:table-cell office:value-type="float" office:value="61.533675">
                <text:p>61.533675</text:p>
              </table:table-cell>
              <table:table-cell office:value-type="float" office:value="-61.533675">
                <text:p>-61.5336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441">
                <text:p>196.441</text:p>
              </table:table-cell>
              <table:table-cell office:value-type="float" office:value="61.8266925">
                <text:p>61.8266925</text:p>
              </table:table-cell>
              <table:table-cell office:value-type="float" office:value="-61.8266925">
                <text:p>-61.82669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372">
                <text:p>197.372</text:p>
              </table:table-cell>
              <table:table-cell office:value-type="float" office:value="62.11971">
                <text:p>62.11971</text:p>
              </table:table-cell>
              <table:table-cell office:value-type="float" office:value="-62.11971">
                <text:p>-62.119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03">
                <text:p>198.303</text:p>
              </table:table-cell>
              <table:table-cell office:value-type="float" office:value="62.4127275">
                <text:p>62.4127275</text:p>
              </table:table-cell>
              <table:table-cell office:value-type="float" office:value="-62.4127275">
                <text:p>-62.41272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234">
                <text:p>199.234</text:p>
              </table:table-cell>
              <table:table-cell office:value-type="float" office:value="62.705745">
                <text:p>62.705745</text:p>
              </table:table-cell>
              <table:table-cell office:value-type="float" office:value="-62.705745">
                <text:p>-62.7057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165">
                <text:p>200.165</text:p>
              </table:table-cell>
              <table:table-cell office:value-type="float" office:value="62.9987625">
                <text:p>62.9987625</text:p>
              </table:table-cell>
              <table:table-cell office:value-type="float" office:value="-62.9987625">
                <text:p>-62.99876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096">
                <text:p>201.096</text:p>
              </table:table-cell>
              <table:table-cell office:value-type="float" office:value="63.29178">
                <text:p>63.29178</text:p>
              </table:table-cell>
              <table:table-cell office:value-type="float" office:value="-63.29178">
                <text:p>-63.291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27">
                <text:p>202.027</text:p>
              </table:table-cell>
              <table:table-cell office:value-type="float" office:value="63.5847975">
                <text:p>63.5847975</text:p>
              </table:table-cell>
              <table:table-cell office:value-type="float" office:value="-63.5847975">
                <text:p>-63.58479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.958">
                <text:p>202.958</text:p>
              </table:table-cell>
              <table:table-cell office:value-type="float" office:value="63.877815">
                <text:p>63.877815</text:p>
              </table:table-cell>
              <table:table-cell office:value-type="float" office:value="-63.877815">
                <text:p>-63.8778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889">
                <text:p>203.889</text:p>
              </table:table-cell>
              <table:table-cell office:value-type="float" office:value="64.1708325">
                <text:p>64.1708325</text:p>
              </table:table-cell>
              <table:table-cell office:value-type="float" office:value="-64.1708325">
                <text:p>-64.17083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2">
                <text:p>204.82</text:p>
              </table:table-cell>
              <table:table-cell office:value-type="float" office:value="64.46385">
                <text:p>64.46385</text:p>
              </table:table-cell>
              <table:table-cell office:value-type="float" office:value="-64.46385">
                <text:p>-64.4638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751">
                <text:p>205.751</text:p>
              </table:table-cell>
              <table:table-cell office:value-type="float" office:value="64.7568675">
                <text:p>64.7568675</text:p>
              </table:table-cell>
              <table:table-cell office:value-type="float" office:value="-64.7568675">
                <text:p>-64.75686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682">
                <text:p>206.682</text:p>
              </table:table-cell>
              <table:table-cell office:value-type="float" office:value="65.049885">
                <text:p>65.049885</text:p>
              </table:table-cell>
              <table:table-cell office:value-type="float" office:value="-65.049885">
                <text:p>-65.0498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13">
                <text:p>207.613</text:p>
              </table:table-cell>
              <table:table-cell office:value-type="float" office:value="65.3429025">
                <text:p>65.3429025</text:p>
              </table:table-cell>
              <table:table-cell office:value-type="float" office:value="-65.3429025">
                <text:p>-65.34290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544">
                <text:p>208.544</text:p>
              </table:table-cell>
              <table:table-cell office:value-type="float" office:value="65.63592">
                <text:p>65.63592</text:p>
              </table:table-cell>
              <table:table-cell office:value-type="float" office:value="-65.63592">
                <text:p>-65.635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475">
                <text:p>209.475</text:p>
              </table:table-cell>
              <table:table-cell office:value-type="float" office:value="65.9289375">
                <text:p>65.9289375</text:p>
              </table:table-cell>
              <table:table-cell office:value-type="float" office:value="-65.9289375">
                <text:p>-65.9289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06">
                <text:p>210.406</text:p>
              </table:table-cell>
              <table:table-cell office:value-type="float" office:value="66.221955">
                <text:p>66.221955</text:p>
              </table:table-cell>
              <table:table-cell office:value-type="float" office:value="-66.221955">
                <text:p>-66.2219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337">
                <text:p>211.337</text:p>
              </table:table-cell>
              <table:table-cell office:value-type="float" office:value="66.5149725">
                <text:p>66.5149725</text:p>
              </table:table-cell>
              <table:table-cell office:value-type="float" office:value="-66.5149725">
                <text:p>-66.5149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268">
                <text:p>212.268</text:p>
              </table:table-cell>
              <table:table-cell office:value-type="float" office:value="66.80799">
                <text:p>66.80799</text:p>
              </table:table-cell>
              <table:table-cell office:value-type="float" office:value="-66.80799">
                <text:p>-66.807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199">
                <text:p>213.199</text:p>
              </table:table-cell>
              <table:table-cell office:value-type="float" office:value="67.1010075">
                <text:p>67.1010075</text:p>
              </table:table-cell>
              <table:table-cell office:value-type="float" office:value="-67.1010075">
                <text:p>-67.10100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13">
                <text:p>214.13</text:p>
              </table:table-cell>
              <table:table-cell office:value-type="float" office:value="67.394025">
                <text:p>67.394025</text:p>
              </table:table-cell>
              <table:table-cell office:value-type="float" office:value="-67.394025">
                <text:p>-67.3940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061">
                <text:p>215.061</text:p>
              </table:table-cell>
              <table:table-cell office:value-type="float" office:value="67.6870425">
                <text:p>67.6870425</text:p>
              </table:table-cell>
              <table:table-cell office:value-type="float" office:value="-67.6870425">
                <text:p>-67.68704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5.992">
                <text:p>215.992</text:p>
              </table:table-cell>
              <table:table-cell office:value-type="float" office:value="67.98006">
                <text:p>67.98006</text:p>
              </table:table-cell>
              <table:table-cell office:value-type="float" office:value="-67.98006">
                <text:p>-67.980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23">
                <text:p>216.923</text:p>
              </table:table-cell>
              <table:table-cell office:value-type="float" office:value="68.2730775">
                <text:p>68.2730775</text:p>
              </table:table-cell>
              <table:table-cell office:value-type="float" office:value="-68.2730775">
                <text:p>-68.27307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854">
                <text:p>217.854</text:p>
              </table:table-cell>
              <table:table-cell office:value-type="float" office:value="68.566095">
                <text:p>68.566095</text:p>
              </table:table-cell>
              <table:table-cell office:value-type="float" office:value="-68.566095">
                <text:p>-68.5660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785">
                <text:p>218.785</text:p>
              </table:table-cell>
              <table:table-cell office:value-type="float" office:value="68.8591125">
                <text:p>68.8591125</text:p>
              </table:table-cell>
              <table:table-cell office:value-type="float" office:value="-68.8591125">
                <text:p>-68.85911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16">
                <text:p>219.716</text:p>
              </table:table-cell>
              <table:table-cell office:value-type="float" office:value="69.15213">
                <text:p>69.15213</text:p>
              </table:table-cell>
              <table:table-cell office:value-type="float" office:value="-69.15213">
                <text:p>-69.152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647">
                <text:p>220.647</text:p>
              </table:table-cell>
              <table:table-cell office:value-type="float" office:value="69.4451475">
                <text:p>69.4451475</text:p>
              </table:table-cell>
              <table:table-cell office:value-type="float" office:value="-69.4451475">
                <text:p>-69.44514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578">
                <text:p>221.578</text:p>
              </table:table-cell>
              <table:table-cell office:value-type="float" office:value="69.738165">
                <text:p>69.738165</text:p>
              </table:table-cell>
              <table:table-cell office:value-type="float" office:value="-69.738165">
                <text:p>-69.7381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09">
                <text:p>222.509</text:p>
              </table:table-cell>
              <table:table-cell office:value-type="float" office:value="70.0311825">
                <text:p>70.0311825</text:p>
              </table:table-cell>
              <table:table-cell office:value-type="float" office:value="-70.0311825">
                <text:p>-70.03118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44">
                <text:p>223.44</text:p>
              </table:table-cell>
              <table:table-cell office:value-type="float" office:value="70.3242">
                <text:p>70.3242</text:p>
              </table:table-cell>
              <table:table-cell office:value-type="float" office:value="-70.3242">
                <text:p>-70.324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371">
                <text:p>224.371</text:p>
              </table:table-cell>
              <table:table-cell office:value-type="float" office:value="70.6172175">
                <text:p>70.6172175</text:p>
              </table:table-cell>
              <table:table-cell office:value-type="float" office:value="-70.6172175">
                <text:p>-70.61721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02">
                <text:p>225.302</text:p>
              </table:table-cell>
              <table:table-cell office:value-type="float" office:value="70.910235">
                <text:p>70.910235</text:p>
              </table:table-cell>
              <table:table-cell office:value-type="float" office:value="-70.910235">
                <text:p>-70.9102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233">
                <text:p>226.233</text:p>
              </table:table-cell>
              <table:table-cell office:value-type="float" office:value="71.2032525">
                <text:p>71.2032525</text:p>
              </table:table-cell>
              <table:table-cell office:value-type="float" office:value="-71.2032525">
                <text:p>-71.20325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164">
                <text:p>227.164</text:p>
              </table:table-cell>
              <table:table-cell office:value-type="float" office:value="71.49627">
                <text:p>71.49627</text:p>
              </table:table-cell>
              <table:table-cell office:value-type="float" office:value="-71.49627">
                <text:p>-71.4962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095">
                <text:p>228.095</text:p>
              </table:table-cell>
              <table:table-cell office:value-type="float" office:value="71.7892875">
                <text:p>71.7892875</text:p>
              </table:table-cell>
              <table:table-cell office:value-type="float" office:value="-71.7892875">
                <text:p>-71.78928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026">
                <text:p>229.026</text:p>
              </table:table-cell>
              <table:table-cell office:value-type="float" office:value="72.082305">
                <text:p>72.082305</text:p>
              </table:table-cell>
              <table:table-cell office:value-type="float" office:value="-72.082305">
                <text:p>-72.0823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29.957">
                <text:p>229.957</text:p>
              </table:table-cell>
              <table:table-cell office:value-type="float" office:value="72.3753225">
                <text:p>72.3753225</text:p>
              </table:table-cell>
              <table:table-cell office:value-type="float" office:value="-72.3753225">
                <text:p>-72.37532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888">
                <text:p>230.888</text:p>
              </table:table-cell>
              <table:table-cell office:value-type="float" office:value="72.66834">
                <text:p>72.66834</text:p>
              </table:table-cell>
              <table:table-cell office:value-type="float" office:value="-72.66834">
                <text:p>-72.668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19">
                <text:p>231.819</text:p>
              </table:table-cell>
              <table:table-cell office:value-type="float" office:value="72.9613575">
                <text:p>72.9613575</text:p>
              </table:table-cell>
              <table:table-cell office:value-type="float" office:value="-72.9613575">
                <text:p>-72.96135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75">
                <text:p>232.75</text:p>
              </table:table-cell>
              <table:table-cell office:value-type="float" office:value="73.254375">
                <text:p>73.254375</text:p>
              </table:table-cell>
              <table:table-cell office:value-type="float" office:value="-73.254375">
                <text:p>-73.254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681">
                <text:p>233.681</text:p>
              </table:table-cell>
              <table:table-cell office:value-type="float" office:value="73.5473925">
                <text:p>73.5473925</text:p>
              </table:table-cell>
              <table:table-cell office:value-type="float" office:value="-73.5473925">
                <text:p>-73.54739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12">
                <text:p>234.612</text:p>
              </table:table-cell>
              <table:table-cell office:value-type="float" office:value="73.84041">
                <text:p>73.84041</text:p>
              </table:table-cell>
              <table:table-cell office:value-type="float" office:value="-73.84041">
                <text:p>-73.840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543">
                <text:p>235.543</text:p>
              </table:table-cell>
              <table:table-cell office:value-type="float" office:value="74.1334275">
                <text:p>74.1334275</text:p>
              </table:table-cell>
              <table:table-cell office:value-type="float" office:value="-74.1334275">
                <text:p>-74.13342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474">
                <text:p>236.474</text:p>
              </table:table-cell>
              <table:table-cell office:value-type="float" office:value="74.426445">
                <text:p>74.426445</text:p>
              </table:table-cell>
              <table:table-cell office:value-type="float" office:value="-74.426445">
                <text:p>-74.4264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05">
                <text:p>237.405</text:p>
              </table:table-cell>
              <table:table-cell office:value-type="float" office:value="74.7194625">
                <text:p>74.7194625</text:p>
              </table:table-cell>
              <table:table-cell office:value-type="float" office:value="-74.7194625">
                <text:p>-74.71946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336">
                <text:p>238.336</text:p>
              </table:table-cell>
              <table:table-cell office:value-type="float" office:value="75.01248">
                <text:p>75.01248</text:p>
              </table:table-cell>
              <table:table-cell office:value-type="float" office:value="-75.01248">
                <text:p>-75.012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267">
                <text:p>239.267</text:p>
              </table:table-cell>
              <table:table-cell office:value-type="float" office:value="75.3054975">
                <text:p>75.3054975</text:p>
              </table:table-cell>
              <table:table-cell office:value-type="float" office:value="-75.3054975">
                <text:p>-75.30549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198">
                <text:p>240.198</text:p>
              </table:table-cell>
              <table:table-cell office:value-type="float" office:value="75.598515">
                <text:p>75.598515</text:p>
              </table:table-cell>
              <table:table-cell office:value-type="float" office:value="-75.598515">
                <text:p>-75.5985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129">
                <text:p>241.129</text:p>
              </table:table-cell>
              <table:table-cell office:value-type="float" office:value="75.8915325">
                <text:p>75.8915325</text:p>
              </table:table-cell>
              <table:table-cell office:value-type="float" office:value="-75.8915325">
                <text:p>-75.89153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06">
                <text:p>242.06</text:p>
              </table:table-cell>
              <table:table-cell office:value-type="float" office:value="76.18455">
                <text:p>76.18455</text:p>
              </table:table-cell>
              <table:table-cell office:value-type="float" office:value="-76.18455">
                <text:p>-76.184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2.991">
                <text:p>242.991</text:p>
              </table:table-cell>
              <table:table-cell office:value-type="float" office:value="76.4775675">
                <text:p>76.4775675</text:p>
              </table:table-cell>
              <table:table-cell office:value-type="float" office:value="-76.4775675">
                <text:p>-76.47756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3.922">
                <text:p>243.922</text:p>
              </table:table-cell>
              <table:table-cell office:value-type="float" office:value="76.770585">
                <text:p>76.770585</text:p>
              </table:table-cell>
              <table:table-cell office:value-type="float" office:value="-76.770585">
                <text:p>-76.7705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853">
                <text:p>244.853</text:p>
              </table:table-cell>
              <table:table-cell office:value-type="float" office:value="77.0636025">
                <text:p>77.0636025</text:p>
              </table:table-cell>
              <table:table-cell office:value-type="float" office:value="-77.0636025">
                <text:p>-77.06360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784">
                <text:p>245.784</text:p>
              </table:table-cell>
              <table:table-cell office:value-type="float" office:value="77.35662">
                <text:p>77.35662</text:p>
              </table:table-cell>
              <table:table-cell office:value-type="float" office:value="-77.35662">
                <text:p>-77.3566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15">
                <text:p>246.715</text:p>
              </table:table-cell>
              <table:table-cell office:value-type="float" office:value="77.6496375">
                <text:p>77.6496375</text:p>
              </table:table-cell>
              <table:table-cell office:value-type="float" office:value="-77.6496375">
                <text:p>-77.64963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646">
                <text:p>247.646</text:p>
              </table:table-cell>
              <table:table-cell office:value-type="float" office:value="77.942655">
                <text:p>77.942655</text:p>
              </table:table-cell>
              <table:table-cell office:value-type="float" office:value="-77.942655">
                <text:p>-77.94265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577">
                <text:p>248.577</text:p>
              </table:table-cell>
              <table:table-cell office:value-type="float" office:value="78.2356725">
                <text:p>78.2356725</text:p>
              </table:table-cell>
              <table:table-cell office:value-type="float" office:value="-78.2356725">
                <text:p>-78.23567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08">
                <text:p>249.508</text:p>
              </table:table-cell>
              <table:table-cell office:value-type="float" office:value="78.52869">
                <text:p>78.52869</text:p>
              </table:table-cell>
              <table:table-cell office:value-type="float" office:value="-78.52869">
                <text:p>-78.528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439">
                <text:p>250.439</text:p>
              </table:table-cell>
              <table:table-cell office:value-type="float" office:value="78.8217075">
                <text:p>78.8217075</text:p>
              </table:table-cell>
              <table:table-cell office:value-type="float" office:value="-78.8217075">
                <text:p>-78.82170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37">
                <text:p>251.37</text:p>
              </table:table-cell>
              <table:table-cell office:value-type="float" office:value="79.114725">
                <text:p>79.114725</text:p>
              </table:table-cell>
              <table:table-cell office:value-type="float" office:value="-79.114725">
                <text:p>-79.1147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01">
                <text:p>252.301</text:p>
              </table:table-cell>
              <table:table-cell office:value-type="float" office:value="79.4077425">
                <text:p>79.4077425</text:p>
              </table:table-cell>
              <table:table-cell office:value-type="float" office:value="-79.4077425">
                <text:p>-79.40774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232">
                <text:p>253.232</text:p>
              </table:table-cell>
              <table:table-cell office:value-type="float" office:value="79.70076">
                <text:p>79.70076</text:p>
              </table:table-cell>
              <table:table-cell office:value-type="float" office:value="-79.70076">
                <text:p>-79.700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163">
                <text:p>254.163</text:p>
              </table:table-cell>
              <table:table-cell office:value-type="float" office:value="79.9937775">
                <text:p>79.9937775</text:p>
              </table:table-cell>
              <table:table-cell office:value-type="float" office:value="-79.9937775">
                <text:p>-79.99377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094">
                <text:p>255.094</text:p>
              </table:table-cell>
              <table:table-cell office:value-type="float" office:value="80.286795">
                <text:p>80.286795</text:p>
              </table:table-cell>
              <table:table-cell office:value-type="float" office:value="-80.286795">
                <text:p>-80.2867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025">
                <text:p>256.025</text:p>
              </table:table-cell>
              <table:table-cell office:value-type="float" office:value="80.5798125">
                <text:p>80.5798125</text:p>
              </table:table-cell>
              <table:table-cell office:value-type="float" office:value="-80.5798125">
                <text:p>-80.57981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6.956">
                <text:p>256.956</text:p>
              </table:table-cell>
              <table:table-cell office:value-type="float" office:value="80.87283">
                <text:p>80.87283</text:p>
              </table:table-cell>
              <table:table-cell office:value-type="float" office:value="-80.87283">
                <text:p>-80.8728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887">
                <text:p>257.887</text:p>
              </table:table-cell>
              <table:table-cell office:value-type="float" office:value="81.1658475">
                <text:p>81.1658475</text:p>
              </table:table-cell>
              <table:table-cell office:value-type="float" office:value="-81.1658475">
                <text:p>-81.16584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818">
                <text:p>258.818</text:p>
              </table:table-cell>
              <table:table-cell office:value-type="float" office:value="81.458865">
                <text:p>81.458865</text:p>
              </table:table-cell>
              <table:table-cell office:value-type="float" office:value="-81.458865">
                <text:p>-81.4588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749">
                <text:p>259.749</text:p>
              </table:table-cell>
              <table:table-cell office:value-type="float" office:value="81.7518825">
                <text:p>81.7518825</text:p>
              </table:table-cell>
              <table:table-cell office:value-type="float" office:value="-81.7518825">
                <text:p>-81.75188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68">
                <text:p>260.68</text:p>
              </table:table-cell>
              <table:table-cell office:value-type="float" office:value="82.0449">
                <text:p>82.0449</text:p>
              </table:table-cell>
              <table:table-cell office:value-type="float" office:value="-82.0449">
                <text:p>-82.04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611">
                <text:p>261.611</text:p>
              </table:table-cell>
              <table:table-cell office:value-type="float" office:value="82.3379175">
                <text:p>82.3379175</text:p>
              </table:table-cell>
              <table:table-cell office:value-type="float" office:value="-82.3379175">
                <text:p>-82.33791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542">
                <text:p>262.542</text:p>
              </table:table-cell>
              <table:table-cell office:value-type="float" office:value="82.630935">
                <text:p>82.630935</text:p>
              </table:table-cell>
              <table:table-cell office:value-type="float" office:value="-82.630935">
                <text:p>-82.6309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473">
                <text:p>263.473</text:p>
              </table:table-cell>
              <table:table-cell office:value-type="float" office:value="82.9239525">
                <text:p>82.9239525</text:p>
              </table:table-cell>
              <table:table-cell office:value-type="float" office:value="-82.9239525">
                <text:p>-82.92395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04">
                <text:p>264.404</text:p>
              </table:table-cell>
              <table:table-cell office:value-type="float" office:value="83.21697">
                <text:p>83.21697</text:p>
              </table:table-cell>
              <table:table-cell office:value-type="float" office:value="-83.21697">
                <text:p>-83.216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335">
                <text:p>265.335</text:p>
              </table:table-cell>
              <table:table-cell office:value-type="float" office:value="83.5099875">
                <text:p>83.5099875</text:p>
              </table:table-cell>
              <table:table-cell office:value-type="float" office:value="-83.5099875">
                <text:p>-83.5099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266">
                <text:p>266.266</text:p>
              </table:table-cell>
              <table:table-cell office:value-type="float" office:value="83.803005">
                <text:p>83.803005</text:p>
              </table:table-cell>
              <table:table-cell office:value-type="float" office:value="-83.803005">
                <text:p>-83.8030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197">
                <text:p>267.197</text:p>
              </table:table-cell>
              <table:table-cell office:value-type="float" office:value="84.0960225">
                <text:p>84.0960225</text:p>
              </table:table-cell>
              <table:table-cell office:value-type="float" office:value="-84.0960225">
                <text:p>-84.09602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128">
                <text:p>268.128</text:p>
              </table:table-cell>
              <table:table-cell office:value-type="float" office:value="84.38904">
                <text:p>84.38904</text:p>
              </table:table-cell>
              <table:table-cell office:value-type="float" office:value="-84.38904">
                <text:p>-84.389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059">
                <text:p>269.059</text:p>
              </table:table-cell>
              <table:table-cell office:value-type="float" office:value="84.6820575">
                <text:p>84.6820575</text:p>
              </table:table-cell>
              <table:table-cell office:value-type="float" office:value="-84.6820575">
                <text:p>-84.68205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9.99">
                <text:p>269.99</text:p>
              </table:table-cell>
              <table:table-cell office:value-type="float" office:value="84.975075">
                <text:p>84.975075</text:p>
              </table:table-cell>
              <table:table-cell office:value-type="float" office:value="-84.975075">
                <text:p>-84.9750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0.921">
                <text:p>270.921</text:p>
              </table:table-cell>
              <table:table-cell office:value-type="float" office:value="85.2680925">
                <text:p>85.2680925</text:p>
              </table:table-cell>
              <table:table-cell office:value-type="float" office:value="-85.2680925">
                <text:p>-85.26809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852">
                <text:p>271.852</text:p>
              </table:table-cell>
              <table:table-cell office:value-type="float" office:value="85.56111">
                <text:p>85.56111</text:p>
              </table:table-cell>
              <table:table-cell office:value-type="float" office:value="-85.56111">
                <text:p>-85.561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783">
                <text:p>272.783</text:p>
              </table:table-cell>
              <table:table-cell office:value-type="float" office:value="85.8541275">
                <text:p>85.8541275</text:p>
              </table:table-cell>
              <table:table-cell office:value-type="float" office:value="-85.8541275">
                <text:p>-85.85412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714">
                <text:p>273.714</text:p>
              </table:table-cell>
              <table:table-cell office:value-type="float" office:value="86.147145">
                <text:p>86.147145</text:p>
              </table:table-cell>
              <table:table-cell office:value-type="float" office:value="-86.147145">
                <text:p>-86.1471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645">
                <text:p>274.645</text:p>
              </table:table-cell>
              <table:table-cell office:value-type="float" office:value="86.4401625">
                <text:p>86.4401625</text:p>
              </table:table-cell>
              <table:table-cell office:value-type="float" office:value="-86.4401625">
                <text:p>-86.44016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576">
                <text:p>275.576</text:p>
              </table:table-cell>
              <table:table-cell office:value-type="float" office:value="86.73318">
                <text:p>86.73318</text:p>
              </table:table-cell>
              <table:table-cell office:value-type="float" office:value="-86.73318">
                <text:p>-86.7331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507">
                <text:p>276.507</text:p>
              </table:table-cell>
              <table:table-cell office:value-type="float" office:value="87.0261975">
                <text:p>87.0261975</text:p>
              </table:table-cell>
              <table:table-cell office:value-type="float" office:value="-87.0261975">
                <text:p>-87.02619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438">
                <text:p>277.438</text:p>
              </table:table-cell>
              <table:table-cell office:value-type="float" office:value="87.319215">
                <text:p>87.319215</text:p>
              </table:table-cell>
              <table:table-cell office:value-type="float" office:value="-87.319215">
                <text:p>-87.3192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369">
                <text:p>278.369</text:p>
              </table:table-cell>
              <table:table-cell office:value-type="float" office:value="87.6122325">
                <text:p>87.6122325</text:p>
              </table:table-cell>
              <table:table-cell office:value-type="float" office:value="-87.6122325">
                <text:p>-87.61223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">
                <text:p>279.3</text:p>
              </table:table-cell>
              <table:table-cell office:value-type="float" office:value="87.90525">
                <text:p>87.90525</text:p>
              </table:table-cell>
              <table:table-cell office:value-type="float" office:value="-87.90525">
                <text:p>-87.905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231">
                <text:p>280.231</text:p>
              </table:table-cell>
              <table:table-cell office:value-type="float" office:value="88.1982675">
                <text:p>88.1982675</text:p>
              </table:table-cell>
              <table:table-cell office:value-type="float" office:value="-88.1982675">
                <text:p>-88.19826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162">
                <text:p>281.162</text:p>
              </table:table-cell>
              <table:table-cell office:value-type="float" office:value="88.491285">
                <text:p>88.491285</text:p>
              </table:table-cell>
              <table:table-cell office:value-type="float" office:value="-88.491285">
                <text:p>-88.49128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093">
                <text:p>282.093</text:p>
              </table:table-cell>
              <table:table-cell office:value-type="float" office:value="88.7843025">
                <text:p>88.7843025</text:p>
              </table:table-cell>
              <table:table-cell office:value-type="float" office:value="-88.7843025">
                <text:p>-88.78430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024">
                <text:p>283.024</text:p>
              </table:table-cell>
              <table:table-cell office:value-type="float" office:value="89.07732">
                <text:p>89.07732</text:p>
              </table:table-cell>
              <table:table-cell office:value-type="float" office:value="-89.07732">
                <text:p>-89.07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3.955">
                <text:p>283.955</text:p>
              </table:table-cell>
              <table:table-cell office:value-type="float" office:value="89.3703375">
                <text:p>89.3703375</text:p>
              </table:table-cell>
              <table:table-cell office:value-type="float" office:value="-89.3703375">
                <text:p>-89.3703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886">
                <text:p>284.886</text:p>
              </table:table-cell>
              <table:table-cell office:value-type="float" office:value="89.663355">
                <text:p>89.663355</text:p>
              </table:table-cell>
              <table:table-cell office:value-type="float" office:value="-89.663355">
                <text:p>-89.66335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817">
                <text:p>285.817</text:p>
              </table:table-cell>
              <table:table-cell office:value-type="float" office:value="89.9563725">
                <text:p>89.9563725</text:p>
              </table:table-cell>
              <table:table-cell office:value-type="float" office:value="-89.9563725">
                <text:p>-89.95637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748">
                <text:p>286.748</text:p>
              </table:table-cell>
              <table:table-cell office:value-type="float" office:value="90.24939">
                <text:p>90.24939</text:p>
              </table:table-cell>
              <table:table-cell office:value-type="float" office:value="-90.24939">
                <text:p>-90.249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679">
                <text:p>287.679</text:p>
              </table:table-cell>
              <table:table-cell office:value-type="float" office:value="90.5424075">
                <text:p>90.5424075</text:p>
              </table:table-cell>
              <table:table-cell office:value-type="float" office:value="-90.5424075">
                <text:p>-90.54240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61">
                <text:p>288.61</text:p>
              </table:table-cell>
              <table:table-cell office:value-type="float" office:value="90.835425">
                <text:p>90.835425</text:p>
              </table:table-cell>
              <table:table-cell office:value-type="float" office:value="-90.835425">
                <text:p>-90.8354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541">
                <text:p>289.541</text:p>
              </table:table-cell>
              <table:table-cell office:value-type="float" office:value="91.1284425">
                <text:p>91.1284425</text:p>
              </table:table-cell>
              <table:table-cell office:value-type="float" office:value="-91.1284425">
                <text:p>-91.12844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472">
                <text:p>290.472</text:p>
              </table:table-cell>
              <table:table-cell office:value-type="float" office:value="91.42146">
                <text:p>91.42146</text:p>
              </table:table-cell>
              <table:table-cell office:value-type="float" office:value="-91.42146">
                <text:p>-91.4214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403">
                <text:p>291.403</text:p>
              </table:table-cell>
              <table:table-cell office:value-type="float" office:value="91.7144775">
                <text:p>91.7144775</text:p>
              </table:table-cell>
              <table:table-cell office:value-type="float" office:value="-91.7144775">
                <text:p>-91.71447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334">
                <text:p>292.334</text:p>
              </table:table-cell>
              <table:table-cell office:value-type="float" office:value="92.007495">
                <text:p>92.007495</text:p>
              </table:table-cell>
              <table:table-cell office:value-type="float" office:value="-92.007495">
                <text:p>-92.0074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265">
                <text:p>293.265</text:p>
              </table:table-cell>
              <table:table-cell office:value-type="float" office:value="92.3005125">
                <text:p>92.3005125</text:p>
              </table:table-cell>
              <table:table-cell office:value-type="float" office:value="-92.3005125">
                <text:p>-92.3005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196">
                <text:p>294.196</text:p>
              </table:table-cell>
              <table:table-cell office:value-type="float" office:value="92.59353">
                <text:p>92.59353</text:p>
              </table:table-cell>
              <table:table-cell office:value-type="float" office:value="-92.59353">
                <text:p>-92.593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127">
                <text:p>295.127</text:p>
              </table:table-cell>
              <table:table-cell office:value-type="float" office:value="92.8865475">
                <text:p>92.8865475</text:p>
              </table:table-cell>
              <table:table-cell office:value-type="float" office:value="-92.8865475">
                <text:p>-92.88654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058">
                <text:p>296.058</text:p>
              </table:table-cell>
              <table:table-cell office:value-type="float" office:value="93.179565">
                <text:p>93.179565</text:p>
              </table:table-cell>
              <table:table-cell office:value-type="float" office:value="-93.179565">
                <text:p>-93.1795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6.989">
                <text:p>296.989</text:p>
              </table:table-cell>
              <table:table-cell office:value-type="float" office:value="93.4725825">
                <text:p>93.4725825</text:p>
              </table:table-cell>
              <table:table-cell office:value-type="float" office:value="-93.4725825">
                <text:p>-93.47258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.92">
                <text:p>297.92</text:p>
              </table:table-cell>
              <table:table-cell office:value-type="float" office:value="93.7656">
                <text:p>93.7656</text:p>
              </table:table-cell>
              <table:table-cell office:value-type="float" office:value="-93.7656">
                <text:p>-93.76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851">
                <text:p>298.851</text:p>
              </table:table-cell>
              <table:table-cell office:value-type="float" office:value="94.0586175">
                <text:p>94.0586175</text:p>
              </table:table-cell>
              <table:table-cell office:value-type="float" office:value="-94.0586175">
                <text:p>-94.05861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782">
                <text:p>299.782</text:p>
              </table:table-cell>
              <table:table-cell office:value-type="float" office:value="94.351635">
                <text:p>94.351635</text:p>
              </table:table-cell>
              <table:table-cell office:value-type="float" office:value="-94.351635">
                <text:p>-94.3516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713">
                <text:p>300.713</text:p>
              </table:table-cell>
              <table:table-cell office:value-type="float" office:value="94.6446525">
                <text:p>94.6446525</text:p>
              </table:table-cell>
              <table:table-cell office:value-type="float" office:value="-94.6446525">
                <text:p>-94.64465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644">
                <text:p>301.644</text:p>
              </table:table-cell>
              <table:table-cell office:value-type="float" office:value="94.93767">
                <text:p>94.93767</text:p>
              </table:table-cell>
              <table:table-cell office:value-type="float" office:value="-94.93767">
                <text:p>-94.937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575">
                <text:p>302.575</text:p>
              </table:table-cell>
              <table:table-cell office:value-type="float" office:value="95.2306875">
                <text:p>95.2306875</text:p>
              </table:table-cell>
              <table:table-cell office:value-type="float" office:value="-95.2306875">
                <text:p>-95.23068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506">
                <text:p>303.506</text:p>
              </table:table-cell>
              <table:table-cell office:value-type="float" office:value="95.523705">
                <text:p>95.523705</text:p>
              </table:table-cell>
              <table:table-cell office:value-type="float" office:value="-95.523705">
                <text:p>-95.52370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437">
                <text:p>304.437</text:p>
              </table:table-cell>
              <table:table-cell office:value-type="float" office:value="95.8167225">
                <text:p>95.8167225</text:p>
              </table:table-cell>
              <table:table-cell office:value-type="float" office:value="-95.8167225">
                <text:p>-95.81672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368">
                <text:p>305.368</text:p>
              </table:table-cell>
              <table:table-cell office:value-type="float" office:value="96.10974">
                <text:p>96.10974</text:p>
              </table:table-cell>
              <table:table-cell office:value-type="float" office:value="-96.10974">
                <text:p>-96.109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299">
                <text:p>306.299</text:p>
              </table:table-cell>
              <table:table-cell office:value-type="float" office:value="96.4027575">
                <text:p>96.4027575</text:p>
              </table:table-cell>
              <table:table-cell office:value-type="float" office:value="-96.4027575">
                <text:p>-96.4027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23">
                <text:p>307.23</text:p>
              </table:table-cell>
              <table:table-cell office:value-type="float" office:value="96.695775">
                <text:p>96.695775</text:p>
              </table:table-cell>
              <table:table-cell office:value-type="float" office:value="-96.695775">
                <text:p>-96.6957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161">
                <text:p>308.161</text:p>
              </table:table-cell>
              <table:table-cell office:value-type="float" office:value="96.9887925">
                <text:p>96.9887925</text:p>
              </table:table-cell>
              <table:table-cell office:value-type="float" office:value="-96.9887925">
                <text:p>-96.98879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092">
                <text:p>309.092</text:p>
              </table:table-cell>
              <table:table-cell office:value-type="float" office:value="97.28181">
                <text:p>97.28181</text:p>
              </table:table-cell>
              <table:table-cell office:value-type="float" office:value="-97.28181">
                <text:p>-97.2818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023">
                <text:p>310.023</text:p>
              </table:table-cell>
              <table:table-cell office:value-type="float" office:value="97.5748275">
                <text:p>97.5748275</text:p>
              </table:table-cell>
              <table:table-cell office:value-type="float" office:value="-97.5748275">
                <text:p>-97.57482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0.954">
                <text:p>310.954</text:p>
              </table:table-cell>
              <table:table-cell office:value-type="float" office:value="97.867845">
                <text:p>97.867845</text:p>
              </table:table-cell>
              <table:table-cell office:value-type="float" office:value="-97.867845">
                <text:p>-97.86784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885">
                <text:p>311.885</text:p>
              </table:table-cell>
              <table:table-cell office:value-type="float" office:value="98.1608625">
                <text:p>98.1608625</text:p>
              </table:table-cell>
              <table:table-cell office:value-type="float" office:value="-98.1608625">
                <text:p>-98.16086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816">
                <text:p>312.816</text:p>
              </table:table-cell>
              <table:table-cell office:value-type="float" office:value="98.45388">
                <text:p>98.45388</text:p>
              </table:table-cell>
              <table:table-cell office:value-type="float" office:value="-98.45388">
                <text:p>-98.4538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747">
                <text:p>313.747</text:p>
              </table:table-cell>
              <table:table-cell office:value-type="float" office:value="98.7468975">
                <text:p>98.7468975</text:p>
              </table:table-cell>
              <table:table-cell office:value-type="float" office:value="-98.7468975">
                <text:p>-98.74689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678">
                <text:p>314.678</text:p>
              </table:table-cell>
              <table:table-cell office:value-type="float" office:value="99.039915">
                <text:p>99.039915</text:p>
              </table:table-cell>
              <table:table-cell office:value-type="float" office:value="-99.039915">
                <text:p>-99.03991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609">
                <text:p>315.609</text:p>
              </table:table-cell>
              <table:table-cell office:value-type="float" office:value="99.3329325">
                <text:p>99.3329325</text:p>
              </table:table-cell>
              <table:table-cell office:value-type="float" office:value="-99.3329325">
                <text:p>-99.33293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54">
                <text:p>316.54</text:p>
              </table:table-cell>
              <table:table-cell office:value-type="float" office:value="99.62595">
                <text:p>99.62595</text:p>
              </table:table-cell>
              <table:table-cell office:value-type="float" office:value="-99.62595">
                <text:p>-99.625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471">
                <text:p>317.471</text:p>
              </table:table-cell>
              <table:table-cell office:value-type="float" office:value="99.9189675">
                <text:p>99.9189675</text:p>
              </table:table-cell>
              <table:table-cell office:value-type="float" office:value="-99.9189675">
                <text:p>-99.91896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402">
                <text:p>318.402</text:p>
              </table:table-cell>
              <table:table-cell office:value-type="float" office:value="100.211985">
                <text:p>100.211985</text:p>
              </table:table-cell>
              <table:table-cell office:value-type="float" office:value="-100.211985">
                <text:p>-100.211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333">
                <text:p>319.333</text:p>
              </table:table-cell>
              <table:table-cell office:value-type="float" office:value="100.5050025">
                <text:p>100.5050025</text:p>
              </table:table-cell>
              <table:table-cell office:value-type="float" office:value="-100.5050025">
                <text:p>-100.50500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264">
                <text:p>320.264</text:p>
              </table:table-cell>
              <table:table-cell office:value-type="float" office:value="100.79802">
                <text:p>100.79802</text:p>
              </table:table-cell>
              <table:table-cell office:value-type="float" office:value="-100.79802">
                <text:p>-100.798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195">
                <text:p>321.195</text:p>
              </table:table-cell>
              <table:table-cell office:value-type="float" office:value="101.0910375">
                <text:p>101.0910375</text:p>
              </table:table-cell>
              <table:table-cell office:value-type="float" office:value="-101.0910375">
                <text:p>-101.0910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126">
                <text:p>322.126</text:p>
              </table:table-cell>
              <table:table-cell office:value-type="float" office:value="101.384055">
                <text:p>101.384055</text:p>
              </table:table-cell>
              <table:table-cell office:value-type="float" office:value="-101.384055">
                <text:p>-101.3840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057">
                <text:p>323.057</text:p>
              </table:table-cell>
              <table:table-cell office:value-type="float" office:value="101.6770725">
                <text:p>101.6770725</text:p>
              </table:table-cell>
              <table:table-cell office:value-type="float" office:value="-101.6770725">
                <text:p>-101.67707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3.988">
                <text:p>323.988</text:p>
              </table:table-cell>
              <table:table-cell office:value-type="float" office:value="101.97009">
                <text:p>101.97009</text:p>
              </table:table-cell>
              <table:table-cell office:value-type="float" office:value="-101.97009">
                <text:p>-101.9700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4.919">
                <text:p>324.919</text:p>
              </table:table-cell>
              <table:table-cell office:value-type="float" office:value="102.2631075">
                <text:p>102.2631075</text:p>
              </table:table-cell>
              <table:table-cell office:value-type="float" office:value="-102.2631075">
                <text:p>-102.26310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85">
                <text:p>325.85</text:p>
              </table:table-cell>
              <table:table-cell office:value-type="float" office:value="102.556125">
                <text:p>102.556125</text:p>
              </table:table-cell>
              <table:table-cell office:value-type="float" office:value="-102.556125">
                <text:p>-102.556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781">
                <text:p>326.781</text:p>
              </table:table-cell>
              <table:table-cell office:value-type="float" office:value="102.8491425">
                <text:p>102.8491425</text:p>
              </table:table-cell>
              <table:table-cell office:value-type="float" office:value="-102.8491425">
                <text:p>-102.84914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712">
                <text:p>327.712</text:p>
              </table:table-cell>
              <table:table-cell office:value-type="float" office:value="103.14216">
                <text:p>103.14216</text:p>
              </table:table-cell>
              <table:table-cell office:value-type="float" office:value="-103.14216">
                <text:p>-103.142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643">
                <text:p>328.643</text:p>
              </table:table-cell>
              <table:table-cell office:value-type="float" office:value="103.4351775">
                <text:p>103.4351775</text:p>
              </table:table-cell>
              <table:table-cell office:value-type="float" office:value="-103.4351775">
                <text:p>-103.43517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574">
                <text:p>329.574</text:p>
              </table:table-cell>
              <table:table-cell office:value-type="float" office:value="103.728195">
                <text:p>103.728195</text:p>
              </table:table-cell>
              <table:table-cell office:value-type="float" office:value="-103.728195">
                <text:p>-103.7281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505">
                <text:p>330.505</text:p>
              </table:table-cell>
              <table:table-cell office:value-type="float" office:value="104.0212125">
                <text:p>104.0212125</text:p>
              </table:table-cell>
              <table:table-cell office:value-type="float" office:value="-104.0212125">
                <text:p>-104.0212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436">
                <text:p>331.436</text:p>
              </table:table-cell>
              <table:table-cell office:value-type="float" office:value="104.31423">
                <text:p>104.31423</text:p>
              </table:table-cell>
              <table:table-cell office:value-type="float" office:value="-104.31423">
                <text:p>-104.3142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367">
                <text:p>332.367</text:p>
              </table:table-cell>
              <table:table-cell office:value-type="float" office:value="104.6072475">
                <text:p>104.6072475</text:p>
              </table:table-cell>
              <table:table-cell office:value-type="float" office:value="-104.6072475">
                <text:p>-104.60724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298">
                <text:p>333.298</text:p>
              </table:table-cell>
              <table:table-cell office:value-type="float" office:value="104.900265">
                <text:p>104.900265</text:p>
              </table:table-cell>
              <table:table-cell office:value-type="float" office:value="-104.900265">
                <text:p>-104.9002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229">
                <text:p>334.229</text:p>
              </table:table-cell>
              <table:table-cell office:value-type="float" office:value="105.1932825">
                <text:p>105.1932825</text:p>
              </table:table-cell>
              <table:table-cell office:value-type="float" office:value="-105.1932825">
                <text:p>-105.19328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16">
                <text:p>335.16</text:p>
              </table:table-cell>
              <table:table-cell office:value-type="float" office:value="105.4863">
                <text:p>105.4863</text:p>
              </table:table-cell>
              <table:table-cell office:value-type="float" office:value="-105.4863">
                <text:p>-105.486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091">
                <text:p>336.091</text:p>
              </table:table-cell>
              <table:table-cell office:value-type="float" office:value="105.7793175">
                <text:p>105.7793175</text:p>
              </table:table-cell>
              <table:table-cell office:value-type="float" office:value="-105.7793175">
                <text:p>-105.77931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022">
                <text:p>337.022</text:p>
              </table:table-cell>
              <table:table-cell office:value-type="float" office:value="106.072335">
                <text:p>106.072335</text:p>
              </table:table-cell>
              <table:table-cell office:value-type="float" office:value="-106.072335">
                <text:p>-106.07233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7.953">
                <text:p>337.953</text:p>
              </table:table-cell>
              <table:table-cell office:value-type="float" office:value="106.3653525">
                <text:p>106.3653525</text:p>
              </table:table-cell>
              <table:table-cell office:value-type="float" office:value="-106.3653525">
                <text:p>-106.36535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8.884">
                <text:p>338.884</text:p>
              </table:table-cell>
              <table:table-cell office:value-type="float" office:value="106.65837">
                <text:p>106.65837</text:p>
              </table:table-cell>
              <table:table-cell office:value-type="float" office:value="-106.65837">
                <text:p>-106.6583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06.9513875">
                <text:p>106.9513875</text:p>
              </table:table-cell>
              <table:table-cell office:value-type="float" office:value="-106.9513875">
                <text:p>-106.95138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07.244405">
                <text:p>107.244405</text:p>
              </table:table-cell>
              <table:table-cell office:value-type="float" office:value="-107.244405">
                <text:p>-107.2444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07.5374225">
                <text:p>107.5374225</text:p>
              </table:table-cell>
              <table:table-cell office:value-type="float" office:value="-107.5374225">
                <text:p>-107.53742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07.83044">
                <text:p>107.83044</text:p>
              </table:table-cell>
              <table:table-cell office:value-type="float" office:value="-107.83044">
                <text:p>-107.8304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08.1234575">
                <text:p>108.1234575</text:p>
              </table:table-cell>
              <table:table-cell office:value-type="float" office:value="-108.1234575">
                <text:p>-108.12345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08.416475">
                <text:p>108.416475</text:p>
              </table:table-cell>
              <table:table-cell office:value-type="float" office:value="-108.416475">
                <text:p>-108.4164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08.7094925">
                <text:p>108.7094925</text:p>
              </table:table-cell>
              <table:table-cell office:value-type="float" office:value="-108.7094925">
                <text:p>-108.7094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09.00251">
                <text:p>109.00251</text:p>
              </table:table-cell>
              <table:table-cell office:value-type="float" office:value="-109.00251">
                <text:p>-109.002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09.2955275">
                <text:p>109.2955275</text:p>
              </table:table-cell>
              <table:table-cell office:value-type="float" office:value="-109.2955275">
                <text:p>-109.29552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09.588545">
                <text:p>109.588545</text:p>
              </table:table-cell>
              <table:table-cell office:value-type="float" office:value="-109.588545">
                <text:p>-109.5885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09.8815625">
                <text:p>109.8815625</text:p>
              </table:table-cell>
              <table:table-cell office:value-type="float" office:value="-109.8815625">
                <text:p>-109.88156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0.17458">
                <text:p>110.17458</text:p>
              </table:table-cell>
              <table:table-cell office:value-type="float" office:value="-110.17458">
                <text:p>-110.174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0.4675975">
                <text:p>110.4675975</text:p>
              </table:table-cell>
              <table:table-cell office:value-type="float" office:value="-110.4675975">
                <text:p>-110.4675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0.760615">
                <text:p>110.760615</text:p>
              </table:table-cell>
              <table:table-cell office:value-type="float" office:value="-110.760615">
                <text:p>-110.7606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1.0536325">
                <text:p>111.0536325</text:p>
              </table:table-cell>
              <table:table-cell office:value-type="float" office:value="-111.0536325">
                <text:p>-111.05363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1.34665">
                <text:p>111.34665</text:p>
              </table:table-cell>
              <table:table-cell office:value-type="float" office:value="-111.34665">
                <text:p>-111.346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1.6396675">
                <text:p>111.6396675</text:p>
              </table:table-cell>
              <table:table-cell office:value-type="float" office:value="-111.6396675">
                <text:p>-111.63966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11.932685">
                <text:p>111.932685</text:p>
              </table:table-cell>
              <table:table-cell office:value-type="float" office:value="-111.932685">
                <text:p>-111.9326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12.2257025">
                <text:p>112.2257025</text:p>
              </table:table-cell>
              <table:table-cell office:value-type="float" office:value="-112.2257025">
                <text:p>-112.22570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12.51872">
                <text:p>112.51872</text:p>
              </table:table-cell>
              <table:table-cell office:value-type="float" office:value="-112.51872">
                <text:p>-112.5187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12.8117375">
                <text:p>112.8117375</text:p>
              </table:table-cell>
              <table:table-cell office:value-type="float" office:value="-112.8117375">
                <text:p>-112.81173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13.104755">
                <text:p>113.104755</text:p>
              </table:table-cell>
              <table:table-cell office:value-type="float" office:value="-113.104755">
                <text:p>-113.10475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13.3977725">
                <text:p>113.3977725</text:p>
              </table:table-cell>
              <table:table-cell office:value-type="float" office:value="-113.3977725">
                <text:p>-113.39777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13.69079">
                <text:p>113.69079</text:p>
              </table:table-cell>
              <table:table-cell office:value-type="float" office:value="-113.69079">
                <text:p>-113.6907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13.9838075">
                <text:p>113.9838075</text:p>
              </table:table-cell>
              <table:table-cell office:value-type="float" office:value="-113.9838075">
                <text:p>-113.98380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14.276825">
                <text:p>114.276825</text:p>
              </table:table-cell>
              <table:table-cell office:value-type="float" office:value="-114.276825">
                <text:p>-114.2768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14.5698425">
                <text:p>114.5698425</text:p>
              </table:table-cell>
              <table:table-cell office:value-type="float" office:value="-114.5698425">
                <text:p>-114.56984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14.86286">
                <text:p>114.86286</text:p>
              </table:table-cell>
              <table:table-cell office:value-type="float" office:value="-114.86286">
                <text:p>-114.862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15.1558775">
                <text:p>115.1558775</text:p>
              </table:table-cell>
              <table:table-cell office:value-type="float" office:value="-115.1558775">
                <text:p>-115.15587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15.448895">
                <text:p>115.448895</text:p>
              </table:table-cell>
              <table:table-cell office:value-type="float" office:value="-115.448895">
                <text:p>-115.4488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15.7419125">
                <text:p>115.7419125</text:p>
              </table:table-cell>
              <table:table-cell office:value-type="float" office:value="-115.7419125">
                <text:p>-115.7419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16.03493">
                <text:p>116.03493</text:p>
              </table:table-cell>
              <table:table-cell office:value-type="float" office:value="-116.03493">
                <text:p>-116.034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16.3279475">
                <text:p>116.3279475</text:p>
              </table:table-cell>
              <table:table-cell office:value-type="float" office:value="-116.3279475">
                <text:p>-116.32794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16.620965">
                <text:p>116.620965</text:p>
              </table:table-cell>
              <table:table-cell office:value-type="float" office:value="-116.620965">
                <text:p>-116.6209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16.9139825">
                <text:p>116.9139825</text:p>
              </table:table-cell>
              <table:table-cell office:value-type="float" office:value="-116.9139825">
                <text:p>-116.91398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17.207">
                <text:p>117.207</text:p>
              </table:table-cell>
              <table:table-cell office:value-type="float" office:value="-117.207">
                <text:p>-117.20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17.5000175">
                <text:p>117.5000175</text:p>
              </table:table-cell>
              <table:table-cell office:value-type="float" office:value="-117.5000175">
                <text:p>-117.50001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17.793035">
                <text:p>117.793035</text:p>
              </table:table-cell>
              <table:table-cell office:value-type="float" office:value="-117.793035">
                <text:p>-117.7930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18.0860525">
                <text:p>118.0860525</text:p>
              </table:table-cell>
              <table:table-cell office:value-type="float" office:value="-118.0860525">
                <text:p>-118.08605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18.37907">
                <text:p>118.37907</text:p>
              </table:table-cell>
              <table:table-cell office:value-type="float" office:value="-118.37907">
                <text:p>-118.3790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18.6720875">
                <text:p>118.6720875</text:p>
              </table:table-cell>
              <table:table-cell office:value-type="float" office:value="-118.6720875">
                <text:p>-118.67208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18.965105">
                <text:p>118.965105</text:p>
              </table:table-cell>
              <table:table-cell office:value-type="float" office:value="-118.965105">
                <text:p>-118.9651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19.2581225">
                <text:p>119.2581225</text:p>
              </table:table-cell>
              <table:table-cell office:value-type="float" office:value="-119.2581225">
                <text:p>-119.25812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19.55114">
                <text:p>119.55114</text:p>
              </table:table-cell>
              <table:table-cell office:value-type="float" office:value="-119.55114">
                <text:p>-119.551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19.8441575">
                <text:p>119.8441575</text:p>
              </table:table-cell>
              <table:table-cell office:value-type="float" office:value="-119.8441575">
                <text:p>-119.84415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0.137175">
                <text:p>120.137175</text:p>
              </table:table-cell>
              <table:table-cell office:value-type="float" office:value="-120.137175">
                <text:p>-120.1371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0.4301925">
                <text:p>120.4301925</text:p>
              </table:table-cell>
              <table:table-cell office:value-type="float" office:value="-120.4301925">
                <text:p>-120.43019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0.72321">
                <text:p>120.72321</text:p>
              </table:table-cell>
              <table:table-cell office:value-type="float" office:value="-120.72321">
                <text:p>-120.723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1.0162275">
                <text:p>121.0162275</text:p>
              </table:table-cell>
              <table:table-cell office:value-type="float" office:value="-121.0162275">
                <text:p>-121.01622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21.309245">
                <text:p>121.309245</text:p>
              </table:table-cell>
              <table:table-cell office:value-type="float" office:value="-121.309245">
                <text:p>-121.30924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21.6022625">
                <text:p>121.6022625</text:p>
              </table:table-cell>
              <table:table-cell office:value-type="float" office:value="-121.6022625">
                <text:p>-121.6022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21.89528">
                <text:p>121.89528</text:p>
              </table:table-cell>
              <table:table-cell office:value-type="float" office:value="-121.89528">
                <text:p>-121.8952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22.1882975">
                <text:p>122.1882975</text:p>
              </table:table-cell>
              <table:table-cell office:value-type="float" office:value="-122.1882975">
                <text:p>-122.18829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22.481315">
                <text:p>122.481315</text:p>
              </table:table-cell>
              <table:table-cell office:value-type="float" office:value="-122.481315">
                <text:p>-122.4813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22.7743325">
                <text:p>122.7743325</text:p>
              </table:table-cell>
              <table:table-cell office:value-type="float" office:value="-122.7743325">
                <text:p>-122.77433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23.06735">
                <text:p>123.06735</text:p>
              </table:table-cell>
              <table:table-cell office:value-type="float" office:value="-123.06735">
                <text:p>-123.067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23.3603675">
                <text:p>123.3603675</text:p>
              </table:table-cell>
              <table:table-cell office:value-type="float" office:value="-123.3603675">
                <text:p>-123.36036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23.653385">
                <text:p>123.653385</text:p>
              </table:table-cell>
              <table:table-cell office:value-type="float" office:value="-123.653385">
                <text:p>-123.6533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23.9464025">
                <text:p>123.9464025</text:p>
              </table:table-cell>
              <table:table-cell office:value-type="float" office:value="-123.9464025">
                <text:p>-123.94640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24.23942">
                <text:p>124.23942</text:p>
              </table:table-cell>
              <table:table-cell office:value-type="float" office:value="-124.23942">
                <text:p>-124.239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24.5324375">
                <text:p>124.5324375</text:p>
              </table:table-cell>
              <table:table-cell office:value-type="float" office:value="-124.5324375">
                <text:p>-124.5324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24.825455">
                <text:p>124.825455</text:p>
              </table:table-cell>
              <table:table-cell office:value-type="float" office:value="-124.825455">
                <text:p>-124.8254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25.1184725">
                <text:p>125.1184725</text:p>
              </table:table-cell>
              <table:table-cell office:value-type="float" office:value="-125.1184725">
                <text:p>-125.11847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25.41149">
                <text:p>125.41149</text:p>
              </table:table-cell>
              <table:table-cell office:value-type="float" office:value="-125.41149">
                <text:p>-125.4114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25.7045075">
                <text:p>125.7045075</text:p>
              </table:table-cell>
              <table:table-cell office:value-type="float" office:value="-125.7045075">
                <text:p>-125.70450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25.997525">
                <text:p>125.997525</text:p>
              </table:table-cell>
              <table:table-cell office:value-type="float" office:value="-125.997525">
                <text:p>-125.9975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26.2905425">
                <text:p>126.2905425</text:p>
              </table:table-cell>
              <table:table-cell office:value-type="float" office:value="-126.2905425">
                <text:p>-126.29054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26.58356">
                <text:p>126.58356</text:p>
              </table:table-cell>
              <table:table-cell office:value-type="float" office:value="-126.58356">
                <text:p>-126.583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26.8765775">
                <text:p>126.8765775</text:p>
              </table:table-cell>
              <table:table-cell office:value-type="float" office:value="-126.8765775">
                <text:p>-126.87657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27.169595">
                <text:p>127.169595</text:p>
              </table:table-cell>
              <table:table-cell office:value-type="float" office:value="-127.169595">
                <text:p>-127.16959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27.4626125">
                <text:p>127.4626125</text:p>
              </table:table-cell>
              <table:table-cell office:value-type="float" office:value="-127.4626125">
                <text:p>-127.4626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27.75563">
                <text:p>127.75563</text:p>
              </table:table-cell>
              <table:table-cell office:value-type="float" office:value="-127.75563">
                <text:p>-127.7556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28.0486475">
                <text:p>128.0486475</text:p>
              </table:table-cell>
              <table:table-cell office:value-type="float" office:value="-128.0486475">
                <text:p>-128.04864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28.341665">
                <text:p>128.341665</text:p>
              </table:table-cell>
              <table:table-cell office:value-type="float" office:value="-128.341665">
                <text:p>-128.34166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28.6346825">
                <text:p>128.6346825</text:p>
              </table:table-cell>
              <table:table-cell office:value-type="float" office:value="-128.6346825">
                <text:p>-128.6346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28.9277">
                <text:p>128.9277</text:p>
              </table:table-cell>
              <table:table-cell office:value-type="float" office:value="-128.9277">
                <text:p>-128.92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29.2207175">
                <text:p>129.2207175</text:p>
              </table:table-cell>
              <table:table-cell office:value-type="float" office:value="-129.2207175">
                <text:p>-129.22071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29.513735">
                <text:p>129.513735</text:p>
              </table:table-cell>
              <table:table-cell office:value-type="float" office:value="-129.513735">
                <text:p>-129.51373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29.8067525">
                <text:p>129.8067525</text:p>
              </table:table-cell>
              <table:table-cell office:value-type="float" office:value="-129.8067525">
                <text:p>-129.80675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0.09977">
                <text:p>130.09977</text:p>
              </table:table-cell>
              <table:table-cell office:value-type="float" office:value="-130.09977">
                <text:p>-130.0997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0.3927875">
                <text:p>130.3927875</text:p>
              </table:table-cell>
              <table:table-cell office:value-type="float" office:value="-130.3927875">
                <text:p>-130.39278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30.685805">
                <text:p>130.685805</text:p>
              </table:table-cell>
              <table:table-cell office:value-type="float" office:value="-130.685805">
                <text:p>-130.68580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30.9788225">
                <text:p>130.9788225</text:p>
              </table:table-cell>
              <table:table-cell office:value-type="float" office:value="-130.9788225">
                <text:p>-130.97882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31.27184">
                <text:p>131.27184</text:p>
              </table:table-cell>
              <table:table-cell office:value-type="float" office:value="-131.27184">
                <text:p>-131.271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31.5648575">
                <text:p>131.5648575</text:p>
              </table:table-cell>
              <table:table-cell office:value-type="float" office:value="-131.5648575">
                <text:p>-131.56485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31.857875">
                <text:p>131.857875</text:p>
              </table:table-cell>
              <table:table-cell office:value-type="float" office:value="-131.857875">
                <text:p>-131.857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32.1508925">
                <text:p>132.1508925</text:p>
              </table:table-cell>
              <table:table-cell office:value-type="float" office:value="-132.1508925">
                <text:p>-132.15089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32.44391">
                <text:p>132.44391</text:p>
              </table:table-cell>
              <table:table-cell office:value-type="float" office:value="-132.44391">
                <text:p>-132.4439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32.7369275">
                <text:p>132.7369275</text:p>
              </table:table-cell>
              <table:table-cell office:value-type="float" office:value="-132.7369275">
                <text:p>-132.73692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33.029945">
                <text:p>133.029945</text:p>
              </table:table-cell>
              <table:table-cell office:value-type="float" office:value="-133.029945">
                <text:p>-133.0299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33.3229625">
                <text:p>133.3229625</text:p>
              </table:table-cell>
              <table:table-cell office:value-type="float" office:value="-133.3229625">
                <text:p>-133.3229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33.61598">
                <text:p>133.61598</text:p>
              </table:table-cell>
              <table:table-cell office:value-type="float" office:value="-133.61598">
                <text:p>-133.6159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33.9089975">
                <text:p>133.9089975</text:p>
              </table:table-cell>
              <table:table-cell office:value-type="float" office:value="-133.9089975">
                <text:p>-133.90899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34.202015">
                <text:p>134.202015</text:p>
              </table:table-cell>
              <table:table-cell office:value-type="float" office:value="-134.202015">
                <text:p>-134.2020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34.4950325">
                <text:p>134.4950325</text:p>
              </table:table-cell>
              <table:table-cell office:value-type="float" office:value="-134.4950325">
                <text:p>-134.49503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34.78805">
                <text:p>134.78805</text:p>
              </table:table-cell>
              <table:table-cell office:value-type="float" office:value="-134.78805">
                <text:p>-134.7880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35.0810675">
                <text:p>135.0810675</text:p>
              </table:table-cell>
              <table:table-cell office:value-type="float" office:value="-135.0810675">
                <text:p>-135.08106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35.374085">
                <text:p>135.374085</text:p>
              </table:table-cell>
              <table:table-cell office:value-type="float" office:value="-135.374085">
                <text:p>-135.3740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35.6671025">
                <text:p>135.6671025</text:p>
              </table:table-cell>
              <table:table-cell office:value-type="float" office:value="-135.6671025">
                <text:p>-135.66710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35.96012">
                <text:p>135.96012</text:p>
              </table:table-cell>
              <table:table-cell office:value-type="float" office:value="-135.96012">
                <text:p>-135.960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36.2531375">
                <text:p>136.2531375</text:p>
              </table:table-cell>
              <table:table-cell office:value-type="float" office:value="-136.2531375">
                <text:p>-136.25313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36.546155">
                <text:p>136.546155</text:p>
              </table:table-cell>
              <table:table-cell office:value-type="float" office:value="-136.546155">
                <text:p>-136.54615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36.8391725">
                <text:p>136.8391725</text:p>
              </table:table-cell>
              <table:table-cell office:value-type="float" office:value="-136.8391725">
                <text:p>-136.83917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37.13219">
                <text:p>137.13219</text:p>
              </table:table-cell>
              <table:table-cell office:value-type="float" office:value="-137.13219">
                <text:p>-137.1321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37.4252075">
                <text:p>137.4252075</text:p>
              </table:table-cell>
              <table:table-cell office:value-type="float" office:value="-137.4252075">
                <text:p>-137.42520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37.718225">
                <text:p>137.718225</text:p>
              </table:table-cell>
              <table:table-cell office:value-type="float" office:value="-137.718225">
                <text:p>-137.7182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38.0112425">
                <text:p>138.0112425</text:p>
              </table:table-cell>
              <table:table-cell office:value-type="float" office:value="-138.0112425">
                <text:p>-138.01124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38.30426">
                <text:p>138.30426</text:p>
              </table:table-cell>
              <table:table-cell office:value-type="float" office:value="-138.30426">
                <text:p>-138.304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38.5972775">
                <text:p>138.5972775</text:p>
              </table:table-cell>
              <table:table-cell office:value-type="float" office:value="-138.5972775">
                <text:p>-138.59727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38.890295">
                <text:p>138.890295</text:p>
              </table:table-cell>
              <table:table-cell office:value-type="float" office:value="-138.890295">
                <text:p>-138.89029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39.1833125">
                <text:p>139.1833125</text:p>
              </table:table-cell>
              <table:table-cell office:value-type="float" office:value="-139.1833125">
                <text:p>-139.1833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39.47633">
                <text:p>139.47633</text:p>
              </table:table-cell>
              <table:table-cell office:value-type="float" office:value="-139.47633">
                <text:p>-139.4763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39.7693475">
                <text:p>139.7693475</text:p>
              </table:table-cell>
              <table:table-cell office:value-type="float" office:value="-139.7693475">
                <text:p>-139.76934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40.062365">
                <text:p>140.062365</text:p>
              </table:table-cell>
              <table:table-cell office:value-type="float" office:value="-140.062365">
                <text:p>-140.06236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40.3553825">
                <text:p>140.3553825</text:p>
              </table:table-cell>
              <table:table-cell office:value-type="float" office:value="-140.3553825">
                <text:p>-140.355382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40.6484">
                <text:p>140.6484</text:p>
              </table:table-cell>
              <table:table-cell office:value-type="float" office:value="-140.6484">
                <text:p>-140.64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40.9414175">
                <text:p>140.9414175</text:p>
              </table:table-cell>
              <table:table-cell office:value-type="float" office:value="-140.9414175">
                <text:p>-140.94141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41.234435">
                <text:p>141.234435</text:p>
              </table:table-cell>
              <table:table-cell office:value-type="float" office:value="-141.234435">
                <text:p>-141.23443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41.5274525">
                <text:p>141.5274525</text:p>
              </table:table-cell>
              <table:table-cell office:value-type="float" office:value="-141.5274525">
                <text:p>-141.52745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41.82047">
                <text:p>141.82047</text:p>
              </table:table-cell>
              <table:table-cell office:value-type="float" office:value="-141.82047">
                <text:p>-141.820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42.1134875">
                <text:p>142.1134875</text:p>
              </table:table-cell>
              <table:table-cell office:value-type="float" office:value="-142.1134875">
                <text:p>-142.1134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42.406505">
                <text:p>142.406505</text:p>
              </table:table-cell>
              <table:table-cell office:value-type="float" office:value="-142.406505">
                <text:p>-142.40650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42.6995225">
                <text:p>142.6995225</text:p>
              </table:table-cell>
              <table:table-cell office:value-type="float" office:value="-142.6995225">
                <text:p>-142.69952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42.99254">
                <text:p>142.99254</text:p>
              </table:table-cell>
              <table:table-cell office:value-type="float" office:value="-142.99254">
                <text:p>-142.9925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43.2855575">
                <text:p>143.2855575</text:p>
              </table:table-cell>
              <table:table-cell office:value-type="float" office:value="-143.2855575">
                <text:p>-143.28555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43.578575">
                <text:p>143.578575</text:p>
              </table:table-cell>
              <table:table-cell office:value-type="float" office:value="-143.578575">
                <text:p>-143.5785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43.8715925">
                <text:p>143.8715925</text:p>
              </table:table-cell>
              <table:table-cell office:value-type="float" office:value="-143.8715925">
                <text:p>-143.87159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44.16461">
                <text:p>144.16461</text:p>
              </table:table-cell>
              <table:table-cell office:value-type="float" office:value="-144.16461">
                <text:p>-144.164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44.4576275">
                <text:p>144.4576275</text:p>
              </table:table-cell>
              <table:table-cell office:value-type="float" office:value="-144.4576275">
                <text:p>-144.45762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44.750645">
                <text:p>144.750645</text:p>
              </table:table-cell>
              <table:table-cell office:value-type="float" office:value="-144.750645">
                <text:p>-144.75064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45.0436625">
                <text:p>145.0436625</text:p>
              </table:table-cell>
              <table:table-cell office:value-type="float" office:value="-145.0436625">
                <text:p>-145.0436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45.33668">
                <text:p>145.33668</text:p>
              </table:table-cell>
              <table:table-cell office:value-type="float" office:value="-145.33668">
                <text:p>-145.336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45.6296975">
                <text:p>145.6296975</text:p>
              </table:table-cell>
              <table:table-cell office:value-type="float" office:value="-145.6296975">
                <text:p>-145.62969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45.922715">
                <text:p>145.922715</text:p>
              </table:table-cell>
              <table:table-cell office:value-type="float" office:value="-145.922715">
                <text:p>-145.92271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46.2157325">
                <text:p>146.2157325</text:p>
              </table:table-cell>
              <table:table-cell office:value-type="float" office:value="-146.2157325">
                <text:p>-146.21573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46.50875">
                <text:p>146.50875</text:p>
              </table:table-cell>
              <table:table-cell office:value-type="float" office:value="-146.50875">
                <text:p>-146.508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46.8017675">
                <text:p>146.8017675</text:p>
              </table:table-cell>
              <table:table-cell office:value-type="float" office:value="-146.8017675">
                <text:p>-146.80176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47.094785">
                <text:p>147.094785</text:p>
              </table:table-cell>
              <table:table-cell office:value-type="float" office:value="-147.094785">
                <text:p>-147.09478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47.3878025">
                <text:p>147.3878025</text:p>
              </table:table-cell>
              <table:table-cell office:value-type="float" office:value="-147.3878025">
                <text:p>-147.38780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47.68082">
                <text:p>147.68082</text:p>
              </table:table-cell>
              <table:table-cell office:value-type="float" office:value="-147.68082">
                <text:p>-147.6808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47.9738375">
                <text:p>147.9738375</text:p>
              </table:table-cell>
              <table:table-cell office:value-type="float" office:value="-147.9738375">
                <text:p>-147.97383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48.266855">
                <text:p>148.266855</text:p>
              </table:table-cell>
              <table:table-cell office:value-type="float" office:value="-148.266855">
                <text:p>-148.26685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48.5598725">
                <text:p>148.5598725</text:p>
              </table:table-cell>
              <table:table-cell office:value-type="float" office:value="-148.5598725">
                <text:p>-148.55987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48.85289">
                <text:p>148.85289</text:p>
              </table:table-cell>
              <table:table-cell office:value-type="float" office:value="-148.85289">
                <text:p>-148.852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49.1459075">
                <text:p>149.1459075</text:p>
              </table:table-cell>
              <table:table-cell office:value-type="float" office:value="-149.1459075">
                <text:p>-149.14590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49.438925">
                <text:p>149.438925</text:p>
              </table:table-cell>
              <table:table-cell office:value-type="float" office:value="-149.438925">
                <text:p>-149.4389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49.7319425">
                <text:p>149.7319425</text:p>
              </table:table-cell>
              <table:table-cell office:value-type="float" office:value="-149.7319425">
                <text:p>-149.731942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50.02496">
                <text:p>150.02496</text:p>
              </table:table-cell>
              <table:table-cell office:value-type="float" office:value="-150.02496">
                <text:p>-150.024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50.3179775">
                <text:p>150.3179775</text:p>
              </table:table-cell>
              <table:table-cell office:value-type="float" office:value="-150.3179775">
                <text:p>-150.31797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50.610995">
                <text:p>150.610995</text:p>
              </table:table-cell>
              <table:table-cell office:value-type="float" office:value="-150.610995">
                <text:p>-150.61099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50.9040125">
                <text:p>150.9040125</text:p>
              </table:table-cell>
              <table:table-cell office:value-type="float" office:value="-150.9040125">
                <text:p>-150.9040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51.19703">
                <text:p>151.19703</text:p>
              </table:table-cell>
              <table:table-cell office:value-type="float" office:value="-151.19703">
                <text:p>-151.197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51.4900475">
                <text:p>151.4900475</text:p>
              </table:table-cell>
              <table:table-cell office:value-type="float" office:value="-151.4900475">
                <text:p>-151.49004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51.783065">
                <text:p>151.783065</text:p>
              </table:table-cell>
              <table:table-cell office:value-type="float" office:value="-151.783065">
                <text:p>-151.78306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52.0760825">
                <text:p>152.0760825</text:p>
              </table:table-cell>
              <table:table-cell office:value-type="float" office:value="-152.0760825">
                <text:p>-152.07608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52.3691">
                <text:p>152.3691</text:p>
              </table:table-cell>
              <table:table-cell office:value-type="float" office:value="-152.3691">
                <text:p>-152.36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52.6621175">
                <text:p>152.6621175</text:p>
              </table:table-cell>
              <table:table-cell office:value-type="float" office:value="-152.6621175">
                <text:p>-152.66211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52.955135">
                <text:p>152.955135</text:p>
              </table:table-cell>
              <table:table-cell office:value-type="float" office:value="-152.955135">
                <text:p>-152.95513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53.2481525">
                <text:p>153.2481525</text:p>
              </table:table-cell>
              <table:table-cell office:value-type="float" office:value="-153.2481525">
                <text:p>-153.24815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53.54117">
                <text:p>153.54117</text:p>
              </table:table-cell>
              <table:table-cell office:value-type="float" office:value="-153.54117">
                <text:p>-153.5411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53.8341875">
                <text:p>153.8341875</text:p>
              </table:table-cell>
              <table:table-cell office:value-type="float" office:value="-153.8341875">
                <text:p>-153.83418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54.127205">
                <text:p>154.127205</text:p>
              </table:table-cell>
              <table:table-cell office:value-type="float" office:value="-154.127205">
                <text:p>-154.12720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54.4202225">
                <text:p>154.4202225</text:p>
              </table:table-cell>
              <table:table-cell office:value-type="float" office:value="-154.4202225">
                <text:p>-154.42022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54.71324">
                <text:p>154.71324</text:p>
              </table:table-cell>
              <table:table-cell office:value-type="float" office:value="-154.71324">
                <text:p>-154.7132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55.0062575">
                <text:p>155.0062575</text:p>
              </table:table-cell>
              <table:table-cell office:value-type="float" office:value="-155.0062575">
                <text:p>-155.00625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55.299275">
                <text:p>155.299275</text:p>
              </table:table-cell>
              <table:table-cell office:value-type="float" office:value="-155.299275">
                <text:p>-155.29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55.5922925">
                <text:p>155.5922925</text:p>
              </table:table-cell>
              <table:table-cell office:value-type="float" office:value="-155.5922925">
                <text:p>-155.592292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55.88531">
                <text:p>155.88531</text:p>
              </table:table-cell>
              <table:table-cell office:value-type="float" office:value="-155.88531">
                <text:p>-155.885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56.1783275">
                <text:p>156.1783275</text:p>
              </table:table-cell>
              <table:table-cell office:value-type="float" office:value="-156.1783275">
                <text:p>-156.17832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56.471345">
                <text:p>156.471345</text:p>
              </table:table-cell>
              <table:table-cell office:value-type="float" office:value="-156.471345">
                <text:p>-156.47134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56.7643625">
                <text:p>156.7643625</text:p>
              </table:table-cell>
              <table:table-cell office:value-type="float" office:value="-156.7643625">
                <text:p>-156.764362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57.05738">
                <text:p>157.05738</text:p>
              </table:table-cell>
              <table:table-cell office:value-type="float" office:value="-157.05738">
                <text:p>-157.0573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57.3503975">
                <text:p>157.3503975</text:p>
              </table:table-cell>
              <table:table-cell office:value-type="float" office:value="-157.3503975">
                <text:p>-157.35039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57.643415">
                <text:p>157.643415</text:p>
              </table:table-cell>
              <table:table-cell office:value-type="float" office:value="-157.643415">
                <text:p>-157.6434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57.9364325">
                <text:p>157.9364325</text:p>
              </table:table-cell>
              <table:table-cell office:value-type="float" office:value="-157.9364325">
                <text:p>-157.93643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58.22945">
                <text:p>158.22945</text:p>
              </table:table-cell>
              <table:table-cell office:value-type="float" office:value="-158.22945">
                <text:p>-158.2294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58.5224675">
                <text:p>158.5224675</text:p>
              </table:table-cell>
              <table:table-cell office:value-type="float" office:value="-158.5224675">
                <text:p>-158.52246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58.815485">
                <text:p>158.815485</text:p>
              </table:table-cell>
              <table:table-cell office:value-type="float" office:value="-158.815485">
                <text:p>-158.81548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59.1085025">
                <text:p>159.1085025</text:p>
              </table:table-cell>
              <table:table-cell office:value-type="float" office:value="-159.1085025">
                <text:p>-159.10850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59.40152">
                <text:p>159.40152</text:p>
              </table:table-cell>
              <table:table-cell office:value-type="float" office:value="-159.40152">
                <text:p>-159.4015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59.6945375">
                <text:p>159.6945375</text:p>
              </table:table-cell>
              <table:table-cell office:value-type="float" office:value="-159.6945375">
                <text:p>-159.69453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59.987555">
                <text:p>159.987555</text:p>
              </table:table-cell>
              <table:table-cell office:value-type="float" office:value="-159.987555">
                <text:p>-159.9875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60.2805725">
                <text:p>160.2805725</text:p>
              </table:table-cell>
              <table:table-cell office:value-type="float" office:value="-160.2805725">
                <text:p>-160.280572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60.57359">
                <text:p>160.57359</text:p>
              </table:table-cell>
              <table:table-cell office:value-type="float" office:value="-160.57359">
                <text:p>-160.5735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60.8666075">
                <text:p>160.8666075</text:p>
              </table:table-cell>
              <table:table-cell office:value-type="float" office:value="-160.8666075">
                <text:p>-160.86660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61.159625">
                <text:p>161.159625</text:p>
              </table:table-cell>
              <table:table-cell office:value-type="float" office:value="-161.159625">
                <text:p>-161.1596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61.4526425">
                <text:p>161.4526425</text:p>
              </table:table-cell>
              <table:table-cell office:value-type="float" office:value="-161.4526425">
                <text:p>-161.452642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61.74566">
                <text:p>161.74566</text:p>
              </table:table-cell>
              <table:table-cell office:value-type="float" office:value="-161.74566">
                <text:p>-161.7456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62.0386775">
                <text:p>162.0386775</text:p>
              </table:table-cell>
              <table:table-cell office:value-type="float" office:value="-162.0386775">
                <text:p>-162.03867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62.331695">
                <text:p>162.331695</text:p>
              </table:table-cell>
              <table:table-cell office:value-type="float" office:value="-162.331695">
                <text:p>-162.33169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62.6247125">
                <text:p>162.6247125</text:p>
              </table:table-cell>
              <table:table-cell office:value-type="float" office:value="-162.6247125">
                <text:p>-162.62471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62.91773">
                <text:p>162.91773</text:p>
              </table:table-cell>
              <table:table-cell office:value-type="float" office:value="-162.91773">
                <text:p>-162.9177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63.2107475">
                <text:p>163.2107475</text:p>
              </table:table-cell>
              <table:table-cell office:value-type="float" office:value="-163.2107475">
                <text:p>-163.21074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63.503765">
                <text:p>163.503765</text:p>
              </table:table-cell>
              <table:table-cell office:value-type="float" office:value="-163.503765">
                <text:p>-163.5037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63.7967825">
                <text:p>163.7967825</text:p>
              </table:table-cell>
              <table:table-cell office:value-type="float" office:value="-163.7967825">
                <text:p>-163.79678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64.0898">
                <text:p>164.0898</text:p>
              </table:table-cell>
              <table:table-cell office:value-type="float" office:value="-164.0898">
                <text:p>-164.08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64.3828175">
                <text:p>164.3828175</text:p>
              </table:table-cell>
              <table:table-cell office:value-type="float" office:value="-164.3828175">
                <text:p>-164.382817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64.675835">
                <text:p>164.675835</text:p>
              </table:table-cell>
              <table:table-cell office:value-type="float" office:value="-164.675835">
                <text:p>-164.6758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64.9688525">
                <text:p>164.9688525</text:p>
              </table:table-cell>
              <table:table-cell office:value-type="float" office:value="-164.9688525">
                <text:p>-164.96885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65.26187">
                <text:p>165.26187</text:p>
              </table:table-cell>
              <table:table-cell office:value-type="float" office:value="-165.26187">
                <text:p>-165.26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