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text-properties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Standard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Times New Roman1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4" style:family="text">
      <style:text-properties style:font-name="Times New Roman1" fo:font-size="13pt" fo:font-style="italic" fo:font-weight="bold" fo:background-color="#ffff00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5" style:family="text">
      <style:text-properties fo:font-size="13pt" style:font-size-asian="13pt" style:font-size-complex="13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3" text:anchor-type="paragraph" svg:x="-1.87cm" svg:y="0.095cm" svg:width="20.742cm" svg:height="8.259cm" draw:z-index="2"><draw:object xlink:href="./Object 3" xlink:type="simple" xlink:show="embed" xlink:actuate="onLoad"/><draw:image xlink:href="./ObjectReplacements/Object 3" xlink:type="simple" xlink:show="embed" xlink:actuate="onLoad"/></draw:frame> Oben 364 Partien </text:p>
      <text:p text:style-name="Standard"><text:s/>j<text:span text:style-name="T1">e 182</text:span> Duisburg &amp; Dortmund. 18.03.2019 (kleinsterTisch), 19.03.2019 (kleinsterTisch(+1)),usw.</text:p>
      <text:p text:style-name="Standard"><text:span text:style-name="T1">Saldo +339</text:span>.Umsatz, gesetzteCoups &amp; DurchschnittsStueck wurden nicht exakt ermittelt.<text:span text:style-name="T12">(glatteLinie)</text:span></text:p>
      <text:p text:style-name="P3"><text:s/><text:span text:style-name="T7">Empfohlenes-</text:span><text:span text:style-name="T1">Gesamt-Kapital : 130 Stuecke. </text:span><text:span text:style-name="T10">(=130/1,65=&gt; </text:span><text:span text:style-name="T11">79</text:span><text:span text:style-name="T10">)</text:span></text:p>
      <text:p text:style-name="P10">Auf</text:p>
      <text:p text:style-name="P7">besonderen Wunsch </text:p>
      <text:p text:style-name="P7"><text:span text:style-name="T15">eines Interessenten: </text:span><text:s text:c="8"/></text:p>
      <text:p text:style-name="P2"><text:s text:c="25"/>&gt; Vorlage einer kompletten JahresPermanenz &lt;</text:p>
      <text:p text:style-name="P3"><text:s text:c="25"/>Gut.Ist in Arbeit. <text:s/>(200 Tage Diagramm “abPartie-365“ &amp; “unten“)</text:p>
      <text:p text:style-name="Standard">Duisburg 2019, 1.Jan (kleinsterTisch), <text:s/>2.Jan (kleinsterTisch(+1)), 3.Jan (TischVortag(+1)), usw.</text:p>
      <text:p text:style-name="Standard"/>
      <text:p text:style-name="Standard"><text:span text:style-name="T1">Incl. Umsatz &amp; gesetzteCoups . </text:span>(Da sich ca. jeden 2.Tag empfiehlt eine 2.Partie, da man ohnehin vor Ort ist, <text:s/>zu spielen, sind je Kalendertag 1,5 Partien in der SpielPraxis empfohlen..</text:p>
      <text:p text:style-name="P1">Im Test wurde nur 1 Partie gespielt um die Statistik “sauber“<text:span text:style-name="T5">(manipulationsfrei)</text:span> zu halten)</text:p>
      <text:p text:style-name="P4">(Umsatz &amp; gesetzteCoups werden bzw. wurden aus den Daten -Duisburg2019- hochgerechnet)</text:p>
      <text:p text:style-name="P4"/>
      <text:p text:style-name="P4">Ein guter Test sollte <text:span text:style-name="T1">200 mal die “ZeroSteuer“ (</text:span>-0,5) bezahlt haben. Also <text:span text:style-name="T1">7.400 gesetzteCoups</text:span></text:p>
      <text:p text:style-name="P4">umfassen. <text:s/><text:span text:style-name="T1">Nach 200 Tagen/Partien ergibt sich folgendes <text:s/></text:span><text:span text:style-name="T7">GesamtSaldo fuer ges. 564 Partien:</text:span></text:p>
      <text:p text:style-name="P1"/>
      <text:p text:style-name="P1"><draw:frame draw:style-name="fr2" draw:name="Objekt1" text:anchor-type="paragraph" svg:width="12.231cm" svg:height="4.8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Wir sehen, dass im Gleichsatz nicht der ErwartungsWert von -100 Stuecken, sondern ein Gesamtsaldo MasseEgale/ (GleichsatzDurchschnittsStueck) von +296 Stuecken <text:s/>erreicht wurde.</text:p>
      <text:p text:style-name="P4">Diese Zahlen reichen einem MathematikProfessor, Kritiker, Lehrer (usw) aus um etwas dazu </text:p>
      <text:p text:style-name="P4">sagen zu können: </text:p>
      <text:p text:style-name="P9">Roulette, Eine EinfacheChance von 3, Gleichsatz , 7.400gesetzteCoups, Saldo +300 statt -100.</text:p>
      <text:p text:style-name="P6"><text:soft-page-break/>Nach </text:p>
      <text:p text:style-name="P6">meinen </text:p>
      <text:p text:style-name="P4"><text:span text:style-name="T6">persoenlichen Erfahrungen, </text:span>bzw. Berechnungen*, ergibt sich ein <text:span text:style-name="T1">“statistischerEcart“</text:span> von ca. +3 und eine sog.<text:span text:style-name="T1">““Sigma+Standartabweichung““</text:span> von <text:s/>ca. +4,5 <text:span text:style-name="T9">(ohneGewaehr(!))</text:span></text:p>
      <text:p text:style-name="P4">Eine höhere Sicherheit ist statistisch nicht nachweisbar . (Auch nicht durch hoehere sigma Werte).</text:p>
      <text:p text:style-name="P5">Sie <text:s/>betraegt 99,73%, dass ein solches Ergebniss nicht durch Zufall zu Stande gekommen sein kann.</text:p>
      <text:p text:style-name="P5"/>
      <text:p text:style-name="P5"><text:s/><text:span text:style-name="T7">100% Sicherheit kann es niemals geben.</text:span> </text:p>
      <text:p text:style-name="P5"/>
      <text:p text:style-name="P4">Der Ertrag ist mit +4% vom Umsatz im Testergebniss zu hoch um allen Ernstes als Grundlage </text:p>
      <text:p text:style-name="P4">einer Kalkulation zu dienen. <text:s/><text:span text:style-name="T1">Ein Las VegasProfi kalkuliert mit +0,9%. </text:span></text:p>
      <text:p text:style-name="P4">Ein “vernuenftiger Optimist“ mit +1,8%. <text:span text:style-name="T1">Die Spielbank mit 1,35%.</text:span></text:p>
      <text:p text:style-name="P4">Je SpielTag koennen bzw. sollten 1,5 Partien gespielt werden. Daraus ergibt sich ein Umsatz von (21,7 x 1,5) = <text:s/>32,6. <text:span text:style-name="T7">&gt; Bei +1,35% wuerde sich je Tag ein Plus von 0,44 Stuecken ergeben **&lt;.</text:span></text:p>
      <text:p text:style-name="P1"/>
      <text:p text:style-name="Standard"><text:span text:style-name="T1">Um 130 Stuecke </text:span><text:span text:style-name="T8">zu gewinnen wuerde <text:s/>man 296, also ca. </text:span><text:span text:style-name="T1">300 Spieltage benoetigen. </text:span></text:p>
      <text:p text:style-name="Standard"><draw:frame draw:style-name="fr1" draw:name="Objekt2" text:anchor-type="paragraph" svg:x="0.175cm" svg:y="2.828cm" svg:width="16cm" svg:height="8.297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>Die durchschnittliche Dauer je Tag incl. Wartezeit betraegt &lt; 40 Coups</text:span><text:span text:style-name="T4">...</text:span><text:span text:style-name="T14">☺</text:span><text:span text:style-name="T13">...</text:span></text:p>
      <text:p text:style-name="Standard"><text:span text:style-name="T3">.(</text:span><text:span text:style-name="T2">(2019Duisburg wird fortgesetzt)*Habe ohne meine Literatur rechnen muessen,da sie gestohlen worden ist(**jeChance))Essen, 15.8.2021-S.1v.1-Ke.</text:span></text:p>
      <text:p text:style-name="P8"/>
      <text:p text:style-name="P8"/>
      <text:p text:style-name="P8"/>
      <text:p text:style-name="P8"/>
      <text:p text:style-name="P8"/>
      <text:p text:style-name="P8"/>
      <text:p text:style-name="P13">Die obigen 200Tage Duisburg 2019 bringen bei einer Umsatzhochrechnung</text:p>
      <text:p text:style-name="P13">die 7.400 gesetzten Coups hervor.</text:p>
      <text:p text:style-name="P13"><text:s/>Gut. Bzw. das Ergebniss ist als sentationellzu bezeichnen.</text:p>
      <text:p text:style-name="P13"/>
      <text:p text:style-name="P13">Normalerweise wuerde ein Roulette-Interessierter bereits nach den +339 in 364 Partien</text:p>
      <text:p text:style-name="P13">beginnen zu spielen, denn &gt;+200,und damit +3 sigma, sind hier erreicht.</text:p>
      <text:p text:style-name="P13"/>
      <text:p text:style-name="P13">Aus diesem Grund bietet es sich an den Vorlauf von 364 Partien zu ignorieren</text:p>
      <text:p text:style-name="P13">und in Duisburg/Dortmund 7.400 gesetzte Coups zu taetigen. Dann weiss man wo man dran ist.</text:p>
      <text:p text:style-name="P13"/>
      <text:p text:style-name="P13">Ist in Arbeit.</text:p>
      <text:p text:style-name="P12">Ke-21.08.20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5T10:09:39.36</meta:creation-date>
    <dc:date>2021-08-21T17:41:53.55</dc:date>
    <meta:editing-duration>P1DT5H58M35S</meta:editing-duration>
    <meta:editing-cycles>56</meta:editing-cycles>
    <meta:generator>OpenOffice/4.1.10$Win32 OpenOffice.org_project/4110m2$Build-9807</meta:generator>
    <meta:document-statistic meta:table-count="0" meta:image-count="0" meta:object-count="3" meta:page-count="2" meta:paragraph-count="41" meta:word-count="422" meta:character-count="31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duisburg2019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208">
          <table:table-cell table:number-columns-repeated="9"/>
        </table:table-row>
        <table:table-row table:style-name="ro2">
          <table:table-cell table:number-columns-repeated="6"/>
          <table:table-cell table:style-name="ce1" office:value-type="string">
            <text:p>Saldo-Gesamt</text:p>
          </table:table-cell>
          <table:table-cell office:value-type="float" office:value="487.5">
            <text:p>487,5</text:p>
          </table:table-cell>
          <table:table-cell table:style-name="ce3"/>
        </table:table-row>
        <table:table-row table:style-name="ro2">
          <table:table-cell table:number-columns-repeated="6"/>
          <table:table-cell table:style-name="ce1" office:value-type="string">
            <text:p>Umsatz</text:p>
          </table:table-cell>
          <table:table-cell office:value-type="float" office:value="21.7">
            <text:p>21,7</text:p>
          </table:table-cell>
          <table:table-cell table:style-name="ce3" office:value-type="string">
            <text:p>jeParty</text:p>
          </table:table-cell>
        </table:table-row>
        <table:table-row table:style-name="ro2">
          <table:table-cell table:number-columns-repeated="6"/>
          <table:table-cell table:style-name="ce2" office:value-type="string">
            <text:p>DurchschnittsStueck</text:p>
          </table:table-cell>
          <table:table-cell table:style-name="ce4" office:value-type="float" office:value="1.65">
            <text:p>1,65</text:p>
          </table:table-cell>
          <table:table-cell table:style-name="ce3" office:value-type="string">
            <text:p>jeGesCoup</text:p>
          </table:table-cell>
        </table:table-row>
        <table:table-row table:style-name="ro1">
          <table:table-cell table:number-columns-repeated="6"/>
          <table:table-cell table:style-name="ce3" office:value-type="string">
            <text:p>GesamtKapital(100%)Stuecke</text:p>
          </table:table-cell>
          <table:table-cell table:style-name="ce4" office:value-type="float" office:value="130">
            <text:p>130</text:p>
          </table:table-cell>
          <table:table-cell/>
        </table:table-row>
        <table:table-row table:style-name="ro2">
          <table:table-cell table:number-columns-repeated="6"/>
          <table:table-cell table:style-name="ce1" office:value-type="string">
            <text:p>Gesetzte Coups</text:p>
          </table:table-cell>
          <table:table-cell office:value-type="float" office:value="13.16">
            <text:p>13,16</text:p>
          </table:table-cell>
          <table:table-cell table:style-name="ce3" office:value-type="string">
            <text:p>jeParty</text:p>
          </table:table-cell>
        </table:table-row>
        <table:table-row table:style-name="ro2">
          <table:table-cell table:number-columns-repeated="6"/>
          <table:table-cell table:style-name="ce2" office:value-type="string">
            <text:p>Gesetzte Coups</text:p>
          </table:table-cell>
          <table:table-cell table:style-name="ce4" office:value-type="float" office:value="7422">
            <text:p>7422</text:p>
          </table:table-cell>
          <table:table-cell table:style-name="ce3" office:value-type="string">
            <text:p>Gesamt</text:p>
          </table:table-cell>
        </table:table-row>
        <table:table-row table:style-name="ro2">
          <table:table-cell table:number-columns-repeated="6"/>
          <table:table-cell table:style-name="ce2" office:value-type="string">
            <text:p>Saldo MasseEgale(Gesamt)</text:p>
          </table:table-cell>
          <table:table-cell table:style-name="ce4" office:value-type="float" office:value="296">
            <text:p>296</text:p>
          </table:table-cell>
          <table:table-cell table:style-name="ce5" office:value-type="string">
            <text:p>(487,5/1,65)</text:p>
          </table:table-cell>
        </table:table-row>
        <table:table-row table:style-name="ro2">
          <table:table-cell table:number-columns-repeated="6"/>
          <table:table-cell table:style-name="ce1" office:value-type="string">
            <text:p>Saldo MasseEgale(jePartie)</text:p>
          </table:table-cell>
          <table:table-cell office:value-type="float" office:value="0.52">
            <text:p>0,52</text:p>
          </table:table-cell>
          <table:table-cell table:style-name="ce6" office:value-type="string">
            <text:p>Plus</text:p>
          </table:table-cell>
        </table:table-row>
        <table:table-row table:style-name="ro1">
          <table:table-cell table:number-columns-repeated="6"/>
          <table:table-cell table:style-name="ce3" office:value-type="string">
            <text:p>ProzentvomUmsatz</text:p>
          </table:table-cell>
          <table:table-cell office:value-type="float" office:value="4">
            <text:p>4</text:p>
          </table:table-cell>
          <table:table-cell table:style-name="ce6" office:value-type="string">
            <text:p>Plus</text:p>
          </table:table-cell>
        </table:table-row>
        <table:table-row table:style-name="ro2">
          <table:table-cell table:number-columns-repeated="6"/>
          <table:table-cell table:style-name="ce1" office:value-type="string">
            <text:p>StatistischerEcart</text:p>
          </table:table-cell>
          <table:table-cell table:style-name="ce3" office:value-type="string">
            <text:p>&gt; 3</text:p>
          </table:table-cell>
          <table:table-cell table:style-name="ce6" office:value-type="string">
            <text:p>Plus</text:p>
          </table:table-cell>
        </table:table-row>
        <table:table-row table:style-name="ro2">
          <table:table-cell table:number-columns-repeated="6"/>
          <table:table-cell table:style-name="ce1" office:value-type="string">
            <text:p>Standartabweichung (Sigma)</text:p>
          </table:table-cell>
          <table:table-cell table:style-name="ce3" office:value-type="float" office:value="4.5">
            <text:p>4,5</text:p>
          </table:table-cell>
          <table:table-cell table:style-name="ce6" office:value-type="string">
            <text:p>Plus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13" number:min-integer-digits="1"/>
    </number:number-style>
    <number:number-style style:name="N115">
      <number:number number:decimal-places="14" number:min-integer-digits="1"/>
    </number:number-style>
    <number:number-style style:name="N116">
      <number:number number:decimal-places="15" number:min-integer-digits="1"/>
    </number:number-style>
    <number:number-style style:name="N117">
      <number:number number:decimal-places="16" number:min-integer-digits="1"/>
    </number:number-style>
    <number:number-style style:name="N118">
      <number:number number:decimal-places="17" number:min-integer-digits="1"/>
    </number:number-style>
    <number:number-style style:name="N119">
      <number:number number:decimal-places="18" number:min-integer-digits="1"/>
    </number:number-style>
    <number:number-style style:name="N120">
      <number:number number:decimal-places="19" number:min-integer-digits="1"/>
    </number:number-style>
    <number:number-style style:name="N121">
      <number:number number:decimal-places="20" number:min-integer-digits="1"/>
    </number:number-style>
    <number:number-style style:name="N122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5">15.08.2021</text:date>, <text:time>11:14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8036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tick-marks-minor-inner="false" chart:tick-marks-minor-outer="true" chart:logarithmic="false" chart:reverse-direction="false" text:line-break="false" chart:link-data-style-to-source="false" chart:visibl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0066cc" draw:fill-color="#0066c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draw:stroke="dash" draw:stroke-dash="Fine_20_Dotted" svg:stroke-width="0.08cm" svg:stroke-color="#ff950e" draw:fill-color="#ff95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9cm" svg:height="8.297cm" xlink:href="." xlink:type="simple" chart:class="chart:line" chart:style-name="ch1">
        <chart:title svg:x="3.458cm" svg:y="0.301cm" chart:style-name="ch2">
          <text:p>Duisburg 2019    (1.Jan. - 20.Juli = 200 Tage)</text:p>
        </chart:title>
        <chart:plot-area chart:style-name="ch3" chart:data-source-has-labels="both" svg:x="0.676cm" svg:y="1.128cm" svg:width="15.595cm" svg:height="6.917cm">
          <chartooo:coordinate-region svg:x="0.769cm" svg:y="2.227cm" svg:width="14.589cm" svg:height="5.606cm"/>
          <chart:axis chart:dimension="x" chart:name="primary-x" chart:style-name="ch4" chartooo:axis-type="text">
            <chart:categories table:cell-range-address="local-table.$A$2:.$A$201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201" chart:label-cell-address="local-table.$B$1" chart:class="chart:line">
            <chart:data-point chart:repeated="200"/>
          </chart:series>
          <chart:series chart:attached-axis="primary-y" chart:style-name="ch10" chart:values-cell-range-address="local-table.$C$2:.$C$201" chart:label-cell-address="local-table.$C$1" chart:class="chart:line">
            <chart:data-point chart:repeated="200"/>
          </chart:series>
          <chart:series chart:attached-axis="primary-y" chart:style-name="ch11" chart:values-cell-range-address="local-table.$D$2:.$D$201" chart:label-cell-address="local-table.$D$1" chart:class="chart:line">
            <chart:data-point chart:repeated="20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O</text:p>
              </table:table-cell>
              <table:table-cell office:value-type="string">
                <text:p>Spalte R</text:p>
              </table:table-cell>
              <table:table-cell office:value-type="string">
                <text:p>Spalte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.135">
                <text:p>0.135</text:p>
              </table:table-cell>
              <table:table-cell office:value-type="float" office:value="-0.135">
                <text:p>-0.13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.5535">
                <text:p>0.5535</text:p>
              </table:table-cell>
              <table:table-cell office:value-type="float" office:value="-0.5535">
                <text:p>-0.55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3.5">
                <text:p>-13.5</text:p>
              </table:table-cell>
              <table:table-cell office:value-type="float" office:value="2.2005">
                <text:p>2.2005</text:p>
              </table:table-cell>
              <table:table-cell office:value-type="float" office:value="-2.2005">
                <text:p>-2.20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.5">
                <text:p>-9.5</text:p>
              </table:table-cell>
              <table:table-cell office:value-type="float" office:value="2.2545">
                <text:p>2.2545</text:p>
              </table:table-cell>
              <table:table-cell office:value-type="float" office:value="-2.2545">
                <text:p>-2.25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.5">
                <text:p>-5.5</text:p>
              </table:table-cell>
              <table:table-cell office:value-type="float" office:value="2.3625">
                <text:p>2.3625</text:p>
              </table:table-cell>
              <table:table-cell office:value-type="float" office:value="-2.3625">
                <text:p>-2.3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5">
                <text:p>-1.5</text:p>
              </table:table-cell>
              <table:table-cell office:value-type="float" office:value="2.4435">
                <text:p>2.4435</text:p>
              </table:table-cell>
              <table:table-cell office:value-type="float" office:value="-2.4435">
                <text:p>-2.44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">
                <text:p>2.5</text:p>
              </table:table-cell>
              <table:table-cell office:value-type="float" office:value="2.5245">
                <text:p>2.5245</text:p>
              </table:table-cell>
              <table:table-cell office:value-type="float" office:value="-2.5245">
                <text:p>-2.52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2.646">
                <text:p>2.646</text:p>
              </table:table-cell>
              <table:table-cell office:value-type="float" office:value="-2.646">
                <text:p>-2.6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5">
                <text:p>4.5</text:p>
              </table:table-cell>
              <table:table-cell office:value-type="float" office:value="2.7945">
                <text:p>2.7945</text:p>
              </table:table-cell>
              <table:table-cell office:value-type="float" office:value="-2.7945">
                <text:p>-2.79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5">
                <text:p>5.5</text:p>
              </table:table-cell>
              <table:table-cell office:value-type="float" office:value="2.916">
                <text:p>2.916</text:p>
              </table:table-cell>
              <table:table-cell office:value-type="float" office:value="-2.916">
                <text:p>-2.9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5">
                <text:p>9.5</text:p>
              </table:table-cell>
              <table:table-cell office:value-type="float" office:value="3.024">
                <text:p>3.024</text:p>
              </table:table-cell>
              <table:table-cell office:value-type="float" office:value="-3.024">
                <text:p>-3.0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.5">
                <text:p>10.5</text:p>
              </table:table-cell>
              <table:table-cell office:value-type="float" office:value="3.3615">
                <text:p>3.3615</text:p>
              </table:table-cell>
              <table:table-cell office:value-type="float" office:value="-3.3615">
                <text:p>-3.36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5">
                <text:p>3.5</text:p>
              </table:table-cell>
              <table:table-cell office:value-type="float" office:value="4.5765">
                <text:p>4.5765</text:p>
              </table:table-cell>
              <table:table-cell office:value-type="float" office:value="-4.5765">
                <text:p>-4.57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5">
                <text:p>4.5</text:p>
              </table:table-cell>
              <table:table-cell office:value-type="float" office:value="4.7925">
                <text:p>4.7925</text:p>
              </table:table-cell>
              <table:table-cell office:value-type="float" office:value="-4.7925">
                <text:p>-4.79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5">
                <text:p>8.5</text:p>
              </table:table-cell>
              <table:table-cell office:value-type="float" office:value="4.8465">
                <text:p>4.8465</text:p>
              </table:table-cell>
              <table:table-cell office:value-type="float" office:value="-4.8465">
                <text:p>-4.84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.5">
                <text:p>12.5</text:p>
              </table:table-cell>
              <table:table-cell office:value-type="float" office:value="4.9005">
                <text:p>4.9005</text:p>
              </table:table-cell>
              <table:table-cell office:value-type="float" office:value="-4.9005">
                <text:p>-4.90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5">
                <text:p>16.5</text:p>
              </table:table-cell>
              <table:table-cell office:value-type="float" office:value="4.9815">
                <text:p>4.9815</text:p>
              </table:table-cell>
              <table:table-cell office:value-type="float" office:value="-4.9815">
                <text:p>-4.98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.5">
                <text:p>17.5</text:p>
              </table:table-cell>
              <table:table-cell office:value-type="float" office:value="5.535">
                <text:p>5.535</text:p>
              </table:table-cell>
              <table:table-cell office:value-type="float" office:value="-5.535">
                <text:p>-5.5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.5">
                <text:p>18.5</text:p>
              </table:table-cell>
              <table:table-cell office:value-type="float" office:value="5.8455">
                <text:p>5.8455</text:p>
              </table:table-cell>
              <table:table-cell office:value-type="float" office:value="-5.8455">
                <text:p>-5.84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6.4125">
                <text:p>6.4125</text:p>
              </table:table-cell>
              <table:table-cell office:value-type="float" office:value="-6.4125">
                <text:p>-6.4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.5">
                <text:p>19.5</text:p>
              </table:table-cell>
              <table:table-cell office:value-type="float" office:value="6.6555">
                <text:p>6.6555</text:p>
              </table:table-cell>
              <table:table-cell office:value-type="float" office:value="-6.6555">
                <text:p>-6.65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.5">
                <text:p>23.5</text:p>
              </table:table-cell>
              <table:table-cell office:value-type="float" office:value="6.7365">
                <text:p>6.7365</text:p>
              </table:table-cell>
              <table:table-cell office:value-type="float" office:value="-6.7365">
                <text:p>-6.73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7.5">
                <text:p>27.5</text:p>
              </table:table-cell>
              <table:table-cell office:value-type="float" office:value="6.8175">
                <text:p>6.8175</text:p>
              </table:table-cell>
              <table:table-cell office:value-type="float" office:value="-6.8175">
                <text:p>-6.81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8.5">
                <text:p>28.5</text:p>
              </table:table-cell>
              <table:table-cell office:value-type="float" office:value="6.993">
                <text:p>6.993</text:p>
              </table:table-cell>
              <table:table-cell office:value-type="float" office:value="-6.993">
                <text:p>-6.9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.5">
                <text:p>32.5</text:p>
              </table:table-cell>
              <table:table-cell office:value-type="float" office:value="7.074">
                <text:p>7.074</text:p>
              </table:table-cell>
              <table:table-cell office:value-type="float" office:value="-7.074">
                <text:p>-7.0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.5">
                <text:p>34.5</text:p>
              </table:table-cell>
              <table:table-cell office:value-type="float" office:value="7.749">
                <text:p>7.749</text:p>
              </table:table-cell>
              <table:table-cell office:value-type="float" office:value="-7.749">
                <text:p>-7.7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8.5">
                <text:p>38.5</text:p>
              </table:table-cell>
              <table:table-cell office:value-type="float" office:value="7.884">
                <text:p>7.884</text:p>
              </table:table-cell>
              <table:table-cell office:value-type="float" office:value="-7.884">
                <text:p>-7.8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1">
                <text:p>41</text:p>
              </table:table-cell>
              <table:table-cell office:value-type="float" office:value="8.5995">
                <text:p>8.5995</text:p>
              </table:table-cell>
              <table:table-cell office:value-type="float" office:value="-8.5995">
                <text:p>-8.59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8.775">
                <text:p>8.775</text:p>
              </table:table-cell>
              <table:table-cell office:value-type="float" office:value="-8.775">
                <text:p>-8.7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">
                <text:p>43</text:p>
              </table:table-cell>
              <table:table-cell office:value-type="float" office:value="8.9235">
                <text:p>8.9235</text:p>
              </table:table-cell>
              <table:table-cell office:value-type="float" office:value="-8.9235">
                <text:p>-8.92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7">
                <text:p>47</text:p>
              </table:table-cell>
              <table:table-cell office:value-type="float" office:value="9.0315">
                <text:p>9.0315</text:p>
              </table:table-cell>
              <table:table-cell office:value-type="float" office:value="-9.0315">
                <text:p>-9.031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8">
                <text:p>48</text:p>
              </table:table-cell>
              <table:table-cell office:value-type="float" office:value="9.207">
                <text:p>9.207</text:p>
              </table:table-cell>
              <table:table-cell office:value-type="float" office:value="-9.207">
                <text:p>-9.2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9">
                <text:p>49</text:p>
              </table:table-cell>
              <table:table-cell office:value-type="float" office:value="9.4095">
                <text:p>9.4095</text:p>
              </table:table-cell>
              <table:table-cell office:value-type="float" office:value="-9.4095">
                <text:p>-9.40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9.666">
                <text:p>9.666</text:p>
              </table:table-cell>
              <table:table-cell office:value-type="float" office:value="-9.666">
                <text:p>-9.66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2">
                <text:p>52</text:p>
              </table:table-cell>
              <table:table-cell office:value-type="float" office:value="10.1925">
                <text:p>10.1925</text:p>
              </table:table-cell>
              <table:table-cell office:value-type="float" office:value="-10.1925">
                <text:p>-10.19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3">
                <text:p>53</text:p>
              </table:table-cell>
              <table:table-cell office:value-type="float" office:value="10.314">
                <text:p>10.314</text:p>
              </table:table-cell>
              <table:table-cell office:value-type="float" office:value="-10.314">
                <text:p>-10.3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4">
                <text:p>54</text:p>
              </table:table-cell>
              <table:table-cell office:value-type="float" office:value="10.7595">
                <text:p>10.7595</text:p>
              </table:table-cell>
              <table:table-cell office:value-type="float" office:value="-10.7595">
                <text:p>-10.75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5">
                <text:p>55</text:p>
              </table:table-cell>
              <table:table-cell office:value-type="float" office:value="10.908">
                <text:p>10.908</text:p>
              </table:table-cell>
              <table:table-cell office:value-type="float" office:value="-10.908">
                <text:p>-10.9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9">
                <text:p>59</text:p>
              </table:table-cell>
              <table:table-cell office:value-type="float" office:value="10.989">
                <text:p>10.989</text:p>
              </table:table-cell>
              <table:table-cell office:value-type="float" office:value="-10.989">
                <text:p>-10.9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11.2185">
                <text:p>11.2185</text:p>
              </table:table-cell>
              <table:table-cell office:value-type="float" office:value="-11.2185">
                <text:p>-11.218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.5">
                <text:p>60.5</text:p>
              </table:table-cell>
              <table:table-cell office:value-type="float" office:value="11.853">
                <text:p>11.853</text:p>
              </table:table-cell>
              <table:table-cell office:value-type="float" office:value="-11.853">
                <text:p>-11.85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4.5">
                <text:p>64.5</text:p>
              </table:table-cell>
              <table:table-cell office:value-type="float" office:value="11.961">
                <text:p>11.961</text:p>
              </table:table-cell>
              <table:table-cell office:value-type="float" office:value="-11.961">
                <text:p>-11.9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8.5">
                <text:p>68.5</text:p>
              </table:table-cell>
              <table:table-cell office:value-type="float" office:value="12.042">
                <text:p>12.042</text:p>
              </table:table-cell>
              <table:table-cell office:value-type="float" office:value="-12.042">
                <text:p>-12.0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3.5">
                <text:p>33.5</text:p>
              </table:table-cell>
              <table:table-cell office:value-type="float" office:value="13.986">
                <text:p>13.986</text:p>
              </table:table-cell>
              <table:table-cell office:value-type="float" office:value="-13.986">
                <text:p>-13.9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7">
                <text:p>37</text:p>
              </table:table-cell>
              <table:table-cell office:value-type="float" office:value="14.0805">
                <text:p>14.0805</text:p>
              </table:table-cell>
              <table:table-cell office:value-type="float" office:value="-14.0805">
                <text:p>-14.08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8">
                <text:p>38</text:p>
              </table:table-cell>
              <table:table-cell office:value-type="float" office:value="14.202">
                <text:p>14.202</text:p>
              </table:table-cell>
              <table:table-cell office:value-type="float" office:value="-14.202">
                <text:p>-14.20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14.283">
                <text:p>14.283</text:p>
              </table:table-cell>
              <table:table-cell office:value-type="float" office:value="-14.283">
                <text:p>-14.2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14.7285">
                <text:p>14.7285</text:p>
              </table:table-cell>
              <table:table-cell office:value-type="float" office:value="-14.7285">
                <text:p>-14.72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15.066">
                <text:p>15.066</text:p>
              </table:table-cell>
              <table:table-cell office:value-type="float" office:value="-15.066">
                <text:p>-15.06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15.147">
                <text:p>15.147</text:p>
              </table:table-cell>
              <table:table-cell office:value-type="float" office:value="-15.147">
                <text:p>-15.14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9">
                <text:p>49</text:p>
              </table:table-cell>
              <table:table-cell office:value-type="float" office:value="15.7815">
                <text:p>15.7815</text:p>
              </table:table-cell>
              <table:table-cell office:value-type="float" office:value="-15.7815">
                <text:p>-15.781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15.8625">
                <text:p>15.8625</text:p>
              </table:table-cell>
              <table:table-cell office:value-type="float" office:value="-15.8625">
                <text:p>-15.86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15.984">
                <text:p>15.984</text:p>
              </table:table-cell>
              <table:table-cell office:value-type="float" office:value="-15.984">
                <text:p>-15.9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16.3215">
                <text:p>16.3215</text:p>
              </table:table-cell>
              <table:table-cell office:value-type="float" office:value="-16.3215">
                <text:p>-16.32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16.443">
                <text:p>16.443</text:p>
              </table:table-cell>
              <table:table-cell office:value-type="float" office:value="-16.443">
                <text:p>-16.44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16.6725">
                <text:p>16.6725</text:p>
              </table:table-cell>
              <table:table-cell office:value-type="float" office:value="-16.6725">
                <text:p>-16.67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1">
                <text:p>61</text:p>
              </table:table-cell>
              <table:table-cell office:value-type="float" office:value="16.7805">
                <text:p>16.7805</text:p>
              </table:table-cell>
              <table:table-cell office:value-type="float" office:value="-16.7805">
                <text:p>-16.780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2">
                <text:p>62</text:p>
              </table:table-cell>
              <table:table-cell office:value-type="float" office:value="16.902">
                <text:p>16.902</text:p>
              </table:table-cell>
              <table:table-cell office:value-type="float" office:value="-16.902">
                <text:p>-16.90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6">
                <text:p>66</text:p>
              </table:table-cell>
              <table:table-cell office:value-type="float" office:value="16.956">
                <text:p>16.956</text:p>
              </table:table-cell>
              <table:table-cell office:value-type="float" office:value="-16.956">
                <text:p>-16.95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6.5">
                <text:p>66.5</text:p>
              </table:table-cell>
              <table:table-cell office:value-type="float" office:value="17.199">
                <text:p>17.199</text:p>
              </table:table-cell>
              <table:table-cell office:value-type="float" office:value="-17.199">
                <text:p>-17.19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7.5">
                <text:p>67.5</text:p>
              </table:table-cell>
              <table:table-cell office:value-type="float" office:value="17.307">
                <text:p>17.307</text:p>
              </table:table-cell>
              <table:table-cell office:value-type="float" office:value="-17.307">
                <text:p>-17.30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8.5">
                <text:p>68.5</text:p>
              </table:table-cell>
              <table:table-cell office:value-type="float" office:value="17.4825">
                <text:p>17.4825</text:p>
              </table:table-cell>
              <table:table-cell office:value-type="float" office:value="-17.4825">
                <text:p>-17.482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5.5">
                <text:p>55.5</text:p>
              </table:table-cell>
              <table:table-cell office:value-type="float" office:value="18.873">
                <text:p>18.873</text:p>
              </table:table-cell>
              <table:table-cell office:value-type="float" office:value="-18.873">
                <text:p>-18.87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9.5">
                <text:p>59.5</text:p>
              </table:table-cell>
              <table:table-cell office:value-type="float" office:value="18.981">
                <text:p>18.981</text:p>
              </table:table-cell>
              <table:table-cell office:value-type="float" office:value="-18.981">
                <text:p>-18.9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3.5">
                <text:p>63.5</text:p>
              </table:table-cell>
              <table:table-cell office:value-type="float" office:value="19.116">
                <text:p>19.116</text:p>
              </table:table-cell>
              <table:table-cell office:value-type="float" office:value="-19.116">
                <text:p>-19.1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4.5">
                <text:p>64.5</text:p>
              </table:table-cell>
              <table:table-cell office:value-type="float" office:value="19.2645">
                <text:p>19.2645</text:p>
              </table:table-cell>
              <table:table-cell office:value-type="float" office:value="-19.2645">
                <text:p>-19.264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5.5">
                <text:p>65.5</text:p>
              </table:table-cell>
              <table:table-cell office:value-type="float" office:value="19.494">
                <text:p>19.494</text:p>
              </table:table-cell>
              <table:table-cell office:value-type="float" office:value="-19.494">
                <text:p>-19.49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6">
                <text:p>66</text:p>
              </table:table-cell>
              <table:table-cell office:value-type="float" office:value="19.683">
                <text:p>19.683</text:p>
              </table:table-cell>
              <table:table-cell office:value-type="float" office:value="-19.683">
                <text:p>-19.6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6.5">
                <text:p>66.5</text:p>
              </table:table-cell>
              <table:table-cell office:value-type="float" office:value="19.899">
                <text:p>19.899</text:p>
              </table:table-cell>
              <table:table-cell office:value-type="float" office:value="-19.899">
                <text:p>-19.8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7.5">
                <text:p>67.5</text:p>
              </table:table-cell>
              <table:table-cell office:value-type="float" office:value="20.2635">
                <text:p>20.2635</text:p>
              </table:table-cell>
              <table:table-cell office:value-type="float" office:value="-20.2635">
                <text:p>-20.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.5">
                <text:p>71.5</text:p>
              </table:table-cell>
              <table:table-cell office:value-type="float" office:value="20.3445">
                <text:p>20.3445</text:p>
              </table:table-cell>
              <table:table-cell office:value-type="float" office:value="-20.3445">
                <text:p>-20.344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5.5">
                <text:p>75.5</text:p>
              </table:table-cell>
              <table:table-cell office:value-type="float" office:value="20.4525">
                <text:p>20.4525</text:p>
              </table:table-cell>
              <table:table-cell office:value-type="float" office:value="-20.4525">
                <text:p>-20.45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6.5">
                <text:p>76.5</text:p>
              </table:table-cell>
              <table:table-cell office:value-type="float" office:value="20.601">
                <text:p>20.601</text:p>
              </table:table-cell>
              <table:table-cell office:value-type="float" office:value="-20.601">
                <text:p>-20.60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0.5">
                <text:p>80.5</text:p>
              </table:table-cell>
              <table:table-cell office:value-type="float" office:value="20.709">
                <text:p>20.709</text:p>
              </table:table-cell>
              <table:table-cell office:value-type="float" office:value="-20.709">
                <text:p>-20.70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4.5">
                <text:p>84.5</text:p>
              </table:table-cell>
              <table:table-cell office:value-type="float" office:value="20.763">
                <text:p>20.763</text:p>
              </table:table-cell>
              <table:table-cell office:value-type="float" office:value="-20.763">
                <text:p>-20.76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8.5">
                <text:p>88.5</text:p>
              </table:table-cell>
              <table:table-cell office:value-type="float" office:value="20.844">
                <text:p>20.844</text:p>
              </table:table-cell>
              <table:table-cell office:value-type="float" office:value="-20.844">
                <text:p>-20.84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9">
                <text:p>89</text:p>
              </table:table-cell>
              <table:table-cell office:value-type="float" office:value="21.6405">
                <text:p>21.6405</text:p>
              </table:table-cell>
              <table:table-cell office:value-type="float" office:value="-21.6405">
                <text:p>-21.640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3">
                <text:p>93</text:p>
              </table:table-cell>
              <table:table-cell office:value-type="float" office:value="21.6945">
                <text:p>21.6945</text:p>
              </table:table-cell>
              <table:table-cell office:value-type="float" office:value="-21.6945">
                <text:p>-21.69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4.5">
                <text:p>84.5</text:p>
              </table:table-cell>
              <table:table-cell office:value-type="float" office:value="24.8805">
                <text:p>24.8805</text:p>
              </table:table-cell>
              <table:table-cell office:value-type="float" office:value="-24.8805">
                <text:p>-24.880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5">
                <text:p>85</text:p>
              </table:table-cell>
              <table:table-cell office:value-type="float" office:value="25.3125">
                <text:p>25.3125</text:p>
              </table:table-cell>
              <table:table-cell office:value-type="float" office:value="-25.3125">
                <text:p>-25.31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6">
                <text:p>86</text:p>
              </table:table-cell>
              <table:table-cell office:value-type="float" office:value="25.434">
                <text:p>25.434</text:p>
              </table:table-cell>
              <table:table-cell office:value-type="float" office:value="-25.434">
                <text:p>-25.43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0">
                <text:p>90</text:p>
              </table:table-cell>
              <table:table-cell office:value-type="float" office:value="25.542">
                <text:p>25.542</text:p>
              </table:table-cell>
              <table:table-cell office:value-type="float" office:value="-25.542">
                <text:p>-25.54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4">
                <text:p>94</text:p>
              </table:table-cell>
              <table:table-cell office:value-type="float" office:value="25.677">
                <text:p>25.677</text:p>
              </table:table-cell>
              <table:table-cell office:value-type="float" office:value="-25.677">
                <text:p>-25.67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5">
                <text:p>95</text:p>
              </table:table-cell>
              <table:table-cell office:value-type="float" office:value="25.7985">
                <text:p>25.7985</text:p>
              </table:table-cell>
              <table:table-cell office:value-type="float" office:value="-25.7985">
                <text:p>-25.798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5.5">
                <text:p>95.5</text:p>
              </table:table-cell>
              <table:table-cell office:value-type="float" office:value="25.9065">
                <text:p>25.9065</text:p>
              </table:table-cell>
              <table:table-cell office:value-type="float" office:value="-25.9065">
                <text:p>-25.90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9">
                <text:p>99</text:p>
              </table:table-cell>
              <table:table-cell office:value-type="float" office:value="26.028">
                <text:p>26.028</text:p>
              </table:table-cell>
              <table:table-cell office:value-type="float" office:value="-26.028">
                <text:p>-26.02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0">
                <text:p>100</text:p>
              </table:table-cell>
              <table:table-cell office:value-type="float" office:value="26.1225">
                <text:p>26.1225</text:p>
              </table:table-cell>
              <table:table-cell office:value-type="float" office:value="-26.1225">
                <text:p>-26.12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4">
                <text:p>104</text:p>
              </table:table-cell>
              <table:table-cell office:value-type="float" office:value="26.2035">
                <text:p>26.2035</text:p>
              </table:table-cell>
              <table:table-cell office:value-type="float" office:value="-26.2035">
                <text:p>-26.203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3">
                <text:p>103</text:p>
              </table:table-cell>
              <table:table-cell office:value-type="float" office:value="27">
                <text:p>27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7">
                <text:p>107</text:p>
              </table:table-cell>
              <table:table-cell office:value-type="float" office:value="27.081">
                <text:p>27.081</text:p>
              </table:table-cell>
              <table:table-cell office:value-type="float" office:value="-27.081">
                <text:p>-27.08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.5">
                <text:p>90.5</text:p>
              </table:table-cell>
              <table:table-cell office:value-type="float" office:value="28.809">
                <text:p>28.809</text:p>
              </table:table-cell>
              <table:table-cell office:value-type="float" office:value="-28.809">
                <text:p>-28.80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.5">
                <text:p>91.5</text:p>
              </table:table-cell>
              <table:table-cell office:value-type="float" office:value="28.998">
                <text:p>28.998</text:p>
              </table:table-cell>
              <table:table-cell office:value-type="float" office:value="-28.998">
                <text:p>-28.99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.5">
                <text:p>92.5</text:p>
              </table:table-cell>
              <table:table-cell office:value-type="float" office:value="29.1195">
                <text:p>29.1195</text:p>
              </table:table-cell>
              <table:table-cell office:value-type="float" office:value="-29.1195">
                <text:p>-29.119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6.5">
                <text:p>96.5</text:p>
              </table:table-cell>
              <table:table-cell office:value-type="float" office:value="29.1735">
                <text:p>29.1735</text:p>
              </table:table-cell>
              <table:table-cell office:value-type="float" office:value="-29.1735">
                <text:p>-29.17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7">
                <text:p>97</text:p>
              </table:table-cell>
              <table:table-cell office:value-type="float" office:value="29.6865">
                <text:p>29.6865</text:p>
              </table:table-cell>
              <table:table-cell office:value-type="float" office:value="-29.6865">
                <text:p>-29.686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7.5">
                <text:p>97.5</text:p>
              </table:table-cell>
              <table:table-cell office:value-type="float" office:value="30.348">
                <text:p>30.348</text:p>
              </table:table-cell>
              <table:table-cell office:value-type="float" office:value="-30.348">
                <text:p>-30.3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8.5">
                <text:p>98.5</text:p>
              </table:table-cell>
              <table:table-cell office:value-type="float" office:value="30.6585">
                <text:p>30.6585</text:p>
              </table:table-cell>
              <table:table-cell office:value-type="float" office:value="-30.6585">
                <text:p>-30.658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3.5">
                <text:p>93.5</text:p>
              </table:table-cell>
              <table:table-cell office:value-type="float" office:value="31.644">
                <text:p>31.644</text:p>
              </table:table-cell>
              <table:table-cell office:value-type="float" office:value="-31.644">
                <text:p>-31.64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4.5">
                <text:p>94.5</text:p>
              </table:table-cell>
              <table:table-cell office:value-type="float" office:value="32.1705">
                <text:p>32.1705</text:p>
              </table:table-cell>
              <table:table-cell office:value-type="float" office:value="-32.1705">
                <text:p>-32.17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5.5">
                <text:p>95.5</text:p>
              </table:table-cell>
              <table:table-cell office:value-type="float" office:value="32.643">
                <text:p>32.643</text:p>
              </table:table-cell>
              <table:table-cell office:value-type="float" office:value="-32.643">
                <text:p>-32.64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6.5">
                <text:p>96.5</text:p>
              </table:table-cell>
              <table:table-cell office:value-type="float" office:value="32.7915">
                <text:p>32.7915</text:p>
              </table:table-cell>
              <table:table-cell office:value-type="float" office:value="-32.7915">
                <text:p>-32.791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0.5">
                <text:p>100.5</text:p>
              </table:table-cell>
              <table:table-cell office:value-type="float" office:value="32.8995">
                <text:p>32.8995</text:p>
              </table:table-cell>
              <table:table-cell office:value-type="float" office:value="-32.8995">
                <text:p>-32.899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4.5">
                <text:p>104.5</text:p>
              </table:table-cell>
              <table:table-cell office:value-type="float" office:value="32.9805">
                <text:p>32.9805</text:p>
              </table:table-cell>
              <table:table-cell office:value-type="float" office:value="-32.9805">
                <text:p>-32.980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6.5">
                <text:p>66.5</text:p>
              </table:table-cell>
              <table:table-cell office:value-type="float" office:value="34.0065">
                <text:p>34.0065</text:p>
              </table:table-cell>
              <table:table-cell office:value-type="float" office:value="-34.0065">
                <text:p>-34.006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0.5">
                <text:p>70.5</text:p>
              </table:table-cell>
              <table:table-cell office:value-type="float" office:value="34.0875">
                <text:p>34.0875</text:p>
              </table:table-cell>
              <table:table-cell office:value-type="float" office:value="-34.0875">
                <text:p>-34.08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4.5">
                <text:p>74.5</text:p>
              </table:table-cell>
              <table:table-cell office:value-type="float" office:value="34.1415">
                <text:p>34.1415</text:p>
              </table:table-cell>
              <table:table-cell office:value-type="float" office:value="-34.1415">
                <text:p>-34.141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8.5">
                <text:p>78.5</text:p>
              </table:table-cell>
              <table:table-cell office:value-type="float" office:value="34.2495">
                <text:p>34.2495</text:p>
              </table:table-cell>
              <table:table-cell office:value-type="float" office:value="-34.2495">
                <text:p>-34.249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9.5">
                <text:p>79.5</text:p>
              </table:table-cell>
              <table:table-cell office:value-type="float" office:value="34.7085">
                <text:p>34.7085</text:p>
              </table:table-cell>
              <table:table-cell office:value-type="float" office:value="-34.7085">
                <text:p>-34.70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3.5">
                <text:p>83.5</text:p>
              </table:table-cell>
              <table:table-cell office:value-type="float" office:value="34.7895">
                <text:p>34.7895</text:p>
              </table:table-cell>
              <table:table-cell office:value-type="float" office:value="-34.7895">
                <text:p>-34.789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4.5">
                <text:p>84.5</text:p>
              </table:table-cell>
              <table:table-cell office:value-type="float" office:value="34.9245">
                <text:p>34.9245</text:p>
              </table:table-cell>
              <table:table-cell office:value-type="float" office:value="-34.9245">
                <text:p>-34.924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5.5">
                <text:p>85.5</text:p>
              </table:table-cell>
              <table:table-cell office:value-type="float" office:value="35.5995">
                <text:p>35.5995</text:p>
              </table:table-cell>
              <table:table-cell office:value-type="float" office:value="-35.5995">
                <text:p>-35.599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9.5">
                <text:p>89.5</text:p>
              </table:table-cell>
              <table:table-cell office:value-type="float" office:value="35.6805">
                <text:p>35.6805</text:p>
              </table:table-cell>
              <table:table-cell office:value-type="float" office:value="-35.6805">
                <text:p>-35.680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93.5">
                <text:p>93.5</text:p>
              </table:table-cell>
              <table:table-cell office:value-type="float" office:value="35.7885">
                <text:p>35.7885</text:p>
              </table:table-cell>
              <table:table-cell office:value-type="float" office:value="-35.7885">
                <text:p>-35.788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8">
                <text:p>88</text:p>
              </table:table-cell>
              <table:table-cell office:value-type="float" office:value="36.4905">
                <text:p>36.4905</text:p>
              </table:table-cell>
              <table:table-cell office:value-type="float" office:value="-36.4905">
                <text:p>-36.490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9">
                <text:p>89</text:p>
              </table:table-cell>
              <table:table-cell office:value-type="float" office:value="36.639">
                <text:p>36.639</text:p>
              </table:table-cell>
              <table:table-cell office:value-type="float" office:value="-36.639">
                <text:p>-36.63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93">
                <text:p>93</text:p>
              </table:table-cell>
              <table:table-cell office:value-type="float" office:value="36.747">
                <text:p>36.747</text:p>
              </table:table-cell>
              <table:table-cell office:value-type="float" office:value="-36.747">
                <text:p>-36.74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4">
                <text:p>94</text:p>
              </table:table-cell>
              <table:table-cell office:value-type="float" office:value="36.909">
                <text:p>36.909</text:p>
              </table:table-cell>
              <table:table-cell office:value-type="float" office:value="-36.909">
                <text:p>-36.90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95">
                <text:p>95</text:p>
              </table:table-cell>
              <table:table-cell office:value-type="float" office:value="37.0305">
                <text:p>37.0305</text:p>
              </table:table-cell>
              <table:table-cell office:value-type="float" office:value="-37.0305">
                <text:p>-37.030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8">
                <text:p>78</text:p>
              </table:table-cell>
              <table:table-cell office:value-type="float" office:value="38.205">
                <text:p>38.205</text:p>
              </table:table-cell>
              <table:table-cell office:value-type="float" office:value="-38.205">
                <text:p>-38.20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9">
                <text:p>79</text:p>
              </table:table-cell>
              <table:table-cell office:value-type="float" office:value="38.3535">
                <text:p>38.3535</text:p>
              </table:table-cell>
              <table:table-cell office:value-type="float" office:value="-38.3535">
                <text:p>-38.353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3">
                <text:p>83</text:p>
              </table:table-cell>
              <table:table-cell office:value-type="float" office:value="38.4345">
                <text:p>38.4345</text:p>
              </table:table-cell>
              <table:table-cell office:value-type="float" office:value="-38.4345">
                <text:p>-38.434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4">
                <text:p>84</text:p>
              </table:table-cell>
              <table:table-cell office:value-type="float" office:value="38.583">
                <text:p>38.583</text:p>
              </table:table-cell>
              <table:table-cell office:value-type="float" office:value="-38.583">
                <text:p>-38.58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5">
                <text:p>85</text:p>
              </table:table-cell>
              <table:table-cell office:value-type="float" office:value="38.9205">
                <text:p>38.9205</text:p>
              </table:table-cell>
              <table:table-cell office:value-type="float" office:value="-38.9205">
                <text:p>-38.920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8.5">
                <text:p>88.5</text:p>
              </table:table-cell>
              <table:table-cell office:value-type="float" office:value="39.042">
                <text:p>39.042</text:p>
              </table:table-cell>
              <table:table-cell office:value-type="float" office:value="-39.042">
                <text:p>-39.04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2.5">
                <text:p>92.5</text:p>
              </table:table-cell>
              <table:table-cell office:value-type="float" office:value="39.123">
                <text:p>39.123</text:p>
              </table:table-cell>
              <table:table-cell office:value-type="float" office:value="-39.123">
                <text:p>-39.12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96.5">
                <text:p>96.5</text:p>
              </table:table-cell>
              <table:table-cell office:value-type="float" office:value="39.204">
                <text:p>39.204</text:p>
              </table:table-cell>
              <table:table-cell office:value-type="float" office:value="-39.204">
                <text:p>-39.2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0.5">
                <text:p>100.5</text:p>
              </table:table-cell>
              <table:table-cell office:value-type="float" office:value="39.312">
                <text:p>39.312</text:p>
              </table:table-cell>
              <table:table-cell office:value-type="float" office:value="-39.312">
                <text:p>-39.31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1.5">
                <text:p>101.5</text:p>
              </table:table-cell>
              <table:table-cell office:value-type="float" office:value="39.4875">
                <text:p>39.4875</text:p>
              </table:table-cell>
              <table:table-cell office:value-type="float" office:value="-39.4875">
                <text:p>-39.48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2">
                <text:p>102</text:p>
              </table:table-cell>
              <table:table-cell office:value-type="float" office:value="39.6765">
                <text:p>39.6765</text:p>
              </table:table-cell>
              <table:table-cell office:value-type="float" office:value="-39.6765">
                <text:p>-39.676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06">
                <text:p>106</text:p>
              </table:table-cell>
              <table:table-cell office:value-type="float" office:value="39.7305">
                <text:p>39.7305</text:p>
              </table:table-cell>
              <table:table-cell office:value-type="float" office:value="-39.7305">
                <text:p>-39.730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07">
                <text:p>107</text:p>
              </table:table-cell>
              <table:table-cell office:value-type="float" office:value="39.9195">
                <text:p>39.9195</text:p>
              </table:table-cell>
              <table:table-cell office:value-type="float" office:value="-39.9195">
                <text:p>-39.919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08">
                <text:p>108</text:p>
              </table:table-cell>
              <table:table-cell office:value-type="float" office:value="40.068">
                <text:p>40.068</text:p>
              </table:table-cell>
              <table:table-cell office:value-type="float" office:value="-40.068">
                <text:p>-40.06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2">
                <text:p>112</text:p>
              </table:table-cell>
              <table:table-cell office:value-type="float" office:value="40.176">
                <text:p>40.176</text:p>
              </table:table-cell>
              <table:table-cell office:value-type="float" office:value="-40.176">
                <text:p>-40.17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6">
                <text:p>116</text:p>
              </table:table-cell>
              <table:table-cell office:value-type="float" office:value="40.257">
                <text:p>40.257</text:p>
              </table:table-cell>
              <table:table-cell office:value-type="float" office:value="-40.257">
                <text:p>-40.25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7">
                <text:p>117</text:p>
              </table:table-cell>
              <table:table-cell office:value-type="float" office:value="40.3515">
                <text:p>40.3515</text:p>
              </table:table-cell>
              <table:table-cell office:value-type="float" office:value="-40.3515">
                <text:p>-40.351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18">
                <text:p>118</text:p>
              </table:table-cell>
              <table:table-cell office:value-type="float" office:value="40.608">
                <text:p>40.608</text:p>
              </table:table-cell>
              <table:table-cell office:value-type="float" office:value="-40.608">
                <text:p>-40.60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19">
                <text:p>119</text:p>
              </table:table-cell>
              <table:table-cell office:value-type="float" office:value="40.7295">
                <text:p>40.7295</text:p>
              </table:table-cell>
              <table:table-cell office:value-type="float" office:value="-40.7295">
                <text:p>-40.729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23">
                <text:p>123</text:p>
              </table:table-cell>
              <table:table-cell office:value-type="float" office:value="40.7835">
                <text:p>40.7835</text:p>
              </table:table-cell>
              <table:table-cell office:value-type="float" office:value="-40.7835">
                <text:p>-40.783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4">
                <text:p>124</text:p>
              </table:table-cell>
              <table:table-cell office:value-type="float" office:value="41.229">
                <text:p>41.229</text:p>
              </table:table-cell>
              <table:table-cell office:value-type="float" office:value="-41.229">
                <text:p>-41.22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25">
                <text:p>125</text:p>
              </table:table-cell>
              <table:table-cell office:value-type="float" office:value="41.418">
                <text:p>41.418</text:p>
              </table:table-cell>
              <table:table-cell office:value-type="float" office:value="-41.418">
                <text:p>-41.41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29">
                <text:p>129</text:p>
              </table:table-cell>
              <table:table-cell office:value-type="float" office:value="41.472">
                <text:p>41.472</text:p>
              </table:table-cell>
              <table:table-cell office:value-type="float" office:value="-41.472">
                <text:p>-41.47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29">
                <text:p>129</text:p>
              </table:table-cell>
              <table:table-cell office:value-type="float" office:value="41.8905">
                <text:p>41.8905</text:p>
              </table:table-cell>
              <table:table-cell office:value-type="float" office:value="-41.8905">
                <text:p>-41.890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30">
                <text:p>130</text:p>
              </table:table-cell>
              <table:table-cell office:value-type="float" office:value="42.093">
                <text:p>42.093</text:p>
              </table:table-cell>
              <table:table-cell office:value-type="float" office:value="-42.093">
                <text:p>-42.09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34">
                <text:p>134</text:p>
              </table:table-cell>
              <table:table-cell office:value-type="float" office:value="42.174">
                <text:p>42.174</text:p>
              </table:table-cell>
              <table:table-cell office:value-type="float" office:value="-42.174">
                <text:p>-42.17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29">
                <text:p>129</text:p>
              </table:table-cell>
              <table:table-cell office:value-type="float" office:value="43.119">
                <text:p>43.119</text:p>
              </table:table-cell>
              <table:table-cell office:value-type="float" office:value="-43.119">
                <text:p>-43.11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29.5">
                <text:p>129.5</text:p>
              </table:table-cell>
              <table:table-cell office:value-type="float" office:value="43.5645">
                <text:p>43.5645</text:p>
              </table:table-cell>
              <table:table-cell office:value-type="float" office:value="-43.5645">
                <text:p>-43.564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0">
                <text:p>130</text:p>
              </table:table-cell>
              <table:table-cell office:value-type="float" office:value="43.6995">
                <text:p>43.6995</text:p>
              </table:table-cell>
              <table:table-cell office:value-type="float" office:value="-43.6995">
                <text:p>-43.699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1">
                <text:p>131</text:p>
              </table:table-cell>
              <table:table-cell office:value-type="float" office:value="44.01">
                <text:p>44.01</text:p>
              </table:table-cell>
              <table:table-cell office:value-type="float" office:value="-44.01">
                <text:p>-44.0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2">
                <text:p>132</text:p>
              </table:table-cell>
              <table:table-cell office:value-type="float" office:value="44.1045">
                <text:p>44.1045</text:p>
              </table:table-cell>
              <table:table-cell office:value-type="float" office:value="-44.1045">
                <text:p>-44.104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33">
                <text:p>133</text:p>
              </table:table-cell>
              <table:table-cell office:value-type="float" office:value="44.2125">
                <text:p>44.2125</text:p>
              </table:table-cell>
              <table:table-cell office:value-type="float" office:value="-44.2125">
                <text:p>-44.212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37">
                <text:p>137</text:p>
              </table:table-cell>
              <table:table-cell office:value-type="float" office:value="44.2935">
                <text:p>44.2935</text:p>
              </table:table-cell>
              <table:table-cell office:value-type="float" office:value="-44.2935">
                <text:p>-44.293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37.5">
                <text:p>137.5</text:p>
              </table:table-cell>
              <table:table-cell office:value-type="float" office:value="44.4015">
                <text:p>44.4015</text:p>
              </table:table-cell>
              <table:table-cell office:value-type="float" office:value="-44.4015">
                <text:p>-44.401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38">
                <text:p>138</text:p>
              </table:table-cell>
              <table:table-cell office:value-type="float" office:value="44.6175">
                <text:p>44.6175</text:p>
              </table:table-cell>
              <table:table-cell office:value-type="float" office:value="-44.6175">
                <text:p>-44.617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38.5">
                <text:p>138.5</text:p>
              </table:table-cell>
              <table:table-cell office:value-type="float" office:value="44.8605">
                <text:p>44.8605</text:p>
              </table:table-cell>
              <table:table-cell office:value-type="float" office:value="-44.8605">
                <text:p>-44.860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2.5">
                <text:p>142.5</text:p>
              </table:table-cell>
              <table:table-cell office:value-type="float" office:value="44.9415">
                <text:p>44.9415</text:p>
              </table:table-cell>
              <table:table-cell office:value-type="float" office:value="-44.9415">
                <text:p>-44.941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37.5">
                <text:p>137.5</text:p>
              </table:table-cell>
              <table:table-cell office:value-type="float" office:value="45.9675">
                <text:p>45.9675</text:p>
              </table:table-cell>
              <table:table-cell office:value-type="float" office:value="-45.9675">
                <text:p>-45.967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38.5">
                <text:p>138.5</text:p>
              </table:table-cell>
              <table:table-cell office:value-type="float" office:value="46.062">
                <text:p>46.062</text:p>
              </table:table-cell>
              <table:table-cell office:value-type="float" office:value="-46.062">
                <text:p>-46.06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39.5">
                <text:p>139.5</text:p>
              </table:table-cell>
              <table:table-cell office:value-type="float" office:value="46.2915">
                <text:p>46.2915</text:p>
              </table:table-cell>
              <table:table-cell office:value-type="float" office:value="-46.2915">
                <text:p>-46.291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0.5">
                <text:p>140.5</text:p>
              </table:table-cell>
              <table:table-cell office:value-type="float" office:value="46.5885">
                <text:p>46.5885</text:p>
              </table:table-cell>
              <table:table-cell office:value-type="float" office:value="-46.5885">
                <text:p>-46.588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4">
                <text:p>104</text:p>
              </table:table-cell>
              <table:table-cell office:value-type="float" office:value="48.2085">
                <text:p>48.2085</text:p>
              </table:table-cell>
              <table:table-cell office:value-type="float" office:value="-48.2085">
                <text:p>-48.208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2.5">
                <text:p>82.5</text:p>
              </table:table-cell>
              <table:table-cell office:value-type="float" office:value="49.518">
                <text:p>49.518</text:p>
              </table:table-cell>
              <table:table-cell office:value-type="float" office:value="-49.518">
                <text:p>-49.51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3.5">
                <text:p>83.5</text:p>
              </table:table-cell>
              <table:table-cell office:value-type="float" office:value="49.6125">
                <text:p>49.6125</text:p>
              </table:table-cell>
              <table:table-cell office:value-type="float" office:value="-49.6125">
                <text:p>-49.612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7.5">
                <text:p>87.5</text:p>
              </table:table-cell>
              <table:table-cell office:value-type="float" office:value="49.734">
                <text:p>49.734</text:p>
              </table:table-cell>
              <table:table-cell office:value-type="float" office:value="-49.734">
                <text:p>-49.73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91.5">
                <text:p>91.5</text:p>
              </table:table-cell>
              <table:table-cell office:value-type="float" office:value="49.815">
                <text:p>49.815</text:p>
              </table:table-cell>
              <table:table-cell office:value-type="float" office:value="-49.815">
                <text:p>-49.81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92.5">
                <text:p>92.5</text:p>
              </table:table-cell>
              <table:table-cell office:value-type="float" office:value="49.9095">
                <text:p>49.9095</text:p>
              </table:table-cell>
              <table:table-cell office:value-type="float" office:value="-49.9095">
                <text:p>-49.909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93.5">
                <text:p>93.5</text:p>
              </table:table-cell>
              <table:table-cell office:value-type="float" office:value="50.031">
                <text:p>50.031</text:p>
              </table:table-cell>
              <table:table-cell office:value-type="float" office:value="-50.031">
                <text:p>-50.03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97.5">
                <text:p>97.5</text:p>
              </table:table-cell>
              <table:table-cell office:value-type="float" office:value="50.166">
                <text:p>50.166</text:p>
              </table:table-cell>
              <table:table-cell office:value-type="float" office:value="-50.166">
                <text:p>-50.16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98.5">
                <text:p>98.5</text:p>
              </table:table-cell>
              <table:table-cell office:value-type="float" office:value="50.2605">
                <text:p>50.2605</text:p>
              </table:table-cell>
              <table:table-cell office:value-type="float" office:value="-50.2605">
                <text:p>-50.260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99.5">
                <text:p>99.5</text:p>
              </table:table-cell>
              <table:table-cell office:value-type="float" office:value="50.517">
                <text:p>50.517</text:p>
              </table:table-cell>
              <table:table-cell office:value-type="float" office:value="-50.517">
                <text:p>-50.51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03.5">
                <text:p>103.5</text:p>
              </table:table-cell>
              <table:table-cell office:value-type="float" office:value="50.652">
                <text:p>50.652</text:p>
              </table:table-cell>
              <table:table-cell office:value-type="float" office:value="-50.652">
                <text:p>-50.65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07.5">
                <text:p>107.5</text:p>
              </table:table-cell>
              <table:table-cell office:value-type="float" office:value="50.706">
                <text:p>50.706</text:p>
              </table:table-cell>
              <table:table-cell office:value-type="float" office:value="-50.706">
                <text:p>-50.70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11.5">
                <text:p>111.5</text:p>
              </table:table-cell>
              <table:table-cell office:value-type="float" office:value="50.76">
                <text:p>50.76</text:p>
              </table:table-cell>
              <table:table-cell office:value-type="float" office:value="-50.76">
                <text:p>-50.7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15.5">
                <text:p>115.5</text:p>
              </table:table-cell>
              <table:table-cell office:value-type="float" office:value="50.841">
                <text:p>50.841</text:p>
              </table:table-cell>
              <table:table-cell office:value-type="float" office:value="-50.841">
                <text:p>-50.84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19.5">
                <text:p>119.5</text:p>
              </table:table-cell>
              <table:table-cell office:value-type="float" office:value="50.9355">
                <text:p>50.9355</text:p>
              </table:table-cell>
              <table:table-cell office:value-type="float" office:value="-50.9355">
                <text:p>-50.935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20.5">
                <text:p>120.5</text:p>
              </table:table-cell>
              <table:table-cell office:value-type="float" office:value="51.192">
                <text:p>51.192</text:p>
              </table:table-cell>
              <table:table-cell office:value-type="float" office:value="-51.192">
                <text:p>-51.19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21.5">
                <text:p>121.5</text:p>
              </table:table-cell>
              <table:table-cell office:value-type="float" office:value="51.3135">
                <text:p>51.3135</text:p>
              </table:table-cell>
              <table:table-cell office:value-type="float" office:value="-51.3135">
                <text:p>-51.313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12">
                <text:p>112</text:p>
              </table:table-cell>
              <table:table-cell office:value-type="float" office:value="52.137">
                <text:p>52.137</text:p>
              </table:table-cell>
              <table:table-cell office:value-type="float" office:value="-52.137">
                <text:p>-52.13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2.5">
                <text:p>112.5</text:p>
              </table:table-cell>
              <table:table-cell office:value-type="float" office:value="53.271">
                <text:p>53.271</text:p>
              </table:table-cell>
              <table:table-cell office:value-type="float" office:value="-53.271">
                <text:p>-53.27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3.5">
                <text:p>113.5</text:p>
              </table:table-cell>
              <table:table-cell office:value-type="float" office:value="53.4465">
                <text:p>53.4465</text:p>
              </table:table-cell>
              <table:table-cell office:value-type="float" office:value="-53.4465">
                <text:p>-53.446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14.5">
                <text:p>114.5</text:p>
              </table:table-cell>
              <table:table-cell office:value-type="float" office:value="53.757">
                <text:p>53.757</text:p>
              </table:table-cell>
              <table:table-cell office:value-type="float" office:value="-53.757">
                <text:p>-53.75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18.5">
                <text:p>118.5</text:p>
              </table:table-cell>
              <table:table-cell office:value-type="float" office:value="53.865">
                <text:p>53.865</text:p>
              </table:table-cell>
              <table:table-cell office:value-type="float" office:value="-53.865">
                <text:p>-53.86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19.5">
                <text:p>119.5</text:p>
              </table:table-cell>
              <table:table-cell office:value-type="float" office:value="54.1755">
                <text:p>54.1755</text:p>
              </table:table-cell>
              <table:table-cell office:value-type="float" office:value="-54.1755">
                <text:p>-54.175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23.5">
                <text:p>123.5</text:p>
              </table:table-cell>
              <table:table-cell office:value-type="float" office:value="54.2295">
                <text:p>54.2295</text:p>
              </table:table-cell>
              <table:table-cell office:value-type="float" office:value="-54.2295">
                <text:p>-54.229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27.5">
                <text:p>127.5</text:p>
              </table:table-cell>
              <table:table-cell office:value-type="float" office:value="54.3105">
                <text:p>54.3105</text:p>
              </table:table-cell>
              <table:table-cell office:value-type="float" office:value="-54.3105">
                <text:p>-54.310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28.5">
                <text:p>128.5</text:p>
              </table:table-cell>
              <table:table-cell office:value-type="float" office:value="54.405">
                <text:p>54.405</text:p>
              </table:table-cell>
              <table:table-cell office:value-type="float" office:value="-54.405">
                <text:p>-54.40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29.5">
                <text:p>129.5</text:p>
              </table:table-cell>
              <table:table-cell office:value-type="float" office:value="54.5535">
                <text:p>54.5535</text:p>
              </table:table-cell>
              <table:table-cell office:value-type="float" office:value="-54.5535">
                <text:p>-54.553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30.5">
                <text:p>130.5</text:p>
              </table:table-cell>
              <table:table-cell office:value-type="float" office:value="54.648">
                <text:p>54.648</text:p>
              </table:table-cell>
              <table:table-cell office:value-type="float" office:value="-54.648">
                <text:p>-54.64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31.5">
                <text:p>131.5</text:p>
              </table:table-cell>
              <table:table-cell office:value-type="float" office:value="55.0125">
                <text:p>55.0125</text:p>
              </table:table-cell>
              <table:table-cell office:value-type="float" office:value="-55.0125">
                <text:p>-55.012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35.5">
                <text:p>135.5</text:p>
              </table:table-cell>
              <table:table-cell office:value-type="float" office:value="55.0935">
                <text:p>55.0935</text:p>
              </table:table-cell>
              <table:table-cell office:value-type="float" office:value="-55.0935">
                <text:p>-55.093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36.5">
                <text:p>136.5</text:p>
              </table:table-cell>
              <table:table-cell office:value-type="float" office:value="55.323">
                <text:p>55.323</text:p>
              </table:table-cell>
              <table:table-cell office:value-type="float" office:value="-55.323">
                <text:p>-55.32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37.5">
                <text:p>137.5</text:p>
              </table:table-cell>
              <table:table-cell office:value-type="float" office:value="55.5525">
                <text:p>55.5525</text:p>
              </table:table-cell>
              <table:table-cell office:value-type="float" office:value="-55.5525">
                <text:p>-55.55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38">
                <text:p>138</text:p>
              </table:table-cell>
              <table:table-cell office:value-type="float" office:value="55.674">
                <text:p>55.674</text:p>
              </table:table-cell>
              <table:table-cell office:value-type="float" office:value="-55.674">
                <text:p>-55.67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42">
                <text:p>142</text:p>
              </table:table-cell>
              <table:table-cell office:value-type="float" office:value="55.755">
                <text:p>55.755</text:p>
              </table:table-cell>
              <table:table-cell office:value-type="float" office:value="-55.755">
                <text:p>-55.75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43">
                <text:p>143</text:p>
              </table:table-cell>
              <table:table-cell office:value-type="float" office:value="56.0925">
                <text:p>56.0925</text:p>
              </table:table-cell>
              <table:table-cell office:value-type="float" office:value="-56.0925">
                <text:p>-56.092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44">
                <text:p>144</text:p>
              </table:table-cell>
              <table:table-cell office:value-type="float" office:value="56.187">
                <text:p>56.187</text:p>
              </table:table-cell>
              <table:table-cell office:value-type="float" office:value="-56.187">
                <text:p>-56.18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48">
                <text:p>148</text:p>
              </table:table-cell>
              <table:table-cell office:value-type="float" office:value="56.268">
                <text:p>56.268</text:p>
              </table:table-cell>
              <table:table-cell office:value-type="float" office:value="-56.268">
                <text:p>-56.26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50">
                <text:p>150</text:p>
              </table:table-cell>
              <table:table-cell office:value-type="float" office:value="56.6055">
                <text:p>56.6055</text:p>
              </table:table-cell>
              <table:table-cell office:value-type="float" office:value="-56.6055">
                <text:p>-56.605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51">
                <text:p>151</text:p>
              </table:table-cell>
              <table:table-cell office:value-type="float" office:value="56.7405">
                <text:p>56.7405</text:p>
              </table:table-cell>
              <table:table-cell office:value-type="float" office:value="-56.7405">
                <text:p>-56.740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55">
                <text:p>155</text:p>
              </table:table-cell>
              <table:table-cell office:value-type="float" office:value="56.8485">
                <text:p>56.8485</text:p>
              </table:table-cell>
              <table:table-cell office:value-type="float" office:value="-56.8485">
                <text:p>-56.848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48.5">
                <text:p>148.5</text:p>
              </table:table-cell>
              <table:table-cell office:value-type="float" office:value="58.6035">
                <text:p>58.6035</text:p>
              </table:table-cell>
              <table:table-cell office:value-type="float" office:value="-58.6035">
                <text:p>-58.60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036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tick-marks-minor-inner="false" chart:tick-marks-minor-outer="true" chart:logarithmic="false" chart:interval-major="130" chart:interval-minor-divisor="3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draw:stroke="dash" draw:stroke-dash="Fine_20_Dotted"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741cm" svg:height="8.258cm" xlink:href="." xlink:type="simple" chart:class="chart:line" chart:style-name="ch1">
        <chart:title svg:x="8.749cm" svg:y="0.323cm" chart:style-name="ch2">
          <text:p>564 Partien</text:p>
        </chart:title>
        <chart:subtitle svg:x="3.182cm" svg:y="1.245cm" chart:style-name="ch3">
          <text:p>duisburg+dortmund18.03.2019je182Partien--duisburg01.01.-20.07.2019-200Partien</text:p>
        </chart:subtitle>
        <chart:plot-area chart:style-name="ch4" chart:data-source-has-labels="both" svg:x="1.452cm" svg:y="2.258cm" svg:width="18.461cm" svg:height="5.415cm">
          <chartooo:coordinate-region svg:x="1.514cm" svg:y="2.47cm" svg:width="17.486cm" svg:height="4.106cm"/>
          <chart:axis chart:dimension="x" chart:name="primary-x" chart:style-name="ch5" chartooo:axis-type="text">
            <chart:categories table:cell-range-address="local-table.$A$2:.$A$565"/>
          </chart:axis>
          <chart:axis chart:dimension="y" chart:name="primary-y" chart:style-name="ch6">
            <chart:title svg:x="0.451cm" svg:y="5.842cm" chart:style-name="ch7">
              <text:p>Kapital 130</text:p>
            </chart:title>
            <chart:grid chart:style-name="ch8" chart:class="major"/>
          </chart:axis>
          <chart:series chart:style-name="ch9" chart:values-cell-range-address="local-table.$B$2:.$B$565" chart:label-cell-address="local-table.$B$1" chart:class="chart:line">
            <chart:data-point chart:repeated="564"/>
          </chart:series>
          <chart:series chart:style-name="ch10" chart:values-cell-range-address="local-table.$C$2:.$C$565" chart:label-cell-address="local-table.$C$1" chart:class="chart:line">
            <chart:data-point chart:repeated="564"/>
          </chart:series>
          <chart:series chart:style-name="ch11" chart:values-cell-range-address="local-table.$D$2:.$D$565" chart:label-cell-address="local-table.$D$1" chart:class="chart:line">
            <chart:data-point chart:repeated="56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31">
                <text:p>0.931</text:p>
              </table:table-cell>
              <table:table-cell office:value-type="float" office:value="0.2930175">
                <text:p>0.2930175</text:p>
              </table:table-cell>
              <table:table-cell office:value-type="float" office:value="-0.2930175">
                <text:p>-0.29301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62">
                <text:p>1.862</text:p>
              </table:table-cell>
              <table:table-cell office:value-type="float" office:value="0.586035">
                <text:p>0.586035</text:p>
              </table:table-cell>
              <table:table-cell office:value-type="float" office:value="-0.586035">
                <text:p>-0.5860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793">
                <text:p>2.793</text:p>
              </table:table-cell>
              <table:table-cell office:value-type="float" office:value="0.8790525">
                <text:p>0.8790525</text:p>
              </table:table-cell>
              <table:table-cell office:value-type="float" office:value="-0.8790525">
                <text:p>-0.87905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24">
                <text:p>3.724</text:p>
              </table:table-cell>
              <table:table-cell office:value-type="float" office:value="1.17207">
                <text:p>1.17207</text:p>
              </table:table-cell>
              <table:table-cell office:value-type="float" office:value="-1.17207">
                <text:p>-1.172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655">
                <text:p>4.655</text:p>
              </table:table-cell>
              <table:table-cell office:value-type="float" office:value="1.4650875">
                <text:p>1.4650875</text:p>
              </table:table-cell>
              <table:table-cell office:value-type="float" office:value="-1.4650875">
                <text:p>-1.4650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86">
                <text:p>5.586</text:p>
              </table:table-cell>
              <table:table-cell office:value-type="float" office:value="1.758105">
                <text:p>1.758105</text:p>
              </table:table-cell>
              <table:table-cell office:value-type="float" office:value="-1.758105">
                <text:p>-1.7581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517">
                <text:p>6.517</text:p>
              </table:table-cell>
              <table:table-cell office:value-type="float" office:value="2.0511225">
                <text:p>2.0511225</text:p>
              </table:table-cell>
              <table:table-cell office:value-type="float" office:value="-2.0511225">
                <text:p>-2.05112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448">
                <text:p>7.448</text:p>
              </table:table-cell>
              <table:table-cell office:value-type="float" office:value="2.34414">
                <text:p>2.34414</text:p>
              </table:table-cell>
              <table:table-cell office:value-type="float" office:value="-2.34414">
                <text:p>-2.344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379">
                <text:p>8.379</text:p>
              </table:table-cell>
              <table:table-cell office:value-type="float" office:value="2.6371575">
                <text:p>2.6371575</text:p>
              </table:table-cell>
              <table:table-cell office:value-type="float" office:value="-2.6371575">
                <text:p>-2.63715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1">
                <text:p>9.31</text:p>
              </table:table-cell>
              <table:table-cell office:value-type="float" office:value="2.930175">
                <text:p>2.930175</text:p>
              </table:table-cell>
              <table:table-cell office:value-type="float" office:value="-2.930175">
                <text:p>-2.9301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241">
                <text:p>10.241</text:p>
              </table:table-cell>
              <table:table-cell office:value-type="float" office:value="3.2231925">
                <text:p>3.2231925</text:p>
              </table:table-cell>
              <table:table-cell office:value-type="float" office:value="-3.2231925">
                <text:p>-3.22319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172">
                <text:p>11.172</text:p>
              </table:table-cell>
              <table:table-cell office:value-type="float" office:value="3.51621">
                <text:p>3.51621</text:p>
              </table:table-cell>
              <table:table-cell office:value-type="float" office:value="-3.51621">
                <text:p>-3.516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103">
                <text:p>12.103</text:p>
              </table:table-cell>
              <table:table-cell office:value-type="float" office:value="3.8092275">
                <text:p>3.8092275</text:p>
              </table:table-cell>
              <table:table-cell office:value-type="float" office:value="-3.8092275">
                <text:p>-3.80922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034">
                <text:p>13.034</text:p>
              </table:table-cell>
              <table:table-cell office:value-type="float" office:value="4.102245">
                <text:p>4.102245</text:p>
              </table:table-cell>
              <table:table-cell office:value-type="float" office:value="-4.102245">
                <text:p>-4.102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.965">
                <text:p>13.965</text:p>
              </table:table-cell>
              <table:table-cell office:value-type="float" office:value="4.3952625">
                <text:p>4.3952625</text:p>
              </table:table-cell>
              <table:table-cell office:value-type="float" office:value="-4.3952625">
                <text:p>-4.39526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.896">
                <text:p>14.896</text:p>
              </table:table-cell>
              <table:table-cell office:value-type="float" office:value="4.68828">
                <text:p>4.68828</text:p>
              </table:table-cell>
              <table:table-cell office:value-type="float" office:value="-4.68828">
                <text:p>-4.688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827">
                <text:p>15.827</text:p>
              </table:table-cell>
              <table:table-cell office:value-type="float" office:value="4.9812975">
                <text:p>4.9812975</text:p>
              </table:table-cell>
              <table:table-cell office:value-type="float" office:value="-4.9812975">
                <text:p>-4.98129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758">
                <text:p>16.758</text:p>
              </table:table-cell>
              <table:table-cell office:value-type="float" office:value="5.274315">
                <text:p>5.274315</text:p>
              </table:table-cell>
              <table:table-cell office:value-type="float" office:value="-5.274315">
                <text:p>-5.2743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.689">
                <text:p>17.689</text:p>
              </table:table-cell>
              <table:table-cell office:value-type="float" office:value="5.5673325">
                <text:p>5.5673325</text:p>
              </table:table-cell>
              <table:table-cell office:value-type="float" office:value="-5.5673325">
                <text:p>-5.56733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.62">
                <text:p>18.62</text:p>
              </table:table-cell>
              <table:table-cell office:value-type="float" office:value="5.86035">
                <text:p>5.86035</text:p>
              </table:table-cell>
              <table:table-cell office:value-type="float" office:value="-5.86035">
                <text:p>-5.860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.551">
                <text:p>19.551</text:p>
              </table:table-cell>
              <table:table-cell office:value-type="float" office:value="6.1533675">
                <text:p>6.1533675</text:p>
              </table:table-cell>
              <table:table-cell office:value-type="float" office:value="-6.1533675">
                <text:p>-6.15336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.482">
                <text:p>20.482</text:p>
              </table:table-cell>
              <table:table-cell office:value-type="float" office:value="6.446385">
                <text:p>6.446385</text:p>
              </table:table-cell>
              <table:table-cell office:value-type="float" office:value="-6.446385">
                <text:p>-6.4463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.413">
                <text:p>21.413</text:p>
              </table:table-cell>
              <table:table-cell office:value-type="float" office:value="6.7394025">
                <text:p>6.7394025</text:p>
              </table:table-cell>
              <table:table-cell office:value-type="float" office:value="-6.7394025">
                <text:p>-6.73940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.344">
                <text:p>22.344</text:p>
              </table:table-cell>
              <table:table-cell office:value-type="float" office:value="7.03242">
                <text:p>7.03242</text:p>
              </table:table-cell>
              <table:table-cell office:value-type="float" office:value="-7.03242">
                <text:p>-7.032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.275">
                <text:p>23.275</text:p>
              </table:table-cell>
              <table:table-cell office:value-type="float" office:value="7.3254375">
                <text:p>7.3254375</text:p>
              </table:table-cell>
              <table:table-cell office:value-type="float" office:value="-7.3254375">
                <text:p>-7.32543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.206">
                <text:p>24.206</text:p>
              </table:table-cell>
              <table:table-cell office:value-type="float" office:value="7.618455">
                <text:p>7.618455</text:p>
              </table:table-cell>
              <table:table-cell office:value-type="float" office:value="-7.618455">
                <text:p>-7.6184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.137">
                <text:p>25.137</text:p>
              </table:table-cell>
              <table:table-cell office:value-type="float" office:value="7.9114725">
                <text:p>7.9114725</text:p>
              </table:table-cell>
              <table:table-cell office:value-type="float" office:value="-7.9114725">
                <text:p>-7.91147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.068">
                <text:p>26.068</text:p>
              </table:table-cell>
              <table:table-cell office:value-type="float" office:value="8.20449">
                <text:p>8.20449</text:p>
              </table:table-cell>
              <table:table-cell office:value-type="float" office:value="-8.20449">
                <text:p>-8.204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.999">
                <text:p>26.999</text:p>
              </table:table-cell>
              <table:table-cell office:value-type="float" office:value="8.4975075">
                <text:p>8.4975075</text:p>
              </table:table-cell>
              <table:table-cell office:value-type="float" office:value="-8.4975075">
                <text:p>-8.49750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.93">
                <text:p>27.93</text:p>
              </table:table-cell>
              <table:table-cell office:value-type="float" office:value="8.790525">
                <text:p>8.790525</text:p>
              </table:table-cell>
              <table:table-cell office:value-type="float" office:value="-8.790525">
                <text:p>-8.7905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.861">
                <text:p>28.861</text:p>
              </table:table-cell>
              <table:table-cell office:value-type="float" office:value="9.0835425">
                <text:p>9.0835425</text:p>
              </table:table-cell>
              <table:table-cell office:value-type="float" office:value="-9.0835425">
                <text:p>-9.08354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.792">
                <text:p>29.792</text:p>
              </table:table-cell>
              <table:table-cell office:value-type="float" office:value="9.37656">
                <text:p>9.37656</text:p>
              </table:table-cell>
              <table:table-cell office:value-type="float" office:value="-9.37656">
                <text:p>-9.376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.723">
                <text:p>30.723</text:p>
              </table:table-cell>
              <table:table-cell office:value-type="float" office:value="9.6695775">
                <text:p>9.6695775</text:p>
              </table:table-cell>
              <table:table-cell office:value-type="float" office:value="-9.6695775">
                <text:p>-9.66957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.654">
                <text:p>31.654</text:p>
              </table:table-cell>
              <table:table-cell office:value-type="float" office:value="9.962595">
                <text:p>9.962595</text:p>
              </table:table-cell>
              <table:table-cell office:value-type="float" office:value="-9.962595">
                <text:p>-9.96259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.585">
                <text:p>32.585</text:p>
              </table:table-cell>
              <table:table-cell office:value-type="float" office:value="10.2556125">
                <text:p>10.2556125</text:p>
              </table:table-cell>
              <table:table-cell office:value-type="float" office:value="-10.2556125">
                <text:p>-10.25561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.516">
                <text:p>33.516</text:p>
              </table:table-cell>
              <table:table-cell office:value-type="float" office:value="10.54863">
                <text:p>10.54863</text:p>
              </table:table-cell>
              <table:table-cell office:value-type="float" office:value="-10.54863">
                <text:p>-10.548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.447">
                <text:p>34.447</text:p>
              </table:table-cell>
              <table:table-cell office:value-type="float" office:value="10.8416475">
                <text:p>10.8416475</text:p>
              </table:table-cell>
              <table:table-cell office:value-type="float" office:value="-10.8416475">
                <text:p>-10.84164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.378">
                <text:p>35.378</text:p>
              </table:table-cell>
              <table:table-cell office:value-type="float" office:value="11.134665">
                <text:p>11.134665</text:p>
              </table:table-cell>
              <table:table-cell office:value-type="float" office:value="-11.134665">
                <text:p>-11.1346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.309">
                <text:p>36.309</text:p>
              </table:table-cell>
              <table:table-cell office:value-type="float" office:value="11.4276825">
                <text:p>11.4276825</text:p>
              </table:table-cell>
              <table:table-cell office:value-type="float" office:value="-11.4276825">
                <text:p>-11.42768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.24">
                <text:p>37.24</text:p>
              </table:table-cell>
              <table:table-cell office:value-type="float" office:value="11.7207">
                <text:p>11.7207</text:p>
              </table:table-cell>
              <table:table-cell office:value-type="float" office:value="-11.7207">
                <text:p>-11.72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.171">
                <text:p>38.171</text:p>
              </table:table-cell>
              <table:table-cell office:value-type="float" office:value="12.0137175">
                <text:p>12.0137175</text:p>
              </table:table-cell>
              <table:table-cell office:value-type="float" office:value="-12.0137175">
                <text:p>-12.01371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.102">
                <text:p>39.102</text:p>
              </table:table-cell>
              <table:table-cell office:value-type="float" office:value="12.306735">
                <text:p>12.306735</text:p>
              </table:table-cell>
              <table:table-cell office:value-type="float" office:value="-12.306735">
                <text:p>-12.3067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.033">
                <text:p>40.033</text:p>
              </table:table-cell>
              <table:table-cell office:value-type="float" office:value="12.5997525">
                <text:p>12.5997525</text:p>
              </table:table-cell>
              <table:table-cell office:value-type="float" office:value="-12.5997525">
                <text:p>-12.59975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.964">
                <text:p>40.964</text:p>
              </table:table-cell>
              <table:table-cell office:value-type="float" office:value="12.89277">
                <text:p>12.89277</text:p>
              </table:table-cell>
              <table:table-cell office:value-type="float" office:value="-12.89277">
                <text:p>-12.8927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1.895">
                <text:p>41.895</text:p>
              </table:table-cell>
              <table:table-cell office:value-type="float" office:value="13.1857875">
                <text:p>13.1857875</text:p>
              </table:table-cell>
              <table:table-cell office:value-type="float" office:value="-13.1857875">
                <text:p>-13.18578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.826">
                <text:p>42.826</text:p>
              </table:table-cell>
              <table:table-cell office:value-type="float" office:value="13.478805">
                <text:p>13.478805</text:p>
              </table:table-cell>
              <table:table-cell office:value-type="float" office:value="-13.478805">
                <text:p>-13.4788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.757">
                <text:p>43.757</text:p>
              </table:table-cell>
              <table:table-cell office:value-type="float" office:value="13.7718225">
                <text:p>13.7718225</text:p>
              </table:table-cell>
              <table:table-cell office:value-type="float" office:value="-13.7718225">
                <text:p>-13.77182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.688">
                <text:p>44.688</text:p>
              </table:table-cell>
              <table:table-cell office:value-type="float" office:value="14.06484">
                <text:p>14.06484</text:p>
              </table:table-cell>
              <table:table-cell office:value-type="float" office:value="-14.06484">
                <text:p>-14.064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5.619">
                <text:p>45.619</text:p>
              </table:table-cell>
              <table:table-cell office:value-type="float" office:value="14.3578575">
                <text:p>14.3578575</text:p>
              </table:table-cell>
              <table:table-cell office:value-type="float" office:value="-14.3578575">
                <text:p>-14.35785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6.55">
                <text:p>46.55</text:p>
              </table:table-cell>
              <table:table-cell office:value-type="float" office:value="14.650875">
                <text:p>14.650875</text:p>
              </table:table-cell>
              <table:table-cell office:value-type="float" office:value="-14.650875">
                <text:p>-14.6508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7.481">
                <text:p>47.481</text:p>
              </table:table-cell>
              <table:table-cell office:value-type="float" office:value="14.9438925">
                <text:p>14.9438925</text:p>
              </table:table-cell>
              <table:table-cell office:value-type="float" office:value="-14.9438925">
                <text:p>-14.94389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8.412">
                <text:p>48.412</text:p>
              </table:table-cell>
              <table:table-cell office:value-type="float" office:value="15.23691">
                <text:p>15.23691</text:p>
              </table:table-cell>
              <table:table-cell office:value-type="float" office:value="-15.23691">
                <text:p>-15.236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.343">
                <text:p>49.343</text:p>
              </table:table-cell>
              <table:table-cell office:value-type="float" office:value="15.5299275">
                <text:p>15.5299275</text:p>
              </table:table-cell>
              <table:table-cell office:value-type="float" office:value="-15.5299275">
                <text:p>-15.52992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.274">
                <text:p>50.274</text:p>
              </table:table-cell>
              <table:table-cell office:value-type="float" office:value="15.822945">
                <text:p>15.822945</text:p>
              </table:table-cell>
              <table:table-cell office:value-type="float" office:value="-15.822945">
                <text:p>-15.82294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1.205">
                <text:p>51.205</text:p>
              </table:table-cell>
              <table:table-cell office:value-type="float" office:value="16.1159625">
                <text:p>16.1159625</text:p>
              </table:table-cell>
              <table:table-cell office:value-type="float" office:value="-16.1159625">
                <text:p>-16.11596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2.136">
                <text:p>52.136</text:p>
              </table:table-cell>
              <table:table-cell office:value-type="float" office:value="16.40898">
                <text:p>16.40898</text:p>
              </table:table-cell>
              <table:table-cell office:value-type="float" office:value="-16.40898">
                <text:p>-16.408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.067">
                <text:p>53.067</text:p>
              </table:table-cell>
              <table:table-cell office:value-type="float" office:value="16.7019975">
                <text:p>16.7019975</text:p>
              </table:table-cell>
              <table:table-cell office:value-type="float" office:value="-16.7019975">
                <text:p>-16.70199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.998">
                <text:p>53.998</text:p>
              </table:table-cell>
              <table:table-cell office:value-type="float" office:value="16.995015">
                <text:p>16.995015</text:p>
              </table:table-cell>
              <table:table-cell office:value-type="float" office:value="-16.995015">
                <text:p>-16.9950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4.929">
                <text:p>54.929</text:p>
              </table:table-cell>
              <table:table-cell office:value-type="float" office:value="17.2880325">
                <text:p>17.2880325</text:p>
              </table:table-cell>
              <table:table-cell office:value-type="float" office:value="-17.2880325">
                <text:p>-17.28803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5.86">
                <text:p>55.86</text:p>
              </table:table-cell>
              <table:table-cell office:value-type="float" office:value="17.58105">
                <text:p>17.58105</text:p>
              </table:table-cell>
              <table:table-cell office:value-type="float" office:value="-17.58105">
                <text:p>-17.581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6.791">
                <text:p>56.791</text:p>
              </table:table-cell>
              <table:table-cell office:value-type="float" office:value="17.8740675">
                <text:p>17.8740675</text:p>
              </table:table-cell>
              <table:table-cell office:value-type="float" office:value="-17.8740675">
                <text:p>-17.87406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7.722">
                <text:p>57.722</text:p>
              </table:table-cell>
              <table:table-cell office:value-type="float" office:value="18.167085">
                <text:p>18.167085</text:p>
              </table:table-cell>
              <table:table-cell office:value-type="float" office:value="-18.167085">
                <text:p>-18.16708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8.653">
                <text:p>58.653</text:p>
              </table:table-cell>
              <table:table-cell office:value-type="float" office:value="18.4601025">
                <text:p>18.4601025</text:p>
              </table:table-cell>
              <table:table-cell office:value-type="float" office:value="-18.4601025">
                <text:p>-18.46010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9.584">
                <text:p>59.584</text:p>
              </table:table-cell>
              <table:table-cell office:value-type="float" office:value="18.75312">
                <text:p>18.75312</text:p>
              </table:table-cell>
              <table:table-cell office:value-type="float" office:value="-18.75312">
                <text:p>-18.753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0.515">
                <text:p>60.515</text:p>
              </table:table-cell>
              <table:table-cell office:value-type="float" office:value="19.0461375">
                <text:p>19.0461375</text:p>
              </table:table-cell>
              <table:table-cell office:value-type="float" office:value="-19.0461375">
                <text:p>-19.04613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1.446">
                <text:p>61.446</text:p>
              </table:table-cell>
              <table:table-cell office:value-type="float" office:value="19.339155">
                <text:p>19.339155</text:p>
              </table:table-cell>
              <table:table-cell office:value-type="float" office:value="-19.339155">
                <text:p>-19.33915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2.377">
                <text:p>62.377</text:p>
              </table:table-cell>
              <table:table-cell office:value-type="float" office:value="19.6321725">
                <text:p>19.6321725</text:p>
              </table:table-cell>
              <table:table-cell office:value-type="float" office:value="-19.6321725">
                <text:p>-19.63217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3.308">
                <text:p>63.308</text:p>
              </table:table-cell>
              <table:table-cell office:value-type="float" office:value="19.92519">
                <text:p>19.92519</text:p>
              </table:table-cell>
              <table:table-cell office:value-type="float" office:value="-19.92519">
                <text:p>-19.9251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4.239">
                <text:p>64.239</text:p>
              </table:table-cell>
              <table:table-cell office:value-type="float" office:value="20.2182075">
                <text:p>20.2182075</text:p>
              </table:table-cell>
              <table:table-cell office:value-type="float" office:value="-20.2182075">
                <text:p>-20.21820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5.17">
                <text:p>65.17</text:p>
              </table:table-cell>
              <table:table-cell office:value-type="float" office:value="20.511225">
                <text:p>20.511225</text:p>
              </table:table-cell>
              <table:table-cell office:value-type="float" office:value="-20.511225">
                <text:p>-20.5112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6.101">
                <text:p>66.101</text:p>
              </table:table-cell>
              <table:table-cell office:value-type="float" office:value="20.8042425">
                <text:p>20.8042425</text:p>
              </table:table-cell>
              <table:table-cell office:value-type="float" office:value="-20.8042425">
                <text:p>-20.80424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7.032">
                <text:p>67.032</text:p>
              </table:table-cell>
              <table:table-cell office:value-type="float" office:value="21.09726">
                <text:p>21.09726</text:p>
              </table:table-cell>
              <table:table-cell office:value-type="float" office:value="-21.09726">
                <text:p>-21.0972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7.963">
                <text:p>67.963</text:p>
              </table:table-cell>
              <table:table-cell office:value-type="float" office:value="21.3902775">
                <text:p>21.3902775</text:p>
              </table:table-cell>
              <table:table-cell office:value-type="float" office:value="-21.3902775">
                <text:p>-21.39027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8.894">
                <text:p>68.894</text:p>
              </table:table-cell>
              <table:table-cell office:value-type="float" office:value="21.683295">
                <text:p>21.683295</text:p>
              </table:table-cell>
              <table:table-cell office:value-type="float" office:value="-21.683295">
                <text:p>-21.68329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9.825">
                <text:p>69.825</text:p>
              </table:table-cell>
              <table:table-cell office:value-type="float" office:value="21.9763125">
                <text:p>21.9763125</text:p>
              </table:table-cell>
              <table:table-cell office:value-type="float" office:value="-21.9763125">
                <text:p>-21.97631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0.756">
                <text:p>70.756</text:p>
              </table:table-cell>
              <table:table-cell office:value-type="float" office:value="22.26933">
                <text:p>22.26933</text:p>
              </table:table-cell>
              <table:table-cell office:value-type="float" office:value="-22.26933">
                <text:p>-22.269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1.687">
                <text:p>71.687</text:p>
              </table:table-cell>
              <table:table-cell office:value-type="float" office:value="22.5623475">
                <text:p>22.5623475</text:p>
              </table:table-cell>
              <table:table-cell office:value-type="float" office:value="-22.5623475">
                <text:p>-22.56234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2.618">
                <text:p>72.618</text:p>
              </table:table-cell>
              <table:table-cell office:value-type="float" office:value="22.855365">
                <text:p>22.855365</text:p>
              </table:table-cell>
              <table:table-cell office:value-type="float" office:value="-22.855365">
                <text:p>-22.8553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3.549">
                <text:p>73.549</text:p>
              </table:table-cell>
              <table:table-cell office:value-type="float" office:value="23.1483825">
                <text:p>23.1483825</text:p>
              </table:table-cell>
              <table:table-cell office:value-type="float" office:value="-23.1483825">
                <text:p>-23.148382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4.48">
                <text:p>74.48</text:p>
              </table:table-cell>
              <table:table-cell office:value-type="float" office:value="23.4414">
                <text:p>23.4414</text:p>
              </table:table-cell>
              <table:table-cell office:value-type="float" office:value="-23.4414">
                <text:p>-23.441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5.411">
                <text:p>75.411</text:p>
              </table:table-cell>
              <table:table-cell office:value-type="float" office:value="23.7344175">
                <text:p>23.7344175</text:p>
              </table:table-cell>
              <table:table-cell office:value-type="float" office:value="-23.7344175">
                <text:p>-23.734417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6.342">
                <text:p>76.342</text:p>
              </table:table-cell>
              <table:table-cell office:value-type="float" office:value="24.027435">
                <text:p>24.027435</text:p>
              </table:table-cell>
              <table:table-cell office:value-type="float" office:value="-24.027435">
                <text:p>-24.0274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7.273">
                <text:p>77.273</text:p>
              </table:table-cell>
              <table:table-cell office:value-type="float" office:value="24.3204525">
                <text:p>24.3204525</text:p>
              </table:table-cell>
              <table:table-cell office:value-type="float" office:value="-24.3204525">
                <text:p>-24.32045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8.204">
                <text:p>78.204</text:p>
              </table:table-cell>
              <table:table-cell office:value-type="float" office:value="24.61347">
                <text:p>24.61347</text:p>
              </table:table-cell>
              <table:table-cell office:value-type="float" office:value="-24.61347">
                <text:p>-24.6134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9.135">
                <text:p>79.135</text:p>
              </table:table-cell>
              <table:table-cell office:value-type="float" office:value="24.9064875">
                <text:p>24.9064875</text:p>
              </table:table-cell>
              <table:table-cell office:value-type="float" office:value="-24.9064875">
                <text:p>-24.90648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0.066">
                <text:p>80.066</text:p>
              </table:table-cell>
              <table:table-cell office:value-type="float" office:value="25.199505">
                <text:p>25.199505</text:p>
              </table:table-cell>
              <table:table-cell office:value-type="float" office:value="-25.199505">
                <text:p>-25.19950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0.997">
                <text:p>80.997</text:p>
              </table:table-cell>
              <table:table-cell office:value-type="float" office:value="25.4925225">
                <text:p>25.4925225</text:p>
              </table:table-cell>
              <table:table-cell office:value-type="float" office:value="-25.4925225">
                <text:p>-25.49252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1.928">
                <text:p>81.928</text:p>
              </table:table-cell>
              <table:table-cell office:value-type="float" office:value="25.78554">
                <text:p>25.78554</text:p>
              </table:table-cell>
              <table:table-cell office:value-type="float" office:value="-25.78554">
                <text:p>-25.7855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2.859">
                <text:p>82.859</text:p>
              </table:table-cell>
              <table:table-cell office:value-type="float" office:value="26.0785575">
                <text:p>26.0785575</text:p>
              </table:table-cell>
              <table:table-cell office:value-type="float" office:value="-26.0785575">
                <text:p>-26.07855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3.79">
                <text:p>83.79</text:p>
              </table:table-cell>
              <table:table-cell office:value-type="float" office:value="26.371575">
                <text:p>26.371575</text:p>
              </table:table-cell>
              <table:table-cell office:value-type="float" office:value="-26.371575">
                <text:p>-26.3715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4.721">
                <text:p>84.721</text:p>
              </table:table-cell>
              <table:table-cell office:value-type="float" office:value="26.6645925">
                <text:p>26.6645925</text:p>
              </table:table-cell>
              <table:table-cell office:value-type="float" office:value="-26.6645925">
                <text:p>-26.66459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5.652">
                <text:p>85.652</text:p>
              </table:table-cell>
              <table:table-cell office:value-type="float" office:value="26.95761">
                <text:p>26.95761</text:p>
              </table:table-cell>
              <table:table-cell office:value-type="float" office:value="-26.95761">
                <text:p>-26.9576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6.583">
                <text:p>86.583</text:p>
              </table:table-cell>
              <table:table-cell office:value-type="float" office:value="27.2506275">
                <text:p>27.2506275</text:p>
              </table:table-cell>
              <table:table-cell office:value-type="float" office:value="-27.2506275">
                <text:p>-27.25062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7.514">
                <text:p>87.514</text:p>
              </table:table-cell>
              <table:table-cell office:value-type="float" office:value="27.543645">
                <text:p>27.543645</text:p>
              </table:table-cell>
              <table:table-cell office:value-type="float" office:value="-27.543645">
                <text:p>-27.54364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8.445">
                <text:p>88.445</text:p>
              </table:table-cell>
              <table:table-cell office:value-type="float" office:value="27.8366625">
                <text:p>27.8366625</text:p>
              </table:table-cell>
              <table:table-cell office:value-type="float" office:value="-27.8366625">
                <text:p>-27.83666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9.376">
                <text:p>89.376</text:p>
              </table:table-cell>
              <table:table-cell office:value-type="float" office:value="28.12968">
                <text:p>28.12968</text:p>
              </table:table-cell>
              <table:table-cell office:value-type="float" office:value="-28.12968">
                <text:p>-28.1296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0.307">
                <text:p>90.307</text:p>
              </table:table-cell>
              <table:table-cell office:value-type="float" office:value="28.4226975">
                <text:p>28.4226975</text:p>
              </table:table-cell>
              <table:table-cell office:value-type="float" office:value="-28.4226975">
                <text:p>-28.42269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1.238">
                <text:p>91.238</text:p>
              </table:table-cell>
              <table:table-cell office:value-type="float" office:value="28.715715">
                <text:p>28.715715</text:p>
              </table:table-cell>
              <table:table-cell office:value-type="float" office:value="-28.715715">
                <text:p>-28.71571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2.169">
                <text:p>92.169</text:p>
              </table:table-cell>
              <table:table-cell office:value-type="float" office:value="29.0087325">
                <text:p>29.0087325</text:p>
              </table:table-cell>
              <table:table-cell office:value-type="float" office:value="-29.0087325">
                <text:p>-29.00873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3.1">
                <text:p>93.1</text:p>
              </table:table-cell>
              <table:table-cell office:value-type="float" office:value="29.30175">
                <text:p>29.30175</text:p>
              </table:table-cell>
              <table:table-cell office:value-type="float" office:value="-29.30175">
                <text:p>-29.3017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4.031">
                <text:p>94.031</text:p>
              </table:table-cell>
              <table:table-cell office:value-type="float" office:value="29.5947675">
                <text:p>29.5947675</text:p>
              </table:table-cell>
              <table:table-cell office:value-type="float" office:value="-29.5947675">
                <text:p>-29.594767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4.962">
                <text:p>94.962</text:p>
              </table:table-cell>
              <table:table-cell office:value-type="float" office:value="29.887785">
                <text:p>29.887785</text:p>
              </table:table-cell>
              <table:table-cell office:value-type="float" office:value="-29.887785">
                <text:p>-29.88778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5.893">
                <text:p>95.893</text:p>
              </table:table-cell>
              <table:table-cell office:value-type="float" office:value="30.1808025">
                <text:p>30.1808025</text:p>
              </table:table-cell>
              <table:table-cell office:value-type="float" office:value="-30.1808025">
                <text:p>-30.18080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6.824">
                <text:p>96.824</text:p>
              </table:table-cell>
              <table:table-cell office:value-type="float" office:value="30.47382">
                <text:p>30.47382</text:p>
              </table:table-cell>
              <table:table-cell office:value-type="float" office:value="-30.47382">
                <text:p>-30.4738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7.755">
                <text:p>97.755</text:p>
              </table:table-cell>
              <table:table-cell office:value-type="float" office:value="30.7668375">
                <text:p>30.7668375</text:p>
              </table:table-cell>
              <table:table-cell office:value-type="float" office:value="-30.7668375">
                <text:p>-30.76683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8.686">
                <text:p>98.686</text:p>
              </table:table-cell>
              <table:table-cell office:value-type="float" office:value="31.059855">
                <text:p>31.059855</text:p>
              </table:table-cell>
              <table:table-cell office:value-type="float" office:value="-31.059855">
                <text:p>-31.05985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9.617">
                <text:p>99.617</text:p>
              </table:table-cell>
              <table:table-cell office:value-type="float" office:value="31.3528725">
                <text:p>31.3528725</text:p>
              </table:table-cell>
              <table:table-cell office:value-type="float" office:value="-31.3528725">
                <text:p>-31.35287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0.548">
                <text:p>100.548</text:p>
              </table:table-cell>
              <table:table-cell office:value-type="float" office:value="31.64589">
                <text:p>31.64589</text:p>
              </table:table-cell>
              <table:table-cell office:value-type="float" office:value="-31.64589">
                <text:p>-31.6458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1.479">
                <text:p>101.479</text:p>
              </table:table-cell>
              <table:table-cell office:value-type="float" office:value="31.9389075">
                <text:p>31.9389075</text:p>
              </table:table-cell>
              <table:table-cell office:value-type="float" office:value="-31.9389075">
                <text:p>-31.93890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2.41">
                <text:p>102.41</text:p>
              </table:table-cell>
              <table:table-cell office:value-type="float" office:value="32.231925">
                <text:p>32.231925</text:p>
              </table:table-cell>
              <table:table-cell office:value-type="float" office:value="-32.231925">
                <text:p>-32.2319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3.341">
                <text:p>103.341</text:p>
              </table:table-cell>
              <table:table-cell office:value-type="float" office:value="32.5249425">
                <text:p>32.5249425</text:p>
              </table:table-cell>
              <table:table-cell office:value-type="float" office:value="-32.5249425">
                <text:p>-32.524942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4.272">
                <text:p>104.272</text:p>
              </table:table-cell>
              <table:table-cell office:value-type="float" office:value="32.81796">
                <text:p>32.81796</text:p>
              </table:table-cell>
              <table:table-cell office:value-type="float" office:value="-32.81796">
                <text:p>-32.8179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5.203">
                <text:p>105.203</text:p>
              </table:table-cell>
              <table:table-cell office:value-type="float" office:value="33.1109775">
                <text:p>33.1109775</text:p>
              </table:table-cell>
              <table:table-cell office:value-type="float" office:value="-33.1109775">
                <text:p>-33.11097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6.134">
                <text:p>106.134</text:p>
              </table:table-cell>
              <table:table-cell office:value-type="float" office:value="33.403995">
                <text:p>33.403995</text:p>
              </table:table-cell>
              <table:table-cell office:value-type="float" office:value="-33.403995">
                <text:p>-33.40399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7.065">
                <text:p>107.065</text:p>
              </table:table-cell>
              <table:table-cell office:value-type="float" office:value="33.6970125">
                <text:p>33.6970125</text:p>
              </table:table-cell>
              <table:table-cell office:value-type="float" office:value="-33.6970125">
                <text:p>-33.69701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7.996">
                <text:p>107.996</text:p>
              </table:table-cell>
              <table:table-cell office:value-type="float" office:value="33.99003">
                <text:p>33.99003</text:p>
              </table:table-cell>
              <table:table-cell office:value-type="float" office:value="-33.99003">
                <text:p>-33.9900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8.927">
                <text:p>108.927</text:p>
              </table:table-cell>
              <table:table-cell office:value-type="float" office:value="34.2830475">
                <text:p>34.2830475</text:p>
              </table:table-cell>
              <table:table-cell office:value-type="float" office:value="-34.2830475">
                <text:p>-34.283047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9.858">
                <text:p>109.858</text:p>
              </table:table-cell>
              <table:table-cell office:value-type="float" office:value="34.576065">
                <text:p>34.576065</text:p>
              </table:table-cell>
              <table:table-cell office:value-type="float" office:value="-34.576065">
                <text:p>-34.57606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0.789">
                <text:p>110.789</text:p>
              </table:table-cell>
              <table:table-cell office:value-type="float" office:value="34.8690825">
                <text:p>34.8690825</text:p>
              </table:table-cell>
              <table:table-cell office:value-type="float" office:value="-34.8690825">
                <text:p>-34.86908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1.72">
                <text:p>111.72</text:p>
              </table:table-cell>
              <table:table-cell office:value-type="float" office:value="35.1621">
                <text:p>35.1621</text:p>
              </table:table-cell>
              <table:table-cell office:value-type="float" office:value="-35.1621">
                <text:p>-35.162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2.651">
                <text:p>112.651</text:p>
              </table:table-cell>
              <table:table-cell office:value-type="float" office:value="35.4551175">
                <text:p>35.4551175</text:p>
              </table:table-cell>
              <table:table-cell office:value-type="float" office:value="-35.4551175">
                <text:p>-35.45511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3.582">
                <text:p>113.582</text:p>
              </table:table-cell>
              <table:table-cell office:value-type="float" office:value="35.748135">
                <text:p>35.748135</text:p>
              </table:table-cell>
              <table:table-cell office:value-type="float" office:value="-35.748135">
                <text:p>-35.74813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4.513">
                <text:p>114.513</text:p>
              </table:table-cell>
              <table:table-cell office:value-type="float" office:value="36.0411525">
                <text:p>36.0411525</text:p>
              </table:table-cell>
              <table:table-cell office:value-type="float" office:value="-36.0411525">
                <text:p>-36.041152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5.444">
                <text:p>115.444</text:p>
              </table:table-cell>
              <table:table-cell office:value-type="float" office:value="36.33417">
                <text:p>36.33417</text:p>
              </table:table-cell>
              <table:table-cell office:value-type="float" office:value="-36.33417">
                <text:p>-36.3341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6.375">
                <text:p>116.375</text:p>
              </table:table-cell>
              <table:table-cell office:value-type="float" office:value="36.6271875">
                <text:p>36.6271875</text:p>
              </table:table-cell>
              <table:table-cell office:value-type="float" office:value="-36.6271875">
                <text:p>-36.62718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7.306">
                <text:p>117.306</text:p>
              </table:table-cell>
              <table:table-cell office:value-type="float" office:value="36.920205">
                <text:p>36.920205</text:p>
              </table:table-cell>
              <table:table-cell office:value-type="float" office:value="-36.920205">
                <text:p>-36.92020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8.237">
                <text:p>118.237</text:p>
              </table:table-cell>
              <table:table-cell office:value-type="float" office:value="37.2132225">
                <text:p>37.2132225</text:p>
              </table:table-cell>
              <table:table-cell office:value-type="float" office:value="-37.2132225">
                <text:p>-37.21322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9.168">
                <text:p>119.168</text:p>
              </table:table-cell>
              <table:table-cell office:value-type="float" office:value="37.50624">
                <text:p>37.50624</text:p>
              </table:table-cell>
              <table:table-cell office:value-type="float" office:value="-37.50624">
                <text:p>-37.5062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0.099">
                <text:p>120.099</text:p>
              </table:table-cell>
              <table:table-cell office:value-type="float" office:value="37.7992575">
                <text:p>37.7992575</text:p>
              </table:table-cell>
              <table:table-cell office:value-type="float" office:value="-37.7992575">
                <text:p>-37.799257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1.03">
                <text:p>121.03</text:p>
              </table:table-cell>
              <table:table-cell office:value-type="float" office:value="38.092275">
                <text:p>38.092275</text:p>
              </table:table-cell>
              <table:table-cell office:value-type="float" office:value="-38.092275">
                <text:p>-38.0922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1.961">
                <text:p>121.961</text:p>
              </table:table-cell>
              <table:table-cell office:value-type="float" office:value="38.3852925">
                <text:p>38.3852925</text:p>
              </table:table-cell>
              <table:table-cell office:value-type="float" office:value="-38.3852925">
                <text:p>-38.38529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2.892">
                <text:p>122.892</text:p>
              </table:table-cell>
              <table:table-cell office:value-type="float" office:value="38.67831">
                <text:p>38.67831</text:p>
              </table:table-cell>
              <table:table-cell office:value-type="float" office:value="-38.67831">
                <text:p>-38.6783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23.823">
                <text:p>123.823</text:p>
              </table:table-cell>
              <table:table-cell office:value-type="float" office:value="38.9713275">
                <text:p>38.9713275</text:p>
              </table:table-cell>
              <table:table-cell office:value-type="float" office:value="-38.9713275">
                <text:p>-38.971327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24.754">
                <text:p>124.754</text:p>
              </table:table-cell>
              <table:table-cell office:value-type="float" office:value="39.264345">
                <text:p>39.264345</text:p>
              </table:table-cell>
              <table:table-cell office:value-type="float" office:value="-39.264345">
                <text:p>-39.26434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25.685">
                <text:p>125.685</text:p>
              </table:table-cell>
              <table:table-cell office:value-type="float" office:value="39.5573625">
                <text:p>39.5573625</text:p>
              </table:table-cell>
              <table:table-cell office:value-type="float" office:value="-39.5573625">
                <text:p>-39.557362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6.616">
                <text:p>126.616</text:p>
              </table:table-cell>
              <table:table-cell office:value-type="float" office:value="39.85038">
                <text:p>39.85038</text:p>
              </table:table-cell>
              <table:table-cell office:value-type="float" office:value="-39.85038">
                <text:p>-39.8503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27.547">
                <text:p>127.547</text:p>
              </table:table-cell>
              <table:table-cell office:value-type="float" office:value="40.1433975">
                <text:p>40.1433975</text:p>
              </table:table-cell>
              <table:table-cell office:value-type="float" office:value="-40.1433975">
                <text:p>-40.143397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28.478">
                <text:p>128.478</text:p>
              </table:table-cell>
              <table:table-cell office:value-type="float" office:value="40.436415">
                <text:p>40.436415</text:p>
              </table:table-cell>
              <table:table-cell office:value-type="float" office:value="-40.436415">
                <text:p>-40.43641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9.409">
                <text:p>129.409</text:p>
              </table:table-cell>
              <table:table-cell office:value-type="float" office:value="40.7294325">
                <text:p>40.7294325</text:p>
              </table:table-cell>
              <table:table-cell office:value-type="float" office:value="-40.7294325">
                <text:p>-40.729432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0.34">
                <text:p>130.34</text:p>
              </table:table-cell>
              <table:table-cell office:value-type="float" office:value="41.02245">
                <text:p>41.02245</text:p>
              </table:table-cell>
              <table:table-cell office:value-type="float" office:value="-41.02245">
                <text:p>-41.0224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31.271">
                <text:p>131.271</text:p>
              </table:table-cell>
              <table:table-cell office:value-type="float" office:value="41.3154675">
                <text:p>41.3154675</text:p>
              </table:table-cell>
              <table:table-cell office:value-type="float" office:value="-41.3154675">
                <text:p>-41.31546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32.202">
                <text:p>132.202</text:p>
              </table:table-cell>
              <table:table-cell office:value-type="float" office:value="41.608485">
                <text:p>41.608485</text:p>
              </table:table-cell>
              <table:table-cell office:value-type="float" office:value="-41.608485">
                <text:p>-41.60848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33.133">
                <text:p>133.133</text:p>
              </table:table-cell>
              <table:table-cell office:value-type="float" office:value="41.9015025">
                <text:p>41.9015025</text:p>
              </table:table-cell>
              <table:table-cell office:value-type="float" office:value="-41.9015025">
                <text:p>-41.901502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34.064">
                <text:p>134.064</text:p>
              </table:table-cell>
              <table:table-cell office:value-type="float" office:value="42.19452">
                <text:p>42.19452</text:p>
              </table:table-cell>
              <table:table-cell office:value-type="float" office:value="-42.19452">
                <text:p>-42.1945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34.995">
                <text:p>134.995</text:p>
              </table:table-cell>
              <table:table-cell office:value-type="float" office:value="42.4875375">
                <text:p>42.4875375</text:p>
              </table:table-cell>
              <table:table-cell office:value-type="float" office:value="-42.4875375">
                <text:p>-42.487537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35.926">
                <text:p>135.926</text:p>
              </table:table-cell>
              <table:table-cell office:value-type="float" office:value="42.780555">
                <text:p>42.780555</text:p>
              </table:table-cell>
              <table:table-cell office:value-type="float" office:value="-42.780555">
                <text:p>-42.78055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6.857">
                <text:p>136.857</text:p>
              </table:table-cell>
              <table:table-cell office:value-type="float" office:value="43.0735725">
                <text:p>43.0735725</text:p>
              </table:table-cell>
              <table:table-cell office:value-type="float" office:value="-43.0735725">
                <text:p>-43.073572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7.788">
                <text:p>137.788</text:p>
              </table:table-cell>
              <table:table-cell office:value-type="float" office:value="43.36659">
                <text:p>43.36659</text:p>
              </table:table-cell>
              <table:table-cell office:value-type="float" office:value="-43.36659">
                <text:p>-43.3665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8.719">
                <text:p>138.719</text:p>
              </table:table-cell>
              <table:table-cell office:value-type="float" office:value="43.6596075">
                <text:p>43.6596075</text:p>
              </table:table-cell>
              <table:table-cell office:value-type="float" office:value="-43.6596075">
                <text:p>-43.659607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39.65">
                <text:p>139.65</text:p>
              </table:table-cell>
              <table:table-cell office:value-type="float" office:value="43.952625">
                <text:p>43.952625</text:p>
              </table:table-cell>
              <table:table-cell office:value-type="float" office:value="-43.952625">
                <text:p>-43.95262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40.581">
                <text:p>140.581</text:p>
              </table:table-cell>
              <table:table-cell office:value-type="float" office:value="44.2456425">
                <text:p>44.2456425</text:p>
              </table:table-cell>
              <table:table-cell office:value-type="float" office:value="-44.2456425">
                <text:p>-44.245642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41.512">
                <text:p>141.512</text:p>
              </table:table-cell>
              <table:table-cell office:value-type="float" office:value="44.53866">
                <text:p>44.53866</text:p>
              </table:table-cell>
              <table:table-cell office:value-type="float" office:value="-44.53866">
                <text:p>-44.5386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42.443">
                <text:p>142.443</text:p>
              </table:table-cell>
              <table:table-cell office:value-type="float" office:value="44.8316775">
                <text:p>44.8316775</text:p>
              </table:table-cell>
              <table:table-cell office:value-type="float" office:value="-44.8316775">
                <text:p>-44.831677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43.374">
                <text:p>143.374</text:p>
              </table:table-cell>
              <table:table-cell office:value-type="float" office:value="45.124695">
                <text:p>45.124695</text:p>
              </table:table-cell>
              <table:table-cell office:value-type="float" office:value="-45.124695">
                <text:p>-45.12469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4.305">
                <text:p>144.305</text:p>
              </table:table-cell>
              <table:table-cell office:value-type="float" office:value="45.4177125">
                <text:p>45.4177125</text:p>
              </table:table-cell>
              <table:table-cell office:value-type="float" office:value="-45.4177125">
                <text:p>-45.417712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45.236">
                <text:p>145.236</text:p>
              </table:table-cell>
              <table:table-cell office:value-type="float" office:value="45.71073">
                <text:p>45.71073</text:p>
              </table:table-cell>
              <table:table-cell office:value-type="float" office:value="-45.71073">
                <text:p>-45.7107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46.167">
                <text:p>146.167</text:p>
              </table:table-cell>
              <table:table-cell office:value-type="float" office:value="46.0037475">
                <text:p>46.0037475</text:p>
              </table:table-cell>
              <table:table-cell office:value-type="float" office:value="-46.0037475">
                <text:p>-46.003747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47.098">
                <text:p>147.098</text:p>
              </table:table-cell>
              <table:table-cell office:value-type="float" office:value="46.296765">
                <text:p>46.296765</text:p>
              </table:table-cell>
              <table:table-cell office:value-type="float" office:value="-46.296765">
                <text:p>-46.29676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8.029">
                <text:p>148.029</text:p>
              </table:table-cell>
              <table:table-cell office:value-type="float" office:value="46.5897825">
                <text:p>46.5897825</text:p>
              </table:table-cell>
              <table:table-cell office:value-type="float" office:value="-46.5897825">
                <text:p>-46.589782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48.96">
                <text:p>148.96</text:p>
              </table:table-cell>
              <table:table-cell office:value-type="float" office:value="46.8828">
                <text:p>46.8828</text:p>
              </table:table-cell>
              <table:table-cell office:value-type="float" office:value="-46.8828">
                <text:p>-46.882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49.891">
                <text:p>149.891</text:p>
              </table:table-cell>
              <table:table-cell office:value-type="float" office:value="47.1758175">
                <text:p>47.1758175</text:p>
              </table:table-cell>
              <table:table-cell office:value-type="float" office:value="-47.1758175">
                <text:p>-47.17581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50.822">
                <text:p>150.822</text:p>
              </table:table-cell>
              <table:table-cell office:value-type="float" office:value="47.468835">
                <text:p>47.468835</text:p>
              </table:table-cell>
              <table:table-cell office:value-type="float" office:value="-47.468835">
                <text:p>-47.46883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51.753">
                <text:p>151.753</text:p>
              </table:table-cell>
              <table:table-cell office:value-type="float" office:value="47.7618525">
                <text:p>47.7618525</text:p>
              </table:table-cell>
              <table:table-cell office:value-type="float" office:value="-47.7618525">
                <text:p>-47.761852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52.684">
                <text:p>152.684</text:p>
              </table:table-cell>
              <table:table-cell office:value-type="float" office:value="48.05487">
                <text:p>48.05487</text:p>
              </table:table-cell>
              <table:table-cell office:value-type="float" office:value="-48.05487">
                <text:p>-48.0548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53.615">
                <text:p>153.615</text:p>
              </table:table-cell>
              <table:table-cell office:value-type="float" office:value="48.3478875">
                <text:p>48.3478875</text:p>
              </table:table-cell>
              <table:table-cell office:value-type="float" office:value="-48.3478875">
                <text:p>-48.347887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54.546">
                <text:p>154.546</text:p>
              </table:table-cell>
              <table:table-cell office:value-type="float" office:value="48.640905">
                <text:p>48.640905</text:p>
              </table:table-cell>
              <table:table-cell office:value-type="float" office:value="-48.640905">
                <text:p>-48.64090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55.477">
                <text:p>155.477</text:p>
              </table:table-cell>
              <table:table-cell office:value-type="float" office:value="48.9339225">
                <text:p>48.9339225</text:p>
              </table:table-cell>
              <table:table-cell office:value-type="float" office:value="-48.9339225">
                <text:p>-48.933922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56.408">
                <text:p>156.408</text:p>
              </table:table-cell>
              <table:table-cell office:value-type="float" office:value="49.22694">
                <text:p>49.22694</text:p>
              </table:table-cell>
              <table:table-cell office:value-type="float" office:value="-49.22694">
                <text:p>-49.2269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57.339">
                <text:p>157.339</text:p>
              </table:table-cell>
              <table:table-cell office:value-type="float" office:value="49.5199575">
                <text:p>49.5199575</text:p>
              </table:table-cell>
              <table:table-cell office:value-type="float" office:value="-49.5199575">
                <text:p>-49.519957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58.27">
                <text:p>158.27</text:p>
              </table:table-cell>
              <table:table-cell office:value-type="float" office:value="49.812975">
                <text:p>49.812975</text:p>
              </table:table-cell>
              <table:table-cell office:value-type="float" office:value="-49.812975">
                <text:p>-49.81297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59.201">
                <text:p>159.201</text:p>
              </table:table-cell>
              <table:table-cell office:value-type="float" office:value="50.1059925">
                <text:p>50.1059925</text:p>
              </table:table-cell>
              <table:table-cell office:value-type="float" office:value="-50.1059925">
                <text:p>-50.10599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60.132">
                <text:p>160.132</text:p>
              </table:table-cell>
              <table:table-cell office:value-type="float" office:value="50.39901">
                <text:p>50.39901</text:p>
              </table:table-cell>
              <table:table-cell office:value-type="float" office:value="-50.39901">
                <text:p>-50.3990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61.063">
                <text:p>161.063</text:p>
              </table:table-cell>
              <table:table-cell office:value-type="float" office:value="50.6920275">
                <text:p>50.6920275</text:p>
              </table:table-cell>
              <table:table-cell office:value-type="float" office:value="-50.6920275">
                <text:p>-50.692027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61.994">
                <text:p>161.994</text:p>
              </table:table-cell>
              <table:table-cell office:value-type="float" office:value="50.985045">
                <text:p>50.985045</text:p>
              </table:table-cell>
              <table:table-cell office:value-type="float" office:value="-50.985045">
                <text:p>-50.98504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62.925">
                <text:p>162.925</text:p>
              </table:table-cell>
              <table:table-cell office:value-type="float" office:value="51.2780625">
                <text:p>51.2780625</text:p>
              </table:table-cell>
              <table:table-cell office:value-type="float" office:value="-51.2780625">
                <text:p>-51.278062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63.856">
                <text:p>163.856</text:p>
              </table:table-cell>
              <table:table-cell office:value-type="float" office:value="51.57108">
                <text:p>51.57108</text:p>
              </table:table-cell>
              <table:table-cell office:value-type="float" office:value="-51.57108">
                <text:p>-51.5710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64.787">
                <text:p>164.787</text:p>
              </table:table-cell>
              <table:table-cell office:value-type="float" office:value="51.8640975">
                <text:p>51.8640975</text:p>
              </table:table-cell>
              <table:table-cell office:value-type="float" office:value="-51.8640975">
                <text:p>-51.864097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65.718">
                <text:p>165.718</text:p>
              </table:table-cell>
              <table:table-cell office:value-type="float" office:value="52.157115">
                <text:p>52.157115</text:p>
              </table:table-cell>
              <table:table-cell office:value-type="float" office:value="-52.157115">
                <text:p>-52.15711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66.649">
                <text:p>166.649</text:p>
              </table:table-cell>
              <table:table-cell office:value-type="float" office:value="52.4501325">
                <text:p>52.4501325</text:p>
              </table:table-cell>
              <table:table-cell office:value-type="float" office:value="-52.4501325">
                <text:p>-52.450132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67.58">
                <text:p>167.58</text:p>
              </table:table-cell>
              <table:table-cell office:value-type="float" office:value="52.74315">
                <text:p>52.74315</text:p>
              </table:table-cell>
              <table:table-cell office:value-type="float" office:value="-52.74315">
                <text:p>-52.7431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68.511">
                <text:p>168.511</text:p>
              </table:table-cell>
              <table:table-cell office:value-type="float" office:value="53.0361675">
                <text:p>53.0361675</text:p>
              </table:table-cell>
              <table:table-cell office:value-type="float" office:value="-53.0361675">
                <text:p>-53.036167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69.442">
                <text:p>169.442</text:p>
              </table:table-cell>
              <table:table-cell office:value-type="float" office:value="53.329185">
                <text:p>53.329185</text:p>
              </table:table-cell>
              <table:table-cell office:value-type="float" office:value="-53.329185">
                <text:p>-53.32918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70.373">
                <text:p>170.373</text:p>
              </table:table-cell>
              <table:table-cell office:value-type="float" office:value="53.6222025">
                <text:p>53.6222025</text:p>
              </table:table-cell>
              <table:table-cell office:value-type="float" office:value="-53.6222025">
                <text:p>-53.622202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71.304">
                <text:p>171.304</text:p>
              </table:table-cell>
              <table:table-cell office:value-type="float" office:value="53.91522">
                <text:p>53.91522</text:p>
              </table:table-cell>
              <table:table-cell office:value-type="float" office:value="-53.91522">
                <text:p>-53.9152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72.235">
                <text:p>172.235</text:p>
              </table:table-cell>
              <table:table-cell office:value-type="float" office:value="54.2082375">
                <text:p>54.2082375</text:p>
              </table:table-cell>
              <table:table-cell office:value-type="float" office:value="-54.2082375">
                <text:p>-54.208237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73.166">
                <text:p>173.166</text:p>
              </table:table-cell>
              <table:table-cell office:value-type="float" office:value="54.501255">
                <text:p>54.501255</text:p>
              </table:table-cell>
              <table:table-cell office:value-type="float" office:value="-54.501255">
                <text:p>-54.50125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74.097">
                <text:p>174.097</text:p>
              </table:table-cell>
              <table:table-cell office:value-type="float" office:value="54.7942725">
                <text:p>54.7942725</text:p>
              </table:table-cell>
              <table:table-cell office:value-type="float" office:value="-54.7942725">
                <text:p>-54.794272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75.028">
                <text:p>175.028</text:p>
              </table:table-cell>
              <table:table-cell office:value-type="float" office:value="55.08729">
                <text:p>55.08729</text:p>
              </table:table-cell>
              <table:table-cell office:value-type="float" office:value="-55.08729">
                <text:p>-55.0872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75.959">
                <text:p>175.959</text:p>
              </table:table-cell>
              <table:table-cell office:value-type="float" office:value="55.3803075">
                <text:p>55.3803075</text:p>
              </table:table-cell>
              <table:table-cell office:value-type="float" office:value="-55.3803075">
                <text:p>-55.380307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76.89">
                <text:p>176.89</text:p>
              </table:table-cell>
              <table:table-cell office:value-type="float" office:value="55.673325">
                <text:p>55.673325</text:p>
              </table:table-cell>
              <table:table-cell office:value-type="float" office:value="-55.673325">
                <text:p>-55.67332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77.821">
                <text:p>177.821</text:p>
              </table:table-cell>
              <table:table-cell office:value-type="float" office:value="55.9663425">
                <text:p>55.9663425</text:p>
              </table:table-cell>
              <table:table-cell office:value-type="float" office:value="-55.9663425">
                <text:p>-55.96634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78.752">
                <text:p>178.752</text:p>
              </table:table-cell>
              <table:table-cell office:value-type="float" office:value="56.25936">
                <text:p>56.25936</text:p>
              </table:table-cell>
              <table:table-cell office:value-type="float" office:value="-56.25936">
                <text:p>-56.2593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79.683">
                <text:p>179.683</text:p>
              </table:table-cell>
              <table:table-cell office:value-type="float" office:value="56.5523775">
                <text:p>56.5523775</text:p>
              </table:table-cell>
              <table:table-cell office:value-type="float" office:value="-56.5523775">
                <text:p>-56.552377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80.614">
                <text:p>180.614</text:p>
              </table:table-cell>
              <table:table-cell office:value-type="float" office:value="56.845395">
                <text:p>56.845395</text:p>
              </table:table-cell>
              <table:table-cell office:value-type="float" office:value="-56.845395">
                <text:p>-56.84539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81.545">
                <text:p>181.545</text:p>
              </table:table-cell>
              <table:table-cell office:value-type="float" office:value="57.1384125">
                <text:p>57.1384125</text:p>
              </table:table-cell>
              <table:table-cell office:value-type="float" office:value="-57.1384125">
                <text:p>-57.138412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82.476">
                <text:p>182.476</text:p>
              </table:table-cell>
              <table:table-cell office:value-type="float" office:value="57.43143">
                <text:p>57.43143</text:p>
              </table:table-cell>
              <table:table-cell office:value-type="float" office:value="-57.43143">
                <text:p>-57.4314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83.407">
                <text:p>183.407</text:p>
              </table:table-cell>
              <table:table-cell office:value-type="float" office:value="57.7244475">
                <text:p>57.7244475</text:p>
              </table:table-cell>
              <table:table-cell office:value-type="float" office:value="-57.7244475">
                <text:p>-57.724447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84.338">
                <text:p>184.338</text:p>
              </table:table-cell>
              <table:table-cell office:value-type="float" office:value="58.017465">
                <text:p>58.017465</text:p>
              </table:table-cell>
              <table:table-cell office:value-type="float" office:value="-58.017465">
                <text:p>-58.01746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5.269">
                <text:p>185.269</text:p>
              </table:table-cell>
              <table:table-cell office:value-type="float" office:value="58.3104825">
                <text:p>58.3104825</text:p>
              </table:table-cell>
              <table:table-cell office:value-type="float" office:value="-58.3104825">
                <text:p>-58.310482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86.2">
                <text:p>186.2</text:p>
              </table:table-cell>
              <table:table-cell office:value-type="float" office:value="58.6035">
                <text:p>58.6035</text:p>
              </table:table-cell>
              <table:table-cell office:value-type="float" office:value="-58.6035">
                <text:p>-58.603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87.131">
                <text:p>187.131</text:p>
              </table:table-cell>
              <table:table-cell office:value-type="float" office:value="58.8965175">
                <text:p>58.8965175</text:p>
              </table:table-cell>
              <table:table-cell office:value-type="float" office:value="-58.8965175">
                <text:p>-58.896517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88.062">
                <text:p>188.062</text:p>
              </table:table-cell>
              <table:table-cell office:value-type="float" office:value="59.189535">
                <text:p>59.189535</text:p>
              </table:table-cell>
              <table:table-cell office:value-type="float" office:value="-59.189535">
                <text:p>-59.18953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88.993">
                <text:p>188.993</text:p>
              </table:table-cell>
              <table:table-cell office:value-type="float" office:value="59.4825525">
                <text:p>59.4825525</text:p>
              </table:table-cell>
              <table:table-cell office:value-type="float" office:value="-59.4825525">
                <text:p>-59.482552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89.924">
                <text:p>189.924</text:p>
              </table:table-cell>
              <table:table-cell office:value-type="float" office:value="59.77557">
                <text:p>59.77557</text:p>
              </table:table-cell>
              <table:table-cell office:value-type="float" office:value="-59.77557">
                <text:p>-59.7755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90.855">
                <text:p>190.855</text:p>
              </table:table-cell>
              <table:table-cell office:value-type="float" office:value="60.0685875">
                <text:p>60.0685875</text:p>
              </table:table-cell>
              <table:table-cell office:value-type="float" office:value="-60.0685875">
                <text:p>-60.068587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91.786">
                <text:p>191.786</text:p>
              </table:table-cell>
              <table:table-cell office:value-type="float" office:value="60.361605">
                <text:p>60.361605</text:p>
              </table:table-cell>
              <table:table-cell office:value-type="float" office:value="-60.361605">
                <text:p>-60.36160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92.717">
                <text:p>192.717</text:p>
              </table:table-cell>
              <table:table-cell office:value-type="float" office:value="60.6546225">
                <text:p>60.6546225</text:p>
              </table:table-cell>
              <table:table-cell office:value-type="float" office:value="-60.6546225">
                <text:p>-60.654622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93.648">
                <text:p>193.648</text:p>
              </table:table-cell>
              <table:table-cell office:value-type="float" office:value="60.94764">
                <text:p>60.94764</text:p>
              </table:table-cell>
              <table:table-cell office:value-type="float" office:value="-60.94764">
                <text:p>-60.9476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94.579">
                <text:p>194.579</text:p>
              </table:table-cell>
              <table:table-cell office:value-type="float" office:value="61.2406575">
                <text:p>61.2406575</text:p>
              </table:table-cell>
              <table:table-cell office:value-type="float" office:value="-61.2406575">
                <text:p>-61.240657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95.51">
                <text:p>195.51</text:p>
              </table:table-cell>
              <table:table-cell office:value-type="float" office:value="61.533675">
                <text:p>61.533675</text:p>
              </table:table-cell>
              <table:table-cell office:value-type="float" office:value="-61.533675">
                <text:p>-61.53367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96.441">
                <text:p>196.441</text:p>
              </table:table-cell>
              <table:table-cell office:value-type="float" office:value="61.8266925">
                <text:p>61.8266925</text:p>
              </table:table-cell>
              <table:table-cell office:value-type="float" office:value="-61.8266925">
                <text:p>-61.826692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97.372">
                <text:p>197.372</text:p>
              </table:table-cell>
              <table:table-cell office:value-type="float" office:value="62.11971">
                <text:p>62.11971</text:p>
              </table:table-cell>
              <table:table-cell office:value-type="float" office:value="-62.11971">
                <text:p>-62.1197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98.303">
                <text:p>198.303</text:p>
              </table:table-cell>
              <table:table-cell office:value-type="float" office:value="62.4127275">
                <text:p>62.4127275</text:p>
              </table:table-cell>
              <table:table-cell office:value-type="float" office:value="-62.4127275">
                <text:p>-62.412727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99.234">
                <text:p>199.234</text:p>
              </table:table-cell>
              <table:table-cell office:value-type="float" office:value="62.705745">
                <text:p>62.705745</text:p>
              </table:table-cell>
              <table:table-cell office:value-type="float" office:value="-62.705745">
                <text:p>-62.70574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00.165">
                <text:p>200.165</text:p>
              </table:table-cell>
              <table:table-cell office:value-type="float" office:value="62.9987625">
                <text:p>62.9987625</text:p>
              </table:table-cell>
              <table:table-cell office:value-type="float" office:value="-62.9987625">
                <text:p>-62.998762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01.096">
                <text:p>201.096</text:p>
              </table:table-cell>
              <table:table-cell office:value-type="float" office:value="63.29178">
                <text:p>63.29178</text:p>
              </table:table-cell>
              <table:table-cell office:value-type="float" office:value="-63.29178">
                <text:p>-63.2917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02.027">
                <text:p>202.027</text:p>
              </table:table-cell>
              <table:table-cell office:value-type="float" office:value="63.5847975">
                <text:p>63.5847975</text:p>
              </table:table-cell>
              <table:table-cell office:value-type="float" office:value="-63.5847975">
                <text:p>-63.584797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02.958">
                <text:p>202.958</text:p>
              </table:table-cell>
              <table:table-cell office:value-type="float" office:value="63.877815">
                <text:p>63.877815</text:p>
              </table:table-cell>
              <table:table-cell office:value-type="float" office:value="-63.877815">
                <text:p>-63.87781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03.889">
                <text:p>203.889</text:p>
              </table:table-cell>
              <table:table-cell office:value-type="float" office:value="64.1708325">
                <text:p>64.1708325</text:p>
              </table:table-cell>
              <table:table-cell office:value-type="float" office:value="-64.1708325">
                <text:p>-64.170832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04.82">
                <text:p>204.82</text:p>
              </table:table-cell>
              <table:table-cell office:value-type="float" office:value="64.46385">
                <text:p>64.46385</text:p>
              </table:table-cell>
              <table:table-cell office:value-type="float" office:value="-64.46385">
                <text:p>-64.4638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05.751">
                <text:p>205.751</text:p>
              </table:table-cell>
              <table:table-cell office:value-type="float" office:value="64.7568675">
                <text:p>64.7568675</text:p>
              </table:table-cell>
              <table:table-cell office:value-type="float" office:value="-64.7568675">
                <text:p>-64.756867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06.682">
                <text:p>206.682</text:p>
              </table:table-cell>
              <table:table-cell office:value-type="float" office:value="65.049885">
                <text:p>65.049885</text:p>
              </table:table-cell>
              <table:table-cell office:value-type="float" office:value="-65.049885">
                <text:p>-65.04988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07.613">
                <text:p>207.613</text:p>
              </table:table-cell>
              <table:table-cell office:value-type="float" office:value="65.3429025">
                <text:p>65.3429025</text:p>
              </table:table-cell>
              <table:table-cell office:value-type="float" office:value="-65.3429025">
                <text:p>-65.342902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08.544">
                <text:p>208.544</text:p>
              </table:table-cell>
              <table:table-cell office:value-type="float" office:value="65.63592">
                <text:p>65.63592</text:p>
              </table:table-cell>
              <table:table-cell office:value-type="float" office:value="-65.63592">
                <text:p>-65.6359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09.475">
                <text:p>209.475</text:p>
              </table:table-cell>
              <table:table-cell office:value-type="float" office:value="65.9289375">
                <text:p>65.9289375</text:p>
              </table:table-cell>
              <table:table-cell office:value-type="float" office:value="-65.9289375">
                <text:p>-65.928937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10.406">
                <text:p>210.406</text:p>
              </table:table-cell>
              <table:table-cell office:value-type="float" office:value="66.221955">
                <text:p>66.221955</text:p>
              </table:table-cell>
              <table:table-cell office:value-type="float" office:value="-66.221955">
                <text:p>-66.22195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11.337">
                <text:p>211.337</text:p>
              </table:table-cell>
              <table:table-cell office:value-type="float" office:value="66.5149725">
                <text:p>66.5149725</text:p>
              </table:table-cell>
              <table:table-cell office:value-type="float" office:value="-66.5149725">
                <text:p>-66.514972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12.268">
                <text:p>212.268</text:p>
              </table:table-cell>
              <table:table-cell office:value-type="float" office:value="66.80799">
                <text:p>66.80799</text:p>
              </table:table-cell>
              <table:table-cell office:value-type="float" office:value="-66.80799">
                <text:p>-66.8079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13.199">
                <text:p>213.199</text:p>
              </table:table-cell>
              <table:table-cell office:value-type="float" office:value="67.1010075">
                <text:p>67.1010075</text:p>
              </table:table-cell>
              <table:table-cell office:value-type="float" office:value="-67.1010075">
                <text:p>-67.101007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14.13">
                <text:p>214.13</text:p>
              </table:table-cell>
              <table:table-cell office:value-type="float" office:value="67.394025">
                <text:p>67.394025</text:p>
              </table:table-cell>
              <table:table-cell office:value-type="float" office:value="-67.394025">
                <text:p>-67.39402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15.061">
                <text:p>215.061</text:p>
              </table:table-cell>
              <table:table-cell office:value-type="float" office:value="67.6870425">
                <text:p>67.6870425</text:p>
              </table:table-cell>
              <table:table-cell office:value-type="float" office:value="-67.6870425">
                <text:p>-67.687042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15.992">
                <text:p>215.992</text:p>
              </table:table-cell>
              <table:table-cell office:value-type="float" office:value="67.98006">
                <text:p>67.98006</text:p>
              </table:table-cell>
              <table:table-cell office:value-type="float" office:value="-67.98006">
                <text:p>-67.9800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16.923">
                <text:p>216.923</text:p>
              </table:table-cell>
              <table:table-cell office:value-type="float" office:value="68.2730775">
                <text:p>68.2730775</text:p>
              </table:table-cell>
              <table:table-cell office:value-type="float" office:value="-68.2730775">
                <text:p>-68.273077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17.854">
                <text:p>217.854</text:p>
              </table:table-cell>
              <table:table-cell office:value-type="float" office:value="68.566095">
                <text:p>68.566095</text:p>
              </table:table-cell>
              <table:table-cell office:value-type="float" office:value="-68.566095">
                <text:p>-68.56609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18.785">
                <text:p>218.785</text:p>
              </table:table-cell>
              <table:table-cell office:value-type="float" office:value="68.8591125">
                <text:p>68.8591125</text:p>
              </table:table-cell>
              <table:table-cell office:value-type="float" office:value="-68.8591125">
                <text:p>-68.859112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19.716">
                <text:p>219.716</text:p>
              </table:table-cell>
              <table:table-cell office:value-type="float" office:value="69.15213">
                <text:p>69.15213</text:p>
              </table:table-cell>
              <table:table-cell office:value-type="float" office:value="-69.15213">
                <text:p>-69.1521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20.647">
                <text:p>220.647</text:p>
              </table:table-cell>
              <table:table-cell office:value-type="float" office:value="69.4451475">
                <text:p>69.4451475</text:p>
              </table:table-cell>
              <table:table-cell office:value-type="float" office:value="-69.4451475">
                <text:p>-69.445147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21.578">
                <text:p>221.578</text:p>
              </table:table-cell>
              <table:table-cell office:value-type="float" office:value="69.738165">
                <text:p>69.738165</text:p>
              </table:table-cell>
              <table:table-cell office:value-type="float" office:value="-69.738165">
                <text:p>-69.73816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22.509">
                <text:p>222.509</text:p>
              </table:table-cell>
              <table:table-cell office:value-type="float" office:value="70.0311825">
                <text:p>70.0311825</text:p>
              </table:table-cell>
              <table:table-cell office:value-type="float" office:value="-70.0311825">
                <text:p>-70.031182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23.44">
                <text:p>223.44</text:p>
              </table:table-cell>
              <table:table-cell office:value-type="float" office:value="70.3242">
                <text:p>70.3242</text:p>
              </table:table-cell>
              <table:table-cell office:value-type="float" office:value="-70.3242">
                <text:p>-70.324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24.371">
                <text:p>224.371</text:p>
              </table:table-cell>
              <table:table-cell office:value-type="float" office:value="70.6172175">
                <text:p>70.6172175</text:p>
              </table:table-cell>
              <table:table-cell office:value-type="float" office:value="-70.6172175">
                <text:p>-70.617217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25.302">
                <text:p>225.302</text:p>
              </table:table-cell>
              <table:table-cell office:value-type="float" office:value="70.910235">
                <text:p>70.910235</text:p>
              </table:table-cell>
              <table:table-cell office:value-type="float" office:value="-70.910235">
                <text:p>-70.91023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26.233">
                <text:p>226.233</text:p>
              </table:table-cell>
              <table:table-cell office:value-type="float" office:value="71.2032525">
                <text:p>71.2032525</text:p>
              </table:table-cell>
              <table:table-cell office:value-type="float" office:value="-71.2032525">
                <text:p>-71.203252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27.164">
                <text:p>227.164</text:p>
              </table:table-cell>
              <table:table-cell office:value-type="float" office:value="71.49627">
                <text:p>71.49627</text:p>
              </table:table-cell>
              <table:table-cell office:value-type="float" office:value="-71.49627">
                <text:p>-71.4962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28.095">
                <text:p>228.095</text:p>
              </table:table-cell>
              <table:table-cell office:value-type="float" office:value="71.7892875">
                <text:p>71.7892875</text:p>
              </table:table-cell>
              <table:table-cell office:value-type="float" office:value="-71.7892875">
                <text:p>-71.789287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29.026">
                <text:p>229.026</text:p>
              </table:table-cell>
              <table:table-cell office:value-type="float" office:value="72.082305">
                <text:p>72.082305</text:p>
              </table:table-cell>
              <table:table-cell office:value-type="float" office:value="-72.082305">
                <text:p>-72.08230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29.957">
                <text:p>229.957</text:p>
              </table:table-cell>
              <table:table-cell office:value-type="float" office:value="72.3753225">
                <text:p>72.3753225</text:p>
              </table:table-cell>
              <table:table-cell office:value-type="float" office:value="-72.3753225">
                <text:p>-72.375322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30.888">
                <text:p>230.888</text:p>
              </table:table-cell>
              <table:table-cell office:value-type="float" office:value="72.66834">
                <text:p>72.66834</text:p>
              </table:table-cell>
              <table:table-cell office:value-type="float" office:value="-72.66834">
                <text:p>-72.6683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31.819">
                <text:p>231.819</text:p>
              </table:table-cell>
              <table:table-cell office:value-type="float" office:value="72.9613575">
                <text:p>72.9613575</text:p>
              </table:table-cell>
              <table:table-cell office:value-type="float" office:value="-72.9613575">
                <text:p>-72.961357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32.75">
                <text:p>232.75</text:p>
              </table:table-cell>
              <table:table-cell office:value-type="float" office:value="73.254375">
                <text:p>73.254375</text:p>
              </table:table-cell>
              <table:table-cell office:value-type="float" office:value="-73.254375">
                <text:p>-73.25437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33.681">
                <text:p>233.681</text:p>
              </table:table-cell>
              <table:table-cell office:value-type="float" office:value="73.5473925">
                <text:p>73.5473925</text:p>
              </table:table-cell>
              <table:table-cell office:value-type="float" office:value="-73.5473925">
                <text:p>-73.547392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34.612">
                <text:p>234.612</text:p>
              </table:table-cell>
              <table:table-cell office:value-type="float" office:value="73.84041">
                <text:p>73.84041</text:p>
              </table:table-cell>
              <table:table-cell office:value-type="float" office:value="-73.84041">
                <text:p>-73.8404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35.543">
                <text:p>235.543</text:p>
              </table:table-cell>
              <table:table-cell office:value-type="float" office:value="74.1334275">
                <text:p>74.1334275</text:p>
              </table:table-cell>
              <table:table-cell office:value-type="float" office:value="-74.1334275">
                <text:p>-74.133427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36.474">
                <text:p>236.474</text:p>
              </table:table-cell>
              <table:table-cell office:value-type="float" office:value="74.426445">
                <text:p>74.426445</text:p>
              </table:table-cell>
              <table:table-cell office:value-type="float" office:value="-74.426445">
                <text:p>-74.42644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37.405">
                <text:p>237.405</text:p>
              </table:table-cell>
              <table:table-cell office:value-type="float" office:value="74.7194625">
                <text:p>74.7194625</text:p>
              </table:table-cell>
              <table:table-cell office:value-type="float" office:value="-74.7194625">
                <text:p>-74.719462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38.336">
                <text:p>238.336</text:p>
              </table:table-cell>
              <table:table-cell office:value-type="float" office:value="75.01248">
                <text:p>75.01248</text:p>
              </table:table-cell>
              <table:table-cell office:value-type="float" office:value="-75.01248">
                <text:p>-75.0124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39.267">
                <text:p>239.267</text:p>
              </table:table-cell>
              <table:table-cell office:value-type="float" office:value="75.3054975">
                <text:p>75.3054975</text:p>
              </table:table-cell>
              <table:table-cell office:value-type="float" office:value="-75.3054975">
                <text:p>-75.305497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40.198">
                <text:p>240.198</text:p>
              </table:table-cell>
              <table:table-cell office:value-type="float" office:value="75.598515">
                <text:p>75.598515</text:p>
              </table:table-cell>
              <table:table-cell office:value-type="float" office:value="-75.598515">
                <text:p>-75.59851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41.129">
                <text:p>241.129</text:p>
              </table:table-cell>
              <table:table-cell office:value-type="float" office:value="75.8915325">
                <text:p>75.8915325</text:p>
              </table:table-cell>
              <table:table-cell office:value-type="float" office:value="-75.8915325">
                <text:p>-75.891532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42.06">
                <text:p>242.06</text:p>
              </table:table-cell>
              <table:table-cell office:value-type="float" office:value="76.18455">
                <text:p>76.18455</text:p>
              </table:table-cell>
              <table:table-cell office:value-type="float" office:value="-76.18455">
                <text:p>-76.1845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42.991">
                <text:p>242.991</text:p>
              </table:table-cell>
              <table:table-cell office:value-type="float" office:value="76.4775675">
                <text:p>76.4775675</text:p>
              </table:table-cell>
              <table:table-cell office:value-type="float" office:value="-76.4775675">
                <text:p>-76.477567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43.922">
                <text:p>243.922</text:p>
              </table:table-cell>
              <table:table-cell office:value-type="float" office:value="76.770585">
                <text:p>76.770585</text:p>
              </table:table-cell>
              <table:table-cell office:value-type="float" office:value="-76.770585">
                <text:p>-76.77058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44.853">
                <text:p>244.853</text:p>
              </table:table-cell>
              <table:table-cell office:value-type="float" office:value="77.0636025">
                <text:p>77.0636025</text:p>
              </table:table-cell>
              <table:table-cell office:value-type="float" office:value="-77.0636025">
                <text:p>-77.063602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45.784">
                <text:p>245.784</text:p>
              </table:table-cell>
              <table:table-cell office:value-type="float" office:value="77.35662">
                <text:p>77.35662</text:p>
              </table:table-cell>
              <table:table-cell office:value-type="float" office:value="-77.35662">
                <text:p>-77.3566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46.715">
                <text:p>246.715</text:p>
              </table:table-cell>
              <table:table-cell office:value-type="float" office:value="77.6496375">
                <text:p>77.6496375</text:p>
              </table:table-cell>
              <table:table-cell office:value-type="float" office:value="-77.6496375">
                <text:p>-77.649637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47.646">
                <text:p>247.646</text:p>
              </table:table-cell>
              <table:table-cell office:value-type="float" office:value="77.942655">
                <text:p>77.942655</text:p>
              </table:table-cell>
              <table:table-cell office:value-type="float" office:value="-77.942655">
                <text:p>-77.94265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48.577">
                <text:p>248.577</text:p>
              </table:table-cell>
              <table:table-cell office:value-type="float" office:value="78.2356725">
                <text:p>78.2356725</text:p>
              </table:table-cell>
              <table:table-cell office:value-type="float" office:value="-78.2356725">
                <text:p>-78.235672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49.508">
                <text:p>249.508</text:p>
              </table:table-cell>
              <table:table-cell office:value-type="float" office:value="78.52869">
                <text:p>78.52869</text:p>
              </table:table-cell>
              <table:table-cell office:value-type="float" office:value="-78.52869">
                <text:p>-78.5286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50.439">
                <text:p>250.439</text:p>
              </table:table-cell>
              <table:table-cell office:value-type="float" office:value="78.8217075">
                <text:p>78.8217075</text:p>
              </table:table-cell>
              <table:table-cell office:value-type="float" office:value="-78.8217075">
                <text:p>-78.821707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51.37">
                <text:p>251.37</text:p>
              </table:table-cell>
              <table:table-cell office:value-type="float" office:value="79.114725">
                <text:p>79.114725</text:p>
              </table:table-cell>
              <table:table-cell office:value-type="float" office:value="-79.114725">
                <text:p>-79.11472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52.301">
                <text:p>252.301</text:p>
              </table:table-cell>
              <table:table-cell office:value-type="float" office:value="79.4077425">
                <text:p>79.4077425</text:p>
              </table:table-cell>
              <table:table-cell office:value-type="float" office:value="-79.4077425">
                <text:p>-79.407742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53.232">
                <text:p>253.232</text:p>
              </table:table-cell>
              <table:table-cell office:value-type="float" office:value="79.70076">
                <text:p>79.70076</text:p>
              </table:table-cell>
              <table:table-cell office:value-type="float" office:value="-79.70076">
                <text:p>-79.7007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54.163">
                <text:p>254.163</text:p>
              </table:table-cell>
              <table:table-cell office:value-type="float" office:value="79.9937775">
                <text:p>79.9937775</text:p>
              </table:table-cell>
              <table:table-cell office:value-type="float" office:value="-79.9937775">
                <text:p>-79.99377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55.094">
                <text:p>255.094</text:p>
              </table:table-cell>
              <table:table-cell office:value-type="float" office:value="80.286795">
                <text:p>80.286795</text:p>
              </table:table-cell>
              <table:table-cell office:value-type="float" office:value="-80.286795">
                <text:p>-80.28679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56.025">
                <text:p>256.025</text:p>
              </table:table-cell>
              <table:table-cell office:value-type="float" office:value="80.5798125">
                <text:p>80.5798125</text:p>
              </table:table-cell>
              <table:table-cell office:value-type="float" office:value="-80.5798125">
                <text:p>-80.579812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56.956">
                <text:p>256.956</text:p>
              </table:table-cell>
              <table:table-cell office:value-type="float" office:value="80.87283">
                <text:p>80.87283</text:p>
              </table:table-cell>
              <table:table-cell office:value-type="float" office:value="-80.87283">
                <text:p>-80.8728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57.887">
                <text:p>257.887</text:p>
              </table:table-cell>
              <table:table-cell office:value-type="float" office:value="81.1658475">
                <text:p>81.1658475</text:p>
              </table:table-cell>
              <table:table-cell office:value-type="float" office:value="-81.1658475">
                <text:p>-81.165847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58.818">
                <text:p>258.818</text:p>
              </table:table-cell>
              <table:table-cell office:value-type="float" office:value="81.458865">
                <text:p>81.458865</text:p>
              </table:table-cell>
              <table:table-cell office:value-type="float" office:value="-81.458865">
                <text:p>-81.45886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59.749">
                <text:p>259.749</text:p>
              </table:table-cell>
              <table:table-cell office:value-type="float" office:value="81.7518825">
                <text:p>81.7518825</text:p>
              </table:table-cell>
              <table:table-cell office:value-type="float" office:value="-81.7518825">
                <text:p>-81.751882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60.68">
                <text:p>260.68</text:p>
              </table:table-cell>
              <table:table-cell office:value-type="float" office:value="82.0449">
                <text:p>82.0449</text:p>
              </table:table-cell>
              <table:table-cell office:value-type="float" office:value="-82.0449">
                <text:p>-82.044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61.611">
                <text:p>261.611</text:p>
              </table:table-cell>
              <table:table-cell office:value-type="float" office:value="82.3379175">
                <text:p>82.3379175</text:p>
              </table:table-cell>
              <table:table-cell office:value-type="float" office:value="-82.3379175">
                <text:p>-82.337917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62.542">
                <text:p>262.542</text:p>
              </table:table-cell>
              <table:table-cell office:value-type="float" office:value="82.630935">
                <text:p>82.630935</text:p>
              </table:table-cell>
              <table:table-cell office:value-type="float" office:value="-82.630935">
                <text:p>-82.63093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63.473">
                <text:p>263.473</text:p>
              </table:table-cell>
              <table:table-cell office:value-type="float" office:value="82.9239525">
                <text:p>82.9239525</text:p>
              </table:table-cell>
              <table:table-cell office:value-type="float" office:value="-82.9239525">
                <text:p>-82.923952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64.404">
                <text:p>264.404</text:p>
              </table:table-cell>
              <table:table-cell office:value-type="float" office:value="83.21697">
                <text:p>83.21697</text:p>
              </table:table-cell>
              <table:table-cell office:value-type="float" office:value="-83.21697">
                <text:p>-83.2169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65.335">
                <text:p>265.335</text:p>
              </table:table-cell>
              <table:table-cell office:value-type="float" office:value="83.5099875">
                <text:p>83.5099875</text:p>
              </table:table-cell>
              <table:table-cell office:value-type="float" office:value="-83.5099875">
                <text:p>-83.509987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66.266">
                <text:p>266.266</text:p>
              </table:table-cell>
              <table:table-cell office:value-type="float" office:value="83.803005">
                <text:p>83.803005</text:p>
              </table:table-cell>
              <table:table-cell office:value-type="float" office:value="-83.803005">
                <text:p>-83.80300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67.197">
                <text:p>267.197</text:p>
              </table:table-cell>
              <table:table-cell office:value-type="float" office:value="84.0960225">
                <text:p>84.0960225</text:p>
              </table:table-cell>
              <table:table-cell office:value-type="float" office:value="-84.0960225">
                <text:p>-84.096022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68.128">
                <text:p>268.128</text:p>
              </table:table-cell>
              <table:table-cell office:value-type="float" office:value="84.38904">
                <text:p>84.38904</text:p>
              </table:table-cell>
              <table:table-cell office:value-type="float" office:value="-84.38904">
                <text:p>-84.3890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69.059">
                <text:p>269.059</text:p>
              </table:table-cell>
              <table:table-cell office:value-type="float" office:value="84.6820575">
                <text:p>84.6820575</text:p>
              </table:table-cell>
              <table:table-cell office:value-type="float" office:value="-84.6820575">
                <text:p>-84.682057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69.99">
                <text:p>269.99</text:p>
              </table:table-cell>
              <table:table-cell office:value-type="float" office:value="84.975075">
                <text:p>84.975075</text:p>
              </table:table-cell>
              <table:table-cell office:value-type="float" office:value="-84.975075">
                <text:p>-84.97507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70.921">
                <text:p>270.921</text:p>
              </table:table-cell>
              <table:table-cell office:value-type="float" office:value="85.2680925">
                <text:p>85.2680925</text:p>
              </table:table-cell>
              <table:table-cell office:value-type="float" office:value="-85.2680925">
                <text:p>-85.268092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71.852">
                <text:p>271.852</text:p>
              </table:table-cell>
              <table:table-cell office:value-type="float" office:value="85.56111">
                <text:p>85.56111</text:p>
              </table:table-cell>
              <table:table-cell office:value-type="float" office:value="-85.56111">
                <text:p>-85.5611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72.783">
                <text:p>272.783</text:p>
              </table:table-cell>
              <table:table-cell office:value-type="float" office:value="85.8541275">
                <text:p>85.8541275</text:p>
              </table:table-cell>
              <table:table-cell office:value-type="float" office:value="-85.8541275">
                <text:p>-85.854127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73.714">
                <text:p>273.714</text:p>
              </table:table-cell>
              <table:table-cell office:value-type="float" office:value="86.147145">
                <text:p>86.147145</text:p>
              </table:table-cell>
              <table:table-cell office:value-type="float" office:value="-86.147145">
                <text:p>-86.14714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74.645">
                <text:p>274.645</text:p>
              </table:table-cell>
              <table:table-cell office:value-type="float" office:value="86.4401625">
                <text:p>86.4401625</text:p>
              </table:table-cell>
              <table:table-cell office:value-type="float" office:value="-86.4401625">
                <text:p>-86.440162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75.576">
                <text:p>275.576</text:p>
              </table:table-cell>
              <table:table-cell office:value-type="float" office:value="86.73318">
                <text:p>86.73318</text:p>
              </table:table-cell>
              <table:table-cell office:value-type="float" office:value="-86.73318">
                <text:p>-86.7331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76.507">
                <text:p>276.507</text:p>
              </table:table-cell>
              <table:table-cell office:value-type="float" office:value="87.0261975">
                <text:p>87.0261975</text:p>
              </table:table-cell>
              <table:table-cell office:value-type="float" office:value="-87.0261975">
                <text:p>-87.026197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77.438">
                <text:p>277.438</text:p>
              </table:table-cell>
              <table:table-cell office:value-type="float" office:value="87.319215">
                <text:p>87.319215</text:p>
              </table:table-cell>
              <table:table-cell office:value-type="float" office:value="-87.319215">
                <text:p>-87.31921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78.369">
                <text:p>278.369</text:p>
              </table:table-cell>
              <table:table-cell office:value-type="float" office:value="87.6122325">
                <text:p>87.6122325</text:p>
              </table:table-cell>
              <table:table-cell office:value-type="float" office:value="-87.6122325">
                <text:p>-87.612232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79.3">
                <text:p>279.3</text:p>
              </table:table-cell>
              <table:table-cell office:value-type="float" office:value="87.90525">
                <text:p>87.90525</text:p>
              </table:table-cell>
              <table:table-cell office:value-type="float" office:value="-87.90525">
                <text:p>-87.9052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80.231">
                <text:p>280.231</text:p>
              </table:table-cell>
              <table:table-cell office:value-type="float" office:value="88.1982675">
                <text:p>88.1982675</text:p>
              </table:table-cell>
              <table:table-cell office:value-type="float" office:value="-88.1982675">
                <text:p>-88.198267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81.162">
                <text:p>281.162</text:p>
              </table:table-cell>
              <table:table-cell office:value-type="float" office:value="88.491285">
                <text:p>88.491285</text:p>
              </table:table-cell>
              <table:table-cell office:value-type="float" office:value="-88.491285">
                <text:p>-88.49128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82.093">
                <text:p>282.093</text:p>
              </table:table-cell>
              <table:table-cell office:value-type="float" office:value="88.7843025">
                <text:p>88.7843025</text:p>
              </table:table-cell>
              <table:table-cell office:value-type="float" office:value="-88.7843025">
                <text:p>-88.784302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83.024">
                <text:p>283.024</text:p>
              </table:table-cell>
              <table:table-cell office:value-type="float" office:value="89.07732">
                <text:p>89.07732</text:p>
              </table:table-cell>
              <table:table-cell office:value-type="float" office:value="-89.07732">
                <text:p>-89.0773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83.955">
                <text:p>283.955</text:p>
              </table:table-cell>
              <table:table-cell office:value-type="float" office:value="89.3703375">
                <text:p>89.3703375</text:p>
              </table:table-cell>
              <table:table-cell office:value-type="float" office:value="-89.3703375">
                <text:p>-89.370337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84.886">
                <text:p>284.886</text:p>
              </table:table-cell>
              <table:table-cell office:value-type="float" office:value="89.663355">
                <text:p>89.663355</text:p>
              </table:table-cell>
              <table:table-cell office:value-type="float" office:value="-89.663355">
                <text:p>-89.66335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85.817">
                <text:p>285.817</text:p>
              </table:table-cell>
              <table:table-cell office:value-type="float" office:value="89.9563725">
                <text:p>89.9563725</text:p>
              </table:table-cell>
              <table:table-cell office:value-type="float" office:value="-89.9563725">
                <text:p>-89.956372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86.748">
                <text:p>286.748</text:p>
              </table:table-cell>
              <table:table-cell office:value-type="float" office:value="90.24939">
                <text:p>90.24939</text:p>
              </table:table-cell>
              <table:table-cell office:value-type="float" office:value="-90.24939">
                <text:p>-90.2493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87.679">
                <text:p>287.679</text:p>
              </table:table-cell>
              <table:table-cell office:value-type="float" office:value="90.5424075">
                <text:p>90.5424075</text:p>
              </table:table-cell>
              <table:table-cell office:value-type="float" office:value="-90.5424075">
                <text:p>-90.542407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88.61">
                <text:p>288.61</text:p>
              </table:table-cell>
              <table:table-cell office:value-type="float" office:value="90.835425">
                <text:p>90.835425</text:p>
              </table:table-cell>
              <table:table-cell office:value-type="float" office:value="-90.835425">
                <text:p>-90.83542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89.541">
                <text:p>289.541</text:p>
              </table:table-cell>
              <table:table-cell office:value-type="float" office:value="91.1284425">
                <text:p>91.1284425</text:p>
              </table:table-cell>
              <table:table-cell office:value-type="float" office:value="-91.1284425">
                <text:p>-91.12844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90.472">
                <text:p>290.472</text:p>
              </table:table-cell>
              <table:table-cell office:value-type="float" office:value="91.42146">
                <text:p>91.42146</text:p>
              </table:table-cell>
              <table:table-cell office:value-type="float" office:value="-91.42146">
                <text:p>-91.4214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91.403">
                <text:p>291.403</text:p>
              </table:table-cell>
              <table:table-cell office:value-type="float" office:value="91.7144775">
                <text:p>91.7144775</text:p>
              </table:table-cell>
              <table:table-cell office:value-type="float" office:value="-91.7144775">
                <text:p>-91.714477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92.334">
                <text:p>292.334</text:p>
              </table:table-cell>
              <table:table-cell office:value-type="float" office:value="92.007495">
                <text:p>92.007495</text:p>
              </table:table-cell>
              <table:table-cell office:value-type="float" office:value="-92.007495">
                <text:p>-92.00749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93.265">
                <text:p>293.265</text:p>
              </table:table-cell>
              <table:table-cell office:value-type="float" office:value="92.3005125">
                <text:p>92.3005125</text:p>
              </table:table-cell>
              <table:table-cell office:value-type="float" office:value="-92.3005125">
                <text:p>-92.300512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94.196">
                <text:p>294.196</text:p>
              </table:table-cell>
              <table:table-cell office:value-type="float" office:value="92.59353">
                <text:p>92.59353</text:p>
              </table:table-cell>
              <table:table-cell office:value-type="float" office:value="-92.59353">
                <text:p>-92.5935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95.127">
                <text:p>295.127</text:p>
              </table:table-cell>
              <table:table-cell office:value-type="float" office:value="92.8865475">
                <text:p>92.8865475</text:p>
              </table:table-cell>
              <table:table-cell office:value-type="float" office:value="-92.8865475">
                <text:p>-92.886547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96.058">
                <text:p>296.058</text:p>
              </table:table-cell>
              <table:table-cell office:value-type="float" office:value="93.179565">
                <text:p>93.179565</text:p>
              </table:table-cell>
              <table:table-cell office:value-type="float" office:value="-93.179565">
                <text:p>-93.17956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96.989">
                <text:p>296.989</text:p>
              </table:table-cell>
              <table:table-cell office:value-type="float" office:value="93.4725825">
                <text:p>93.4725825</text:p>
              </table:table-cell>
              <table:table-cell office:value-type="float" office:value="-93.4725825">
                <text:p>-93.472582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97.92">
                <text:p>297.92</text:p>
              </table:table-cell>
              <table:table-cell office:value-type="float" office:value="93.7656">
                <text:p>93.7656</text:p>
              </table:table-cell>
              <table:table-cell office:value-type="float" office:value="-93.7656">
                <text:p>-93.765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98.851">
                <text:p>298.851</text:p>
              </table:table-cell>
              <table:table-cell office:value-type="float" office:value="94.0586175">
                <text:p>94.0586175</text:p>
              </table:table-cell>
              <table:table-cell office:value-type="float" office:value="-94.0586175">
                <text:p>-94.058617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99.782">
                <text:p>299.782</text:p>
              </table:table-cell>
              <table:table-cell office:value-type="float" office:value="94.351635">
                <text:p>94.351635</text:p>
              </table:table-cell>
              <table:table-cell office:value-type="float" office:value="-94.351635">
                <text:p>-94.35163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00.713">
                <text:p>300.713</text:p>
              </table:table-cell>
              <table:table-cell office:value-type="float" office:value="94.6446525">
                <text:p>94.6446525</text:p>
              </table:table-cell>
              <table:table-cell office:value-type="float" office:value="-94.6446525">
                <text:p>-94.644652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01.644">
                <text:p>301.644</text:p>
              </table:table-cell>
              <table:table-cell office:value-type="float" office:value="94.93767">
                <text:p>94.93767</text:p>
              </table:table-cell>
              <table:table-cell office:value-type="float" office:value="-94.93767">
                <text:p>-94.9376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02.575">
                <text:p>302.575</text:p>
              </table:table-cell>
              <table:table-cell office:value-type="float" office:value="95.2306875">
                <text:p>95.2306875</text:p>
              </table:table-cell>
              <table:table-cell office:value-type="float" office:value="-95.2306875">
                <text:p>-95.230687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03.506">
                <text:p>303.506</text:p>
              </table:table-cell>
              <table:table-cell office:value-type="float" office:value="95.523705">
                <text:p>95.523705</text:p>
              </table:table-cell>
              <table:table-cell office:value-type="float" office:value="-95.523705">
                <text:p>-95.52370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04.437">
                <text:p>304.437</text:p>
              </table:table-cell>
              <table:table-cell office:value-type="float" office:value="95.8167225">
                <text:p>95.8167225</text:p>
              </table:table-cell>
              <table:table-cell office:value-type="float" office:value="-95.8167225">
                <text:p>-95.816722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05.368">
                <text:p>305.368</text:p>
              </table:table-cell>
              <table:table-cell office:value-type="float" office:value="96.10974">
                <text:p>96.10974</text:p>
              </table:table-cell>
              <table:table-cell office:value-type="float" office:value="-96.10974">
                <text:p>-96.1097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06.299">
                <text:p>306.299</text:p>
              </table:table-cell>
              <table:table-cell office:value-type="float" office:value="96.4027575">
                <text:p>96.4027575</text:p>
              </table:table-cell>
              <table:table-cell office:value-type="float" office:value="-96.4027575">
                <text:p>-96.402757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07.23">
                <text:p>307.23</text:p>
              </table:table-cell>
              <table:table-cell office:value-type="float" office:value="96.695775">
                <text:p>96.695775</text:p>
              </table:table-cell>
              <table:table-cell office:value-type="float" office:value="-96.695775">
                <text:p>-96.69577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08.161">
                <text:p>308.161</text:p>
              </table:table-cell>
              <table:table-cell office:value-type="float" office:value="96.9887925">
                <text:p>96.9887925</text:p>
              </table:table-cell>
              <table:table-cell office:value-type="float" office:value="-96.9887925">
                <text:p>-96.988792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09.092">
                <text:p>309.092</text:p>
              </table:table-cell>
              <table:table-cell office:value-type="float" office:value="97.28181">
                <text:p>97.28181</text:p>
              </table:table-cell>
              <table:table-cell office:value-type="float" office:value="-97.28181">
                <text:p>-97.2818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10.023">
                <text:p>310.023</text:p>
              </table:table-cell>
              <table:table-cell office:value-type="float" office:value="97.5748275">
                <text:p>97.5748275</text:p>
              </table:table-cell>
              <table:table-cell office:value-type="float" office:value="-97.5748275">
                <text:p>-97.574827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10.954">
                <text:p>310.954</text:p>
              </table:table-cell>
              <table:table-cell office:value-type="float" office:value="97.867845">
                <text:p>97.867845</text:p>
              </table:table-cell>
              <table:table-cell office:value-type="float" office:value="-97.867845">
                <text:p>-97.86784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11.885">
                <text:p>311.885</text:p>
              </table:table-cell>
              <table:table-cell office:value-type="float" office:value="98.1608625">
                <text:p>98.1608625</text:p>
              </table:table-cell>
              <table:table-cell office:value-type="float" office:value="-98.1608625">
                <text:p>-98.160862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12.816">
                <text:p>312.816</text:p>
              </table:table-cell>
              <table:table-cell office:value-type="float" office:value="98.45388">
                <text:p>98.45388</text:p>
              </table:table-cell>
              <table:table-cell office:value-type="float" office:value="-98.45388">
                <text:p>-98.4538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13.747">
                <text:p>313.747</text:p>
              </table:table-cell>
              <table:table-cell office:value-type="float" office:value="98.7468975">
                <text:p>98.7468975</text:p>
              </table:table-cell>
              <table:table-cell office:value-type="float" office:value="-98.7468975">
                <text:p>-98.746897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14.678">
                <text:p>314.678</text:p>
              </table:table-cell>
              <table:table-cell office:value-type="float" office:value="99.039915">
                <text:p>99.039915</text:p>
              </table:table-cell>
              <table:table-cell office:value-type="float" office:value="-99.039915">
                <text:p>-99.03991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15.609">
                <text:p>315.609</text:p>
              </table:table-cell>
              <table:table-cell office:value-type="float" office:value="99.3329325">
                <text:p>99.3329325</text:p>
              </table:table-cell>
              <table:table-cell office:value-type="float" office:value="-99.3329325">
                <text:p>-99.332932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16.54">
                <text:p>316.54</text:p>
              </table:table-cell>
              <table:table-cell office:value-type="float" office:value="99.62595">
                <text:p>99.62595</text:p>
              </table:table-cell>
              <table:table-cell office:value-type="float" office:value="-99.62595">
                <text:p>-99.6259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17.471">
                <text:p>317.471</text:p>
              </table:table-cell>
              <table:table-cell office:value-type="float" office:value="99.9189675">
                <text:p>99.9189675</text:p>
              </table:table-cell>
              <table:table-cell office:value-type="float" office:value="-99.9189675">
                <text:p>-99.918967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18.402">
                <text:p>318.402</text:p>
              </table:table-cell>
              <table:table-cell office:value-type="float" office:value="100.211985">
                <text:p>100.211985</text:p>
              </table:table-cell>
              <table:table-cell office:value-type="float" office:value="-100.211985">
                <text:p>-100.21198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19.333">
                <text:p>319.333</text:p>
              </table:table-cell>
              <table:table-cell office:value-type="float" office:value="100.5050025">
                <text:p>100.5050025</text:p>
              </table:table-cell>
              <table:table-cell office:value-type="float" office:value="-100.5050025">
                <text:p>-100.505002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20.264">
                <text:p>320.264</text:p>
              </table:table-cell>
              <table:table-cell office:value-type="float" office:value="100.79802">
                <text:p>100.79802</text:p>
              </table:table-cell>
              <table:table-cell office:value-type="float" office:value="-100.79802">
                <text:p>-100.7980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21.195">
                <text:p>321.195</text:p>
              </table:table-cell>
              <table:table-cell office:value-type="float" office:value="101.0910375">
                <text:p>101.0910375</text:p>
              </table:table-cell>
              <table:table-cell office:value-type="float" office:value="-101.0910375">
                <text:p>-101.091037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22.126">
                <text:p>322.126</text:p>
              </table:table-cell>
              <table:table-cell office:value-type="float" office:value="101.384055">
                <text:p>101.384055</text:p>
              </table:table-cell>
              <table:table-cell office:value-type="float" office:value="-101.384055">
                <text:p>-101.38405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23.057">
                <text:p>323.057</text:p>
              </table:table-cell>
              <table:table-cell office:value-type="float" office:value="101.6770725">
                <text:p>101.6770725</text:p>
              </table:table-cell>
              <table:table-cell office:value-type="float" office:value="-101.6770725">
                <text:p>-101.677072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23.988">
                <text:p>323.988</text:p>
              </table:table-cell>
              <table:table-cell office:value-type="float" office:value="101.97009">
                <text:p>101.97009</text:p>
              </table:table-cell>
              <table:table-cell office:value-type="float" office:value="-101.97009">
                <text:p>-101.9700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24.919">
                <text:p>324.919</text:p>
              </table:table-cell>
              <table:table-cell office:value-type="float" office:value="102.2631075">
                <text:p>102.2631075</text:p>
              </table:table-cell>
              <table:table-cell office:value-type="float" office:value="-102.2631075">
                <text:p>-102.263107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25.85">
                <text:p>325.85</text:p>
              </table:table-cell>
              <table:table-cell office:value-type="float" office:value="102.556125">
                <text:p>102.556125</text:p>
              </table:table-cell>
              <table:table-cell office:value-type="float" office:value="-102.556125">
                <text:p>-102.55612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26.781">
                <text:p>326.781</text:p>
              </table:table-cell>
              <table:table-cell office:value-type="float" office:value="102.8491425">
                <text:p>102.8491425</text:p>
              </table:table-cell>
              <table:table-cell office:value-type="float" office:value="-102.8491425">
                <text:p>-102.849142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27.712">
                <text:p>327.712</text:p>
              </table:table-cell>
              <table:table-cell office:value-type="float" office:value="103.14216">
                <text:p>103.14216</text:p>
              </table:table-cell>
              <table:table-cell office:value-type="float" office:value="-103.14216">
                <text:p>-103.1421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28.643">
                <text:p>328.643</text:p>
              </table:table-cell>
              <table:table-cell office:value-type="float" office:value="103.4351775">
                <text:p>103.4351775</text:p>
              </table:table-cell>
              <table:table-cell office:value-type="float" office:value="-103.4351775">
                <text:p>-103.43517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29.574">
                <text:p>329.574</text:p>
              </table:table-cell>
              <table:table-cell office:value-type="float" office:value="103.728195">
                <text:p>103.728195</text:p>
              </table:table-cell>
              <table:table-cell office:value-type="float" office:value="-103.728195">
                <text:p>-103.72819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30.505">
                <text:p>330.505</text:p>
              </table:table-cell>
              <table:table-cell office:value-type="float" office:value="104.0212125">
                <text:p>104.0212125</text:p>
              </table:table-cell>
              <table:table-cell office:value-type="float" office:value="-104.0212125">
                <text:p>-104.021212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31.436">
                <text:p>331.436</text:p>
              </table:table-cell>
              <table:table-cell office:value-type="float" office:value="104.31423">
                <text:p>104.31423</text:p>
              </table:table-cell>
              <table:table-cell office:value-type="float" office:value="-104.31423">
                <text:p>-104.3142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32.367">
                <text:p>332.367</text:p>
              </table:table-cell>
              <table:table-cell office:value-type="float" office:value="104.6072475">
                <text:p>104.6072475</text:p>
              </table:table-cell>
              <table:table-cell office:value-type="float" office:value="-104.6072475">
                <text:p>-104.607247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33.298">
                <text:p>333.298</text:p>
              </table:table-cell>
              <table:table-cell office:value-type="float" office:value="104.900265">
                <text:p>104.900265</text:p>
              </table:table-cell>
              <table:table-cell office:value-type="float" office:value="-104.900265">
                <text:p>-104.90026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34.229">
                <text:p>334.229</text:p>
              </table:table-cell>
              <table:table-cell office:value-type="float" office:value="105.1932825">
                <text:p>105.1932825</text:p>
              </table:table-cell>
              <table:table-cell office:value-type="float" office:value="-105.1932825">
                <text:p>-105.193282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35.16">
                <text:p>335.16</text:p>
              </table:table-cell>
              <table:table-cell office:value-type="float" office:value="105.4863">
                <text:p>105.4863</text:p>
              </table:table-cell>
              <table:table-cell office:value-type="float" office:value="-105.4863">
                <text:p>-105.486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36.091">
                <text:p>336.091</text:p>
              </table:table-cell>
              <table:table-cell office:value-type="float" office:value="105.7793175">
                <text:p>105.7793175</text:p>
              </table:table-cell>
              <table:table-cell office:value-type="float" office:value="-105.7793175">
                <text:p>-105.779317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37.022">
                <text:p>337.022</text:p>
              </table:table-cell>
              <table:table-cell office:value-type="float" office:value="106.072335">
                <text:p>106.072335</text:p>
              </table:table-cell>
              <table:table-cell office:value-type="float" office:value="-106.072335">
                <text:p>-106.07233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37.953">
                <text:p>337.953</text:p>
              </table:table-cell>
              <table:table-cell office:value-type="float" office:value="106.3653525">
                <text:p>106.3653525</text:p>
              </table:table-cell>
              <table:table-cell office:value-type="float" office:value="-106.3653525">
                <text:p>-106.365352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38.884">
                <text:p>338.884</text:p>
              </table:table-cell>
              <table:table-cell office:value-type="float" office:value="106.65837">
                <text:p>106.65837</text:p>
              </table:table-cell>
              <table:table-cell office:value-type="float" office:value="-106.65837">
                <text:p>-106.6583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43">
                <text:p>343</text:p>
              </table:table-cell>
              <table:table-cell office:value-type="float" office:value="106.9513875">
                <text:p>106.9513875</text:p>
              </table:table-cell>
              <table:table-cell office:value-type="float" office:value="-106.9513875">
                <text:p>-106.951387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45">
                <text:p>345</text:p>
              </table:table-cell>
              <table:table-cell office:value-type="float" office:value="107.244405">
                <text:p>107.244405</text:p>
              </table:table-cell>
              <table:table-cell office:value-type="float" office:value="-107.244405">
                <text:p>-107.24440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25.5">
                <text:p>325.5</text:p>
              </table:table-cell>
              <table:table-cell office:value-type="float" office:value="107.5374225">
                <text:p>107.5374225</text:p>
              </table:table-cell>
              <table:table-cell office:value-type="float" office:value="-107.5374225">
                <text:p>-107.537422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29.5">
                <text:p>329.5</text:p>
              </table:table-cell>
              <table:table-cell office:value-type="float" office:value="107.83044">
                <text:p>107.83044</text:p>
              </table:table-cell>
              <table:table-cell office:value-type="float" office:value="-107.83044">
                <text:p>-107.8304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33.5">
                <text:p>333.5</text:p>
              </table:table-cell>
              <table:table-cell office:value-type="float" office:value="108.1234575">
                <text:p>108.1234575</text:p>
              </table:table-cell>
              <table:table-cell office:value-type="float" office:value="-108.1234575">
                <text:p>-108.123457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37.5">
                <text:p>337.5</text:p>
              </table:table-cell>
              <table:table-cell office:value-type="float" office:value="108.416475">
                <text:p>108.416475</text:p>
              </table:table-cell>
              <table:table-cell office:value-type="float" office:value="-108.416475">
                <text:p>-108.41647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41.5">
                <text:p>341.5</text:p>
              </table:table-cell>
              <table:table-cell office:value-type="float" office:value="108.7094925">
                <text:p>108.7094925</text:p>
              </table:table-cell>
              <table:table-cell office:value-type="float" office:value="-108.7094925">
                <text:p>-108.709492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42.5">
                <text:p>342.5</text:p>
              </table:table-cell>
              <table:table-cell office:value-type="float" office:value="109.00251">
                <text:p>109.00251</text:p>
              </table:table-cell>
              <table:table-cell office:value-type="float" office:value="-109.00251">
                <text:p>-109.0025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43.5">
                <text:p>343.5</text:p>
              </table:table-cell>
              <table:table-cell office:value-type="float" office:value="109.2955275">
                <text:p>109.2955275</text:p>
              </table:table-cell>
              <table:table-cell office:value-type="float" office:value="-109.2955275">
                <text:p>-109.295527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44.5">
                <text:p>344.5</text:p>
              </table:table-cell>
              <table:table-cell office:value-type="float" office:value="109.588545">
                <text:p>109.588545</text:p>
              </table:table-cell>
              <table:table-cell office:value-type="float" office:value="-109.588545">
                <text:p>-109.58854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48.5">
                <text:p>348.5</text:p>
              </table:table-cell>
              <table:table-cell office:value-type="float" office:value="109.8815625">
                <text:p>109.8815625</text:p>
              </table:table-cell>
              <table:table-cell office:value-type="float" office:value="-109.8815625">
                <text:p>-109.881562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49.5">
                <text:p>349.5</text:p>
              </table:table-cell>
              <table:table-cell office:value-type="float" office:value="110.17458">
                <text:p>110.17458</text:p>
              </table:table-cell>
              <table:table-cell office:value-type="float" office:value="-110.17458">
                <text:p>-110.1745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42.5">
                <text:p>342.5</text:p>
              </table:table-cell>
              <table:table-cell office:value-type="float" office:value="110.4675975">
                <text:p>110.4675975</text:p>
              </table:table-cell>
              <table:table-cell office:value-type="float" office:value="-110.4675975">
                <text:p>-110.467597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43.5">
                <text:p>343.5</text:p>
              </table:table-cell>
              <table:table-cell office:value-type="float" office:value="110.760615">
                <text:p>110.760615</text:p>
              </table:table-cell>
              <table:table-cell office:value-type="float" office:value="-110.760615">
                <text:p>-110.76061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47.5">
                <text:p>347.5</text:p>
              </table:table-cell>
              <table:table-cell office:value-type="float" office:value="111.0536325">
                <text:p>111.0536325</text:p>
              </table:table-cell>
              <table:table-cell office:value-type="float" office:value="-111.0536325">
                <text:p>-111.053632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51.5">
                <text:p>351.5</text:p>
              </table:table-cell>
              <table:table-cell office:value-type="float" office:value="111.34665">
                <text:p>111.34665</text:p>
              </table:table-cell>
              <table:table-cell office:value-type="float" office:value="-111.34665">
                <text:p>-111.3466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55.5">
                <text:p>355.5</text:p>
              </table:table-cell>
              <table:table-cell office:value-type="float" office:value="111.6396675">
                <text:p>111.6396675</text:p>
              </table:table-cell>
              <table:table-cell office:value-type="float" office:value="-111.6396675">
                <text:p>-111.639667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56.5">
                <text:p>356.5</text:p>
              </table:table-cell>
              <table:table-cell office:value-type="float" office:value="111.932685">
                <text:p>111.932685</text:p>
              </table:table-cell>
              <table:table-cell office:value-type="float" office:value="-111.932685">
                <text:p>-111.93268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57.5">
                <text:p>357.5</text:p>
              </table:table-cell>
              <table:table-cell office:value-type="float" office:value="112.2257025">
                <text:p>112.2257025</text:p>
              </table:table-cell>
              <table:table-cell office:value-type="float" office:value="-112.2257025">
                <text:p>-112.225702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58">
                <text:p>358</text:p>
              </table:table-cell>
              <table:table-cell office:value-type="float" office:value="112.51872">
                <text:p>112.51872</text:p>
              </table:table-cell>
              <table:table-cell office:value-type="float" office:value="-112.51872">
                <text:p>-112.5187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58.5">
                <text:p>358.5</text:p>
              </table:table-cell>
              <table:table-cell office:value-type="float" office:value="112.8117375">
                <text:p>112.8117375</text:p>
              </table:table-cell>
              <table:table-cell office:value-type="float" office:value="-112.8117375">
                <text:p>-112.811737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62.5">
                <text:p>362.5</text:p>
              </table:table-cell>
              <table:table-cell office:value-type="float" office:value="113.104755">
                <text:p>113.104755</text:p>
              </table:table-cell>
              <table:table-cell office:value-type="float" office:value="-113.104755">
                <text:p>-113.10475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66.5">
                <text:p>366.5</text:p>
              </table:table-cell>
              <table:table-cell office:value-type="float" office:value="113.3977725">
                <text:p>113.3977725</text:p>
              </table:table-cell>
              <table:table-cell office:value-type="float" office:value="-113.3977725">
                <text:p>-113.397772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67.5">
                <text:p>367.5</text:p>
              </table:table-cell>
              <table:table-cell office:value-type="float" office:value="113.69079">
                <text:p>113.69079</text:p>
              </table:table-cell>
              <table:table-cell office:value-type="float" office:value="-113.69079">
                <text:p>-113.6907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71.5">
                <text:p>371.5</text:p>
              </table:table-cell>
              <table:table-cell office:value-type="float" office:value="113.9838075">
                <text:p>113.9838075</text:p>
              </table:table-cell>
              <table:table-cell office:value-type="float" office:value="-113.9838075">
                <text:p>-113.983807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73.5">
                <text:p>373.5</text:p>
              </table:table-cell>
              <table:table-cell office:value-type="float" office:value="114.276825">
                <text:p>114.276825</text:p>
              </table:table-cell>
              <table:table-cell office:value-type="float" office:value="-114.276825">
                <text:p>-114.27682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77.5">
                <text:p>377.5</text:p>
              </table:table-cell>
              <table:table-cell office:value-type="float" office:value="114.5698425">
                <text:p>114.5698425</text:p>
              </table:table-cell>
              <table:table-cell office:value-type="float" office:value="-114.5698425">
                <text:p>-114.569842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80">
                <text:p>380</text:p>
              </table:table-cell>
              <table:table-cell office:value-type="float" office:value="114.86286">
                <text:p>114.86286</text:p>
              </table:table-cell>
              <table:table-cell office:value-type="float" office:value="-114.86286">
                <text:p>-114.8628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81">
                <text:p>381</text:p>
              </table:table-cell>
              <table:table-cell office:value-type="float" office:value="115.1558775">
                <text:p>115.1558775</text:p>
              </table:table-cell>
              <table:table-cell office:value-type="float" office:value="-115.1558775">
                <text:p>-115.155877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82">
                <text:p>382</text:p>
              </table:table-cell>
              <table:table-cell office:value-type="float" office:value="115.448895">
                <text:p>115.448895</text:p>
              </table:table-cell>
              <table:table-cell office:value-type="float" office:value="-115.448895">
                <text:p>-115.44889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86">
                <text:p>386</text:p>
              </table:table-cell>
              <table:table-cell office:value-type="float" office:value="115.7419125">
                <text:p>115.7419125</text:p>
              </table:table-cell>
              <table:table-cell office:value-type="float" office:value="-115.7419125">
                <text:p>-115.741912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87">
                <text:p>387</text:p>
              </table:table-cell>
              <table:table-cell office:value-type="float" office:value="116.03493">
                <text:p>116.03493</text:p>
              </table:table-cell>
              <table:table-cell office:value-type="float" office:value="-116.03493">
                <text:p>-116.0349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88">
                <text:p>388</text:p>
              </table:table-cell>
              <table:table-cell office:value-type="float" office:value="116.3279475">
                <text:p>116.3279475</text:p>
              </table:table-cell>
              <table:table-cell office:value-type="float" office:value="-116.3279475">
                <text:p>-116.327947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89">
                <text:p>389</text:p>
              </table:table-cell>
              <table:table-cell office:value-type="float" office:value="116.620965">
                <text:p>116.620965</text:p>
              </table:table-cell>
              <table:table-cell office:value-type="float" office:value="-116.620965">
                <text:p>-116.62096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1">
                <text:p>391</text:p>
              </table:table-cell>
              <table:table-cell office:value-type="float" office:value="116.9139825">
                <text:p>116.9139825</text:p>
              </table:table-cell>
              <table:table-cell office:value-type="float" office:value="-116.9139825">
                <text:p>-116.913982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2">
                <text:p>392</text:p>
              </table:table-cell>
              <table:table-cell office:value-type="float" office:value="117.207">
                <text:p>117.207</text:p>
              </table:table-cell>
              <table:table-cell office:value-type="float" office:value="-117.207">
                <text:p>-117.20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93">
                <text:p>393</text:p>
              </table:table-cell>
              <table:table-cell office:value-type="float" office:value="117.5000175">
                <text:p>117.5000175</text:p>
              </table:table-cell>
              <table:table-cell office:value-type="float" office:value="-117.5000175">
                <text:p>-117.500017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94">
                <text:p>394</text:p>
              </table:table-cell>
              <table:table-cell office:value-type="float" office:value="117.793035">
                <text:p>117.793035</text:p>
              </table:table-cell>
              <table:table-cell office:value-type="float" office:value="-117.793035">
                <text:p>-117.79303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98">
                <text:p>398</text:p>
              </table:table-cell>
              <table:table-cell office:value-type="float" office:value="118.0860525">
                <text:p>118.0860525</text:p>
              </table:table-cell>
              <table:table-cell office:value-type="float" office:value="-118.0860525">
                <text:p>-118.086052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99">
                <text:p>399</text:p>
              </table:table-cell>
              <table:table-cell office:value-type="float" office:value="118.37907">
                <text:p>118.37907</text:p>
              </table:table-cell>
              <table:table-cell office:value-type="float" office:value="-118.37907">
                <text:p>-118.3790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99.5">
                <text:p>399.5</text:p>
              </table:table-cell>
              <table:table-cell office:value-type="float" office:value="118.6720875">
                <text:p>118.6720875</text:p>
              </table:table-cell>
              <table:table-cell office:value-type="float" office:value="-118.6720875">
                <text:p>-118.672087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3.5">
                <text:p>403.5</text:p>
              </table:table-cell>
              <table:table-cell office:value-type="float" office:value="118.965105">
                <text:p>118.965105</text:p>
              </table:table-cell>
              <table:table-cell office:value-type="float" office:value="-118.965105">
                <text:p>-118.96510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7.5">
                <text:p>407.5</text:p>
              </table:table-cell>
              <table:table-cell office:value-type="float" office:value="119.2581225">
                <text:p>119.2581225</text:p>
              </table:table-cell>
              <table:table-cell office:value-type="float" office:value="-119.2581225">
                <text:p>-119.258122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72.5">
                <text:p>372.5</text:p>
              </table:table-cell>
              <table:table-cell office:value-type="float" office:value="119.55114">
                <text:p>119.55114</text:p>
              </table:table-cell>
              <table:table-cell office:value-type="float" office:value="-119.55114">
                <text:p>-119.5511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76">
                <text:p>376</text:p>
              </table:table-cell>
              <table:table-cell office:value-type="float" office:value="119.8441575">
                <text:p>119.8441575</text:p>
              </table:table-cell>
              <table:table-cell office:value-type="float" office:value="-119.8441575">
                <text:p>-119.844157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77">
                <text:p>377</text:p>
              </table:table-cell>
              <table:table-cell office:value-type="float" office:value="120.137175">
                <text:p>120.137175</text:p>
              </table:table-cell>
              <table:table-cell office:value-type="float" office:value="-120.137175">
                <text:p>-120.13717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81">
                <text:p>381</text:p>
              </table:table-cell>
              <table:table-cell office:value-type="float" office:value="120.4301925">
                <text:p>120.4301925</text:p>
              </table:table-cell>
              <table:table-cell office:value-type="float" office:value="-120.4301925">
                <text:p>-120.430192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82">
                <text:p>382</text:p>
              </table:table-cell>
              <table:table-cell office:value-type="float" office:value="120.72321">
                <text:p>120.72321</text:p>
              </table:table-cell>
              <table:table-cell office:value-type="float" office:value="-120.72321">
                <text:p>-120.7232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83">
                <text:p>383</text:p>
              </table:table-cell>
              <table:table-cell office:value-type="float" office:value="121.0162275">
                <text:p>121.0162275</text:p>
              </table:table-cell>
              <table:table-cell office:value-type="float" office:value="-121.0162275">
                <text:p>-121.016227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87">
                <text:p>387</text:p>
              </table:table-cell>
              <table:table-cell office:value-type="float" office:value="121.309245">
                <text:p>121.309245</text:p>
              </table:table-cell>
              <table:table-cell office:value-type="float" office:value="-121.309245">
                <text:p>-121.30924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88">
                <text:p>388</text:p>
              </table:table-cell>
              <table:table-cell office:value-type="float" office:value="121.6022625">
                <text:p>121.6022625</text:p>
              </table:table-cell>
              <table:table-cell office:value-type="float" office:value="-121.6022625">
                <text:p>-121.602262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92">
                <text:p>392</text:p>
              </table:table-cell>
              <table:table-cell office:value-type="float" office:value="121.89528">
                <text:p>121.89528</text:p>
              </table:table-cell>
              <table:table-cell office:value-type="float" office:value="-121.89528">
                <text:p>-121.8952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93">
                <text:p>393</text:p>
              </table:table-cell>
              <table:table-cell office:value-type="float" office:value="122.1882975">
                <text:p>122.1882975</text:p>
              </table:table-cell>
              <table:table-cell office:value-type="float" office:value="-122.1882975">
                <text:p>-122.188297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394">
                <text:p>394</text:p>
              </table:table-cell>
              <table:table-cell office:value-type="float" office:value="122.481315">
                <text:p>122.481315</text:p>
              </table:table-cell>
              <table:table-cell office:value-type="float" office:value="-122.481315">
                <text:p>-122.48131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395">
                <text:p>395</text:p>
              </table:table-cell>
              <table:table-cell office:value-type="float" office:value="122.7743325">
                <text:p>122.7743325</text:p>
              </table:table-cell>
              <table:table-cell office:value-type="float" office:value="-122.7743325">
                <text:p>-122.774332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96">
                <text:p>396</text:p>
              </table:table-cell>
              <table:table-cell office:value-type="float" office:value="123.06735">
                <text:p>123.06735</text:p>
              </table:table-cell>
              <table:table-cell office:value-type="float" office:value="-123.06735">
                <text:p>-123.0673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00">
                <text:p>400</text:p>
              </table:table-cell>
              <table:table-cell office:value-type="float" office:value="123.3603675">
                <text:p>123.3603675</text:p>
              </table:table-cell>
              <table:table-cell office:value-type="float" office:value="-123.3603675">
                <text:p>-123.360367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01">
                <text:p>401</text:p>
              </table:table-cell>
              <table:table-cell office:value-type="float" office:value="123.653385">
                <text:p>123.653385</text:p>
              </table:table-cell>
              <table:table-cell office:value-type="float" office:value="-123.653385">
                <text:p>-123.65338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05">
                <text:p>405</text:p>
              </table:table-cell>
              <table:table-cell office:value-type="float" office:value="123.9464025">
                <text:p>123.9464025</text:p>
              </table:table-cell>
              <table:table-cell office:value-type="float" office:value="-123.9464025">
                <text:p>-123.946402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05.5">
                <text:p>405.5</text:p>
              </table:table-cell>
              <table:table-cell office:value-type="float" office:value="124.23942">
                <text:p>124.23942</text:p>
              </table:table-cell>
              <table:table-cell office:value-type="float" office:value="-124.23942">
                <text:p>-124.2394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06.5">
                <text:p>406.5</text:p>
              </table:table-cell>
              <table:table-cell office:value-type="float" office:value="124.5324375">
                <text:p>124.5324375</text:p>
              </table:table-cell>
              <table:table-cell office:value-type="float" office:value="-124.5324375">
                <text:p>-124.532437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07.5">
                <text:p>407.5</text:p>
              </table:table-cell>
              <table:table-cell office:value-type="float" office:value="124.825455">
                <text:p>124.825455</text:p>
              </table:table-cell>
              <table:table-cell office:value-type="float" office:value="-124.825455">
                <text:p>-124.82545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394.5">
                <text:p>394.5</text:p>
              </table:table-cell>
              <table:table-cell office:value-type="float" office:value="125.1184725">
                <text:p>125.1184725</text:p>
              </table:table-cell>
              <table:table-cell office:value-type="float" office:value="-125.1184725">
                <text:p>-125.118472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98.5">
                <text:p>398.5</text:p>
              </table:table-cell>
              <table:table-cell office:value-type="float" office:value="125.41149">
                <text:p>125.41149</text:p>
              </table:table-cell>
              <table:table-cell office:value-type="float" office:value="-125.41149">
                <text:p>-125.4114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02.5">
                <text:p>402.5</text:p>
              </table:table-cell>
              <table:table-cell office:value-type="float" office:value="125.7045075">
                <text:p>125.7045075</text:p>
              </table:table-cell>
              <table:table-cell office:value-type="float" office:value="-125.7045075">
                <text:p>-125.704507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03.5">
                <text:p>403.5</text:p>
              </table:table-cell>
              <table:table-cell office:value-type="float" office:value="125.997525">
                <text:p>125.997525</text:p>
              </table:table-cell>
              <table:table-cell office:value-type="float" office:value="-125.997525">
                <text:p>-125.99752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04.5">
                <text:p>404.5</text:p>
              </table:table-cell>
              <table:table-cell office:value-type="float" office:value="126.2905425">
                <text:p>126.2905425</text:p>
              </table:table-cell>
              <table:table-cell office:value-type="float" office:value="-126.2905425">
                <text:p>-126.290542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05">
                <text:p>405</text:p>
              </table:table-cell>
              <table:table-cell office:value-type="float" office:value="126.58356">
                <text:p>126.58356</text:p>
              </table:table-cell>
              <table:table-cell office:value-type="float" office:value="-126.58356">
                <text:p>-126.5835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05.5">
                <text:p>405.5</text:p>
              </table:table-cell>
              <table:table-cell office:value-type="float" office:value="126.8765775">
                <text:p>126.8765775</text:p>
              </table:table-cell>
              <table:table-cell office:value-type="float" office:value="-126.8765775">
                <text:p>-126.876577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06.5">
                <text:p>406.5</text:p>
              </table:table-cell>
              <table:table-cell office:value-type="float" office:value="127.169595">
                <text:p>127.169595</text:p>
              </table:table-cell>
              <table:table-cell office:value-type="float" office:value="-127.169595">
                <text:p>-127.16959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10.5">
                <text:p>410.5</text:p>
              </table:table-cell>
              <table:table-cell office:value-type="float" office:value="127.4626125">
                <text:p>127.4626125</text:p>
              </table:table-cell>
              <table:table-cell office:value-type="float" office:value="-127.4626125">
                <text:p>-127.462612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14.5">
                <text:p>414.5</text:p>
              </table:table-cell>
              <table:table-cell office:value-type="float" office:value="127.75563">
                <text:p>127.75563</text:p>
              </table:table-cell>
              <table:table-cell office:value-type="float" office:value="-127.75563">
                <text:p>-127.75563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15.5">
                <text:p>415.5</text:p>
              </table:table-cell>
              <table:table-cell office:value-type="float" office:value="128.0486475">
                <text:p>128.0486475</text:p>
              </table:table-cell>
              <table:table-cell office:value-type="float" office:value="-128.0486475">
                <text:p>-128.048647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19.5">
                <text:p>419.5</text:p>
              </table:table-cell>
              <table:table-cell office:value-type="float" office:value="128.341665">
                <text:p>128.341665</text:p>
              </table:table-cell>
              <table:table-cell office:value-type="float" office:value="-128.341665">
                <text:p>-128.34166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23.5">
                <text:p>423.5</text:p>
              </table:table-cell>
              <table:table-cell office:value-type="float" office:value="128.6346825">
                <text:p>128.6346825</text:p>
              </table:table-cell>
              <table:table-cell office:value-type="float" office:value="-128.6346825">
                <text:p>-128.634682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27.5">
                <text:p>427.5</text:p>
              </table:table-cell>
              <table:table-cell office:value-type="float" office:value="128.9277">
                <text:p>128.9277</text:p>
              </table:table-cell>
              <table:table-cell office:value-type="float" office:value="-128.9277">
                <text:p>-128.927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28">
                <text:p>428</text:p>
              </table:table-cell>
              <table:table-cell office:value-type="float" office:value="129.2207175">
                <text:p>129.2207175</text:p>
              </table:table-cell>
              <table:table-cell office:value-type="float" office:value="-129.2207175">
                <text:p>-129.220717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32">
                <text:p>432</text:p>
              </table:table-cell>
              <table:table-cell office:value-type="float" office:value="129.513735">
                <text:p>129.513735</text:p>
              </table:table-cell>
              <table:table-cell office:value-type="float" office:value="-129.513735">
                <text:p>-129.51373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23.5">
                <text:p>423.5</text:p>
              </table:table-cell>
              <table:table-cell office:value-type="float" office:value="129.8067525">
                <text:p>129.8067525</text:p>
              </table:table-cell>
              <table:table-cell office:value-type="float" office:value="-129.8067525">
                <text:p>-129.806752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24">
                <text:p>424</text:p>
              </table:table-cell>
              <table:table-cell office:value-type="float" office:value="130.09977">
                <text:p>130.09977</text:p>
              </table:table-cell>
              <table:table-cell office:value-type="float" office:value="-130.09977">
                <text:p>-130.0997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25">
                <text:p>425</text:p>
              </table:table-cell>
              <table:table-cell office:value-type="float" office:value="130.3927875">
                <text:p>130.3927875</text:p>
              </table:table-cell>
              <table:table-cell office:value-type="float" office:value="-130.3927875">
                <text:p>-130.392787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29">
                <text:p>429</text:p>
              </table:table-cell>
              <table:table-cell office:value-type="float" office:value="130.685805">
                <text:p>130.685805</text:p>
              </table:table-cell>
              <table:table-cell office:value-type="float" office:value="-130.685805">
                <text:p>-130.68580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33">
                <text:p>433</text:p>
              </table:table-cell>
              <table:table-cell office:value-type="float" office:value="130.9788225">
                <text:p>130.9788225</text:p>
              </table:table-cell>
              <table:table-cell office:value-type="float" office:value="-130.9788225">
                <text:p>-130.978822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34">
                <text:p>434</text:p>
              </table:table-cell>
              <table:table-cell office:value-type="float" office:value="131.27184">
                <text:p>131.27184</text:p>
              </table:table-cell>
              <table:table-cell office:value-type="float" office:value="-131.27184">
                <text:p>-131.2718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34.5">
                <text:p>434.5</text:p>
              </table:table-cell>
              <table:table-cell office:value-type="float" office:value="131.5648575">
                <text:p>131.5648575</text:p>
              </table:table-cell>
              <table:table-cell office:value-type="float" office:value="-131.5648575">
                <text:p>-131.564857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38">
                <text:p>438</text:p>
              </table:table-cell>
              <table:table-cell office:value-type="float" office:value="131.857875">
                <text:p>131.857875</text:p>
              </table:table-cell>
              <table:table-cell office:value-type="float" office:value="-131.857875">
                <text:p>-131.85787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39">
                <text:p>439</text:p>
              </table:table-cell>
              <table:table-cell office:value-type="float" office:value="132.1508925">
                <text:p>132.1508925</text:p>
              </table:table-cell>
              <table:table-cell office:value-type="float" office:value="-132.1508925">
                <text:p>-132.150892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43">
                <text:p>443</text:p>
              </table:table-cell>
              <table:table-cell office:value-type="float" office:value="132.44391">
                <text:p>132.44391</text:p>
              </table:table-cell>
              <table:table-cell office:value-type="float" office:value="-132.44391">
                <text:p>-132.4439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42">
                <text:p>442</text:p>
              </table:table-cell>
              <table:table-cell office:value-type="float" office:value="132.7369275">
                <text:p>132.7369275</text:p>
              </table:table-cell>
              <table:table-cell office:value-type="float" office:value="-132.7369275">
                <text:p>-132.736927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46">
                <text:p>446</text:p>
              </table:table-cell>
              <table:table-cell office:value-type="float" office:value="133.029945">
                <text:p>133.029945</text:p>
              </table:table-cell>
              <table:table-cell office:value-type="float" office:value="-133.029945">
                <text:p>-133.02994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29.5">
                <text:p>429.5</text:p>
              </table:table-cell>
              <table:table-cell office:value-type="float" office:value="133.3229625">
                <text:p>133.3229625</text:p>
              </table:table-cell>
              <table:table-cell office:value-type="float" office:value="-133.3229625">
                <text:p>-133.322962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30.5">
                <text:p>430.5</text:p>
              </table:table-cell>
              <table:table-cell office:value-type="float" office:value="133.61598">
                <text:p>133.61598</text:p>
              </table:table-cell>
              <table:table-cell office:value-type="float" office:value="-133.61598">
                <text:p>-133.61598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31.5">
                <text:p>431.5</text:p>
              </table:table-cell>
              <table:table-cell office:value-type="float" office:value="133.9089975">
                <text:p>133.9089975</text:p>
              </table:table-cell>
              <table:table-cell office:value-type="float" office:value="-133.9089975">
                <text:p>-133.908997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35.5">
                <text:p>435.5</text:p>
              </table:table-cell>
              <table:table-cell office:value-type="float" office:value="134.202015">
                <text:p>134.202015</text:p>
              </table:table-cell>
              <table:table-cell office:value-type="float" office:value="-134.202015">
                <text:p>-134.20201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36">
                <text:p>436</text:p>
              </table:table-cell>
              <table:table-cell office:value-type="float" office:value="134.4950325">
                <text:p>134.4950325</text:p>
              </table:table-cell>
              <table:table-cell office:value-type="float" office:value="-134.4950325">
                <text:p>-134.495032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36.5">
                <text:p>436.5</text:p>
              </table:table-cell>
              <table:table-cell office:value-type="float" office:value="134.78805">
                <text:p>134.78805</text:p>
              </table:table-cell>
              <table:table-cell office:value-type="float" office:value="-134.78805">
                <text:p>-134.7880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37.5">
                <text:p>437.5</text:p>
              </table:table-cell>
              <table:table-cell office:value-type="float" office:value="135.0810675">
                <text:p>135.0810675</text:p>
              </table:table-cell>
              <table:table-cell office:value-type="float" office:value="-135.0810675">
                <text:p>-135.081067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32.5">
                <text:p>432.5</text:p>
              </table:table-cell>
              <table:table-cell office:value-type="float" office:value="135.374085">
                <text:p>135.374085</text:p>
              </table:table-cell>
              <table:table-cell office:value-type="float" office:value="-135.374085">
                <text:p>-135.37408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33.5">
                <text:p>433.5</text:p>
              </table:table-cell>
              <table:table-cell office:value-type="float" office:value="135.6671025">
                <text:p>135.6671025</text:p>
              </table:table-cell>
              <table:table-cell office:value-type="float" office:value="-135.6671025">
                <text:p>-135.667102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34.5">
                <text:p>434.5</text:p>
              </table:table-cell>
              <table:table-cell office:value-type="float" office:value="135.96012">
                <text:p>135.96012</text:p>
              </table:table-cell>
              <table:table-cell office:value-type="float" office:value="-135.96012">
                <text:p>-135.9601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35.5">
                <text:p>435.5</text:p>
              </table:table-cell>
              <table:table-cell office:value-type="float" office:value="136.2531375">
                <text:p>136.2531375</text:p>
              </table:table-cell>
              <table:table-cell office:value-type="float" office:value="-136.2531375">
                <text:p>-136.253137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39.5">
                <text:p>439.5</text:p>
              </table:table-cell>
              <table:table-cell office:value-type="float" office:value="136.546155">
                <text:p>136.546155</text:p>
              </table:table-cell>
              <table:table-cell office:value-type="float" office:value="-136.546155">
                <text:p>-136.54615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43.5">
                <text:p>443.5</text:p>
              </table:table-cell>
              <table:table-cell office:value-type="float" office:value="136.8391725">
                <text:p>136.8391725</text:p>
              </table:table-cell>
              <table:table-cell office:value-type="float" office:value="-136.8391725">
                <text:p>-136.839172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05.5">
                <text:p>405.5</text:p>
              </table:table-cell>
              <table:table-cell office:value-type="float" office:value="137.13219">
                <text:p>137.13219</text:p>
              </table:table-cell>
              <table:table-cell office:value-type="float" office:value="-137.13219">
                <text:p>-137.1321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09.5">
                <text:p>409.5</text:p>
              </table:table-cell>
              <table:table-cell office:value-type="float" office:value="137.4252075">
                <text:p>137.4252075</text:p>
              </table:table-cell>
              <table:table-cell office:value-type="float" office:value="-137.4252075">
                <text:p>-137.425207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13.5">
                <text:p>413.5</text:p>
              </table:table-cell>
              <table:table-cell office:value-type="float" office:value="137.718225">
                <text:p>137.718225</text:p>
              </table:table-cell>
              <table:table-cell office:value-type="float" office:value="-137.718225">
                <text:p>-137.71822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17.5">
                <text:p>417.5</text:p>
              </table:table-cell>
              <table:table-cell office:value-type="float" office:value="138.0112425">
                <text:p>138.0112425</text:p>
              </table:table-cell>
              <table:table-cell office:value-type="float" office:value="-138.0112425">
                <text:p>-138.011242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18.5">
                <text:p>418.5</text:p>
              </table:table-cell>
              <table:table-cell office:value-type="float" office:value="138.30426">
                <text:p>138.30426</text:p>
              </table:table-cell>
              <table:table-cell office:value-type="float" office:value="-138.30426">
                <text:p>-138.3042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22.5">
                <text:p>422.5</text:p>
              </table:table-cell>
              <table:table-cell office:value-type="float" office:value="138.5972775">
                <text:p>138.5972775</text:p>
              </table:table-cell>
              <table:table-cell office:value-type="float" office:value="-138.5972775">
                <text:p>-138.597277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23.5">
                <text:p>423.5</text:p>
              </table:table-cell>
              <table:table-cell office:value-type="float" office:value="138.890295">
                <text:p>138.890295</text:p>
              </table:table-cell>
              <table:table-cell office:value-type="float" office:value="-138.890295">
                <text:p>-138.89029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24.5">
                <text:p>424.5</text:p>
              </table:table-cell>
              <table:table-cell office:value-type="float" office:value="139.1833125">
                <text:p>139.1833125</text:p>
              </table:table-cell>
              <table:table-cell office:value-type="float" office:value="-139.1833125">
                <text:p>-139.183312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28.5">
                <text:p>428.5</text:p>
              </table:table-cell>
              <table:table-cell office:value-type="float" office:value="139.47633">
                <text:p>139.47633</text:p>
              </table:table-cell>
              <table:table-cell office:value-type="float" office:value="-139.47633">
                <text:p>-139.4763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32.5">
                <text:p>432.5</text:p>
              </table:table-cell>
              <table:table-cell office:value-type="float" office:value="139.7693475">
                <text:p>139.7693475</text:p>
              </table:table-cell>
              <table:table-cell office:value-type="float" office:value="-139.7693475">
                <text:p>-139.769347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27">
                <text:p>427</text:p>
              </table:table-cell>
              <table:table-cell office:value-type="float" office:value="140.062365">
                <text:p>140.062365</text:p>
              </table:table-cell>
              <table:table-cell office:value-type="float" office:value="-140.062365">
                <text:p>-140.06236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28">
                <text:p>428</text:p>
              </table:table-cell>
              <table:table-cell office:value-type="float" office:value="140.3553825">
                <text:p>140.3553825</text:p>
              </table:table-cell>
              <table:table-cell office:value-type="float" office:value="-140.3553825">
                <text:p>-140.355382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32">
                <text:p>432</text:p>
              </table:table-cell>
              <table:table-cell office:value-type="float" office:value="140.6484">
                <text:p>140.6484</text:p>
              </table:table-cell>
              <table:table-cell office:value-type="float" office:value="-140.6484">
                <text:p>-140.648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33">
                <text:p>433</text:p>
              </table:table-cell>
              <table:table-cell office:value-type="float" office:value="140.9414175">
                <text:p>140.9414175</text:p>
              </table:table-cell>
              <table:table-cell office:value-type="float" office:value="-140.9414175">
                <text:p>-140.941417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34">
                <text:p>434</text:p>
              </table:table-cell>
              <table:table-cell office:value-type="float" office:value="141.234435">
                <text:p>141.234435</text:p>
              </table:table-cell>
              <table:table-cell office:value-type="float" office:value="-141.234435">
                <text:p>-141.23443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17">
                <text:p>417</text:p>
              </table:table-cell>
              <table:table-cell office:value-type="float" office:value="141.5274525">
                <text:p>141.5274525</text:p>
              </table:table-cell>
              <table:table-cell office:value-type="float" office:value="-141.5274525">
                <text:p>-141.527452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18">
                <text:p>418</text:p>
              </table:table-cell>
              <table:table-cell office:value-type="float" office:value="141.82047">
                <text:p>141.82047</text:p>
              </table:table-cell>
              <table:table-cell office:value-type="float" office:value="-141.82047">
                <text:p>-141.8204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22">
                <text:p>422</text:p>
              </table:table-cell>
              <table:table-cell office:value-type="float" office:value="142.1134875">
                <text:p>142.1134875</text:p>
              </table:table-cell>
              <table:table-cell office:value-type="float" office:value="-142.1134875">
                <text:p>-142.113487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23">
                <text:p>423</text:p>
              </table:table-cell>
              <table:table-cell office:value-type="float" office:value="142.406505">
                <text:p>142.406505</text:p>
              </table:table-cell>
              <table:table-cell office:value-type="float" office:value="-142.406505">
                <text:p>-142.40650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24">
                <text:p>424</text:p>
              </table:table-cell>
              <table:table-cell office:value-type="float" office:value="142.6995225">
                <text:p>142.6995225</text:p>
              </table:table-cell>
              <table:table-cell office:value-type="float" office:value="-142.6995225">
                <text:p>-142.699522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27.5">
                <text:p>427.5</text:p>
              </table:table-cell>
              <table:table-cell office:value-type="float" office:value="142.99254">
                <text:p>142.99254</text:p>
              </table:table-cell>
              <table:table-cell office:value-type="float" office:value="-142.99254">
                <text:p>-142.9925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31.5">
                <text:p>431.5</text:p>
              </table:table-cell>
              <table:table-cell office:value-type="float" office:value="143.2855575">
                <text:p>143.2855575</text:p>
              </table:table-cell>
              <table:table-cell office:value-type="float" office:value="-143.2855575">
                <text:p>-143.285557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35.5">
                <text:p>435.5</text:p>
              </table:table-cell>
              <table:table-cell office:value-type="float" office:value="143.578575">
                <text:p>143.578575</text:p>
              </table:table-cell>
              <table:table-cell office:value-type="float" office:value="-143.578575">
                <text:p>-143.57857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39.5">
                <text:p>439.5</text:p>
              </table:table-cell>
              <table:table-cell office:value-type="float" office:value="143.8715925">
                <text:p>143.8715925</text:p>
              </table:table-cell>
              <table:table-cell office:value-type="float" office:value="-143.8715925">
                <text:p>-143.871592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40.5">
                <text:p>440.5</text:p>
              </table:table-cell>
              <table:table-cell office:value-type="float" office:value="144.16461">
                <text:p>144.16461</text:p>
              </table:table-cell>
              <table:table-cell office:value-type="float" office:value="-144.16461">
                <text:p>-144.1646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41">
                <text:p>441</text:p>
              </table:table-cell>
              <table:table-cell office:value-type="float" office:value="144.4576275">
                <text:p>144.4576275</text:p>
              </table:table-cell>
              <table:table-cell office:value-type="float" office:value="-144.4576275">
                <text:p>-144.457627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45">
                <text:p>445</text:p>
              </table:table-cell>
              <table:table-cell office:value-type="float" office:value="144.750645">
                <text:p>144.750645</text:p>
              </table:table-cell>
              <table:table-cell office:value-type="float" office:value="-144.750645">
                <text:p>-144.75064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46">
                <text:p>446</text:p>
              </table:table-cell>
              <table:table-cell office:value-type="float" office:value="145.0436625">
                <text:p>145.0436625</text:p>
              </table:table-cell>
              <table:table-cell office:value-type="float" office:value="-145.0436625">
                <text:p>-145.043662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47">
                <text:p>447</text:p>
              </table:table-cell>
              <table:table-cell office:value-type="float" office:value="145.33668">
                <text:p>145.33668</text:p>
              </table:table-cell>
              <table:table-cell office:value-type="float" office:value="-145.33668">
                <text:p>-145.3366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51">
                <text:p>451</text:p>
              </table:table-cell>
              <table:table-cell office:value-type="float" office:value="145.6296975">
                <text:p>145.6296975</text:p>
              </table:table-cell>
              <table:table-cell office:value-type="float" office:value="-145.6296975">
                <text:p>-145.629697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55">
                <text:p>455</text:p>
              </table:table-cell>
              <table:table-cell office:value-type="float" office:value="145.922715">
                <text:p>145.922715</text:p>
              </table:table-cell>
              <table:table-cell office:value-type="float" office:value="-145.922715">
                <text:p>-145.92271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56">
                <text:p>456</text:p>
              </table:table-cell>
              <table:table-cell office:value-type="float" office:value="146.2157325">
                <text:p>146.2157325</text:p>
              </table:table-cell>
              <table:table-cell office:value-type="float" office:value="-146.2157325">
                <text:p>-146.215732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57">
                <text:p>457</text:p>
              </table:table-cell>
              <table:table-cell office:value-type="float" office:value="146.50875">
                <text:p>146.50875</text:p>
              </table:table-cell>
              <table:table-cell office:value-type="float" office:value="-146.50875">
                <text:p>-146.5087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58">
                <text:p>458</text:p>
              </table:table-cell>
              <table:table-cell office:value-type="float" office:value="146.8017675">
                <text:p>146.8017675</text:p>
              </table:table-cell>
              <table:table-cell office:value-type="float" office:value="-146.8017675">
                <text:p>-146.801767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62">
                <text:p>462</text:p>
              </table:table-cell>
              <table:table-cell office:value-type="float" office:value="147.094785">
                <text:p>147.094785</text:p>
              </table:table-cell>
              <table:table-cell office:value-type="float" office:value="-147.094785">
                <text:p>-147.09478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63">
                <text:p>463</text:p>
              </table:table-cell>
              <table:table-cell office:value-type="float" office:value="147.3878025">
                <text:p>147.3878025</text:p>
              </table:table-cell>
              <table:table-cell office:value-type="float" office:value="-147.3878025">
                <text:p>-147.387802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64">
                <text:p>464</text:p>
              </table:table-cell>
              <table:table-cell office:value-type="float" office:value="147.68082">
                <text:p>147.68082</text:p>
              </table:table-cell>
              <table:table-cell office:value-type="float" office:value="-147.68082">
                <text:p>-147.6808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68">
                <text:p>468</text:p>
              </table:table-cell>
              <table:table-cell office:value-type="float" office:value="147.9738375">
                <text:p>147.9738375</text:p>
              </table:table-cell>
              <table:table-cell office:value-type="float" office:value="-147.9738375">
                <text:p>-147.973837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68">
                <text:p>468</text:p>
              </table:table-cell>
              <table:table-cell office:value-type="float" office:value="148.266855">
                <text:p>148.266855</text:p>
              </table:table-cell>
              <table:table-cell office:value-type="float" office:value="-148.266855">
                <text:p>-148.26685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69">
                <text:p>469</text:p>
              </table:table-cell>
              <table:table-cell office:value-type="float" office:value="148.5598725">
                <text:p>148.5598725</text:p>
              </table:table-cell>
              <table:table-cell office:value-type="float" office:value="-148.5598725">
                <text:p>-148.559872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73">
                <text:p>473</text:p>
              </table:table-cell>
              <table:table-cell office:value-type="float" office:value="148.85289">
                <text:p>148.85289</text:p>
              </table:table-cell>
              <table:table-cell office:value-type="float" office:value="-148.85289">
                <text:p>-148.8528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68">
                <text:p>468</text:p>
              </table:table-cell>
              <table:table-cell office:value-type="float" office:value="149.1459075">
                <text:p>149.1459075</text:p>
              </table:table-cell>
              <table:table-cell office:value-type="float" office:value="-149.1459075">
                <text:p>-149.145907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68.5">
                <text:p>468.5</text:p>
              </table:table-cell>
              <table:table-cell office:value-type="float" office:value="149.438925">
                <text:p>149.438925</text:p>
              </table:table-cell>
              <table:table-cell office:value-type="float" office:value="-149.438925">
                <text:p>-149.43892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69">
                <text:p>469</text:p>
              </table:table-cell>
              <table:table-cell office:value-type="float" office:value="149.7319425">
                <text:p>149.7319425</text:p>
              </table:table-cell>
              <table:table-cell office:value-type="float" office:value="-149.7319425">
                <text:p>-149.731942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70">
                <text:p>470</text:p>
              </table:table-cell>
              <table:table-cell office:value-type="float" office:value="150.02496">
                <text:p>150.02496</text:p>
              </table:table-cell>
              <table:table-cell office:value-type="float" office:value="-150.02496">
                <text:p>-150.02496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71">
                <text:p>471</text:p>
              </table:table-cell>
              <table:table-cell office:value-type="float" office:value="150.3179775">
                <text:p>150.3179775</text:p>
              </table:table-cell>
              <table:table-cell office:value-type="float" office:value="-150.3179775">
                <text:p>-150.317977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72">
                <text:p>472</text:p>
              </table:table-cell>
              <table:table-cell office:value-type="float" office:value="150.610995">
                <text:p>150.610995</text:p>
              </table:table-cell>
              <table:table-cell office:value-type="float" office:value="-150.610995">
                <text:p>-150.61099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76">
                <text:p>476</text:p>
              </table:table-cell>
              <table:table-cell office:value-type="float" office:value="150.9040125">
                <text:p>150.9040125</text:p>
              </table:table-cell>
              <table:table-cell office:value-type="float" office:value="-150.9040125">
                <text:p>-150.904012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76.5">
                <text:p>476.5</text:p>
              </table:table-cell>
              <table:table-cell office:value-type="float" office:value="151.19703">
                <text:p>151.19703</text:p>
              </table:table-cell>
              <table:table-cell office:value-type="float" office:value="-151.19703">
                <text:p>-151.1970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77">
                <text:p>477</text:p>
              </table:table-cell>
              <table:table-cell office:value-type="float" office:value="151.4900475">
                <text:p>151.4900475</text:p>
              </table:table-cell>
              <table:table-cell office:value-type="float" office:value="-151.4900475">
                <text:p>-151.490047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77.5">
                <text:p>477.5</text:p>
              </table:table-cell>
              <table:table-cell office:value-type="float" office:value="151.783065">
                <text:p>151.783065</text:p>
              </table:table-cell>
              <table:table-cell office:value-type="float" office:value="-151.783065">
                <text:p>-151.78306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81.5">
                <text:p>481.5</text:p>
              </table:table-cell>
              <table:table-cell office:value-type="float" office:value="152.0760825">
                <text:p>152.0760825</text:p>
              </table:table-cell>
              <table:table-cell office:value-type="float" office:value="-152.0760825">
                <text:p>-152.076082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76.5">
                <text:p>476.5</text:p>
              </table:table-cell>
              <table:table-cell office:value-type="float" office:value="152.3691">
                <text:p>152.3691</text:p>
              </table:table-cell>
              <table:table-cell office:value-type="float" office:value="-152.3691">
                <text:p>-152.369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77.5">
                <text:p>477.5</text:p>
              </table:table-cell>
              <table:table-cell office:value-type="float" office:value="152.6621175">
                <text:p>152.6621175</text:p>
              </table:table-cell>
              <table:table-cell office:value-type="float" office:value="-152.6621175">
                <text:p>-152.662117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78.5">
                <text:p>478.5</text:p>
              </table:table-cell>
              <table:table-cell office:value-type="float" office:value="152.955135">
                <text:p>152.955135</text:p>
              </table:table-cell>
              <table:table-cell office:value-type="float" office:value="-152.955135">
                <text:p>-152.95513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79.5">
                <text:p>479.5</text:p>
              </table:table-cell>
              <table:table-cell office:value-type="float" office:value="153.2481525">
                <text:p>153.2481525</text:p>
              </table:table-cell>
              <table:table-cell office:value-type="float" office:value="-153.2481525">
                <text:p>-153.248152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43">
                <text:p>443</text:p>
              </table:table-cell>
              <table:table-cell office:value-type="float" office:value="153.54117">
                <text:p>153.54117</text:p>
              </table:table-cell>
              <table:table-cell office:value-type="float" office:value="-153.54117">
                <text:p>-153.5411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21.5">
                <text:p>421.5</text:p>
              </table:table-cell>
              <table:table-cell office:value-type="float" office:value="153.8341875">
                <text:p>153.8341875</text:p>
              </table:table-cell>
              <table:table-cell office:value-type="float" office:value="-153.8341875">
                <text:p>-153.834187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22.5">
                <text:p>422.5</text:p>
              </table:table-cell>
              <table:table-cell office:value-type="float" office:value="154.127205">
                <text:p>154.127205</text:p>
              </table:table-cell>
              <table:table-cell office:value-type="float" office:value="-154.127205">
                <text:p>-154.12720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26.5">
                <text:p>426.5</text:p>
              </table:table-cell>
              <table:table-cell office:value-type="float" office:value="154.4202225">
                <text:p>154.4202225</text:p>
              </table:table-cell>
              <table:table-cell office:value-type="float" office:value="-154.4202225">
                <text:p>-154.4202225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30.5">
                <text:p>430.5</text:p>
              </table:table-cell>
              <table:table-cell office:value-type="float" office:value="154.71324">
                <text:p>154.71324</text:p>
              </table:table-cell>
              <table:table-cell office:value-type="float" office:value="-154.71324">
                <text:p>-154.7132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31.5">
                <text:p>431.5</text:p>
              </table:table-cell>
              <table:table-cell office:value-type="float" office:value="155.0062575">
                <text:p>155.0062575</text:p>
              </table:table-cell>
              <table:table-cell office:value-type="float" office:value="-155.0062575">
                <text:p>-155.0062575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32.5">
                <text:p>432.5</text:p>
              </table:table-cell>
              <table:table-cell office:value-type="float" office:value="155.299275">
                <text:p>155.299275</text:p>
              </table:table-cell>
              <table:table-cell office:value-type="float" office:value="-155.299275">
                <text:p>-155.29927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36.5">
                <text:p>436.5</text:p>
              </table:table-cell>
              <table:table-cell office:value-type="float" office:value="155.5922925">
                <text:p>155.5922925</text:p>
              </table:table-cell>
              <table:table-cell office:value-type="float" office:value="-155.5922925">
                <text:p>-155.592292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37.5">
                <text:p>437.5</text:p>
              </table:table-cell>
              <table:table-cell office:value-type="float" office:value="155.88531">
                <text:p>155.88531</text:p>
              </table:table-cell>
              <table:table-cell office:value-type="float" office:value="-155.88531">
                <text:p>-155.8853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38.5">
                <text:p>438.5</text:p>
              </table:table-cell>
              <table:table-cell office:value-type="float" office:value="156.1783275">
                <text:p>156.1783275</text:p>
              </table:table-cell>
              <table:table-cell office:value-type="float" office:value="-156.1783275">
                <text:p>-156.178327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42.5">
                <text:p>442.5</text:p>
              </table:table-cell>
              <table:table-cell office:value-type="float" office:value="156.471345">
                <text:p>156.471345</text:p>
              </table:table-cell>
              <table:table-cell office:value-type="float" office:value="-156.471345">
                <text:p>-156.47134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46.5">
                <text:p>446.5</text:p>
              </table:table-cell>
              <table:table-cell office:value-type="float" office:value="156.7643625">
                <text:p>156.7643625</text:p>
              </table:table-cell>
              <table:table-cell office:value-type="float" office:value="-156.7643625">
                <text:p>-156.764362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50.5">
                <text:p>450.5</text:p>
              </table:table-cell>
              <table:table-cell office:value-type="float" office:value="157.05738">
                <text:p>157.05738</text:p>
              </table:table-cell>
              <table:table-cell office:value-type="float" office:value="-157.05738">
                <text:p>-157.0573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54.5">
                <text:p>454.5</text:p>
              </table:table-cell>
              <table:table-cell office:value-type="float" office:value="157.3503975">
                <text:p>157.3503975</text:p>
              </table:table-cell>
              <table:table-cell office:value-type="float" office:value="-157.3503975">
                <text:p>-157.350397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58.5">
                <text:p>458.5</text:p>
              </table:table-cell>
              <table:table-cell office:value-type="float" office:value="157.643415">
                <text:p>157.643415</text:p>
              </table:table-cell>
              <table:table-cell office:value-type="float" office:value="-157.643415">
                <text:p>-157.64341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59.5">
                <text:p>459.5</text:p>
              </table:table-cell>
              <table:table-cell office:value-type="float" office:value="157.9364325">
                <text:p>157.9364325</text:p>
              </table:table-cell>
              <table:table-cell office:value-type="float" office:value="-157.9364325">
                <text:p>-157.936432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60.5">
                <text:p>460.5</text:p>
              </table:table-cell>
              <table:table-cell office:value-type="float" office:value="158.22945">
                <text:p>158.22945</text:p>
              </table:table-cell>
              <table:table-cell office:value-type="float" office:value="-158.22945">
                <text:p>-158.2294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51">
                <text:p>451</text:p>
              </table:table-cell>
              <table:table-cell office:value-type="float" office:value="158.5224675">
                <text:p>158.5224675</text:p>
              </table:table-cell>
              <table:table-cell office:value-type="float" office:value="-158.5224675">
                <text:p>-158.522467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51.5">
                <text:p>451.5</text:p>
              </table:table-cell>
              <table:table-cell office:value-type="float" office:value="158.815485">
                <text:p>158.815485</text:p>
              </table:table-cell>
              <table:table-cell office:value-type="float" office:value="-158.815485">
                <text:p>-158.81548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52.5">
                <text:p>452.5</text:p>
              </table:table-cell>
              <table:table-cell office:value-type="float" office:value="159.1085025">
                <text:p>159.1085025</text:p>
              </table:table-cell>
              <table:table-cell office:value-type="float" office:value="-159.1085025">
                <text:p>-159.108502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53.5">
                <text:p>453.5</text:p>
              </table:table-cell>
              <table:table-cell office:value-type="float" office:value="159.40152">
                <text:p>159.40152</text:p>
              </table:table-cell>
              <table:table-cell office:value-type="float" office:value="-159.40152">
                <text:p>-159.40152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57.5">
                <text:p>457.5</text:p>
              </table:table-cell>
              <table:table-cell office:value-type="float" office:value="159.6945375">
                <text:p>159.6945375</text:p>
              </table:table-cell>
              <table:table-cell office:value-type="float" office:value="-159.6945375">
                <text:p>-159.694537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58.5">
                <text:p>458.5</text:p>
              </table:table-cell>
              <table:table-cell office:value-type="float" office:value="159.987555">
                <text:p>159.987555</text:p>
              </table:table-cell>
              <table:table-cell office:value-type="float" office:value="-159.987555">
                <text:p>-159.98755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62.5">
                <text:p>462.5</text:p>
              </table:table-cell>
              <table:table-cell office:value-type="float" office:value="160.2805725">
                <text:p>160.2805725</text:p>
              </table:table-cell>
              <table:table-cell office:value-type="float" office:value="-160.2805725">
                <text:p>-160.2805725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66.5">
                <text:p>466.5</text:p>
              </table:table-cell>
              <table:table-cell office:value-type="float" office:value="160.57359">
                <text:p>160.57359</text:p>
              </table:table-cell>
              <table:table-cell office:value-type="float" office:value="-160.57359">
                <text:p>-160.57359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67.5">
                <text:p>467.5</text:p>
              </table:table-cell>
              <table:table-cell office:value-type="float" office:value="160.8666075">
                <text:p>160.8666075</text:p>
              </table:table-cell>
              <table:table-cell office:value-type="float" office:value="-160.8666075">
                <text:p>-160.866607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68.5">
                <text:p>468.5</text:p>
              </table:table-cell>
              <table:table-cell office:value-type="float" office:value="161.159625">
                <text:p>161.159625</text:p>
              </table:table-cell>
              <table:table-cell office:value-type="float" office:value="-161.159625">
                <text:p>-161.15962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69.5">
                <text:p>469.5</text:p>
              </table:table-cell>
              <table:table-cell office:value-type="float" office:value="161.4526425">
                <text:p>161.4526425</text:p>
              </table:table-cell>
              <table:table-cell office:value-type="float" office:value="-161.4526425">
                <text:p>-161.452642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70.5">
                <text:p>470.5</text:p>
              </table:table-cell>
              <table:table-cell office:value-type="float" office:value="161.74566">
                <text:p>161.74566</text:p>
              </table:table-cell>
              <table:table-cell office:value-type="float" office:value="-161.74566">
                <text:p>-161.74566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74.5">
                <text:p>474.5</text:p>
              </table:table-cell>
              <table:table-cell office:value-type="float" office:value="162.0386775">
                <text:p>162.0386775</text:p>
              </table:table-cell>
              <table:table-cell office:value-type="float" office:value="-162.0386775">
                <text:p>-162.038677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75.5">
                <text:p>475.5</text:p>
              </table:table-cell>
              <table:table-cell office:value-type="float" office:value="162.331695">
                <text:p>162.331695</text:p>
              </table:table-cell>
              <table:table-cell office:value-type="float" office:value="-162.331695">
                <text:p>-162.33169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76.5">
                <text:p>476.5</text:p>
              </table:table-cell>
              <table:table-cell office:value-type="float" office:value="162.6247125">
                <text:p>162.6247125</text:p>
              </table:table-cell>
              <table:table-cell office:value-type="float" office:value="-162.6247125">
                <text:p>-162.624712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77">
                <text:p>477</text:p>
              </table:table-cell>
              <table:table-cell office:value-type="float" office:value="162.91773">
                <text:p>162.91773</text:p>
              </table:table-cell>
              <table:table-cell office:value-type="float" office:value="-162.91773">
                <text:p>-162.9177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81">
                <text:p>481</text:p>
              </table:table-cell>
              <table:table-cell office:value-type="float" office:value="163.2107475">
                <text:p>163.2107475</text:p>
              </table:table-cell>
              <table:table-cell office:value-type="float" office:value="-163.2107475">
                <text:p>-163.210747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82">
                <text:p>482</text:p>
              </table:table-cell>
              <table:table-cell office:value-type="float" office:value="163.503765">
                <text:p>163.503765</text:p>
              </table:table-cell>
              <table:table-cell office:value-type="float" office:value="-163.503765">
                <text:p>-163.50376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83">
                <text:p>483</text:p>
              </table:table-cell>
              <table:table-cell office:value-type="float" office:value="163.7967825">
                <text:p>163.7967825</text:p>
              </table:table-cell>
              <table:table-cell office:value-type="float" office:value="-163.7967825">
                <text:p>-163.7967825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87">
                <text:p>487</text:p>
              </table:table-cell>
              <table:table-cell office:value-type="float" office:value="164.0898">
                <text:p>164.0898</text:p>
              </table:table-cell>
              <table:table-cell office:value-type="float" office:value="-164.0898">
                <text:p>-164.0898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89">
                <text:p>489</text:p>
              </table:table-cell>
              <table:table-cell office:value-type="float" office:value="164.3828175">
                <text:p>164.3828175</text:p>
              </table:table-cell>
              <table:table-cell office:value-type="float" office:value="-164.3828175">
                <text:p>-164.382817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90">
                <text:p>490</text:p>
              </table:table-cell>
              <table:table-cell office:value-type="float" office:value="164.675835">
                <text:p>164.675835</text:p>
              </table:table-cell>
              <table:table-cell office:value-type="float" office:value="-164.675835">
                <text:p>-164.67583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94">
                <text:p>494</text:p>
              </table:table-cell>
              <table:table-cell office:value-type="float" office:value="164.9688525">
                <text:p>164.9688525</text:p>
              </table:table-cell>
              <table:table-cell office:value-type="float" office:value="-164.9688525">
                <text:p>-164.968852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87.5">
                <text:p>487.5</text:p>
              </table:table-cell>
              <table:table-cell office:value-type="float" office:value="165.26187">
                <text:p>165.26187</text:p>
              </table:table-cell>
              <table:table-cell office:value-type="float" office:value="-165.26187">
                <text:p>-165.261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