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14" style:family="text"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15" style:family="text">
      <style:text-properties style:font-name="Times New Roman1" fo:font-size="15pt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T1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0" style:family="tex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1" style:family="text">
      <style:text-properties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22" style:family="text">
      <style:text-properties style:font-name="Times New Roman1" fo:font-size="13pt" fo:font-style="italic" fo:font-weight="bold" fo:background-color="#ffff00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23" style:family="text">
      <style:text-properties fo:font-size="13pt" style:font-size-asian="13pt" style:font-size-complex="13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Oben 364 Partien </text:p>
      <text:p text:style-name="Standard"><text:s/>j<text:span text:style-name="T1">e 182</text:span> Duisburg &amp; Dortmund. 18.03.2019 (kleinsterTisch), 19.03.2019 (kleinsterTisch(+1)),usw.</text:p>
      <text:p text:style-name="Standard"><text:span text:style-name="T1">Saldo +339</text:span>.Umsatz, gesetzteCoups &amp; DurchschnittsStueck wurden nicht exakt ermittelt.</text:p>
      <text:p text:style-name="P3"><text:s/><text:span text:style-name="T8">Empfohlenes-</text:span><text:span text:style-name="T1">Gesamt-Kapital : 130 Stuecke. </text:span><text:span text:style-name="T11">(=130/1,65=&gt; </text:span><text:span text:style-name="T12">79</text:span><text:span text:style-name="T11">)</text:span></text:p>
      <text:p text:style-name="P10">Auf</text:p>
      <text:p text:style-name="P9">besonderen Wunsch </text:p>
      <text:p text:style-name="P9"><text:span text:style-name="T23">eines Interessenten: </text:span><text:s text:c="8"/></text:p>
      <text:p text:style-name="P2"><text:s text:c="25"/>&gt; Vorlage einer kompletten JahresPermanenz &lt;</text:p>
      <text:p text:style-name="P3"><text:s text:c="25"/>Gut.Ist in Arbeit. <text:s/>(200 Tage Diagramm “unten“)</text:p>
      <text:p text:style-name="Standard">Duisburg 2019, 1.Jan (kleinsterTisch), <text:s/>2.Jan (kleinsterTisch(+1)), 3.Jan (TischVortag(+1)), usw.</text:p>
      <text:p text:style-name="Standard"/>
      <text:p text:style-name="Standard"><text:span text:style-name="T1">Incl. Umsatz &amp; gesetzteCoups . </text:span>(Da sich ca. jeden 2.Tag empfiehlt eine 2.Partie, da man ohnehin vor Ort ist, <text:s/>zu spielen, sind je Kalendertag 1,5 Partien in der SpielPraxis empfohlen..</text:p>
      <text:p text:style-name="P1">Im Test wurde nur 1 Partie gespielt um die Statistik “sauber“<text:span text:style-name="T5">(manipulationsfrei)</text:span> zu halten)</text:p>
      <text:p text:style-name="P4">(Umsatz &amp; gesetzteCoups werden bzw. wurden aus den Daten -Duisburg2019- hochgerechnet)</text:p>
      <text:p text:style-name="P4"/>
      <text:p text:style-name="P4">Ein guter Test sollte <text:span text:style-name="T1">200 mal die “ZeroSteuer“ (</text:span>-0,5) bezahlt haben. Also <text:span text:style-name="T1">7.400 gesetzteCoups</text:span></text:p>
      <text:p text:style-name="P4">umfassen. <text:s/><text:span text:style-name="T1">Nach 200 Tagen/Partien ergibt sich folgendes <text:s/></text:span><text:span text:style-name="T8">GesamtSaldo fuer ges. 564 Partien:</text:span></text:p>
      <text:p text:style-name="P1"/>
      <text:p text:style-name="P1"><draw:frame draw:style-name="fr1" draw:name="Objekt1" text:anchor-type="paragraph" svg:width="12.231cm" svg:height="4.8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Wir sehen, dass im Gleichsatz nicht der ErwartungsWert von -100 Stuecken, sondern ein Gesamtsaldo MasseEgale/ (GleichsatzDurchschnittsStueck) von +296 Stuecken <text:s/>erreicht wurde.</text:p>
      <text:p text:style-name="P4">Diese Zahlen reichen einem MathematikProfessor, Kritiker, Lehrer (usw) aus um etwas dazu </text:p>
      <text:p text:style-name="P4">sagen zu können: </text:p>
      <text:p text:style-name="P8">Roulette, Eine EinfacheChance von 3, Gleichsatz , 7.400gesetzteCoups, Saldo +300 statt -100.</text:p>
      <text:p text:style-name="P6">Nach </text:p>
      <text:p text:style-name="P6">meinen </text:p>
      <text:p text:style-name="P4"><text:span text:style-name="T6">persoenlichen Erfahrungen, </text:span>bzw. Berechnungen*, ergibt sich ein <text:span text:style-name="T1">“statistischerEcart“</text:span> von ca. +3 und eine sog.<text:span text:style-name="T1">““Sigma+Standartabweichung““</text:span> von <text:s/>ca. +4,5 <text:span text:style-name="T10">(ohneGewaehr(!))</text:span></text:p>
      <text:p text:style-name="P4">Eine höhere Sicherheit ist statistisch nicht nachweisbar . (Auch nicht durch hoehere sigma Werte).</text:p>
      <text:p text:style-name="P5">Sie <text:s/>betraegt 99,73%, dass ein solches Ergebniss nicht durch Zufall zu Stande gekommen sein kann.</text:p>
      <text:p text:style-name="P5"/>
      <text:p text:style-name="P5"><text:s/><text:span text:style-name="T8">100% Sicherheit kann es niemals geben.</text:span> </text:p>
      <text:p text:style-name="P5"/>
      <text:p text:style-name="P4">Der Ertrag ist mit +4% vom Umsatz im Testergebniss zu hoch um allen Ernstes als Grundlage </text:p>
      <text:p text:style-name="P4">einer Kalkulation zu dienen. <text:s/><text:span text:style-name="T1">Ein Las VegasProfi kalkuliert mit +0,9%. </text:span></text:p>
      <text:p text:style-name="P4">Ein “vernuenftiger Optimist“ mit +1,8%. <text:span text:style-name="T1">Die Spielbank mit 1,35%.</text:span></text:p>
      <text:p text:style-name="P4">Je SpielTag koennen bzw. sollten 1,5 Partien gespielt werden. Daraus ergibt sich ein Umsatz von (21,7 x 1,5) = <text:s/>32,6. <text:span text:style-name="T8">&gt; Bei +1,35% wuerde sich je Tag ein Plus von 0,44 Stuecken ergeben **&lt;.</text:span></text:p>
      <text:p text:style-name="P1"/>
      <text:p text:style-name="Standard"><text:span text:style-name="T1">Um 130 Stuecke </text:span><text:span text:style-name="T9">zu gewinnen wuerde <text:s/>man 296, also ca. </text:span><text:span text:style-name="T1">300 Spieltage benoetigen. </text:span></text:p>
      <text:p text:style-name="Standard"><text:span text:style-name="T1">Die durchschnittliche Dauer je Tag incl. Wartezeit betraegt ca. 30 Coups</text:span><text:span text:style-name="T4">...</text:span><text:span text:style-name="T22">☺</text:span><text:span text:style-name="T21">...</text:span></text:p>
      <text:p text:style-name="Standard"><text:span text:style-name="T3">.(</text:span><text:span text:style-name="T2">(2019Duisburg wird fortgesetzt)*Habe ohne meine Literatur rechnen muessen,da sie gestohlen worden ist(**jeChance))Essen, 15.8.2021-S.1v.1-Ke.</text:span></text:p>
      <text:p text:style-name="P7"><text:soft-page-break/></text:p>
      <text:p text:style-name="P7"><draw:frame draw:style-name="fr1" draw:name="Objekt2" text:anchor-type="paragraph" svg:width="16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5T10:09:39.36</meta:creation-date>
    <dc:date>2021-08-15T19:31:38.81</dc:date>
    <meta:editing-duration>PT4H40M37S</meta:editing-duration>
    <meta:editing-cycles>50</meta:editing-cycles>
    <meta:generator>OpenOffice/4.1.10$Win32 OpenOffice.org_project/4110m2$Build-9807</meta:generator>
    <meta:document-statistic meta:table-count="0" meta:image-count="0" meta:object-count="2" meta:page-count="2" meta:paragraph-count="32" meta:word-count="343" meta:character-count="25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duisburg2019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08">
          <table:table-cell table:number-columns-repeated="9"/>
        </table:table-row>
        <table:table-row table:style-name="ro2">
          <table:table-cell table:number-columns-repeated="6"/>
          <table:table-cell table:style-name="ce1" office:value-type="string">
            <text:p>Saldo-Gesamt</text:p>
          </table:table-cell>
          <table:table-cell office:value-type="float" office:value="487.5">
            <text:p>487,5</text:p>
          </table:table-cell>
          <table:table-cell table:style-name="ce3"/>
        </table:table-row>
        <table:table-row table:style-name="ro2">
          <table:table-cell table:number-columns-repeated="6"/>
          <table:table-cell table:style-name="ce1" office:value-type="string">
            <text:p>Umsatz</text:p>
          </table:table-cell>
          <table:table-cell office:value-type="float" office:value="21.7">
            <text:p>21,7</text:p>
          </table:table-cell>
          <table:table-cell table:style-name="ce3" office:value-type="string">
            <text:p>jeParty</text:p>
          </table:table-cell>
        </table:table-row>
        <table:table-row table:style-name="ro2">
          <table:table-cell table:number-columns-repeated="6"/>
          <table:table-cell table:style-name="ce2" office:value-type="string">
            <text:p>DurchschnittsStueck</text:p>
          </table:table-cell>
          <table:table-cell table:style-name="ce4" office:value-type="float" office:value="1.65">
            <text:p>1,65</text:p>
          </table:table-cell>
          <table:table-cell table:style-name="ce3" office:value-type="string">
            <text:p>jeGesCoup</text:p>
          </table:table-cell>
        </table:table-row>
        <table:table-row table:style-name="ro1">
          <table:table-cell table:number-columns-repeated="6"/>
          <table:table-cell table:style-name="ce3" office:value-type="string">
            <text:p>GesamtKapital(100%)Stuecke</text:p>
          </table:table-cell>
          <table:table-cell table:style-name="ce4" office:value-type="float" office:value="130">
            <text:p>130</text:p>
          </table:table-cell>
          <table:table-cell/>
        </table:table-row>
        <table:table-row table:style-name="ro2">
          <table:table-cell table:number-columns-repeated="6"/>
          <table:table-cell table:style-name="ce1" office:value-type="string">
            <text:p>Gesetzte Coups</text:p>
          </table:table-cell>
          <table:table-cell office:value-type="float" office:value="13.16">
            <text:p>13,16</text:p>
          </table:table-cell>
          <table:table-cell table:style-name="ce3" office:value-type="string">
            <text:p>jeParty</text:p>
          </table:table-cell>
        </table:table-row>
        <table:table-row table:style-name="ro2">
          <table:table-cell table:number-columns-repeated="6"/>
          <table:table-cell table:style-name="ce2" office:value-type="string">
            <text:p>Gesetzte Coups</text:p>
          </table:table-cell>
          <table:table-cell table:style-name="ce4" office:value-type="float" office:value="7422">
            <text:p>7422</text:p>
          </table:table-cell>
          <table:table-cell table:style-name="ce3" office:value-type="string">
            <text:p>Gesamt</text:p>
          </table:table-cell>
        </table:table-row>
        <table:table-row table:style-name="ro2">
          <table:table-cell table:number-columns-repeated="6"/>
          <table:table-cell table:style-name="ce2" office:value-type="string">
            <text:p>Saldo MasseEgale(Gesamt)</text:p>
          </table:table-cell>
          <table:table-cell table:style-name="ce4" office:value-type="float" office:value="296">
            <text:p>296</text:p>
          </table:table-cell>
          <table:table-cell table:style-name="ce5" office:value-type="string">
            <text:p>(487,5/1,65)</text:p>
          </table:table-cell>
        </table:table-row>
        <table:table-row table:style-name="ro2">
          <table:table-cell table:number-columns-repeated="6"/>
          <table:table-cell table:style-name="ce1" office:value-type="string">
            <text:p>Saldo MasseEgale(jePartie)</text:p>
          </table:table-cell>
          <table:table-cell office:value-type="float" office:value="0.52">
            <text:p>0,52</text:p>
          </table:table-cell>
          <table:table-cell table:style-name="ce6" office:value-type="string">
            <text:p>Plus</text:p>
          </table:table-cell>
        </table:table-row>
        <table:table-row table:style-name="ro1">
          <table:table-cell table:number-columns-repeated="6"/>
          <table:table-cell table:style-name="ce3" office:value-type="string">
            <text:p>ProzentvomUmsatz</text:p>
          </table:table-cell>
          <table:table-cell office:value-type="float" office:value="4">
            <text:p>4</text:p>
          </table:table-cell>
          <table:table-cell table:style-name="ce6" office:value-type="string">
            <text:p>Plus</text:p>
          </table:table-cell>
        </table:table-row>
        <table:table-row table:style-name="ro2">
          <table:table-cell table:number-columns-repeated="6"/>
          <table:table-cell table:style-name="ce1" office:value-type="string">
            <text:p>StatistischerEcart</text:p>
          </table:table-cell>
          <table:table-cell table:style-name="ce3" office:value-type="string">
            <text:p>&gt; 3</text:p>
          </table:table-cell>
          <table:table-cell table:style-name="ce6" office:value-type="string">
            <text:p>Plus</text:p>
          </table:table-cell>
        </table:table-row>
        <table:table-row table:style-name="ro2">
          <table:table-cell table:number-columns-repeated="6"/>
          <table:table-cell table:style-name="ce1" office:value-type="string">
            <text:p>Standartabweichung (Sigma)</text:p>
          </table:table-cell>
          <table:table-cell table:style-name="ce3" office:value-type="float" office:value="4.5">
            <text:p>4,5</text:p>
          </table:table-cell>
          <table:table-cell table:style-name="ce6" office:value-type="string">
            <text:p>Plus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20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5">15.08.2021</text:date>, <text:time>11:14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tick-marks-minor-inner="false" chart:tick-marks-minor-outer="true" chart:logarithmic="false" chart:reverse-direction="false" text:line-break="false" chart:link-data-style-to-source="false" chart:visibl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0066cc" draw:fill-color="#0066c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draw:stroke="dash" draw:stroke-dash="Fine_20_Dotted" svg:stroke-width="0.08cm" svg:stroke-color="#ff950e" draw:fill-color="#ff95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title svg:x="3.458cm" svg:y="0.315cm" chart:style-name="ch2">
          <text:p>Duisburg 2019    (1.Jan. - 20.Juli = 200 Tage)</text:p>
        </chart:title>
        <chart:plot-area chart:style-name="ch3" chart:data-source-has-labels="both" svg:x="0.676cm" svg:y="1.318cm" svg:width="15.595cm" svg:height="7.391cm">
          <chartooo:coordinate-region svg:x="0.769cm" svg:y="2.416cm" svg:width="14.589cm" svg:height="6.081cm"/>
          <chart:axis chart:dimension="x" chart:name="primary-x" chart:style-name="ch4" chartooo:axis-type="text">
            <chart:categories table:cell-range-address="local-table.$A$2:.$A$201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201" chart:label-cell-address="local-table.$B$1" chart:class="chart:line">
            <chart:data-point chart:repeated="200"/>
          </chart:series>
          <chart:series chart:attached-axis="primary-y" chart:style-name="ch10" chart:values-cell-range-address="local-table.$C$2:.$C$201" chart:label-cell-address="local-table.$C$1" chart:class="chart:line">
            <chart:data-point chart:repeated="200"/>
          </chart:series>
          <chart:series chart:attached-axis="primary-y" chart:style-name="ch11" chart:values-cell-range-address="local-table.$D$2:.$D$201" chart:label-cell-address="local-table.$D$1" chart:class="chart:line">
            <chart:data-point chart:repeated="2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O</text:p>
              </table:table-cell>
              <table:table-cell office:value-type="string">
                <text:p>Spalte R</text:p>
              </table:table-cell>
              <table:table-cell office:value-type="string">
                <text:p>Spalt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.135">
                <text:p>0.135</text:p>
              </table:table-cell>
              <table:table-cell office:value-type="float" office:value="-0.135">
                <text:p>-0.1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.5535">
                <text:p>0.5535</text:p>
              </table:table-cell>
              <table:table-cell office:value-type="float" office:value="-0.5535">
                <text:p>-0.55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3.5">
                <text:p>-13.5</text:p>
              </table:table-cell>
              <table:table-cell office:value-type="float" office:value="2.2005">
                <text:p>2.2005</text:p>
              </table:table-cell>
              <table:table-cell office:value-type="float" office:value="-2.2005">
                <text:p>-2.20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5">
                <text:p>-9.5</text:p>
              </table:table-cell>
              <table:table-cell office:value-type="float" office:value="2.2545">
                <text:p>2.2545</text:p>
              </table:table-cell>
              <table:table-cell office:value-type="float" office:value="-2.2545">
                <text:p>-2.25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.5">
                <text:p>-5.5</text:p>
              </table:table-cell>
              <table:table-cell office:value-type="float" office:value="2.3625">
                <text:p>2.3625</text:p>
              </table:table-cell>
              <table:table-cell office:value-type="float" office:value="-2.3625">
                <text:p>-2.3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5">
                <text:p>-1.5</text:p>
              </table:table-cell>
              <table:table-cell office:value-type="float" office:value="2.4435">
                <text:p>2.4435</text:p>
              </table:table-cell>
              <table:table-cell office:value-type="float" office:value="-2.4435">
                <text:p>-2.44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">
                <text:p>2.5</text:p>
              </table:table-cell>
              <table:table-cell office:value-type="float" office:value="2.5245">
                <text:p>2.5245</text:p>
              </table:table-cell>
              <table:table-cell office:value-type="float" office:value="-2.5245">
                <text:p>-2.52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2.646">
                <text:p>2.646</text:p>
              </table:table-cell>
              <table:table-cell office:value-type="float" office:value="-2.646">
                <text:p>-2.6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">
                <text:p>4.5</text:p>
              </table:table-cell>
              <table:table-cell office:value-type="float" office:value="2.7945">
                <text:p>2.7945</text:p>
              </table:table-cell>
              <table:table-cell office:value-type="float" office:value="-2.7945">
                <text:p>-2.79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2.916">
                <text:p>2.916</text:p>
              </table:table-cell>
              <table:table-cell office:value-type="float" office:value="-2.916">
                <text:p>-2.9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5">
                <text:p>9.5</text:p>
              </table:table-cell>
              <table:table-cell office:value-type="float" office:value="3.024">
                <text:p>3.024</text:p>
              </table:table-cell>
              <table:table-cell office:value-type="float" office:value="-3.024">
                <text:p>-3.0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5">
                <text:p>10.5</text:p>
              </table:table-cell>
              <table:table-cell office:value-type="float" office:value="3.3615">
                <text:p>3.3615</text:p>
              </table:table-cell>
              <table:table-cell office:value-type="float" office:value="-3.3615">
                <text:p>-3.36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">
                <text:p>3.5</text:p>
              </table:table-cell>
              <table:table-cell office:value-type="float" office:value="4.5765">
                <text:p>4.5765</text:p>
              </table:table-cell>
              <table:table-cell office:value-type="float" office:value="-4.5765">
                <text:p>-4.57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5">
                <text:p>4.5</text:p>
              </table:table-cell>
              <table:table-cell office:value-type="float" office:value="4.7925">
                <text:p>4.7925</text:p>
              </table:table-cell>
              <table:table-cell office:value-type="float" office:value="-4.7925">
                <text:p>-4.79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5">
                <text:p>8.5</text:p>
              </table:table-cell>
              <table:table-cell office:value-type="float" office:value="4.8465">
                <text:p>4.8465</text:p>
              </table:table-cell>
              <table:table-cell office:value-type="float" office:value="-4.8465">
                <text:p>-4.84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.5">
                <text:p>12.5</text:p>
              </table:table-cell>
              <table:table-cell office:value-type="float" office:value="4.9005">
                <text:p>4.9005</text:p>
              </table:table-cell>
              <table:table-cell office:value-type="float" office:value="-4.9005">
                <text:p>-4.90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">
                <text:p>16.5</text:p>
              </table:table-cell>
              <table:table-cell office:value-type="float" office:value="4.9815">
                <text:p>4.9815</text:p>
              </table:table-cell>
              <table:table-cell office:value-type="float" office:value="-4.9815">
                <text:p>-4.98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">
                <text:p>17.5</text:p>
              </table:table-cell>
              <table:table-cell office:value-type="float" office:value="5.535">
                <text:p>5.535</text:p>
              </table:table-cell>
              <table:table-cell office:value-type="float" office:value="-5.535">
                <text:p>-5.5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5">
                <text:p>18.5</text:p>
              </table:table-cell>
              <table:table-cell office:value-type="float" office:value="5.8455">
                <text:p>5.8455</text:p>
              </table:table-cell>
              <table:table-cell office:value-type="float" office:value="-5.8455">
                <text:p>-5.84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.4125">
                <text:p>6.4125</text:p>
              </table:table-cell>
              <table:table-cell office:value-type="float" office:value="-6.4125">
                <text:p>-6.4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5">
                <text:p>19.5</text:p>
              </table:table-cell>
              <table:table-cell office:value-type="float" office:value="6.6555">
                <text:p>6.6555</text:p>
              </table:table-cell>
              <table:table-cell office:value-type="float" office:value="-6.6555">
                <text:p>-6.65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.5">
                <text:p>23.5</text:p>
              </table:table-cell>
              <table:table-cell office:value-type="float" office:value="6.7365">
                <text:p>6.7365</text:p>
              </table:table-cell>
              <table:table-cell office:value-type="float" office:value="-6.7365">
                <text:p>-6.73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7.5">
                <text:p>27.5</text:p>
              </table:table-cell>
              <table:table-cell office:value-type="float" office:value="6.8175">
                <text:p>6.8175</text:p>
              </table:table-cell>
              <table:table-cell office:value-type="float" office:value="-6.8175">
                <text:p>-6.81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8.5">
                <text:p>28.5</text:p>
              </table:table-cell>
              <table:table-cell office:value-type="float" office:value="6.993">
                <text:p>6.993</text:p>
              </table:table-cell>
              <table:table-cell office:value-type="float" office:value="-6.993">
                <text:p>-6.9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.5">
                <text:p>32.5</text:p>
              </table:table-cell>
              <table:table-cell office:value-type="float" office:value="7.074">
                <text:p>7.074</text:p>
              </table:table-cell>
              <table:table-cell office:value-type="float" office:value="-7.074">
                <text:p>-7.0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.5">
                <text:p>34.5</text:p>
              </table:table-cell>
              <table:table-cell office:value-type="float" office:value="7.749">
                <text:p>7.749</text:p>
              </table:table-cell>
              <table:table-cell office:value-type="float" office:value="-7.749">
                <text:p>-7.7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.5">
                <text:p>38.5</text:p>
              </table:table-cell>
              <table:table-cell office:value-type="float" office:value="7.884">
                <text:p>7.884</text:p>
              </table:table-cell>
              <table:table-cell office:value-type="float" office:value="-7.884">
                <text:p>-7.8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">
                <text:p>41</text:p>
              </table:table-cell>
              <table:table-cell office:value-type="float" office:value="8.5995">
                <text:p>8.5995</text:p>
              </table:table-cell>
              <table:table-cell office:value-type="float" office:value="-8.5995">
                <text:p>-8.59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8.775">
                <text:p>8.775</text:p>
              </table:table-cell>
              <table:table-cell office:value-type="float" office:value="-8.775">
                <text:p>-8.7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">
                <text:p>43</text:p>
              </table:table-cell>
              <table:table-cell office:value-type="float" office:value="8.9235">
                <text:p>8.9235</text:p>
              </table:table-cell>
              <table:table-cell office:value-type="float" office:value="-8.9235">
                <text:p>-8.92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7">
                <text:p>47</text:p>
              </table:table-cell>
              <table:table-cell office:value-type="float" office:value="9.0315">
                <text:p>9.0315</text:p>
              </table:table-cell>
              <table:table-cell office:value-type="float" office:value="-9.0315">
                <text:p>-9.03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8">
                <text:p>48</text:p>
              </table:table-cell>
              <table:table-cell office:value-type="float" office:value="9.207">
                <text:p>9.207</text:p>
              </table:table-cell>
              <table:table-cell office:value-type="float" office:value="-9.207">
                <text:p>-9.2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9">
                <text:p>49</text:p>
              </table:table-cell>
              <table:table-cell office:value-type="float" office:value="9.4095">
                <text:p>9.4095</text:p>
              </table:table-cell>
              <table:table-cell office:value-type="float" office:value="-9.4095">
                <text:p>-9.40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9.666">
                <text:p>9.666</text:p>
              </table:table-cell>
              <table:table-cell office:value-type="float" office:value="-9.666">
                <text:p>-9.6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">
                <text:p>52</text:p>
              </table:table-cell>
              <table:table-cell office:value-type="float" office:value="10.1925">
                <text:p>10.1925</text:p>
              </table:table-cell>
              <table:table-cell office:value-type="float" office:value="-10.1925">
                <text:p>-10.19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3">
                <text:p>53</text:p>
              </table:table-cell>
              <table:table-cell office:value-type="float" office:value="10.314">
                <text:p>10.314</text:p>
              </table:table-cell>
              <table:table-cell office:value-type="float" office:value="-10.314">
                <text:p>-10.3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4">
                <text:p>54</text:p>
              </table:table-cell>
              <table:table-cell office:value-type="float" office:value="10.7595">
                <text:p>10.7595</text:p>
              </table:table-cell>
              <table:table-cell office:value-type="float" office:value="-10.7595">
                <text:p>-10.75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5">
                <text:p>55</text:p>
              </table:table-cell>
              <table:table-cell office:value-type="float" office:value="10.908">
                <text:p>10.908</text:p>
              </table:table-cell>
              <table:table-cell office:value-type="float" office:value="-10.908">
                <text:p>-10.9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9">
                <text:p>59</text:p>
              </table:table-cell>
              <table:table-cell office:value-type="float" office:value="10.989">
                <text:p>10.989</text:p>
              </table:table-cell>
              <table:table-cell office:value-type="float" office:value="-10.989">
                <text:p>-10.9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11.2185">
                <text:p>11.2185</text:p>
              </table:table-cell>
              <table:table-cell office:value-type="float" office:value="-11.2185">
                <text:p>-11.218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.5">
                <text:p>60.5</text:p>
              </table:table-cell>
              <table:table-cell office:value-type="float" office:value="11.853">
                <text:p>11.853</text:p>
              </table:table-cell>
              <table:table-cell office:value-type="float" office:value="-11.853">
                <text:p>-11.85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4.5">
                <text:p>64.5</text:p>
              </table:table-cell>
              <table:table-cell office:value-type="float" office:value="11.961">
                <text:p>11.961</text:p>
              </table:table-cell>
              <table:table-cell office:value-type="float" office:value="-11.961">
                <text:p>-11.9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8.5">
                <text:p>68.5</text:p>
              </table:table-cell>
              <table:table-cell office:value-type="float" office:value="12.042">
                <text:p>12.042</text:p>
              </table:table-cell>
              <table:table-cell office:value-type="float" office:value="-12.042">
                <text:p>-12.0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.5">
                <text:p>33.5</text:p>
              </table:table-cell>
              <table:table-cell office:value-type="float" office:value="13.986">
                <text:p>13.986</text:p>
              </table:table-cell>
              <table:table-cell office:value-type="float" office:value="-13.986">
                <text:p>-13.9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7">
                <text:p>37</text:p>
              </table:table-cell>
              <table:table-cell office:value-type="float" office:value="14.0805">
                <text:p>14.0805</text:p>
              </table:table-cell>
              <table:table-cell office:value-type="float" office:value="-14.0805">
                <text:p>-14.08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8">
                <text:p>38</text:p>
              </table:table-cell>
              <table:table-cell office:value-type="float" office:value="14.202">
                <text:p>14.202</text:p>
              </table:table-cell>
              <table:table-cell office:value-type="float" office:value="-14.202">
                <text:p>-14.2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14.283">
                <text:p>14.283</text:p>
              </table:table-cell>
              <table:table-cell office:value-type="float" office:value="-14.283">
                <text:p>-14.2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14.7285">
                <text:p>14.7285</text:p>
              </table:table-cell>
              <table:table-cell office:value-type="float" office:value="-14.7285">
                <text:p>-14.72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15.066">
                <text:p>15.066</text:p>
              </table:table-cell>
              <table:table-cell office:value-type="float" office:value="-15.066">
                <text:p>-15.0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15.147">
                <text:p>15.147</text:p>
              </table:table-cell>
              <table:table-cell office:value-type="float" office:value="-15.147">
                <text:p>-15.1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9">
                <text:p>49</text:p>
              </table:table-cell>
              <table:table-cell office:value-type="float" office:value="15.7815">
                <text:p>15.7815</text:p>
              </table:table-cell>
              <table:table-cell office:value-type="float" office:value="-15.7815">
                <text:p>-15.781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15.8625">
                <text:p>15.8625</text:p>
              </table:table-cell>
              <table:table-cell office:value-type="float" office:value="-15.8625">
                <text:p>-15.86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15.984">
                <text:p>15.984</text:p>
              </table:table-cell>
              <table:table-cell office:value-type="float" office:value="-15.984">
                <text:p>-15.9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16.3215">
                <text:p>16.3215</text:p>
              </table:table-cell>
              <table:table-cell office:value-type="float" office:value="-16.3215">
                <text:p>-16.32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16.443">
                <text:p>16.443</text:p>
              </table:table-cell>
              <table:table-cell office:value-type="float" office:value="-16.443">
                <text:p>-16.4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16.6725">
                <text:p>16.6725</text:p>
              </table:table-cell>
              <table:table-cell office:value-type="float" office:value="-16.6725">
                <text:p>-16.67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16.7805">
                <text:p>16.7805</text:p>
              </table:table-cell>
              <table:table-cell office:value-type="float" office:value="-16.7805">
                <text:p>-16.78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2">
                <text:p>62</text:p>
              </table:table-cell>
              <table:table-cell office:value-type="float" office:value="16.902">
                <text:p>16.902</text:p>
              </table:table-cell>
              <table:table-cell office:value-type="float" office:value="-16.902">
                <text:p>-16.90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6">
                <text:p>66</text:p>
              </table:table-cell>
              <table:table-cell office:value-type="float" office:value="16.956">
                <text:p>16.956</text:p>
              </table:table-cell>
              <table:table-cell office:value-type="float" office:value="-16.956">
                <text:p>-16.9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6.5">
                <text:p>66.5</text:p>
              </table:table-cell>
              <table:table-cell office:value-type="float" office:value="17.199">
                <text:p>17.199</text:p>
              </table:table-cell>
              <table:table-cell office:value-type="float" office:value="-17.199">
                <text:p>-17.19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7.5">
                <text:p>67.5</text:p>
              </table:table-cell>
              <table:table-cell office:value-type="float" office:value="17.307">
                <text:p>17.307</text:p>
              </table:table-cell>
              <table:table-cell office:value-type="float" office:value="-17.307">
                <text:p>-17.30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8.5">
                <text:p>68.5</text:p>
              </table:table-cell>
              <table:table-cell office:value-type="float" office:value="17.4825">
                <text:p>17.4825</text:p>
              </table:table-cell>
              <table:table-cell office:value-type="float" office:value="-17.4825">
                <text:p>-17.48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.5">
                <text:p>55.5</text:p>
              </table:table-cell>
              <table:table-cell office:value-type="float" office:value="18.873">
                <text:p>18.873</text:p>
              </table:table-cell>
              <table:table-cell office:value-type="float" office:value="-18.873">
                <text:p>-18.87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9.5">
                <text:p>59.5</text:p>
              </table:table-cell>
              <table:table-cell office:value-type="float" office:value="18.981">
                <text:p>18.981</text:p>
              </table:table-cell>
              <table:table-cell office:value-type="float" office:value="-18.981">
                <text:p>-18.9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3.5">
                <text:p>63.5</text:p>
              </table:table-cell>
              <table:table-cell office:value-type="float" office:value="19.116">
                <text:p>19.116</text:p>
              </table:table-cell>
              <table:table-cell office:value-type="float" office:value="-19.116">
                <text:p>-19.1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4.5">
                <text:p>64.5</text:p>
              </table:table-cell>
              <table:table-cell office:value-type="float" office:value="19.2645">
                <text:p>19.2645</text:p>
              </table:table-cell>
              <table:table-cell office:value-type="float" office:value="-19.2645">
                <text:p>-19.26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5.5">
                <text:p>65.5</text:p>
              </table:table-cell>
              <table:table-cell office:value-type="float" office:value="19.494">
                <text:p>19.494</text:p>
              </table:table-cell>
              <table:table-cell office:value-type="float" office:value="-19.494">
                <text:p>-19.4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6">
                <text:p>66</text:p>
              </table:table-cell>
              <table:table-cell office:value-type="float" office:value="19.683">
                <text:p>19.683</text:p>
              </table:table-cell>
              <table:table-cell office:value-type="float" office:value="-19.683">
                <text:p>-19.6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6.5">
                <text:p>66.5</text:p>
              </table:table-cell>
              <table:table-cell office:value-type="float" office:value="19.899">
                <text:p>19.899</text:p>
              </table:table-cell>
              <table:table-cell office:value-type="float" office:value="-19.899">
                <text:p>-19.8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7.5">
                <text:p>67.5</text:p>
              </table:table-cell>
              <table:table-cell office:value-type="float" office:value="20.2635">
                <text:p>20.2635</text:p>
              </table:table-cell>
              <table:table-cell office:value-type="float" office:value="-20.2635">
                <text:p>-20.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.5">
                <text:p>71.5</text:p>
              </table:table-cell>
              <table:table-cell office:value-type="float" office:value="20.3445">
                <text:p>20.3445</text:p>
              </table:table-cell>
              <table:table-cell office:value-type="float" office:value="-20.3445">
                <text:p>-20.344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5.5">
                <text:p>75.5</text:p>
              </table:table-cell>
              <table:table-cell office:value-type="float" office:value="20.4525">
                <text:p>20.4525</text:p>
              </table:table-cell>
              <table:table-cell office:value-type="float" office:value="-20.4525">
                <text:p>-20.45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6.5">
                <text:p>76.5</text:p>
              </table:table-cell>
              <table:table-cell office:value-type="float" office:value="20.601">
                <text:p>20.601</text:p>
              </table:table-cell>
              <table:table-cell office:value-type="float" office:value="-20.601">
                <text:p>-20.6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0.5">
                <text:p>80.5</text:p>
              </table:table-cell>
              <table:table-cell office:value-type="float" office:value="20.709">
                <text:p>20.709</text:p>
              </table:table-cell>
              <table:table-cell office:value-type="float" office:value="-20.709">
                <text:p>-20.70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4.5">
                <text:p>84.5</text:p>
              </table:table-cell>
              <table:table-cell office:value-type="float" office:value="20.763">
                <text:p>20.763</text:p>
              </table:table-cell>
              <table:table-cell office:value-type="float" office:value="-20.763">
                <text:p>-20.7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8.5">
                <text:p>88.5</text:p>
              </table:table-cell>
              <table:table-cell office:value-type="float" office:value="20.844">
                <text:p>20.844</text:p>
              </table:table-cell>
              <table:table-cell office:value-type="float" office:value="-20.844">
                <text:p>-20.84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9">
                <text:p>89</text:p>
              </table:table-cell>
              <table:table-cell office:value-type="float" office:value="21.6405">
                <text:p>21.6405</text:p>
              </table:table-cell>
              <table:table-cell office:value-type="float" office:value="-21.6405">
                <text:p>-21.64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3">
                <text:p>93</text:p>
              </table:table-cell>
              <table:table-cell office:value-type="float" office:value="21.6945">
                <text:p>21.6945</text:p>
              </table:table-cell>
              <table:table-cell office:value-type="float" office:value="-21.6945">
                <text:p>-21.69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4.5">
                <text:p>84.5</text:p>
              </table:table-cell>
              <table:table-cell office:value-type="float" office:value="24.8805">
                <text:p>24.8805</text:p>
              </table:table-cell>
              <table:table-cell office:value-type="float" office:value="-24.8805">
                <text:p>-24.880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25.3125">
                <text:p>25.3125</text:p>
              </table:table-cell>
              <table:table-cell office:value-type="float" office:value="-25.3125">
                <text:p>-25.31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6">
                <text:p>86</text:p>
              </table:table-cell>
              <table:table-cell office:value-type="float" office:value="25.434">
                <text:p>25.434</text:p>
              </table:table-cell>
              <table:table-cell office:value-type="float" office:value="-25.434">
                <text:p>-25.43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0">
                <text:p>90</text:p>
              </table:table-cell>
              <table:table-cell office:value-type="float" office:value="25.542">
                <text:p>25.542</text:p>
              </table:table-cell>
              <table:table-cell office:value-type="float" office:value="-25.542">
                <text:p>-25.5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4">
                <text:p>94</text:p>
              </table:table-cell>
              <table:table-cell office:value-type="float" office:value="25.677">
                <text:p>25.677</text:p>
              </table:table-cell>
              <table:table-cell office:value-type="float" office:value="-25.677">
                <text:p>-25.67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5">
                <text:p>95</text:p>
              </table:table-cell>
              <table:table-cell office:value-type="float" office:value="25.7985">
                <text:p>25.7985</text:p>
              </table:table-cell>
              <table:table-cell office:value-type="float" office:value="-25.7985">
                <text:p>-25.79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5.5">
                <text:p>95.5</text:p>
              </table:table-cell>
              <table:table-cell office:value-type="float" office:value="25.9065">
                <text:p>25.9065</text:p>
              </table:table-cell>
              <table:table-cell office:value-type="float" office:value="-25.9065">
                <text:p>-25.90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9">
                <text:p>99</text:p>
              </table:table-cell>
              <table:table-cell office:value-type="float" office:value="26.028">
                <text:p>26.028</text:p>
              </table:table-cell>
              <table:table-cell office:value-type="float" office:value="-26.028">
                <text:p>-26.02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0">
                <text:p>100</text:p>
              </table:table-cell>
              <table:table-cell office:value-type="float" office:value="26.1225">
                <text:p>26.1225</text:p>
              </table:table-cell>
              <table:table-cell office:value-type="float" office:value="-26.1225">
                <text:p>-26.12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4">
                <text:p>104</text:p>
              </table:table-cell>
              <table:table-cell office:value-type="float" office:value="26.2035">
                <text:p>26.2035</text:p>
              </table:table-cell>
              <table:table-cell office:value-type="float" office:value="-26.2035">
                <text:p>-26.203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3">
                <text:p>103</text:p>
              </table:table-cell>
              <table:table-cell office:value-type="float" office:value="27">
                <text:p>27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7">
                <text:p>107</text:p>
              </table:table-cell>
              <table:table-cell office:value-type="float" office:value="27.081">
                <text:p>27.081</text:p>
              </table:table-cell>
              <table:table-cell office:value-type="float" office:value="-27.081">
                <text:p>-27.08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.5">
                <text:p>90.5</text:p>
              </table:table-cell>
              <table:table-cell office:value-type="float" office:value="28.809">
                <text:p>28.809</text:p>
              </table:table-cell>
              <table:table-cell office:value-type="float" office:value="-28.809">
                <text:p>-28.80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.5">
                <text:p>91.5</text:p>
              </table:table-cell>
              <table:table-cell office:value-type="float" office:value="28.998">
                <text:p>28.998</text:p>
              </table:table-cell>
              <table:table-cell office:value-type="float" office:value="-28.998">
                <text:p>-28.99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.5">
                <text:p>92.5</text:p>
              </table:table-cell>
              <table:table-cell office:value-type="float" office:value="29.1195">
                <text:p>29.1195</text:p>
              </table:table-cell>
              <table:table-cell office:value-type="float" office:value="-29.1195">
                <text:p>-29.119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6.5">
                <text:p>96.5</text:p>
              </table:table-cell>
              <table:table-cell office:value-type="float" office:value="29.1735">
                <text:p>29.1735</text:p>
              </table:table-cell>
              <table:table-cell office:value-type="float" office:value="-29.1735">
                <text:p>-29.17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7">
                <text:p>97</text:p>
              </table:table-cell>
              <table:table-cell office:value-type="float" office:value="29.6865">
                <text:p>29.6865</text:p>
              </table:table-cell>
              <table:table-cell office:value-type="float" office:value="-29.6865">
                <text:p>-29.686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7.5">
                <text:p>97.5</text:p>
              </table:table-cell>
              <table:table-cell office:value-type="float" office:value="30.348">
                <text:p>30.348</text:p>
              </table:table-cell>
              <table:table-cell office:value-type="float" office:value="-30.348">
                <text:p>-30.3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8.5">
                <text:p>98.5</text:p>
              </table:table-cell>
              <table:table-cell office:value-type="float" office:value="30.6585">
                <text:p>30.6585</text:p>
              </table:table-cell>
              <table:table-cell office:value-type="float" office:value="-30.6585">
                <text:p>-30.65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3.5">
                <text:p>93.5</text:p>
              </table:table-cell>
              <table:table-cell office:value-type="float" office:value="31.644">
                <text:p>31.644</text:p>
              </table:table-cell>
              <table:table-cell office:value-type="float" office:value="-31.644">
                <text:p>-31.64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4.5">
                <text:p>94.5</text:p>
              </table:table-cell>
              <table:table-cell office:value-type="float" office:value="32.1705">
                <text:p>32.1705</text:p>
              </table:table-cell>
              <table:table-cell office:value-type="float" office:value="-32.1705">
                <text:p>-32.17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5.5">
                <text:p>95.5</text:p>
              </table:table-cell>
              <table:table-cell office:value-type="float" office:value="32.643">
                <text:p>32.643</text:p>
              </table:table-cell>
              <table:table-cell office:value-type="float" office:value="-32.643">
                <text:p>-32.64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6.5">
                <text:p>96.5</text:p>
              </table:table-cell>
              <table:table-cell office:value-type="float" office:value="32.7915">
                <text:p>32.7915</text:p>
              </table:table-cell>
              <table:table-cell office:value-type="float" office:value="-32.7915">
                <text:p>-32.791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0.5">
                <text:p>100.5</text:p>
              </table:table-cell>
              <table:table-cell office:value-type="float" office:value="32.8995">
                <text:p>32.8995</text:p>
              </table:table-cell>
              <table:table-cell office:value-type="float" office:value="-32.8995">
                <text:p>-32.899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4.5">
                <text:p>104.5</text:p>
              </table:table-cell>
              <table:table-cell office:value-type="float" office:value="32.9805">
                <text:p>32.9805</text:p>
              </table:table-cell>
              <table:table-cell office:value-type="float" office:value="-32.9805">
                <text:p>-32.980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6.5">
                <text:p>66.5</text:p>
              </table:table-cell>
              <table:table-cell office:value-type="float" office:value="34.0065">
                <text:p>34.0065</text:p>
              </table:table-cell>
              <table:table-cell office:value-type="float" office:value="-34.0065">
                <text:p>-34.006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0.5">
                <text:p>70.5</text:p>
              </table:table-cell>
              <table:table-cell office:value-type="float" office:value="34.0875">
                <text:p>34.0875</text:p>
              </table:table-cell>
              <table:table-cell office:value-type="float" office:value="-34.0875">
                <text:p>-34.08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4.5">
                <text:p>74.5</text:p>
              </table:table-cell>
              <table:table-cell office:value-type="float" office:value="34.1415">
                <text:p>34.1415</text:p>
              </table:table-cell>
              <table:table-cell office:value-type="float" office:value="-34.1415">
                <text:p>-34.141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8.5">
                <text:p>78.5</text:p>
              </table:table-cell>
              <table:table-cell office:value-type="float" office:value="34.2495">
                <text:p>34.2495</text:p>
              </table:table-cell>
              <table:table-cell office:value-type="float" office:value="-34.2495">
                <text:p>-34.249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9.5">
                <text:p>79.5</text:p>
              </table:table-cell>
              <table:table-cell office:value-type="float" office:value="34.7085">
                <text:p>34.7085</text:p>
              </table:table-cell>
              <table:table-cell office:value-type="float" office:value="-34.7085">
                <text:p>-34.70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3.5">
                <text:p>83.5</text:p>
              </table:table-cell>
              <table:table-cell office:value-type="float" office:value="34.7895">
                <text:p>34.7895</text:p>
              </table:table-cell>
              <table:table-cell office:value-type="float" office:value="-34.7895">
                <text:p>-34.78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4.5">
                <text:p>84.5</text:p>
              </table:table-cell>
              <table:table-cell office:value-type="float" office:value="34.9245">
                <text:p>34.9245</text:p>
              </table:table-cell>
              <table:table-cell office:value-type="float" office:value="-34.9245">
                <text:p>-34.924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5.5">
                <text:p>85.5</text:p>
              </table:table-cell>
              <table:table-cell office:value-type="float" office:value="35.5995">
                <text:p>35.5995</text:p>
              </table:table-cell>
              <table:table-cell office:value-type="float" office:value="-35.5995">
                <text:p>-35.599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9.5">
                <text:p>89.5</text:p>
              </table:table-cell>
              <table:table-cell office:value-type="float" office:value="35.6805">
                <text:p>35.6805</text:p>
              </table:table-cell>
              <table:table-cell office:value-type="float" office:value="-35.6805">
                <text:p>-35.680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3.5">
                <text:p>93.5</text:p>
              </table:table-cell>
              <table:table-cell office:value-type="float" office:value="35.7885">
                <text:p>35.7885</text:p>
              </table:table-cell>
              <table:table-cell office:value-type="float" office:value="-35.7885">
                <text:p>-35.788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8">
                <text:p>88</text:p>
              </table:table-cell>
              <table:table-cell office:value-type="float" office:value="36.4905">
                <text:p>36.4905</text:p>
              </table:table-cell>
              <table:table-cell office:value-type="float" office:value="-36.4905">
                <text:p>-36.490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9">
                <text:p>89</text:p>
              </table:table-cell>
              <table:table-cell office:value-type="float" office:value="36.639">
                <text:p>36.639</text:p>
              </table:table-cell>
              <table:table-cell office:value-type="float" office:value="-36.639">
                <text:p>-36.63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93">
                <text:p>93</text:p>
              </table:table-cell>
              <table:table-cell office:value-type="float" office:value="36.747">
                <text:p>36.747</text:p>
              </table:table-cell>
              <table:table-cell office:value-type="float" office:value="-36.747">
                <text:p>-36.74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4">
                <text:p>94</text:p>
              </table:table-cell>
              <table:table-cell office:value-type="float" office:value="36.909">
                <text:p>36.909</text:p>
              </table:table-cell>
              <table:table-cell office:value-type="float" office:value="-36.909">
                <text:p>-36.90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5">
                <text:p>95</text:p>
              </table:table-cell>
              <table:table-cell office:value-type="float" office:value="37.0305">
                <text:p>37.0305</text:p>
              </table:table-cell>
              <table:table-cell office:value-type="float" office:value="-37.0305">
                <text:p>-37.030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8">
                <text:p>78</text:p>
              </table:table-cell>
              <table:table-cell office:value-type="float" office:value="38.205">
                <text:p>38.205</text:p>
              </table:table-cell>
              <table:table-cell office:value-type="float" office:value="-38.205">
                <text:p>-38.20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9">
                <text:p>79</text:p>
              </table:table-cell>
              <table:table-cell office:value-type="float" office:value="38.3535">
                <text:p>38.3535</text:p>
              </table:table-cell>
              <table:table-cell office:value-type="float" office:value="-38.3535">
                <text:p>-38.353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3">
                <text:p>83</text:p>
              </table:table-cell>
              <table:table-cell office:value-type="float" office:value="38.4345">
                <text:p>38.4345</text:p>
              </table:table-cell>
              <table:table-cell office:value-type="float" office:value="-38.4345">
                <text:p>-38.43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4">
                <text:p>84</text:p>
              </table:table-cell>
              <table:table-cell office:value-type="float" office:value="38.583">
                <text:p>38.583</text:p>
              </table:table-cell>
              <table:table-cell office:value-type="float" office:value="-38.583">
                <text:p>-38.58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5">
                <text:p>85</text:p>
              </table:table-cell>
              <table:table-cell office:value-type="float" office:value="38.9205">
                <text:p>38.9205</text:p>
              </table:table-cell>
              <table:table-cell office:value-type="float" office:value="-38.9205">
                <text:p>-38.920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8.5">
                <text:p>88.5</text:p>
              </table:table-cell>
              <table:table-cell office:value-type="float" office:value="39.042">
                <text:p>39.042</text:p>
              </table:table-cell>
              <table:table-cell office:value-type="float" office:value="-39.042">
                <text:p>-39.04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2.5">
                <text:p>92.5</text:p>
              </table:table-cell>
              <table:table-cell office:value-type="float" office:value="39.123">
                <text:p>39.123</text:p>
              </table:table-cell>
              <table:table-cell office:value-type="float" office:value="-39.123">
                <text:p>-39.12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6.5">
                <text:p>96.5</text:p>
              </table:table-cell>
              <table:table-cell office:value-type="float" office:value="39.204">
                <text:p>39.204</text:p>
              </table:table-cell>
              <table:table-cell office:value-type="float" office:value="-39.204">
                <text:p>-39.2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0.5">
                <text:p>100.5</text:p>
              </table:table-cell>
              <table:table-cell office:value-type="float" office:value="39.312">
                <text:p>39.312</text:p>
              </table:table-cell>
              <table:table-cell office:value-type="float" office:value="-39.312">
                <text:p>-39.31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1.5">
                <text:p>101.5</text:p>
              </table:table-cell>
              <table:table-cell office:value-type="float" office:value="39.4875">
                <text:p>39.4875</text:p>
              </table:table-cell>
              <table:table-cell office:value-type="float" office:value="-39.4875">
                <text:p>-39.48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2">
                <text:p>102</text:p>
              </table:table-cell>
              <table:table-cell office:value-type="float" office:value="39.6765">
                <text:p>39.6765</text:p>
              </table:table-cell>
              <table:table-cell office:value-type="float" office:value="-39.6765">
                <text:p>-39.676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6">
                <text:p>106</text:p>
              </table:table-cell>
              <table:table-cell office:value-type="float" office:value="39.7305">
                <text:p>39.7305</text:p>
              </table:table-cell>
              <table:table-cell office:value-type="float" office:value="-39.7305">
                <text:p>-39.730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7">
                <text:p>107</text:p>
              </table:table-cell>
              <table:table-cell office:value-type="float" office:value="39.9195">
                <text:p>39.9195</text:p>
              </table:table-cell>
              <table:table-cell office:value-type="float" office:value="-39.9195">
                <text:p>-39.919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8">
                <text:p>108</text:p>
              </table:table-cell>
              <table:table-cell office:value-type="float" office:value="40.068">
                <text:p>40.068</text:p>
              </table:table-cell>
              <table:table-cell office:value-type="float" office:value="-40.068">
                <text:p>-40.06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2">
                <text:p>112</text:p>
              </table:table-cell>
              <table:table-cell office:value-type="float" office:value="40.176">
                <text:p>40.176</text:p>
              </table:table-cell>
              <table:table-cell office:value-type="float" office:value="-40.176">
                <text:p>-40.17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6">
                <text:p>116</text:p>
              </table:table-cell>
              <table:table-cell office:value-type="float" office:value="40.257">
                <text:p>40.257</text:p>
              </table:table-cell>
              <table:table-cell office:value-type="float" office:value="-40.257">
                <text:p>-40.25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7">
                <text:p>117</text:p>
              </table:table-cell>
              <table:table-cell office:value-type="float" office:value="40.3515">
                <text:p>40.3515</text:p>
              </table:table-cell>
              <table:table-cell office:value-type="float" office:value="-40.3515">
                <text:p>-40.351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8">
                <text:p>118</text:p>
              </table:table-cell>
              <table:table-cell office:value-type="float" office:value="40.608">
                <text:p>40.608</text:p>
              </table:table-cell>
              <table:table-cell office:value-type="float" office:value="-40.608">
                <text:p>-40.60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9">
                <text:p>119</text:p>
              </table:table-cell>
              <table:table-cell office:value-type="float" office:value="40.7295">
                <text:p>40.7295</text:p>
              </table:table-cell>
              <table:table-cell office:value-type="float" office:value="-40.7295">
                <text:p>-40.729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3">
                <text:p>123</text:p>
              </table:table-cell>
              <table:table-cell office:value-type="float" office:value="40.7835">
                <text:p>40.7835</text:p>
              </table:table-cell>
              <table:table-cell office:value-type="float" office:value="-40.7835">
                <text:p>-40.783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4">
                <text:p>124</text:p>
              </table:table-cell>
              <table:table-cell office:value-type="float" office:value="41.229">
                <text:p>41.229</text:p>
              </table:table-cell>
              <table:table-cell office:value-type="float" office:value="-41.229">
                <text:p>-41.22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5">
                <text:p>125</text:p>
              </table:table-cell>
              <table:table-cell office:value-type="float" office:value="41.418">
                <text:p>41.418</text:p>
              </table:table-cell>
              <table:table-cell office:value-type="float" office:value="-41.418">
                <text:p>-41.41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9">
                <text:p>129</text:p>
              </table:table-cell>
              <table:table-cell office:value-type="float" office:value="41.472">
                <text:p>41.472</text:p>
              </table:table-cell>
              <table:table-cell office:value-type="float" office:value="-41.472">
                <text:p>-41.47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29">
                <text:p>129</text:p>
              </table:table-cell>
              <table:table-cell office:value-type="float" office:value="41.8905">
                <text:p>41.8905</text:p>
              </table:table-cell>
              <table:table-cell office:value-type="float" office:value="-41.8905">
                <text:p>-41.890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0">
                <text:p>130</text:p>
              </table:table-cell>
              <table:table-cell office:value-type="float" office:value="42.093">
                <text:p>42.093</text:p>
              </table:table-cell>
              <table:table-cell office:value-type="float" office:value="-42.093">
                <text:p>-42.09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4">
                <text:p>134</text:p>
              </table:table-cell>
              <table:table-cell office:value-type="float" office:value="42.174">
                <text:p>42.174</text:p>
              </table:table-cell>
              <table:table-cell office:value-type="float" office:value="-42.174">
                <text:p>-42.17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29">
                <text:p>129</text:p>
              </table:table-cell>
              <table:table-cell office:value-type="float" office:value="43.119">
                <text:p>43.119</text:p>
              </table:table-cell>
              <table:table-cell office:value-type="float" office:value="-43.119">
                <text:p>-43.11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29.5">
                <text:p>129.5</text:p>
              </table:table-cell>
              <table:table-cell office:value-type="float" office:value="43.5645">
                <text:p>43.5645</text:p>
              </table:table-cell>
              <table:table-cell office:value-type="float" office:value="-43.5645">
                <text:p>-43.564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0">
                <text:p>130</text:p>
              </table:table-cell>
              <table:table-cell office:value-type="float" office:value="43.6995">
                <text:p>43.6995</text:p>
              </table:table-cell>
              <table:table-cell office:value-type="float" office:value="-43.6995">
                <text:p>-43.699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1">
                <text:p>131</text:p>
              </table:table-cell>
              <table:table-cell office:value-type="float" office:value="44.01">
                <text:p>44.01</text:p>
              </table:table-cell>
              <table:table-cell office:value-type="float" office:value="-44.01">
                <text:p>-44.0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2">
                <text:p>132</text:p>
              </table:table-cell>
              <table:table-cell office:value-type="float" office:value="44.1045">
                <text:p>44.1045</text:p>
              </table:table-cell>
              <table:table-cell office:value-type="float" office:value="-44.1045">
                <text:p>-44.104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3">
                <text:p>133</text:p>
              </table:table-cell>
              <table:table-cell office:value-type="float" office:value="44.2125">
                <text:p>44.2125</text:p>
              </table:table-cell>
              <table:table-cell office:value-type="float" office:value="-44.2125">
                <text:p>-44.212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37">
                <text:p>137</text:p>
              </table:table-cell>
              <table:table-cell office:value-type="float" office:value="44.2935">
                <text:p>44.2935</text:p>
              </table:table-cell>
              <table:table-cell office:value-type="float" office:value="-44.2935">
                <text:p>-44.293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37.5">
                <text:p>137.5</text:p>
              </table:table-cell>
              <table:table-cell office:value-type="float" office:value="44.4015">
                <text:p>44.4015</text:p>
              </table:table-cell>
              <table:table-cell office:value-type="float" office:value="-44.4015">
                <text:p>-44.401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38">
                <text:p>138</text:p>
              </table:table-cell>
              <table:table-cell office:value-type="float" office:value="44.6175">
                <text:p>44.6175</text:p>
              </table:table-cell>
              <table:table-cell office:value-type="float" office:value="-44.6175">
                <text:p>-44.617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38.5">
                <text:p>138.5</text:p>
              </table:table-cell>
              <table:table-cell office:value-type="float" office:value="44.8605">
                <text:p>44.8605</text:p>
              </table:table-cell>
              <table:table-cell office:value-type="float" office:value="-44.8605">
                <text:p>-44.860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2.5">
                <text:p>142.5</text:p>
              </table:table-cell>
              <table:table-cell office:value-type="float" office:value="44.9415">
                <text:p>44.9415</text:p>
              </table:table-cell>
              <table:table-cell office:value-type="float" office:value="-44.9415">
                <text:p>-44.941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37.5">
                <text:p>137.5</text:p>
              </table:table-cell>
              <table:table-cell office:value-type="float" office:value="45.9675">
                <text:p>45.9675</text:p>
              </table:table-cell>
              <table:table-cell office:value-type="float" office:value="-45.9675">
                <text:p>-45.967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38.5">
                <text:p>138.5</text:p>
              </table:table-cell>
              <table:table-cell office:value-type="float" office:value="46.062">
                <text:p>46.062</text:p>
              </table:table-cell>
              <table:table-cell office:value-type="float" office:value="-46.062">
                <text:p>-46.06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39.5">
                <text:p>139.5</text:p>
              </table:table-cell>
              <table:table-cell office:value-type="float" office:value="46.2915">
                <text:p>46.2915</text:p>
              </table:table-cell>
              <table:table-cell office:value-type="float" office:value="-46.2915">
                <text:p>-46.291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0.5">
                <text:p>140.5</text:p>
              </table:table-cell>
              <table:table-cell office:value-type="float" office:value="46.5885">
                <text:p>46.5885</text:p>
              </table:table-cell>
              <table:table-cell office:value-type="float" office:value="-46.5885">
                <text:p>-46.588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4">
                <text:p>104</text:p>
              </table:table-cell>
              <table:table-cell office:value-type="float" office:value="48.2085">
                <text:p>48.2085</text:p>
              </table:table-cell>
              <table:table-cell office:value-type="float" office:value="-48.2085">
                <text:p>-48.208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2.5">
                <text:p>82.5</text:p>
              </table:table-cell>
              <table:table-cell office:value-type="float" office:value="49.518">
                <text:p>49.518</text:p>
              </table:table-cell>
              <table:table-cell office:value-type="float" office:value="-49.518">
                <text:p>-49.51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3.5">
                <text:p>83.5</text:p>
              </table:table-cell>
              <table:table-cell office:value-type="float" office:value="49.6125">
                <text:p>49.6125</text:p>
              </table:table-cell>
              <table:table-cell office:value-type="float" office:value="-49.6125">
                <text:p>-49.61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7.5">
                <text:p>87.5</text:p>
              </table:table-cell>
              <table:table-cell office:value-type="float" office:value="49.734">
                <text:p>49.734</text:p>
              </table:table-cell>
              <table:table-cell office:value-type="float" office:value="-49.734">
                <text:p>-49.73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1.5">
                <text:p>91.5</text:p>
              </table:table-cell>
              <table:table-cell office:value-type="float" office:value="49.815">
                <text:p>49.815</text:p>
              </table:table-cell>
              <table:table-cell office:value-type="float" office:value="-49.815">
                <text:p>-49.81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2.5">
                <text:p>92.5</text:p>
              </table:table-cell>
              <table:table-cell office:value-type="float" office:value="49.9095">
                <text:p>49.9095</text:p>
              </table:table-cell>
              <table:table-cell office:value-type="float" office:value="-49.9095">
                <text:p>-49.909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3.5">
                <text:p>93.5</text:p>
              </table:table-cell>
              <table:table-cell office:value-type="float" office:value="50.031">
                <text:p>50.031</text:p>
              </table:table-cell>
              <table:table-cell office:value-type="float" office:value="-50.031">
                <text:p>-50.03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7.5">
                <text:p>97.5</text:p>
              </table:table-cell>
              <table:table-cell office:value-type="float" office:value="50.166">
                <text:p>50.166</text:p>
              </table:table-cell>
              <table:table-cell office:value-type="float" office:value="-50.166">
                <text:p>-50.16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8.5">
                <text:p>98.5</text:p>
              </table:table-cell>
              <table:table-cell office:value-type="float" office:value="50.2605">
                <text:p>50.2605</text:p>
              </table:table-cell>
              <table:table-cell office:value-type="float" office:value="-50.2605">
                <text:p>-50.260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9.5">
                <text:p>99.5</text:p>
              </table:table-cell>
              <table:table-cell office:value-type="float" office:value="50.517">
                <text:p>50.517</text:p>
              </table:table-cell>
              <table:table-cell office:value-type="float" office:value="-50.517">
                <text:p>-50.51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03.5">
                <text:p>103.5</text:p>
              </table:table-cell>
              <table:table-cell office:value-type="float" office:value="50.652">
                <text:p>50.652</text:p>
              </table:table-cell>
              <table:table-cell office:value-type="float" office:value="-50.652">
                <text:p>-50.65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7.5">
                <text:p>107.5</text:p>
              </table:table-cell>
              <table:table-cell office:value-type="float" office:value="50.706">
                <text:p>50.706</text:p>
              </table:table-cell>
              <table:table-cell office:value-type="float" office:value="-50.706">
                <text:p>-50.70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1.5">
                <text:p>111.5</text:p>
              </table:table-cell>
              <table:table-cell office:value-type="float" office:value="50.76">
                <text:p>50.76</text:p>
              </table:table-cell>
              <table:table-cell office:value-type="float" office:value="-50.76">
                <text:p>-50.7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5.5">
                <text:p>115.5</text:p>
              </table:table-cell>
              <table:table-cell office:value-type="float" office:value="50.841">
                <text:p>50.841</text:p>
              </table:table-cell>
              <table:table-cell office:value-type="float" office:value="-50.841">
                <text:p>-50.84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9.5">
                <text:p>119.5</text:p>
              </table:table-cell>
              <table:table-cell office:value-type="float" office:value="50.9355">
                <text:p>50.9355</text:p>
              </table:table-cell>
              <table:table-cell office:value-type="float" office:value="-50.9355">
                <text:p>-50.935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20.5">
                <text:p>120.5</text:p>
              </table:table-cell>
              <table:table-cell office:value-type="float" office:value="51.192">
                <text:p>51.192</text:p>
              </table:table-cell>
              <table:table-cell office:value-type="float" office:value="-51.192">
                <text:p>-51.19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21.5">
                <text:p>121.5</text:p>
              </table:table-cell>
              <table:table-cell office:value-type="float" office:value="51.3135">
                <text:p>51.3135</text:p>
              </table:table-cell>
              <table:table-cell office:value-type="float" office:value="-51.3135">
                <text:p>-51.313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2">
                <text:p>112</text:p>
              </table:table-cell>
              <table:table-cell office:value-type="float" office:value="52.137">
                <text:p>52.137</text:p>
              </table:table-cell>
              <table:table-cell office:value-type="float" office:value="-52.137">
                <text:p>-52.13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2.5">
                <text:p>112.5</text:p>
              </table:table-cell>
              <table:table-cell office:value-type="float" office:value="53.271">
                <text:p>53.271</text:p>
              </table:table-cell>
              <table:table-cell office:value-type="float" office:value="-53.271">
                <text:p>-53.27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3.5">
                <text:p>113.5</text:p>
              </table:table-cell>
              <table:table-cell office:value-type="float" office:value="53.4465">
                <text:p>53.4465</text:p>
              </table:table-cell>
              <table:table-cell office:value-type="float" office:value="-53.4465">
                <text:p>-53.44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4.5">
                <text:p>114.5</text:p>
              </table:table-cell>
              <table:table-cell office:value-type="float" office:value="53.757">
                <text:p>53.757</text:p>
              </table:table-cell>
              <table:table-cell office:value-type="float" office:value="-53.757">
                <text:p>-53.75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18.5">
                <text:p>118.5</text:p>
              </table:table-cell>
              <table:table-cell office:value-type="float" office:value="53.865">
                <text:p>53.865</text:p>
              </table:table-cell>
              <table:table-cell office:value-type="float" office:value="-53.865">
                <text:p>-53.86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19.5">
                <text:p>119.5</text:p>
              </table:table-cell>
              <table:table-cell office:value-type="float" office:value="54.1755">
                <text:p>54.1755</text:p>
              </table:table-cell>
              <table:table-cell office:value-type="float" office:value="-54.1755">
                <text:p>-54.175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23.5">
                <text:p>123.5</text:p>
              </table:table-cell>
              <table:table-cell office:value-type="float" office:value="54.2295">
                <text:p>54.2295</text:p>
              </table:table-cell>
              <table:table-cell office:value-type="float" office:value="-54.2295">
                <text:p>-54.229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27.5">
                <text:p>127.5</text:p>
              </table:table-cell>
              <table:table-cell office:value-type="float" office:value="54.3105">
                <text:p>54.3105</text:p>
              </table:table-cell>
              <table:table-cell office:value-type="float" office:value="-54.3105">
                <text:p>-54.310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28.5">
                <text:p>128.5</text:p>
              </table:table-cell>
              <table:table-cell office:value-type="float" office:value="54.405">
                <text:p>54.405</text:p>
              </table:table-cell>
              <table:table-cell office:value-type="float" office:value="-54.405">
                <text:p>-54.40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29.5">
                <text:p>129.5</text:p>
              </table:table-cell>
              <table:table-cell office:value-type="float" office:value="54.5535">
                <text:p>54.5535</text:p>
              </table:table-cell>
              <table:table-cell office:value-type="float" office:value="-54.5535">
                <text:p>-54.553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30.5">
                <text:p>130.5</text:p>
              </table:table-cell>
              <table:table-cell office:value-type="float" office:value="54.648">
                <text:p>54.648</text:p>
              </table:table-cell>
              <table:table-cell office:value-type="float" office:value="-54.648">
                <text:p>-54.64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31.5">
                <text:p>131.5</text:p>
              </table:table-cell>
              <table:table-cell office:value-type="float" office:value="55.0125">
                <text:p>55.0125</text:p>
              </table:table-cell>
              <table:table-cell office:value-type="float" office:value="-55.0125">
                <text:p>-55.01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35.5">
                <text:p>135.5</text:p>
              </table:table-cell>
              <table:table-cell office:value-type="float" office:value="55.0935">
                <text:p>55.0935</text:p>
              </table:table-cell>
              <table:table-cell office:value-type="float" office:value="-55.0935">
                <text:p>-55.093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36.5">
                <text:p>136.5</text:p>
              </table:table-cell>
              <table:table-cell office:value-type="float" office:value="55.323">
                <text:p>55.323</text:p>
              </table:table-cell>
              <table:table-cell office:value-type="float" office:value="-55.323">
                <text:p>-55.3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37.5">
                <text:p>137.5</text:p>
              </table:table-cell>
              <table:table-cell office:value-type="float" office:value="55.5525">
                <text:p>55.5525</text:p>
              </table:table-cell>
              <table:table-cell office:value-type="float" office:value="-55.5525">
                <text:p>-55.55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38">
                <text:p>138</text:p>
              </table:table-cell>
              <table:table-cell office:value-type="float" office:value="55.674">
                <text:p>55.674</text:p>
              </table:table-cell>
              <table:table-cell office:value-type="float" office:value="-55.674">
                <text:p>-55.67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42">
                <text:p>142</text:p>
              </table:table-cell>
              <table:table-cell office:value-type="float" office:value="55.755">
                <text:p>55.755</text:p>
              </table:table-cell>
              <table:table-cell office:value-type="float" office:value="-55.755">
                <text:p>-55.75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43">
                <text:p>143</text:p>
              </table:table-cell>
              <table:table-cell office:value-type="float" office:value="56.0925">
                <text:p>56.0925</text:p>
              </table:table-cell>
              <table:table-cell office:value-type="float" office:value="-56.0925">
                <text:p>-56.092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4">
                <text:p>144</text:p>
              </table:table-cell>
              <table:table-cell office:value-type="float" office:value="56.187">
                <text:p>56.187</text:p>
              </table:table-cell>
              <table:table-cell office:value-type="float" office:value="-56.187">
                <text:p>-56.18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48">
                <text:p>148</text:p>
              </table:table-cell>
              <table:table-cell office:value-type="float" office:value="56.268">
                <text:p>56.268</text:p>
              </table:table-cell>
              <table:table-cell office:value-type="float" office:value="-56.268">
                <text:p>-56.26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50">
                <text:p>150</text:p>
              </table:table-cell>
              <table:table-cell office:value-type="float" office:value="56.6055">
                <text:p>56.6055</text:p>
              </table:table-cell>
              <table:table-cell office:value-type="float" office:value="-56.6055">
                <text:p>-56.605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51">
                <text:p>151</text:p>
              </table:table-cell>
              <table:table-cell office:value-type="float" office:value="56.7405">
                <text:p>56.7405</text:p>
              </table:table-cell>
              <table:table-cell office:value-type="float" office:value="-56.7405">
                <text:p>-56.740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55">
                <text:p>155</text:p>
              </table:table-cell>
              <table:table-cell office:value-type="float" office:value="56.8485">
                <text:p>56.8485</text:p>
              </table:table-cell>
              <table:table-cell office:value-type="float" office:value="-56.8485">
                <text:p>-56.848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48.5">
                <text:p>148.5</text:p>
              </table:table-cell>
              <table:table-cell office:value-type="float" office:value="58.6035">
                <text:p>58.6035</text:p>
              </table:table-cell>
              <table:table-cell office:value-type="float" office:value="-58.6035">
                <text:p>-58.60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