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5T18:10:41.01</meta:creation-date>
    <meta:document-statistic meta:table-count="0" meta:image-count="0" meta:object-count="1" meta:page-count="1" meta:paragraph-count="0" meta:word-count="0" meta:character-count="0"/>
    <dc:date>2021-08-15T18:11:51.36</dc:date>
    <meta:editing-duration>PT1M11S</meta:editing-duration>
    <meta:editing-cycles>1</meta:editing-cycles>
    <meta:generator>OpenOffice/4.1.10$Win32 OpenOffice.org_project/4110m2$Build-980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fals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title svg:x="3.458cm" svg:y="0.315cm" chart:style-name="ch2">
          <text:p>Duisburg 2019    (1.Jan. - 20.Juli = 200 Tage)</text:p>
        </chart:title>
        <chart:plot-area chart:style-name="ch3" chart:data-source-has-labels="both" svg:x="0.676cm" svg:y="1.319cm" svg:width="15.595cm" svg:height="7.391cm">
          <chartooo:coordinate-region svg:x="0.769cm" svg:y="2.417cm" svg:width="14.589cm" svg:height="6.081cm"/>
          <chart:axis chart:dimension="x" chart:name="primary-x" chart:style-name="ch4" chartooo:axis-type="text">
            <chart:categories table:cell-range-address="local-table.$A$2:.$A$201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201" chart:label-cell-address="local-table.$B$1" chart:class="chart:line">
            <chart:data-point chart:repeated="200"/>
          </chart:series>
          <chart:series chart:attached-axis="primary-y" chart:style-name="ch10" chart:values-cell-range-address="local-table.$C$2:.$C$201" chart:label-cell-address="local-table.$C$1" chart:class="chart:line">
            <chart:data-point chart:repeated="200"/>
          </chart:series>
          <chart:series chart:attached-axis="primary-y" chart:style-name="ch11" chart:values-cell-range-address="local-table.$D$2:.$D$201" chart:label-cell-address="local-table.$D$1" chart:class="chart:line">
            <chart:data-point chart:repeated="2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Spalte R</text:p>
              </table:table-cell>
              <table:table-cell office:value-type="string">
                <text:p>Spalt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.135">
                <text:p>0.135</text:p>
              </table:table-cell>
              <table:table-cell office:value-type="float" office:value="-0.135">
                <text:p>-0.1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5535">
                <text:p>0.5535</text:p>
              </table:table-cell>
              <table:table-cell office:value-type="float" office:value="-0.5535">
                <text:p>-0.55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3.5">
                <text:p>-13.5</text:p>
              </table:table-cell>
              <table:table-cell office:value-type="float" office:value="2.2005">
                <text:p>2.2005</text:p>
              </table:table-cell>
              <table:table-cell office:value-type="float" office:value="-2.2005">
                <text:p>-2.2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5">
                <text:p>-9.5</text:p>
              </table:table-cell>
              <table:table-cell office:value-type="float" office:value="2.2545">
                <text:p>2.2545</text:p>
              </table:table-cell>
              <table:table-cell office:value-type="float" office:value="-2.2545">
                <text:p>-2.2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5">
                <text:p>-5.5</text:p>
              </table:table-cell>
              <table:table-cell office:value-type="float" office:value="2.3625">
                <text:p>2.3625</text:p>
              </table:table-cell>
              <table:table-cell office:value-type="float" office:value="-2.3625">
                <text:p>-2.3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5">
                <text:p>-1.5</text:p>
              </table:table-cell>
              <table:table-cell office:value-type="float" office:value="2.4435">
                <text:p>2.4435</text:p>
              </table:table-cell>
              <table:table-cell office:value-type="float" office:value="-2.4435">
                <text:p>-2.4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2.5245">
                <text:p>2.5245</text:p>
              </table:table-cell>
              <table:table-cell office:value-type="float" office:value="-2.5245">
                <text:p>-2.52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.646">
                <text:p>2.646</text:p>
              </table:table-cell>
              <table:table-cell office:value-type="float" office:value="-2.646">
                <text:p>-2.6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2.7945">
                <text:p>2.7945</text:p>
              </table:table-cell>
              <table:table-cell office:value-type="float" office:value="-2.7945">
                <text:p>-2.79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2.916">
                <text:p>2.916</text:p>
              </table:table-cell>
              <table:table-cell office:value-type="float" office:value="-2.916">
                <text:p>-2.9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">
                <text:p>9.5</text:p>
              </table:table-cell>
              <table:table-cell office:value-type="float" office:value="3.024">
                <text:p>3.024</text:p>
              </table:table-cell>
              <table:table-cell office:value-type="float" office:value="-3.024">
                <text:p>-3.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5">
                <text:p>10.5</text:p>
              </table:table-cell>
              <table:table-cell office:value-type="float" office:value="3.3615">
                <text:p>3.3615</text:p>
              </table:table-cell>
              <table:table-cell office:value-type="float" office:value="-3.3615">
                <text:p>-3.36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4.5765">
                <text:p>4.5765</text:p>
              </table:table-cell>
              <table:table-cell office:value-type="float" office:value="-4.5765">
                <text:p>-4.5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">
                <text:p>4.5</text:p>
              </table:table-cell>
              <table:table-cell office:value-type="float" office:value="4.7925">
                <text:p>4.7925</text:p>
              </table:table-cell>
              <table:table-cell office:value-type="float" office:value="-4.7925">
                <text:p>-4.79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5">
                <text:p>8.5</text:p>
              </table:table-cell>
              <table:table-cell office:value-type="float" office:value="4.8465">
                <text:p>4.8465</text:p>
              </table:table-cell>
              <table:table-cell office:value-type="float" office:value="-4.8465">
                <text:p>-4.84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5">
                <text:p>12.5</text:p>
              </table:table-cell>
              <table:table-cell office:value-type="float" office:value="4.9005">
                <text:p>4.9005</text:p>
              </table:table-cell>
              <table:table-cell office:value-type="float" office:value="-4.9005">
                <text:p>-4.90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">
                <text:p>16.5</text:p>
              </table:table-cell>
              <table:table-cell office:value-type="float" office:value="4.9815">
                <text:p>4.9815</text:p>
              </table:table-cell>
              <table:table-cell office:value-type="float" office:value="-4.9815">
                <text:p>-4.98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">
                <text:p>17.5</text:p>
              </table:table-cell>
              <table:table-cell office:value-type="float" office:value="5.535">
                <text:p>5.535</text:p>
              </table:table-cell>
              <table:table-cell office:value-type="float" office:value="-5.535">
                <text:p>-5.5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5">
                <text:p>18.5</text:p>
              </table:table-cell>
              <table:table-cell office:value-type="float" office:value="5.8455">
                <text:p>5.8455</text:p>
              </table:table-cell>
              <table:table-cell office:value-type="float" office:value="-5.8455">
                <text:p>-5.84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.4125">
                <text:p>6.4125</text:p>
              </table:table-cell>
              <table:table-cell office:value-type="float" office:value="-6.4125">
                <text:p>-6.4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">
                <text:p>19.5</text:p>
              </table:table-cell>
              <table:table-cell office:value-type="float" office:value="6.6555">
                <text:p>6.6555</text:p>
              </table:table-cell>
              <table:table-cell office:value-type="float" office:value="-6.6555">
                <text:p>-6.65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.5">
                <text:p>23.5</text:p>
              </table:table-cell>
              <table:table-cell office:value-type="float" office:value="6.7365">
                <text:p>6.7365</text:p>
              </table:table-cell>
              <table:table-cell office:value-type="float" office:value="-6.7365">
                <text:p>-6.73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.5">
                <text:p>27.5</text:p>
              </table:table-cell>
              <table:table-cell office:value-type="float" office:value="6.8175">
                <text:p>6.8175</text:p>
              </table:table-cell>
              <table:table-cell office:value-type="float" office:value="-6.8175">
                <text:p>-6.81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.5">
                <text:p>28.5</text:p>
              </table:table-cell>
              <table:table-cell office:value-type="float" office:value="6.993">
                <text:p>6.993</text:p>
              </table:table-cell>
              <table:table-cell office:value-type="float" office:value="-6.993">
                <text:p>-6.9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.5">
                <text:p>32.5</text:p>
              </table:table-cell>
              <table:table-cell office:value-type="float" office:value="7.074">
                <text:p>7.074</text:p>
              </table:table-cell>
              <table:table-cell office:value-type="float" office:value="-7.074">
                <text:p>-7.0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.5">
                <text:p>34.5</text:p>
              </table:table-cell>
              <table:table-cell office:value-type="float" office:value="7.749">
                <text:p>7.749</text:p>
              </table:table-cell>
              <table:table-cell office:value-type="float" office:value="-7.749">
                <text:p>-7.7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.5">
                <text:p>38.5</text:p>
              </table:table-cell>
              <table:table-cell office:value-type="float" office:value="7.884">
                <text:p>7.884</text:p>
              </table:table-cell>
              <table:table-cell office:value-type="float" office:value="-7.884">
                <text:p>-7.8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8.5995">
                <text:p>8.5995</text:p>
              </table:table-cell>
              <table:table-cell office:value-type="float" office:value="-8.5995">
                <text:p>-8.59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8.775">
                <text:p>8.775</text:p>
              </table:table-cell>
              <table:table-cell office:value-type="float" office:value="-8.775">
                <text:p>-8.7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8.9235">
                <text:p>8.9235</text:p>
              </table:table-cell>
              <table:table-cell office:value-type="float" office:value="-8.9235">
                <text:p>-8.92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9.0315">
                <text:p>9.0315</text:p>
              </table:table-cell>
              <table:table-cell office:value-type="float" office:value="-9.0315">
                <text:p>-9.03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">
                <text:p>48</text:p>
              </table:table-cell>
              <table:table-cell office:value-type="float" office:value="9.207">
                <text:p>9.207</text:p>
              </table:table-cell>
              <table:table-cell office:value-type="float" office:value="-9.207">
                <text:p>-9.2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9.4095">
                <text:p>9.4095</text:p>
              </table:table-cell>
              <table:table-cell office:value-type="float" office:value="-9.4095">
                <text:p>-9.40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9.666">
                <text:p>9.666</text:p>
              </table:table-cell>
              <table:table-cell office:value-type="float" office:value="-9.666">
                <text:p>-9.6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">
                <text:p>52</text:p>
              </table:table-cell>
              <table:table-cell office:value-type="float" office:value="10.1925">
                <text:p>10.1925</text:p>
              </table:table-cell>
              <table:table-cell office:value-type="float" office:value="-10.1925">
                <text:p>-10.19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0.314">
                <text:p>10.314</text:p>
              </table:table-cell>
              <table:table-cell office:value-type="float" office:value="-10.314">
                <text:p>-10.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10.7595">
                <text:p>10.7595</text:p>
              </table:table-cell>
              <table:table-cell office:value-type="float" office:value="-10.7595">
                <text:p>-10.75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10.908">
                <text:p>10.908</text:p>
              </table:table-cell>
              <table:table-cell office:value-type="float" office:value="-10.908">
                <text:p>-10.9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10.989">
                <text:p>10.989</text:p>
              </table:table-cell>
              <table:table-cell office:value-type="float" office:value="-10.989">
                <text:p>-10.9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11.2185">
                <text:p>11.2185</text:p>
              </table:table-cell>
              <table:table-cell office:value-type="float" office:value="-11.2185">
                <text:p>-11.21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.5">
                <text:p>60.5</text:p>
              </table:table-cell>
              <table:table-cell office:value-type="float" office:value="11.853">
                <text:p>11.853</text:p>
              </table:table-cell>
              <table:table-cell office:value-type="float" office:value="-11.853">
                <text:p>-11.8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4.5">
                <text:p>64.5</text:p>
              </table:table-cell>
              <table:table-cell office:value-type="float" office:value="11.961">
                <text:p>11.961</text:p>
              </table:table-cell>
              <table:table-cell office:value-type="float" office:value="-11.961">
                <text:p>-11.9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.5">
                <text:p>68.5</text:p>
              </table:table-cell>
              <table:table-cell office:value-type="float" office:value="12.042">
                <text:p>12.042</text:p>
              </table:table-cell>
              <table:table-cell office:value-type="float" office:value="-12.042">
                <text:p>-12.0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.5">
                <text:p>33.5</text:p>
              </table:table-cell>
              <table:table-cell office:value-type="float" office:value="13.986">
                <text:p>13.986</text:p>
              </table:table-cell>
              <table:table-cell office:value-type="float" office:value="-13.986">
                <text:p>-13.9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14.0805">
                <text:p>14.0805</text:p>
              </table:table-cell>
              <table:table-cell office:value-type="float" office:value="-14.0805">
                <text:p>-14.08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14.202">
                <text:p>14.202</text:p>
              </table:table-cell>
              <table:table-cell office:value-type="float" office:value="-14.202">
                <text:p>-14.2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14.283">
                <text:p>14.283</text:p>
              </table:table-cell>
              <table:table-cell office:value-type="float" office:value="-14.283">
                <text:p>-14.2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14.7285">
                <text:p>14.7285</text:p>
              </table:table-cell>
              <table:table-cell office:value-type="float" office:value="-14.7285">
                <text:p>-14.72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15.066">
                <text:p>15.066</text:p>
              </table:table-cell>
              <table:table-cell office:value-type="float" office:value="-15.066">
                <text:p>-15.0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15.147">
                <text:p>15.147</text:p>
              </table:table-cell>
              <table:table-cell office:value-type="float" office:value="-15.147">
                <text:p>-15.1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15.7815">
                <text:p>15.7815</text:p>
              </table:table-cell>
              <table:table-cell office:value-type="float" office:value="-15.7815">
                <text:p>-15.78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5.8625">
                <text:p>15.8625</text:p>
              </table:table-cell>
              <table:table-cell office:value-type="float" office:value="-15.8625">
                <text:p>-15.8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15.984">
                <text:p>15.984</text:p>
              </table:table-cell>
              <table:table-cell office:value-type="float" office:value="-15.984">
                <text:p>-15.9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16.3215">
                <text:p>16.3215</text:p>
              </table:table-cell>
              <table:table-cell office:value-type="float" office:value="-16.3215">
                <text:p>-16.32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16.443">
                <text:p>16.443</text:p>
              </table:table-cell>
              <table:table-cell office:value-type="float" office:value="-16.443">
                <text:p>-16.4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16.6725">
                <text:p>16.6725</text:p>
              </table:table-cell>
              <table:table-cell office:value-type="float" office:value="-16.6725">
                <text:p>-16.67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16.7805">
                <text:p>16.7805</text:p>
              </table:table-cell>
              <table:table-cell office:value-type="float" office:value="-16.7805">
                <text:p>-16.78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16.902">
                <text:p>16.902</text:p>
              </table:table-cell>
              <table:table-cell office:value-type="float" office:value="-16.902">
                <text:p>-16.9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6">
                <text:p>66</text:p>
              </table:table-cell>
              <table:table-cell office:value-type="float" office:value="16.956">
                <text:p>16.956</text:p>
              </table:table-cell>
              <table:table-cell office:value-type="float" office:value="-16.956">
                <text:p>-16.9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6.5">
                <text:p>66.5</text:p>
              </table:table-cell>
              <table:table-cell office:value-type="float" office:value="17.199">
                <text:p>17.199</text:p>
              </table:table-cell>
              <table:table-cell office:value-type="float" office:value="-17.199">
                <text:p>-17.1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7.5">
                <text:p>67.5</text:p>
              </table:table-cell>
              <table:table-cell office:value-type="float" office:value="17.307">
                <text:p>17.307</text:p>
              </table:table-cell>
              <table:table-cell office:value-type="float" office:value="-17.307">
                <text:p>-17.3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8.5">
                <text:p>68.5</text:p>
              </table:table-cell>
              <table:table-cell office:value-type="float" office:value="17.4825">
                <text:p>17.4825</text:p>
              </table:table-cell>
              <table:table-cell office:value-type="float" office:value="-17.4825">
                <text:p>-17.48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.5">
                <text:p>55.5</text:p>
              </table:table-cell>
              <table:table-cell office:value-type="float" office:value="18.873">
                <text:p>18.873</text:p>
              </table:table-cell>
              <table:table-cell office:value-type="float" office:value="-18.873">
                <text:p>-18.8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5">
                <text:p>59.5</text:p>
              </table:table-cell>
              <table:table-cell office:value-type="float" office:value="18.981">
                <text:p>18.981</text:p>
              </table:table-cell>
              <table:table-cell office:value-type="float" office:value="-18.981">
                <text:p>-18.9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3.5">
                <text:p>63.5</text:p>
              </table:table-cell>
              <table:table-cell office:value-type="float" office:value="19.116">
                <text:p>19.116</text:p>
              </table:table-cell>
              <table:table-cell office:value-type="float" office:value="-19.116">
                <text:p>-19.1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.5">
                <text:p>64.5</text:p>
              </table:table-cell>
              <table:table-cell office:value-type="float" office:value="19.2645">
                <text:p>19.2645</text:p>
              </table:table-cell>
              <table:table-cell office:value-type="float" office:value="-19.2645">
                <text:p>-19.26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5.5">
                <text:p>65.5</text:p>
              </table:table-cell>
              <table:table-cell office:value-type="float" office:value="19.494">
                <text:p>19.494</text:p>
              </table:table-cell>
              <table:table-cell office:value-type="float" office:value="-19.494">
                <text:p>-19.4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6">
                <text:p>66</text:p>
              </table:table-cell>
              <table:table-cell office:value-type="float" office:value="19.683">
                <text:p>19.683</text:p>
              </table:table-cell>
              <table:table-cell office:value-type="float" office:value="-19.683">
                <text:p>-19.6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.5">
                <text:p>66.5</text:p>
              </table:table-cell>
              <table:table-cell office:value-type="float" office:value="19.899">
                <text:p>19.899</text:p>
              </table:table-cell>
              <table:table-cell office:value-type="float" office:value="-19.899">
                <text:p>-19.8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.5">
                <text:p>67.5</text:p>
              </table:table-cell>
              <table:table-cell office:value-type="float" office:value="20.2635">
                <text:p>20.2635</text:p>
              </table:table-cell>
              <table:table-cell office:value-type="float" office:value="-20.2635">
                <text:p>-20.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.5">
                <text:p>71.5</text:p>
              </table:table-cell>
              <table:table-cell office:value-type="float" office:value="20.3445">
                <text:p>20.3445</text:p>
              </table:table-cell>
              <table:table-cell office:value-type="float" office:value="-20.3445">
                <text:p>-20.34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.5">
                <text:p>75.5</text:p>
              </table:table-cell>
              <table:table-cell office:value-type="float" office:value="20.4525">
                <text:p>20.4525</text:p>
              </table:table-cell>
              <table:table-cell office:value-type="float" office:value="-20.4525">
                <text:p>-20.45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6.5">
                <text:p>76.5</text:p>
              </table:table-cell>
              <table:table-cell office:value-type="float" office:value="20.601">
                <text:p>20.601</text:p>
              </table:table-cell>
              <table:table-cell office:value-type="float" office:value="-20.601">
                <text:p>-20.6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0.5">
                <text:p>80.5</text:p>
              </table:table-cell>
              <table:table-cell office:value-type="float" office:value="20.709">
                <text:p>20.709</text:p>
              </table:table-cell>
              <table:table-cell office:value-type="float" office:value="-20.709">
                <text:p>-20.7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.5">
                <text:p>84.5</text:p>
              </table:table-cell>
              <table:table-cell office:value-type="float" office:value="20.763">
                <text:p>20.763</text:p>
              </table:table-cell>
              <table:table-cell office:value-type="float" office:value="-20.763">
                <text:p>-20.7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8.5">
                <text:p>88.5</text:p>
              </table:table-cell>
              <table:table-cell office:value-type="float" office:value="20.844">
                <text:p>20.844</text:p>
              </table:table-cell>
              <table:table-cell office:value-type="float" office:value="-20.844">
                <text:p>-20.8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9">
                <text:p>89</text:p>
              </table:table-cell>
              <table:table-cell office:value-type="float" office:value="21.6405">
                <text:p>21.6405</text:p>
              </table:table-cell>
              <table:table-cell office:value-type="float" office:value="-21.6405">
                <text:p>-21.64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">
                <text:p>93</text:p>
              </table:table-cell>
              <table:table-cell office:value-type="float" office:value="21.6945">
                <text:p>21.6945</text:p>
              </table:table-cell>
              <table:table-cell office:value-type="float" office:value="-21.6945">
                <text:p>-21.69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4.5">
                <text:p>84.5</text:p>
              </table:table-cell>
              <table:table-cell office:value-type="float" office:value="24.8805">
                <text:p>24.8805</text:p>
              </table:table-cell>
              <table:table-cell office:value-type="float" office:value="-24.8805">
                <text:p>-24.88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25.3125">
                <text:p>25.3125</text:p>
              </table:table-cell>
              <table:table-cell office:value-type="float" office:value="-25.3125">
                <text:p>-25.3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25.434">
                <text:p>25.434</text:p>
              </table:table-cell>
              <table:table-cell office:value-type="float" office:value="-25.434">
                <text:p>-25.4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0">
                <text:p>90</text:p>
              </table:table-cell>
              <table:table-cell office:value-type="float" office:value="25.542">
                <text:p>25.542</text:p>
              </table:table-cell>
              <table:table-cell office:value-type="float" office:value="-25.542">
                <text:p>-25.5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4">
                <text:p>94</text:p>
              </table:table-cell>
              <table:table-cell office:value-type="float" office:value="25.677">
                <text:p>25.677</text:p>
              </table:table-cell>
              <table:table-cell office:value-type="float" office:value="-25.677">
                <text:p>-25.6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25.7985">
                <text:p>25.7985</text:p>
              </table:table-cell>
              <table:table-cell office:value-type="float" office:value="-25.7985">
                <text:p>-25.79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5.5">
                <text:p>95.5</text:p>
              </table:table-cell>
              <table:table-cell office:value-type="float" office:value="25.9065">
                <text:p>25.9065</text:p>
              </table:table-cell>
              <table:table-cell office:value-type="float" office:value="-25.9065">
                <text:p>-25.90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9">
                <text:p>99</text:p>
              </table:table-cell>
              <table:table-cell office:value-type="float" office:value="26.028">
                <text:p>26.028</text:p>
              </table:table-cell>
              <table:table-cell office:value-type="float" office:value="-26.028">
                <text:p>-26.0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0">
                <text:p>100</text:p>
              </table:table-cell>
              <table:table-cell office:value-type="float" office:value="26.1225">
                <text:p>26.1225</text:p>
              </table:table-cell>
              <table:table-cell office:value-type="float" office:value="-26.1225">
                <text:p>-26.1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4">
                <text:p>104</text:p>
              </table:table-cell>
              <table:table-cell office:value-type="float" office:value="26.2035">
                <text:p>26.2035</text:p>
              </table:table-cell>
              <table:table-cell office:value-type="float" office:value="-26.2035">
                <text:p>-26.20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3">
                <text:p>103</text:p>
              </table:table-cell>
              <table:table-cell office:value-type="float" office:value="27">
                <text:p>27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27.081">
                <text:p>27.081</text:p>
              </table:table-cell>
              <table:table-cell office:value-type="float" office:value="-27.081">
                <text:p>-27.0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.5">
                <text:p>90.5</text:p>
              </table:table-cell>
              <table:table-cell office:value-type="float" office:value="28.809">
                <text:p>28.809</text:p>
              </table:table-cell>
              <table:table-cell office:value-type="float" office:value="-28.809">
                <text:p>-28.8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.5">
                <text:p>91.5</text:p>
              </table:table-cell>
              <table:table-cell office:value-type="float" office:value="28.998">
                <text:p>28.998</text:p>
              </table:table-cell>
              <table:table-cell office:value-type="float" office:value="-28.998">
                <text:p>-28.9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.5">
                <text:p>92.5</text:p>
              </table:table-cell>
              <table:table-cell office:value-type="float" office:value="29.1195">
                <text:p>29.1195</text:p>
              </table:table-cell>
              <table:table-cell office:value-type="float" office:value="-29.1195">
                <text:p>-29.11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6.5">
                <text:p>96.5</text:p>
              </table:table-cell>
              <table:table-cell office:value-type="float" office:value="29.1735">
                <text:p>29.1735</text:p>
              </table:table-cell>
              <table:table-cell office:value-type="float" office:value="-29.1735">
                <text:p>-29.17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29.6865">
                <text:p>29.6865</text:p>
              </table:table-cell>
              <table:table-cell office:value-type="float" office:value="-29.6865">
                <text:p>-29.68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.5">
                <text:p>97.5</text:p>
              </table:table-cell>
              <table:table-cell office:value-type="float" office:value="30.348">
                <text:p>30.348</text:p>
              </table:table-cell>
              <table:table-cell office:value-type="float" office:value="-30.348">
                <text:p>-30.3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.5">
                <text:p>98.5</text:p>
              </table:table-cell>
              <table:table-cell office:value-type="float" office:value="30.6585">
                <text:p>30.6585</text:p>
              </table:table-cell>
              <table:table-cell office:value-type="float" office:value="-30.6585">
                <text:p>-30.65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3.5">
                <text:p>93.5</text:p>
              </table:table-cell>
              <table:table-cell office:value-type="float" office:value="31.644">
                <text:p>31.644</text:p>
              </table:table-cell>
              <table:table-cell office:value-type="float" office:value="-31.644">
                <text:p>-31.6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4.5">
                <text:p>94.5</text:p>
              </table:table-cell>
              <table:table-cell office:value-type="float" office:value="32.1705">
                <text:p>32.1705</text:p>
              </table:table-cell>
              <table:table-cell office:value-type="float" office:value="-32.1705">
                <text:p>-32.17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5.5">
                <text:p>95.5</text:p>
              </table:table-cell>
              <table:table-cell office:value-type="float" office:value="32.643">
                <text:p>32.643</text:p>
              </table:table-cell>
              <table:table-cell office:value-type="float" office:value="-32.643">
                <text:p>-32.6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6.5">
                <text:p>96.5</text:p>
              </table:table-cell>
              <table:table-cell office:value-type="float" office:value="32.7915">
                <text:p>32.7915</text:p>
              </table:table-cell>
              <table:table-cell office:value-type="float" office:value="-32.7915">
                <text:p>-32.79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0.5">
                <text:p>100.5</text:p>
              </table:table-cell>
              <table:table-cell office:value-type="float" office:value="32.8995">
                <text:p>32.8995</text:p>
              </table:table-cell>
              <table:table-cell office:value-type="float" office:value="-32.8995">
                <text:p>-32.89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.5">
                <text:p>104.5</text:p>
              </table:table-cell>
              <table:table-cell office:value-type="float" office:value="32.9805">
                <text:p>32.9805</text:p>
              </table:table-cell>
              <table:table-cell office:value-type="float" office:value="-32.9805">
                <text:p>-32.98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6.5">
                <text:p>66.5</text:p>
              </table:table-cell>
              <table:table-cell office:value-type="float" office:value="34.0065">
                <text:p>34.0065</text:p>
              </table:table-cell>
              <table:table-cell office:value-type="float" office:value="-34.0065">
                <text:p>-34.00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0.5">
                <text:p>70.5</text:p>
              </table:table-cell>
              <table:table-cell office:value-type="float" office:value="34.0875">
                <text:p>34.0875</text:p>
              </table:table-cell>
              <table:table-cell office:value-type="float" office:value="-34.0875">
                <text:p>-34.08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4.5">
                <text:p>74.5</text:p>
              </table:table-cell>
              <table:table-cell office:value-type="float" office:value="34.1415">
                <text:p>34.1415</text:p>
              </table:table-cell>
              <table:table-cell office:value-type="float" office:value="-34.1415">
                <text:p>-34.14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8.5">
                <text:p>78.5</text:p>
              </table:table-cell>
              <table:table-cell office:value-type="float" office:value="34.2495">
                <text:p>34.2495</text:p>
              </table:table-cell>
              <table:table-cell office:value-type="float" office:value="-34.2495">
                <text:p>-34.24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9.5">
                <text:p>79.5</text:p>
              </table:table-cell>
              <table:table-cell office:value-type="float" office:value="34.7085">
                <text:p>34.7085</text:p>
              </table:table-cell>
              <table:table-cell office:value-type="float" office:value="-34.7085">
                <text:p>-34.70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3.5">
                <text:p>83.5</text:p>
              </table:table-cell>
              <table:table-cell office:value-type="float" office:value="34.7895">
                <text:p>34.7895</text:p>
              </table:table-cell>
              <table:table-cell office:value-type="float" office:value="-34.7895">
                <text:p>-34.78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4.5">
                <text:p>84.5</text:p>
              </table:table-cell>
              <table:table-cell office:value-type="float" office:value="34.9245">
                <text:p>34.9245</text:p>
              </table:table-cell>
              <table:table-cell office:value-type="float" office:value="-34.9245">
                <text:p>-34.92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5.5">
                <text:p>85.5</text:p>
              </table:table-cell>
              <table:table-cell office:value-type="float" office:value="35.5995">
                <text:p>35.5995</text:p>
              </table:table-cell>
              <table:table-cell office:value-type="float" office:value="-35.5995">
                <text:p>-35.59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9.5">
                <text:p>89.5</text:p>
              </table:table-cell>
              <table:table-cell office:value-type="float" office:value="35.6805">
                <text:p>35.6805</text:p>
              </table:table-cell>
              <table:table-cell office:value-type="float" office:value="-35.6805">
                <text:p>-35.68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3.5">
                <text:p>93.5</text:p>
              </table:table-cell>
              <table:table-cell office:value-type="float" office:value="35.7885">
                <text:p>35.7885</text:p>
              </table:table-cell>
              <table:table-cell office:value-type="float" office:value="-35.7885">
                <text:p>-35.78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8">
                <text:p>88</text:p>
              </table:table-cell>
              <table:table-cell office:value-type="float" office:value="36.4905">
                <text:p>36.4905</text:p>
              </table:table-cell>
              <table:table-cell office:value-type="float" office:value="-36.4905">
                <text:p>-36.49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9">
                <text:p>89</text:p>
              </table:table-cell>
              <table:table-cell office:value-type="float" office:value="36.639">
                <text:p>36.639</text:p>
              </table:table-cell>
              <table:table-cell office:value-type="float" office:value="-36.639">
                <text:p>-36.6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3">
                <text:p>93</text:p>
              </table:table-cell>
              <table:table-cell office:value-type="float" office:value="36.747">
                <text:p>36.747</text:p>
              </table:table-cell>
              <table:table-cell office:value-type="float" office:value="-36.747">
                <text:p>-36.7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4">
                <text:p>94</text:p>
              </table:table-cell>
              <table:table-cell office:value-type="float" office:value="36.909">
                <text:p>36.909</text:p>
              </table:table-cell>
              <table:table-cell office:value-type="float" office:value="-36.909">
                <text:p>-36.9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5">
                <text:p>95</text:p>
              </table:table-cell>
              <table:table-cell office:value-type="float" office:value="37.0305">
                <text:p>37.0305</text:p>
              </table:table-cell>
              <table:table-cell office:value-type="float" office:value="-37.0305">
                <text:p>-37.03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8">
                <text:p>78</text:p>
              </table:table-cell>
              <table:table-cell office:value-type="float" office:value="38.205">
                <text:p>38.205</text:p>
              </table:table-cell>
              <table:table-cell office:value-type="float" office:value="-38.205">
                <text:p>-38.2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9">
                <text:p>79</text:p>
              </table:table-cell>
              <table:table-cell office:value-type="float" office:value="38.3535">
                <text:p>38.3535</text:p>
              </table:table-cell>
              <table:table-cell office:value-type="float" office:value="-38.3535">
                <text:p>-38.35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3">
                <text:p>83</text:p>
              </table:table-cell>
              <table:table-cell office:value-type="float" office:value="38.4345">
                <text:p>38.4345</text:p>
              </table:table-cell>
              <table:table-cell office:value-type="float" office:value="-38.4345">
                <text:p>-38.43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4">
                <text:p>84</text:p>
              </table:table-cell>
              <table:table-cell office:value-type="float" office:value="38.583">
                <text:p>38.583</text:p>
              </table:table-cell>
              <table:table-cell office:value-type="float" office:value="-38.583">
                <text:p>-38.58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5">
                <text:p>85</text:p>
              </table:table-cell>
              <table:table-cell office:value-type="float" office:value="38.9205">
                <text:p>38.9205</text:p>
              </table:table-cell>
              <table:table-cell office:value-type="float" office:value="-38.9205">
                <text:p>-38.920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8.5">
                <text:p>88.5</text:p>
              </table:table-cell>
              <table:table-cell office:value-type="float" office:value="39.042">
                <text:p>39.042</text:p>
              </table:table-cell>
              <table:table-cell office:value-type="float" office:value="-39.042">
                <text:p>-39.0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2.5">
                <text:p>92.5</text:p>
              </table:table-cell>
              <table:table-cell office:value-type="float" office:value="39.123">
                <text:p>39.123</text:p>
              </table:table-cell>
              <table:table-cell office:value-type="float" office:value="-39.123">
                <text:p>-39.1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6.5">
                <text:p>96.5</text:p>
              </table:table-cell>
              <table:table-cell office:value-type="float" office:value="39.204">
                <text:p>39.204</text:p>
              </table:table-cell>
              <table:table-cell office:value-type="float" office:value="-39.204">
                <text:p>-39.2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0.5">
                <text:p>100.5</text:p>
              </table:table-cell>
              <table:table-cell office:value-type="float" office:value="39.312">
                <text:p>39.312</text:p>
              </table:table-cell>
              <table:table-cell office:value-type="float" office:value="-39.312">
                <text:p>-39.31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1.5">
                <text:p>101.5</text:p>
              </table:table-cell>
              <table:table-cell office:value-type="float" office:value="39.4875">
                <text:p>39.4875</text:p>
              </table:table-cell>
              <table:table-cell office:value-type="float" office:value="-39.4875">
                <text:p>-39.4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">
                <text:p>102</text:p>
              </table:table-cell>
              <table:table-cell office:value-type="float" office:value="39.6765">
                <text:p>39.6765</text:p>
              </table:table-cell>
              <table:table-cell office:value-type="float" office:value="-39.6765">
                <text:p>-39.67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6">
                <text:p>106</text:p>
              </table:table-cell>
              <table:table-cell office:value-type="float" office:value="39.7305">
                <text:p>39.7305</text:p>
              </table:table-cell>
              <table:table-cell office:value-type="float" office:value="-39.7305">
                <text:p>-39.73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39.9195">
                <text:p>39.9195</text:p>
              </table:table-cell>
              <table:table-cell office:value-type="float" office:value="-39.9195">
                <text:p>-39.91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8">
                <text:p>108</text:p>
              </table:table-cell>
              <table:table-cell office:value-type="float" office:value="40.068">
                <text:p>40.068</text:p>
              </table:table-cell>
              <table:table-cell office:value-type="float" office:value="-40.068">
                <text:p>-40.0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2">
                <text:p>112</text:p>
              </table:table-cell>
              <table:table-cell office:value-type="float" office:value="40.176">
                <text:p>40.176</text:p>
              </table:table-cell>
              <table:table-cell office:value-type="float" office:value="-40.176">
                <text:p>-40.1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40.257">
                <text:p>40.257</text:p>
              </table:table-cell>
              <table:table-cell office:value-type="float" office:value="-40.257">
                <text:p>-40.2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7">
                <text:p>117</text:p>
              </table:table-cell>
              <table:table-cell office:value-type="float" office:value="40.3515">
                <text:p>40.3515</text:p>
              </table:table-cell>
              <table:table-cell office:value-type="float" office:value="-40.3515">
                <text:p>-40.35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8">
                <text:p>118</text:p>
              </table:table-cell>
              <table:table-cell office:value-type="float" office:value="40.608">
                <text:p>40.608</text:p>
              </table:table-cell>
              <table:table-cell office:value-type="float" office:value="-40.608">
                <text:p>-40.60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40.7295">
                <text:p>40.7295</text:p>
              </table:table-cell>
              <table:table-cell office:value-type="float" office:value="-40.7295">
                <text:p>-40.72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">
                <text:p>123</text:p>
              </table:table-cell>
              <table:table-cell office:value-type="float" office:value="40.7835">
                <text:p>40.7835</text:p>
              </table:table-cell>
              <table:table-cell office:value-type="float" office:value="-40.7835">
                <text:p>-40.783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4">
                <text:p>124</text:p>
              </table:table-cell>
              <table:table-cell office:value-type="float" office:value="41.229">
                <text:p>41.229</text:p>
              </table:table-cell>
              <table:table-cell office:value-type="float" office:value="-41.229">
                <text:p>-41.2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5">
                <text:p>125</text:p>
              </table:table-cell>
              <table:table-cell office:value-type="float" office:value="41.418">
                <text:p>41.418</text:p>
              </table:table-cell>
              <table:table-cell office:value-type="float" office:value="-41.418">
                <text:p>-41.4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9">
                <text:p>129</text:p>
              </table:table-cell>
              <table:table-cell office:value-type="float" office:value="41.472">
                <text:p>41.472</text:p>
              </table:table-cell>
              <table:table-cell office:value-type="float" office:value="-41.472">
                <text:p>-41.4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9">
                <text:p>129</text:p>
              </table:table-cell>
              <table:table-cell office:value-type="float" office:value="41.8905">
                <text:p>41.8905</text:p>
              </table:table-cell>
              <table:table-cell office:value-type="float" office:value="-41.8905">
                <text:p>-41.890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0">
                <text:p>130</text:p>
              </table:table-cell>
              <table:table-cell office:value-type="float" office:value="42.093">
                <text:p>42.093</text:p>
              </table:table-cell>
              <table:table-cell office:value-type="float" office:value="-42.093">
                <text:p>-42.0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">
                <text:p>134</text:p>
              </table:table-cell>
              <table:table-cell office:value-type="float" office:value="42.174">
                <text:p>42.174</text:p>
              </table:table-cell>
              <table:table-cell office:value-type="float" office:value="-42.174">
                <text:p>-42.1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43.119">
                <text:p>43.119</text:p>
              </table:table-cell>
              <table:table-cell office:value-type="float" office:value="-43.119">
                <text:p>-43.1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9.5">
                <text:p>129.5</text:p>
              </table:table-cell>
              <table:table-cell office:value-type="float" office:value="43.5645">
                <text:p>43.5645</text:p>
              </table:table-cell>
              <table:table-cell office:value-type="float" office:value="-43.5645">
                <text:p>-43.564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0">
                <text:p>130</text:p>
              </table:table-cell>
              <table:table-cell office:value-type="float" office:value="43.6995">
                <text:p>43.6995</text:p>
              </table:table-cell>
              <table:table-cell office:value-type="float" office:value="-43.6995">
                <text:p>-43.69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1">
                <text:p>131</text:p>
              </table:table-cell>
              <table:table-cell office:value-type="float" office:value="44.01">
                <text:p>44.01</text:p>
              </table:table-cell>
              <table:table-cell office:value-type="float" office:value="-44.01">
                <text:p>-44.0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2">
                <text:p>132</text:p>
              </table:table-cell>
              <table:table-cell office:value-type="float" office:value="44.1045">
                <text:p>44.1045</text:p>
              </table:table-cell>
              <table:table-cell office:value-type="float" office:value="-44.1045">
                <text:p>-44.104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3">
                <text:p>133</text:p>
              </table:table-cell>
              <table:table-cell office:value-type="float" office:value="44.2125">
                <text:p>44.2125</text:p>
              </table:table-cell>
              <table:table-cell office:value-type="float" office:value="-44.2125">
                <text:p>-44.21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7">
                <text:p>137</text:p>
              </table:table-cell>
              <table:table-cell office:value-type="float" office:value="44.2935">
                <text:p>44.2935</text:p>
              </table:table-cell>
              <table:table-cell office:value-type="float" office:value="-44.2935">
                <text:p>-44.29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7.5">
                <text:p>137.5</text:p>
              </table:table-cell>
              <table:table-cell office:value-type="float" office:value="44.4015">
                <text:p>44.4015</text:p>
              </table:table-cell>
              <table:table-cell office:value-type="float" office:value="-44.4015">
                <text:p>-44.401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8">
                <text:p>138</text:p>
              </table:table-cell>
              <table:table-cell office:value-type="float" office:value="44.6175">
                <text:p>44.6175</text:p>
              </table:table-cell>
              <table:table-cell office:value-type="float" office:value="-44.6175">
                <text:p>-44.61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8.5">
                <text:p>138.5</text:p>
              </table:table-cell>
              <table:table-cell office:value-type="float" office:value="44.8605">
                <text:p>44.8605</text:p>
              </table:table-cell>
              <table:table-cell office:value-type="float" office:value="-44.8605">
                <text:p>-44.860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2.5">
                <text:p>142.5</text:p>
              </table:table-cell>
              <table:table-cell office:value-type="float" office:value="44.9415">
                <text:p>44.9415</text:p>
              </table:table-cell>
              <table:table-cell office:value-type="float" office:value="-44.9415">
                <text:p>-44.94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7.5">
                <text:p>137.5</text:p>
              </table:table-cell>
              <table:table-cell office:value-type="float" office:value="45.9675">
                <text:p>45.9675</text:p>
              </table:table-cell>
              <table:table-cell office:value-type="float" office:value="-45.9675">
                <text:p>-45.96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8.5">
                <text:p>138.5</text:p>
              </table:table-cell>
              <table:table-cell office:value-type="float" office:value="46.062">
                <text:p>46.062</text:p>
              </table:table-cell>
              <table:table-cell office:value-type="float" office:value="-46.062">
                <text:p>-46.06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9.5">
                <text:p>139.5</text:p>
              </table:table-cell>
              <table:table-cell office:value-type="float" office:value="46.2915">
                <text:p>46.2915</text:p>
              </table:table-cell>
              <table:table-cell office:value-type="float" office:value="-46.2915">
                <text:p>-46.29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.5">
                <text:p>140.5</text:p>
              </table:table-cell>
              <table:table-cell office:value-type="float" office:value="46.5885">
                <text:p>46.5885</text:p>
              </table:table-cell>
              <table:table-cell office:value-type="float" office:value="-46.5885">
                <text:p>-46.58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4">
                <text:p>104</text:p>
              </table:table-cell>
              <table:table-cell office:value-type="float" office:value="48.2085">
                <text:p>48.2085</text:p>
              </table:table-cell>
              <table:table-cell office:value-type="float" office:value="-48.2085">
                <text:p>-48.20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2.5">
                <text:p>82.5</text:p>
              </table:table-cell>
              <table:table-cell office:value-type="float" office:value="49.518">
                <text:p>49.518</text:p>
              </table:table-cell>
              <table:table-cell office:value-type="float" office:value="-49.518">
                <text:p>-49.5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3.5">
                <text:p>83.5</text:p>
              </table:table-cell>
              <table:table-cell office:value-type="float" office:value="49.6125">
                <text:p>49.6125</text:p>
              </table:table-cell>
              <table:table-cell office:value-type="float" office:value="-49.6125">
                <text:p>-49.61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7.5">
                <text:p>87.5</text:p>
              </table:table-cell>
              <table:table-cell office:value-type="float" office:value="49.734">
                <text:p>49.734</text:p>
              </table:table-cell>
              <table:table-cell office:value-type="float" office:value="-49.734">
                <text:p>-49.73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1.5">
                <text:p>91.5</text:p>
              </table:table-cell>
              <table:table-cell office:value-type="float" office:value="49.815">
                <text:p>49.815</text:p>
              </table:table-cell>
              <table:table-cell office:value-type="float" office:value="-49.815">
                <text:p>-49.8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2.5">
                <text:p>92.5</text:p>
              </table:table-cell>
              <table:table-cell office:value-type="float" office:value="49.9095">
                <text:p>49.9095</text:p>
              </table:table-cell>
              <table:table-cell office:value-type="float" office:value="-49.9095">
                <text:p>-49.90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3.5">
                <text:p>93.5</text:p>
              </table:table-cell>
              <table:table-cell office:value-type="float" office:value="50.031">
                <text:p>50.031</text:p>
              </table:table-cell>
              <table:table-cell office:value-type="float" office:value="-50.031">
                <text:p>-50.03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7.5">
                <text:p>97.5</text:p>
              </table:table-cell>
              <table:table-cell office:value-type="float" office:value="50.166">
                <text:p>50.166</text:p>
              </table:table-cell>
              <table:table-cell office:value-type="float" office:value="-50.166">
                <text:p>-50.1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8.5">
                <text:p>98.5</text:p>
              </table:table-cell>
              <table:table-cell office:value-type="float" office:value="50.2605">
                <text:p>50.2605</text:p>
              </table:table-cell>
              <table:table-cell office:value-type="float" office:value="-50.2605">
                <text:p>-50.260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9.5">
                <text:p>99.5</text:p>
              </table:table-cell>
              <table:table-cell office:value-type="float" office:value="50.517">
                <text:p>50.517</text:p>
              </table:table-cell>
              <table:table-cell office:value-type="float" office:value="-50.517">
                <text:p>-50.5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3.5">
                <text:p>103.5</text:p>
              </table:table-cell>
              <table:table-cell office:value-type="float" office:value="50.652">
                <text:p>50.652</text:p>
              </table:table-cell>
              <table:table-cell office:value-type="float" office:value="-50.652">
                <text:p>-50.6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7.5">
                <text:p>107.5</text:p>
              </table:table-cell>
              <table:table-cell office:value-type="float" office:value="50.706">
                <text:p>50.706</text:p>
              </table:table-cell>
              <table:table-cell office:value-type="float" office:value="-50.706">
                <text:p>-50.7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1.5">
                <text:p>111.5</text:p>
              </table:table-cell>
              <table:table-cell office:value-type="float" office:value="50.76">
                <text:p>50.76</text:p>
              </table:table-cell>
              <table:table-cell office:value-type="float" office:value="-50.76">
                <text:p>-50.7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.5">
                <text:p>115.5</text:p>
              </table:table-cell>
              <table:table-cell office:value-type="float" office:value="50.841">
                <text:p>50.841</text:p>
              </table:table-cell>
              <table:table-cell office:value-type="float" office:value="-50.841">
                <text:p>-50.84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9.5">
                <text:p>119.5</text:p>
              </table:table-cell>
              <table:table-cell office:value-type="float" office:value="50.9355">
                <text:p>50.9355</text:p>
              </table:table-cell>
              <table:table-cell office:value-type="float" office:value="-50.9355">
                <text:p>-50.935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20.5">
                <text:p>120.5</text:p>
              </table:table-cell>
              <table:table-cell office:value-type="float" office:value="51.192">
                <text:p>51.192</text:p>
              </table:table-cell>
              <table:table-cell office:value-type="float" office:value="-51.192">
                <text:p>-51.19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21.5">
                <text:p>121.5</text:p>
              </table:table-cell>
              <table:table-cell office:value-type="float" office:value="51.3135">
                <text:p>51.3135</text:p>
              </table:table-cell>
              <table:table-cell office:value-type="float" office:value="-51.3135">
                <text:p>-51.313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2">
                <text:p>112</text:p>
              </table:table-cell>
              <table:table-cell office:value-type="float" office:value="52.137">
                <text:p>52.137</text:p>
              </table:table-cell>
              <table:table-cell office:value-type="float" office:value="-52.137">
                <text:p>-52.13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2.5">
                <text:p>112.5</text:p>
              </table:table-cell>
              <table:table-cell office:value-type="float" office:value="53.271">
                <text:p>53.271</text:p>
              </table:table-cell>
              <table:table-cell office:value-type="float" office:value="-53.271">
                <text:p>-53.27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3.5">
                <text:p>113.5</text:p>
              </table:table-cell>
              <table:table-cell office:value-type="float" office:value="53.4465">
                <text:p>53.4465</text:p>
              </table:table-cell>
              <table:table-cell office:value-type="float" office:value="-53.4465">
                <text:p>-53.44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4.5">
                <text:p>114.5</text:p>
              </table:table-cell>
              <table:table-cell office:value-type="float" office:value="53.757">
                <text:p>53.757</text:p>
              </table:table-cell>
              <table:table-cell office:value-type="float" office:value="-53.757">
                <text:p>-53.75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8.5">
                <text:p>118.5</text:p>
              </table:table-cell>
              <table:table-cell office:value-type="float" office:value="53.865">
                <text:p>53.865</text:p>
              </table:table-cell>
              <table:table-cell office:value-type="float" office:value="-53.865">
                <text:p>-53.86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9.5">
                <text:p>119.5</text:p>
              </table:table-cell>
              <table:table-cell office:value-type="float" office:value="54.1755">
                <text:p>54.1755</text:p>
              </table:table-cell>
              <table:table-cell office:value-type="float" office:value="-54.1755">
                <text:p>-54.175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3.5">
                <text:p>123.5</text:p>
              </table:table-cell>
              <table:table-cell office:value-type="float" office:value="54.2295">
                <text:p>54.2295</text:p>
              </table:table-cell>
              <table:table-cell office:value-type="float" office:value="-54.2295">
                <text:p>-54.229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7.5">
                <text:p>127.5</text:p>
              </table:table-cell>
              <table:table-cell office:value-type="float" office:value="54.3105">
                <text:p>54.3105</text:p>
              </table:table-cell>
              <table:table-cell office:value-type="float" office:value="-54.3105">
                <text:p>-54.310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8.5">
                <text:p>128.5</text:p>
              </table:table-cell>
              <table:table-cell office:value-type="float" office:value="54.405">
                <text:p>54.405</text:p>
              </table:table-cell>
              <table:table-cell office:value-type="float" office:value="-54.405">
                <text:p>-54.4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9.5">
                <text:p>129.5</text:p>
              </table:table-cell>
              <table:table-cell office:value-type="float" office:value="54.5535">
                <text:p>54.5535</text:p>
              </table:table-cell>
              <table:table-cell office:value-type="float" office:value="-54.5535">
                <text:p>-54.55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30.5">
                <text:p>130.5</text:p>
              </table:table-cell>
              <table:table-cell office:value-type="float" office:value="54.648">
                <text:p>54.648</text:p>
              </table:table-cell>
              <table:table-cell office:value-type="float" office:value="-54.648">
                <text:p>-54.6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31.5">
                <text:p>131.5</text:p>
              </table:table-cell>
              <table:table-cell office:value-type="float" office:value="55.0125">
                <text:p>55.0125</text:p>
              </table:table-cell>
              <table:table-cell office:value-type="float" office:value="-55.0125">
                <text:p>-55.01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5.5">
                <text:p>135.5</text:p>
              </table:table-cell>
              <table:table-cell office:value-type="float" office:value="55.0935">
                <text:p>55.0935</text:p>
              </table:table-cell>
              <table:table-cell office:value-type="float" office:value="-55.0935">
                <text:p>-55.09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36.5">
                <text:p>136.5</text:p>
              </table:table-cell>
              <table:table-cell office:value-type="float" office:value="55.323">
                <text:p>55.323</text:p>
              </table:table-cell>
              <table:table-cell office:value-type="float" office:value="-55.323">
                <text:p>-55.3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37.5">
                <text:p>137.5</text:p>
              </table:table-cell>
              <table:table-cell office:value-type="float" office:value="55.5525">
                <text:p>55.5525</text:p>
              </table:table-cell>
              <table:table-cell office:value-type="float" office:value="-55.5525">
                <text:p>-55.55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8">
                <text:p>138</text:p>
              </table:table-cell>
              <table:table-cell office:value-type="float" office:value="55.674">
                <text:p>55.674</text:p>
              </table:table-cell>
              <table:table-cell office:value-type="float" office:value="-55.674">
                <text:p>-55.67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42">
                <text:p>142</text:p>
              </table:table-cell>
              <table:table-cell office:value-type="float" office:value="55.755">
                <text:p>55.755</text:p>
              </table:table-cell>
              <table:table-cell office:value-type="float" office:value="-55.755">
                <text:p>-55.7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43">
                <text:p>143</text:p>
              </table:table-cell>
              <table:table-cell office:value-type="float" office:value="56.0925">
                <text:p>56.0925</text:p>
              </table:table-cell>
              <table:table-cell office:value-type="float" office:value="-56.0925">
                <text:p>-56.092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4">
                <text:p>144</text:p>
              </table:table-cell>
              <table:table-cell office:value-type="float" office:value="56.187">
                <text:p>56.187</text:p>
              </table:table-cell>
              <table:table-cell office:value-type="float" office:value="-56.187">
                <text:p>-56.1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48">
                <text:p>148</text:p>
              </table:table-cell>
              <table:table-cell office:value-type="float" office:value="56.268">
                <text:p>56.268</text:p>
              </table:table-cell>
              <table:table-cell office:value-type="float" office:value="-56.268">
                <text:p>-56.26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0">
                <text:p>150</text:p>
              </table:table-cell>
              <table:table-cell office:value-type="float" office:value="56.6055">
                <text:p>56.6055</text:p>
              </table:table-cell>
              <table:table-cell office:value-type="float" office:value="-56.6055">
                <text:p>-56.605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1">
                <text:p>151</text:p>
              </table:table-cell>
              <table:table-cell office:value-type="float" office:value="56.7405">
                <text:p>56.7405</text:p>
              </table:table-cell>
              <table:table-cell office:value-type="float" office:value="-56.7405">
                <text:p>-56.740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5">
                <text:p>155</text:p>
              </table:table-cell>
              <table:table-cell office:value-type="float" office:value="56.8485">
                <text:p>56.8485</text:p>
              </table:table-cell>
              <table:table-cell office:value-type="float" office:value="-56.8485">
                <text:p>-56.848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8.5">
                <text:p>148.5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