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ce2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currency" office:currency="EUR" office:value="591">
            <text:p>591,-- €</text:p>
          </table:table-cell>
          <table:table-cell office:value-type="string">
            <text:p>Hatz-IV</text:p>
          </table:table-cell>
        </table:table-row>
        <table:table-row table:style-name="ro1">
          <table:table-cell office:value-type="currency" office:currency="EUR" office:value="-145">
            <text:p>-145,-- €</text:p>
          </table:table-cell>
          <table:table-cell office:value-type="string">
            <text:p>Wohnung</text:p>
          </table:table-cell>
        </table:table-row>
        <table:table-row table:style-name="ro1">
          <table:table-cell office:value-type="currency" office:currency="EUR" office:value="-35">
            <text:p>-35,-- €</text:p>
          </table:table-cell>
          <table:table-cell office:value-type="string">
            <text:p>Strom</text:p>
          </table:table-cell>
        </table:table-row>
        <table:table-row table:style-name="ro1">
          <table:table-cell office:value-type="currency" office:currency="EUR" office:value="-42">
            <text:p>-42,-- €</text:p>
          </table:table-cell>
          <table:table-cell office:value-type="string">
            <text:p>Teflon, Homepage, Internet</text:p>
          </table:table-cell>
        </table:table-row>
        <table:table-row table:style-name="ro2">
          <table:table-cell office:value-type="currency" office:currency="EUR" office:value="-70">
            <text:p>-70,-- €</text:p>
          </table:table-cell>
          <table:table-cell office:value-type="string">
            <text:p>FahrKarte-ABO</text:p>
          </table:table-cell>
        </table:table-row>
        <table:table-row table:style-name="ro2">
          <table:table-cell office:value-type="currency" office:currency="EUR" office:value="-5">
            <text:p>-5,-- €</text:p>
          </table:table-cell>
          <table:table-cell office:value-type="string">
            <text:p>B.Y.V.G-Verband &amp; /BowlingInt.</text:p>
          </table:table-cell>
        </table:table-row>
        <table:table-row table:style-name="ro2">
          <table:table-cell office:value-type="currency" office:currency="EUR" office:value="-10">
            <text:p>-10,-- €</text:p>
          </table:table-cell>
          <table:table-cell office:value-type="string">
            <text:p>Gebuehr.Pfandhaus-uhr</text:p>
          </table:table-cell>
        </table:table-row>
        <table:table-row table:style-name="ro2">
          <table:table-cell office:value-type="currency" office:currency="EUR" office:value="-5">
            <text:p>-5,-- €</text:p>
          </table:table-cell>
          <table:table-cell office:value-type="string">
            <text:p>Tafel-Essen.WasserTurm</text:p>
          </table:table-cell>
        </table:table-row>
        <table:table-row table:style-name="ro1">
          <table:table-cell table:formula="of:=591-312" office:value-type="currency" office:currency="EUR" office:value="279">
            <text:p>279,-- €</text:p>
          </table:table-cell>
          <table:table-cell/>
        </table:table-row>
        <table:table-row table:style-name="ro1">
          <table:table-cell office:value-type="currency" office:currency="EUR" office:value="-66">
            <text:p>-66,-- €</text:p>
          </table:table-cell>
          <table:table-cell office:value-type="string">
            <text:p>Kaffee</text:p>
          </table:table-cell>
        </table:table-row>
        <table:table-row table:style-name="ro1">
          <table:table-cell office:value-type="currency" office:currency="EUR" office:value="-69">
            <text:p>-69,-- €</text:p>
          </table:table-cell>
          <table:table-cell office:value-type="string">
            <text:p>Wasser</text:p>
          </table:table-cell>
        </table:table-row>
        <table:table-row table:style-name="ro1">
          <table:table-cell office:value-type="currency" office:currency="EUR" office:value="-45">
            <text:p>-45,-- €</text:p>
          </table:table-cell>
          <table:table-cell office:value-type="string">
            <text:p>Rauchen= (- 6,00Euro je Tag)</text:p>
          </table:table-cell>
        </table:table-row>
        <table:table-row table:style-name="ro1">
          <table:table-cell table:formula="of:=279-180" office:value-type="currency" office:currency="EUR" office:value="99">
            <text:p>99,-- €</text:p>
          </table:table-cell>
          <table:table-cell office:value-type="string">
            <text:p>Rest.30.tage</text:p>
          </table:table-cell>
        </table:table-row>
        <table:table-row table:style-name="ro1">
          <table:table-cell/>
          <table:table-cell office:value-type="string">
            <text:p>entspricht</text:p>
          </table:table-cell>
        </table:table-row>
        <table:table-row table:style-name="ro3">
          <table:table-cell table:style-name="ce2" office:value-type="string">
            <text:p>+</text:p>
          </table:table-cell>
          <table:table-cell table:style-name="ce4" office:value-type="string">
            <text:p>3,30 Euro je Tag</text:p>
          </table:table-cell>
        </table:table-row>
        <table:table-row table:style-name="ro1">
          <table:table-cell table:style-name="ce3" office:value-type="string">
            <text:p>für:</text:p>
          </table:table-cell>
          <table:table-cell office:value-type="string">
            <text:p>feste Nahrung</text:p>
          </table:table-cell>
        </table:table-row>
        <table:table-row table:style-name="ro2">
          <table:table-cell/>
          <table:table-cell office:value-type="string">
            <text:p>Fette / Gewuerze</text:p>
          </table:table-cell>
        </table:table-row>
        <table:table-row table:style-name="ro1">
          <table:table-cell/>
          <table:table-cell office:value-type="string">
            <text:p>Kleidung</text:p>
          </table:table-cell>
        </table:table-row>
        <table:table-row table:style-name="ro1">
          <table:table-cell/>
          <table:table-cell office:value-type="string">
            <text:p>Hygiene</text:p>
          </table:table-cell>
        </table:table-row>
        <table:table-row table:style-name="ro2">
          <table:table-cell/>
          <table:table-cell office:value-type="string">
            <text:p>HaushaltsFührung</text:p>
          </table:table-cell>
        </table:table-row>
        <table:table-row table:style-name="ro1">
          <table:table-cell/>
          <table:table-cell office:value-type="string">
            <text:p>Porto</text:p>
          </table:table-cell>
        </table:table-row>
        <table:table-row table:style-name="ro2">
          <table:table-cell/>
          <table:table-cell office:value-type="string">
            <text:p>Druck-/CopyKosten</text:p>
          </table:table-cell>
        </table:table-row>
        <table:table-row table:style-name="ro2">
          <table:table-cell/>
          <table:table-cell office:value-type="string">
            <text:p>Evtl.Strom-/TeflonNachzahlungen.</text:p>
          </table:table-cell>
        </table:table-row>
        <table:table-row table:style-name="ro2" table:number-rows-repeated="1048552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currency-style style:name="N108P0" style:volatile="true">
      <number:number number:decimal-places="2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12.03.2021</text:date>, <text:time>17:09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6:56:21.28</meta:creation-date>
    <meta:print-date>2021-03-12T17:08:56.18</meta:print-date>
    <dc:date>2021-03-12T17:09:29.56</dc:date>
    <meta:editing-duration>PT13M8S</meta:editing-duration>
    <meta:editing-cycles>1</meta:editing-cycles>
    <meta:document-statistic meta:table-count="3" meta:cell-count="37" meta:object-count="0"/>
    <meta:generator>OpenOffice/4.1.3$Win32 OpenOffice.org_project/413m1$Build-9783</meta:generator>
  </office:meta>
</office:document-meta>
</file>